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26 iki 2015-10-29</text:span></text:p>
      <text:p text:style-name="P3"/>
      <text:p text:style-name="P4"><text:span text:style-name="T5">Įsakymas paskelbtas: TAR 2014-12-02, i. k. 2014-18471</text:span></text:p>
      <text:p text:style-name="P6"/>
      <text:p text:style-name="P7">Nauja redakcija nuo 2015-03-27:</text:p>
      <text:p text:style-name="Normal"><text:span text:style-name="T8">Nr.<text:s/></text:span><text:a xlink:href="https://www.e-tar.lt/portal/legalAct.html?documentId=ddefe480d3c211e4bcd1a882e9a189f1" office:target-frame-name="_top" xlink:show="replace"><text:span text:style-name="T9">V-308</text:span></text:a><text:span text:style-name="T10">,<text:s/></text:span><text:span text:style-name="T11">2015-03-25, paskelbta TAR 2015-03-26, i. k. 2015-04328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text:s/><text:line-break/>ministras</text:p>
      <text:p text:style-name="P16"/>
      <text:p text:style-name="P17">ĮSAKYMAS</text:p>
      <text:p text:style-name="P18">DĖL KARO PRIEVOLININKŲ ŠAUKIMO Į PRIVALOMĄJĄ PRADINĘ KARO TARNYBĄ 2015 metais</text:p>
      <text:p text:style-name="P19"/>
      <text:p text:style-name="P20">2014 m. gruodžio 2 d. Nr. V-1205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karo prievolės įstatymo 6 straipsnio 1 ir 2 dalimis, 9 straipsnio 1 ir 2 dalimis ir 12 straipsnio 1 ir 2 dalimis,</text:span></text:p>
      <text:p text:style-name="P27"><text:span text:style-name="T28">n u s t a t a u:</text:span></text:p>
      <text:p text:style-name="P29"><text:span text:style-name="T30">1</text:span><text:span text:style-name="T31">. Bendrą karo prievolininkų, 2015 m. šaukiamų į privalomąją pradinę karo tarnybą, skaičių – 3 411</text:span><text:span text:style-name="T32">.</text:span><text:s/></text:p>
      <text:p text:style-name="P33">Punkto pakeitimai:</text:p>
      <text:p text:style-name="P34"><text:span text:style-name="T35">Nr.<text:s/></text:span><text:a xlink:href="https://www.e-tar.lt/portal/legalAct.html?documentId=d6616f904a5a11e5a38cd6cdb94b0c51" office:target-frame-name="_top" xlink:show="replace"><text:span text:style-name="T36">V-857</text:span></text:a><text:span text:style-name="T37">, 2015-08-21, paskelbta TAR 2015-08-25, i. k. 2015-12562</text:span></text:p>
      <text:p text:style-name="Normal"/>
      <text:p text:style-name="P38"><text:span text:style-name="T39">2</text:span><text:span text:style-name="T40">.<text:s/></text:span><text:span text:style-name="T41">Šaukimo į nuolatinę privalomąją pradinę karo tarnybą:</text:span></text:p>
      <text:p text:style-name="P42"><text:span text:style-name="T43">2.1</text:span><text:span text:style-name="T44">.<text:s/></text:span><text:span text:style-name="T45">pradžią – 2015 m. gegužės 11 d., pabaigą – 2015 m. gruodžio 31 d.;</text:span></text:p>
      <text:p text:style-name="P46"><text:span text:style-name="T47">2.2</text:span><text:span text:style-name="T48">.</text:span><text:span text:style-name="T49"><text:s/></text:span><text:span text:style-name="T50">šaukiamų karo prievolininkų skaičių – 3 000.</text:span></text:p>
      <text:p text:style-name="P51"><text:span text:style-name="T52">3</text:span><text:span text:style-name="T53">. Šaukimo į bazinius karinius mokymus:</text:span></text:p>
      <text:p text:style-name="P54"><text:span text:style-name="T55">3.1</text:span><text:span text:style-name="T56">. pradžią – 2015 m. sausio 2 d., pabaigą – 2015 m. kovo 31 d.;</text:span></text:p>
      <text:p text:style-name="P57"><text:span text:style-name="T58">3.2</text:span><text:span text:style-name="T59">. šaukiamų kar</text:span><text:span text:style-name="T60">o prievolininkų skaičių –200.</text:span></text:p>
      <text:p text:style-name="P61"><text:span text:style-name="T62">4</text:span><text:span text:style-name="T63">. Šaukimo į jaunesniųjų karininkų vadų mokymus:</text:span></text:p>
      <text:p text:style-name="P64"><text:span text:style-name="T65">4.1</text:span><text:span text:style-name="T66">. pagal Pėstininkų būrio vado rengimo programą:</text:span></text:p>
      <text:p text:style-name="P67"><text:span text:style-name="T68">4.1.1</text:span><text:span text:style-name="T69">. pradžią – 2015 m. sausio 2 d., pabaigą – 2015 m. rugsėjo 1 d;</text:span></text:p>
      <text:p text:style-name="P70"><text:span text:style-name="T71">4.1.2</text:span><text:span text:style-name="T72">. šaukiamų karo prievolininkų skaičių<text:s/></text:span><text:span text:style-name="T73">–170;</text:span></text:p>
      <text:p text:style-name="P74"><text:span text:style-name="T75">4.2</text:span><text:span text:style-name="T76">. pagal Karo medicinos gydytojo rengimo programą:</text:span></text:p>
      <text:p text:style-name="P77"><text:span text:style-name="T78">4.2.1</text:span><text:span text:style-name="T79">. pradžią – 2015 m. sausio 2 d., pabaigą – 2015 m. rugsėjo 1 d;</text:span></text:p>
      <text:p text:style-name="P80"><text:span text:style-name="T81">4.2.2</text:span><text:span text:style-name="T82">. šaukiamų karo prievolininkų skaičių –21;</text:span></text:p>
      <text:p text:style-name="P83"><text:span text:style-name="T84">4.3</text:span><text:span text:style-name="T85">. pagal Laivo kovinės dalies vado rengimo programą:</text:span></text:p>
      <text:p text:style-name="P86"><text:span text:style-name="T87">4.3.1</text:span><text:span text:style-name="T88">. pradžią – 2015 m. rugpjūčio 1 d., pabaigą – 2015 m. spalio 2 d.;</text:span></text:p>
      <text:p text:style-name="P89"><text:span text:style-name="T90">4.3.2</text:span><text:span text:style-name="T91">. šaukiamų karo prievolininkų skaičių – 20.</text:span><text:s/></text:p>
      <text:p text:style-name="P92">Punkto pakeitimai:</text:p>
      <text:p text:style-name="P93"><text:span text:style-name="T94">Nr.<text:s/></text:span><text:a xlink:href="https://www.e-tar.lt/portal/legalAct.html?documentId=d6616f904a5a11e5a38cd6cdb94b0c51" office:target-frame-name="_top" xlink:show="replace"><text:span text:style-name="T95">V-857</text:span></text:a><text:span text:style-name="T96">, 201</text:span><text:span text:style-name="T97">5-08-21, paskelbta TAR 2015-08-25, i. k. 2015-12562</text:span></text:p>
      <text:p text:style-name="Normal"/>
      <text:p text:style-name="P98"/>
      <text:p text:style-name="P99"/>
      <text:p text:style-name="P100"/>
      <text:p text:style-name="P101"><text:span text:style-name="T102">Krašto apsaugos ministras</text:span><text:span text:style-name="T103"><text:tab/>Juozas Olekas</text:span></text:p>
      <text:p text:style-name="P104"/>
      <text:p text:style-name="P105"/>
      <text:soft-page-break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krašto apsaugos ministerija, Įsakymas</text:span></text:p>
      <text:p text:style-name="P113"><text:span text:style-name="T114">Nr.<text:s/></text:span><text:a xlink:href="https://www.e-tar.lt/portal/legalAct.html?documentId=ddefe480d3c211e4bcd1a882e9a189f1" office:target-frame-name="_top" xlink:show="replace"><text:span text:style-name="T115">V-308</text:span></text:a><text:span text:style-name="T116">, 2015-03-25, paskelbta TAR 2015-03-26, i. k. 2015-04328</text:span></text:p>
      <text:p text:style-name="P117"><text:span text:style-name="T118">Dėl krašto apsaugos ministro 2014 m. gruodžio 2 d. įsakymo Nr. V-1205 „Dėl karo prievolininkų šauk</text:span><text:span text:style-name="T119">imo į privalomąją pradinę karo tarnybą 2015 metais“ pakeitimo</text:span></text:p>
      <text:p text:style-name="P120"/>
      <text:p text:style-name="P121"><text:span text:style-name="T122">2.</text:span></text:p>
      <text:p text:style-name="P123"><text:span text:style-name="T124">Lietuvos Respublikos krašto apsaugos ministerija, Įsakymas</text:span></text:p>
      <text:p text:style-name="P125"><text:span text:style-name="T126">Nr.<text:s/></text:span><text:a xlink:href="https://www.e-tar.lt/portal/legalAct.html?documentId=d6616f904a5a11e5a38cd6cdb94b0c51" office:target-frame-name="_top" xlink:show="replace"><text:span text:style-name="T127">V-857</text:span></text:a><text:span text:style-name="T128">, 2015-08-21, paskelbta<text:s/></text:span><text:span text:style-name="T129">TAR 2015-08-25, i. k. 2015-12562</text:span></text:p>
      <text:p text:style-name="P130"><text:span text:style-name="T131">Dėl krašto apsaugos ministro 2014 m. gruodžio 2 d. įsakymo Nr. V-1205 „Dėl karo prievolininkų šaukimo į privalomąją pradinę karo tarnybą 2015 metais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5-11-02T14:30:00Z</meta:creation-date>
    <dc:date>2015-11-02T14:30:00Z</dc:date>
    <meta:print-date>2012-10-10T08:10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461" meta:character-count="2862" meta:row-count="189" meta:non-whitespace-character-count="2466"/>
  </office:meta>
</office:document-meta>
</file>