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font-size="10pt" style:font-size-asian="10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3-27 iki 2015-08-25</text:span></text:p>
      <text:p text:style-name="P3"/>
      <text:p text:style-name="P4"><text:span text:style-name="T5">Įsakymas paskelbtas: TAR 2014-12-02, i. k. 2014-18471</text:span></text:p>
      <text:p text:style-name="P6"/>
      <text:p text:style-name="P7">Nauja redakcija nuo 2015-03-27:</text:p>
      <text:p text:style-name="Normal"><text:span text:style-name="T8">Nr.<text:s/></text:span><text:a xlink:href="https://www.e-tar.lt/portal/legalAct.html?documentId=ddefe480d3c211e4bcd1a882e9a189f1" office:target-frame-name="_top" xlink:show="replace"><text:span text:style-name="T9">V-308</text:span></text:a><text:span text:style-name="T10">,<text:s/></text:span><text:span text:style-name="T11">2015-03-25, paskelbta TAR 2015-03-26, i. k. 2015-04328</text:span></text:p>
      <text:p text:style-name="P12"/>
      <text:p text:style-name="P13"><text:span text:style-name="T14"><draw:frame draw:style-name="a0" draw:name="Paveikslėlis 1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text:s/><text:line-break/>ministras</text:p>
      <text:p text:style-name="P16"/>
      <text:p text:style-name="P17">ĮSAKYMAS</text:p>
      <text:p text:style-name="P18">DĖL KARO PRIEVOLININKŲ ŠAUKIMO Į PRIVALOMĄJĄ PRADINĘ KARO TARNYBĄ 2015 metais</text:p>
      <text:p text:style-name="P19"/>
      <text:p text:style-name="P20">2014 m. gruodžio 2 d. Nr. V-1205</text:p>
      <text:p text:style-name="P21">Vilnius</text:p>
      <text:p text:style-name="P22"/>
      <text:p text:style-name="P23"/>
      <text:p text:style-name="P24"><text:span text:style-name="T25">Vadovaudamasis<text:s/></text:span><text:span text:style-name="T26">Lietuvos Respublikos karo prievolės įstatymo 6 straipsnio 1 ir 2 dalimis, 9 straipsnio 1 ir 2 dalimis ir 12 straipsnio 1 ir 2 dalimis,</text:span></text:p>
      <text:p text:style-name="P27"><text:span text:style-name="T28">n u s t a t a u:</text:span></text:p>
      <text:p text:style-name="P29"><text:span text:style-name="T30">1</text:span><text:span text:style-name="T31">. Bendrą karo prievolininkų, 2015 m. šaukiamų į privalomąją pradinę karo tarnybą, skaičių – 3 360</text:span><text:span text:style-name="T32">.</text:span></text:p>
      <text:p text:style-name="P33"><text:span text:style-name="T34">2</text:span><text:span text:style-name="T35">.<text:s/></text:span><text:span text:style-name="T36">Šaukimo į nuolatinę privalomąją pradinę karo tarnybą:</text:span></text:p>
      <text:p text:style-name="P37"><text:span text:style-name="T38">2.1</text:span><text:span text:style-name="T39">. pradžią – 2015 m. gegužės 11 d., pabaigą – 2015 m. gruodžio 31 d.;</text:span></text:p>
      <text:p text:style-name="P40"><text:span text:style-name="T41">2.2</text:span><text:span text:style-name="T42">.</text:span><text:span text:style-name="T43"><text:s/></text:span><text:span text:style-name="T44">šaukiamų karo prievolininkų skaičių – 3 000.</text:span></text:p>
      <text:p text:style-name="P45"><text:span text:style-name="T46">3</text:span><text:span text:style-name="T47">. Šaukimo į bazinius karinius mokymus:</text:span></text:p>
      <text:p text:style-name="P48"><text:span text:style-name="T49">3.1</text:span><text:span text:style-name="T50">. pradžią –<text:s/></text:span><text:span text:style-name="T51">2015 m. sausio 2 d., pabaigą – 2015 m. kovo 31 d.;</text:span></text:p>
      <text:p text:style-name="P52"><text:span text:style-name="T53">3.2</text:span><text:span text:style-name="T54">. šaukiamų karo prievolininkų skaičių –200.</text:span></text:p>
      <text:p text:style-name="P55"><text:span text:style-name="T56">4</text:span><text:span text:style-name="T57">. Šaukimo į jaunesniųjų karininkų vadų mokymus:</text:span></text:p>
      <text:p text:style-name="P58"><text:span text:style-name="T59">4.1</text:span><text:span text:style-name="T60">. pagal P</text:span><text:span text:style-name="T61">ėstininkų būrio vado rengimo programą:</text:span></text:p>
      <text:p text:style-name="P62"><text:span text:style-name="T63">4.1.1</text:span><text:span text:style-name="T64">. pradžią – 2015 m. sausio 2 d., pabaig</text:span><text:span text:style-name="T65">ą – 2015 m. liepos 3 d.;</text:span></text:p>
      <text:p text:style-name="P66"><text:span text:style-name="T67">4.1.2</text:span><text:span text:style-name="T68">. šaukiamų karo prievolininkų skaičių – 120;</text:span></text:p>
      <text:p text:style-name="P69"><text:span text:style-name="T70">4.2</text:span><text:span text:style-name="T71">. pagal Karo medicinos gydytojo rengimo programą:</text:span></text:p>
      <text:p text:style-name="P72"><text:span text:style-name="T73">4.2.1</text:span><text:span text:style-name="T74">. pradžią – 2015 m. sausio 2 d., pabaigą – 2015 m. liepos 3 d.;</text:span></text:p>
      <text:p text:style-name="P75"><text:span text:style-name="T76">4.2.2</text:span><text:span text:style-name="T77">. šaukiamų karo prievolininkų skaičių<text:s/></text:span><text:span text:style-name="T78">– 20;</text:span></text:p>
      <text:p text:style-name="P79"><text:span text:style-name="T80">4.3</text:span><text:span text:style-name="T81">. pagal Laivo<text:s/></text:span><text:span text:style-name="T82">kovinės dalies vado rengimo programą:</text:span></text:p>
      <text:p text:style-name="P83"><text:span text:style-name="T84">4.3.1</text:span><text:span text:style-name="T85">. pradžią – 2015 m. rugpjūčio 1 d., pabaigą – 2015 m. spalio 2 d.;</text:span></text:p>
      <text:p text:style-name="P86"><text:span text:style-name="T87">4.3.2</text:span><text:span text:style-name="T88">. šaukiamų karo prievolininkų skaičių – 20.</text:span></text:p>
      <text:p text:style-name="P89"/>
      <text:p text:style-name="P90"/>
      <text:p text:style-name="P91"/>
      <text:p text:style-name="P92"><text:span text:style-name="T93">Krašto apsaugos ministras</text:span><text:span text:style-name="T94"><text:tab/>Juozas Oleka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krašto apsaugos ministerija, Įsakymas</text:span></text:p>
      <text:p text:style-name="P104"><text:span text:style-name="T105">Nr.<text:s/></text:span><text:a xlink:href="https://www.e-tar.lt/portal/legalAct.html?documentId=ddefe480d3c211e4bcd1a882e9a189f1" office:target-frame-name="_top" xlink:show="replace"><text:span text:style-name="T106">V-308</text:span></text:a><text:span text:style-name="T107">, 2015-03-25, paskelbta TAR 2015-03-26, i. k. 2015-04328</text:span></text:p>
      <text:soft-page-break/>
      <text:p text:style-name="P108"><text:span text:style-name="T109">Dėl krašto apsaug</text:span><text:span text:style-name="T110">os ministro 2014 m. gruodžio 2 d. įsakymo Nr. V-1205 „Dėl karo prievolininkų šaukimo į privalomąją pradinę karo tarnybą 2015 metais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statkus</meta:initial-creator>
    <dc:creator>Adlib User</dc:creator>
    <meta:creation-date>2015-11-02T14:30:00Z</meta:creation-date>
    <dc:date>2015-11-02T14:30:00Z</dc:date>
    <meta:print-date>2012-10-10T08:10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342" meta:character-count="2124" meta:row-count="140" meta:non-whitespace-character-count="1830"/>
  </office:meta>
</office:document-meta>
</file>