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977in" fo:text-indent="-0.5833in">
        <style:tab-stops>
          <style:tab-stop style:type="left" style:position="-0.2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6138in"/>
    </style:style>
    <style:style style:name="TableColumn86" style:family="table-column">
      <style:table-column-properties style:column-width="1.6256in"/>
    </style:style>
    <style:style style:name="TableColumn87" style:family="table-column">
      <style:table-column-properties style:column-width="1.1173in"/>
    </style:style>
    <style:style style:name="TableColumn88" style:family="table-column">
      <style:table-column-properties style:column-width="0.7111in"/>
    </style:style>
    <style:style style:name="TableColumn89" style:family="table-column">
      <style:table-column-properties style:column-width="2.6368in"/>
    </style:style>
    <style:style style:name="Table84" style:family="table">
      <style:table-properties style:width="6.7048in" fo:margin-left="0.0715in" table:align="left"/>
    </style:style>
    <style:style style:name="TableRow90" style:family="table-row">
      <style:table-row-properties style:min-row-height="0.529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6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6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6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6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6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265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min-row-height="0.26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65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65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6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6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left" style:position="5.868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1-01 iki 2017-01-23</text:span></text:p>
      <text:p text:style-name="P3"/>
      <text:p text:style-name="P4"><text:span text:style-name="T5">Įsakymas paskelbtas: TAR 2016-11-09, i. k. 2016-26461</text:span></text:p>
      <text:p text:style-name="P6"/>
      <text:p text:style-name="P7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GYVULIŲ VEISLININKYSTĖS PRIEŽIŪROS</text:p>
      <text:p text:style-name="P9">TARNYBOS PRIE ŽEMĖS ŪKIO MINISTERIJOS VIRŠININKAS</text:p>
      <text:p text:style-name="P10"/>
      <text:p text:style-name="P11">ĮSAKYMAS</text:p>
      <text:p text:style-name="P12">DĖL GRYNAVEISLIŲ MĖSINIŲ VEISLIŲ BULIŲ REPRODUKTORIŲ, KURIUOS TIKSLINGA 2017 METAIS PATIKRINTI PAGAL PALIKUONIŲ PENĖJIMOSI IR MĖSINES SAVYBES, SĄRAŠO PATVIRTINIMO<text:s/></text:p>
      <text:p text:style-name="P13"/>
      <text:p text:style-name="P14">2016 m. lapkričio 9<text:span text:style-name="T15"><text:s/></text:span>d.<text:s/>Nr.<text:span text:style-name="T16"><text:s/>1A-62</text:span></text:p>
      <text:p text:style-name="P17">Vilnius</text:p>
      <text:p text:style-name="P18"/>
      <text:p text:style-name="P19"/>
      <text:p text:style-name="P20"><text:span text:style-name="T21">Vadovaudamasis Pagalbos veislininkystei taisykli</text:span><text:span text:style-name="T22">ų, patvirtintų Lietuvos Respublikos žemės ūkio ministro 2010 m. kovo 30 d. įsakymu Nr. 3D</text:span><text:span text:style-name="T23">–</text:span><text:span text:style-name="T24">290 „Dėl Pagalbos veislininkystei taisyklių patvirtinimo“, 8.2.2. papunkčiu, atsižvelgdamas į Mėsinių veislių bulių vertinimo pagal palikuonis taisykles, patvirtintas</text:span><text:span text:style-name="T25"><text:s/>Valstybinės gyvulių veislininkystės priežiūros tarnybos prie Žemės ūkio ministerijos viršininko 2002 m. gruodžio 31 d. įsakymu Nr. 34 „Dėl galvijų veislininkystės srities taisyklių patvirtinimo“, ir įgyvendindamas Ūkinių gyvūnų veislininkystės plėtojimo i</text:span><text:span text:style-name="T26">r rėmimo 2016-2020 m. programą, patvirtintą Lietuvos Respublikos žemės ūkio ministro 2016 m. gegužės 4 d. įsakymu Nr. 3D-281 „Dėl ūkinių gyvūnų veislininkystės plėtojimo ir rėmimo 2016-2020 m. programos patvirtinimo“:</text:span><text:s/></text:p>
      <text:p text:style-name="P27">Preambulės pakeitimai:</text:p>
      <text:p text:style-name="P28"><text:span text:style-name="T29">Nr.<text:s/></text:span><text:a xlink:href="https://www.e-tar.lt/portal/legalAct.html?documentId=778afc50c07611e688d0ed775a2e782a" office:target-frame-name="_top" xlink:show="replace"><text:span text:style-name="T30">1A-70</text:span></text:a><text:span text:style-name="T31">, 2016-12-12, paskelbta TAR 2016-12-13, i. k. 2016-28747</text:span></text:p>
      <text:p text:style-name="Normal"/>
      <text:p text:style-name="P32"><text:span text:style-name="T33">1</text:span><text:span text:style-name="T34">.</text:span><text:span text:style-name="T35"><text:tab/>T v i r t i n u Grynaveislių mėsinių veislių bulių reproduktorių, kuriuos tikslinga 2017 metais<text:s/></text:span><text:span text:style-name="T36">patikrinti pagal palikuonių penėjimosi ir mėsines savybes, sąrašą (pridedama).</text:span></text:p>
      <text:p text:style-name="P37"><text:span text:style-name="T38">2</text:span><text:span text:style-name="T39">.</text:span><text:span text:style-name="T40"><text:tab/>N u r o d a u:</text:span></text:p>
      <text:p text:style-name="P41"><text:span text:style-name="T42">2.1</text:span><text:span text:style-name="T43">.</text:span><text:span text:style-name="T44"><text:tab/>UAB „Šilutės veislininkystė“ informuoti vyriausiuosius specialistus<text:s/></text:span><text:span text:style-name="T45">–</text:span><text:span text:style-name="T46"><text:s/>valstybinius veislininkystės inspektorius apie planuojamas šio įsakymo 1 punktu patvirtintų bulių palikuonių atrinkimo datas ir vietas;</text:span></text:p>
      <text:p text:style-name="P47"><text:span text:style-name="T48">2.2</text:span><text:span text:style-name="T49">.</text:span><text:span text:style-name="T50"><text:tab/>Vyriausiesiems specialistams<text:s/></text:span><text:span text:style-name="T51">–</text:span><text:span text:style-name="T52"><text:s/>valstybiniams veislininkystės inspektoriams dalyvauti atrenkant buliukus.</text:span></text:p>
      <text:p text:style-name="P53"><text:span text:style-name="T54">3</text:span><text:span text:style-name="T55">.</text:span><text:span text:style-name="T56"><text:tab/>N u s t a t a u, kad šis įsakymas įsigalioja 2017 m. sausio 1 d.<text:s/></text:span></text:p>
      <text:p text:style-name="P57"/>
      <text:p text:style-name="P58"/>
      <text:p text:style-name="P59"/>
      <text:p text:style-name="P60"><text:span text:style-name="T61">Virš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tab/><text:s text:c="2"/>Vilius Rekštys<text:s/></text:span></text:p>
      <text:p text:style-name="P72"/>
      <text:soft-page-break/>
      <text:p text:style-name="P73">PATVIRTINTA</text:p>
      <text:p text:style-name="P74">Valstybinės gyvulių veislininkystės priežiūros tarnybos prie Žemės ūkio ministerijos viršininko</text:p>
      <text:p text:style-name="P75">2016 m. lapkričio 9 d. įsakymu Nr. 1A-62</text:p>
      <text:p text:style-name="P76">(Valstybinės gyvulių veislininkystės priežiūros tarnybos prie Žemės ūkio ministerijos viršininko</text:p>
      <text:p text:style-name="P77">2016 m. gruodžio 12 d. įsakymo Nr. 1A-70</text:p>
      <text:p text:style-name="P78">redakcija)</text:p>
      <text:p text:style-name="P79"/>
      <text:p text:style-name="P80"/>
      <text:p text:style-name="P81">GRYNAVEISLIŲ MĖSINIŲ VEISLIŲ BULIŲ REPRODUKTORIŲ, KURIUOS TIKSLINGA 2017 METAIS PATIKRINTI PAGAL PALIKUONIŲ PENĖJIMOSI IR MĖSINES SAVYBES, SĄRAŠ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Buliaus unikalus numeris</text:p>
          </table:table-cell>
          <table:table-cell table:style-name="TableCell96">
            <text:p text:style-name="P97">Buliaus vardas</text:p>
          </table:table-cell>
          <table:table-cell table:style-name="TableCell98">
            <text:p text:style-name="P99">Veislė</text:p>
          </table:table-cell>
          <table:table-cell table:style-name="TableCell100">
            <text:p text:style-name="P101">Laikytoja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LT000006533701</text:span></text:p>
          </table:table-cell>
          <table:table-cell table:style-name="TableCell108">
            <text:p text:style-name="P109"><text:span text:style-name="T110">RENĖ</text:span></text:p>
          </table:table-cell>
          <table:table-cell table:style-name="TableCell111">
            <text:p text:style-name="P112">AB</text:p>
          </table:table-cell>
          <table:table-cell table:style-name="TableCell113">
            <text:p text:style-name="P114">Vidmantas Buivydas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LT000006397808</text:p>
          </table:table-cell>
          <table:table-cell table:style-name="TableCell120">
            <text:p text:style-name="P121"><text:span text:style-name="T122">MAURER</text:span></text:p>
          </table:table-cell>
          <table:table-cell table:style-name="TableCell123">
            <text:p text:style-name="P124">AA</text:p>
          </table:table-cell>
          <table:table-cell table:style-name="TableCell125">
            <text:p text:style-name="P126">Laimutė Eidėnienė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000006506173</text:p>
          </table:table-cell>
          <table:table-cell table:style-name="TableCell132">
            <text:p text:style-name="P133"><text:span text:style-name="T134">MAUCATOR</text:span>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Laimutė Eidėnienė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T000006824592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AA</text:p>
          </table:table-cell>
          <table:table-cell table:style-name="TableCell148">
            <text:p text:style-name="P149">Benutė Baronienė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T000006531394</text:p>
          </table:table-cell>
          <table:table-cell table:style-name="TableCell155">
            <text:p text:style-name="P156"><text:span text:style-name="T157">FLAKAS</text:span></text:p>
          </table:table-cell>
          <table:table-cell table:style-name="TableCell158">
            <text:p text:style-name="P159">GA</text:p>
          </table:table-cell>
          <table:table-cell table:style-name="TableCell160">
            <text:p text:style-name="P161">Aidas Abromaitis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LT000006119146</text:p>
          </table:table-cell>
          <table:table-cell table:style-name="TableCell167">
            <text:p text:style-name="P168"><text:span text:style-name="T169">BURGIS</text:span></text:p>
          </table:table-cell>
          <table:table-cell table:style-name="TableCell170">
            <text:p text:style-name="P171">GA</text:p>
          </table:table-cell>
          <table:table-cell table:style-name="TableCell172">
            <text:p text:style-name="P173">Aidas Abromaitis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LT000044086087</text:p>
          </table:table-cell>
          <table:table-cell table:style-name="TableCell179">
            <text:p text:style-name="P180"><text:span text:style-name="T181">HEREBAS</text:span></text:p>
          </table:table-cell>
          <table:table-cell table:style-name="TableCell182">
            <text:p text:style-name="P183">AA</text:p>
          </table:table-cell>
          <table:table-cell table:style-name="TableCell184">
            <text:p text:style-name="P185">Rolandas Pajarskas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DK007566301263</text:p>
          </table:table-cell>
          <table:table-cell table:style-name="TableCell191">
            <text:p text:style-name="P192">HEDEBO 1263</text:p>
          </table:table-cell>
          <table:table-cell table:style-name="TableCell193">
            <text:p text:style-name="P194">AA</text:p>
          </table:table-cell>
          <table:table-cell table:style-name="TableCell195">
            <text:p text:style-name="P196">Dalius Tumyna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LT000006412372</text:p>
          </table:table-cell>
          <table:table-cell table:style-name="TableCell202">
            <text:p text:style-name="P203">CLARKENY</text:p>
          </table:table-cell>
          <table:table-cell table:style-name="TableCell204">
            <text:p text:style-name="P205">HE</text:p>
          </table:table-cell>
          <table:table-cell table:style-name="TableCell206">
            <text:p text:style-name="P207">Tadas Poškys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LT000006534184</text:p>
          </table:table-cell>
          <table:table-cell table:style-name="TableCell213">
            <text:p text:style-name="P214">TIRAS</text:p>
          </table:table-cell>
          <table:table-cell table:style-name="TableCell215">
            <text:p text:style-name="P216">HE</text:p>
          </table:table-cell>
          <table:table-cell table:style-name="TableCell217">
            <text:p text:style-name="P218">Tadas Poškys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DE00150355797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LI</text:p>
          </table:table-cell>
          <table:table-cell table:style-name="TableCell228">
            <text:p text:style-name="P229"><text:span text:style-name="T230">UAB „FINTERA“</text:span>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LT000006287602</text:p>
          </table:table-cell>
          <table:table-cell table:style-name="TableCell236">
            <text:p text:style-name="P237">TUNGUS</text:p>
          </table:table-cell>
          <table:table-cell table:style-name="TableCell238">
            <text:p text:style-name="P239">LI</text:p>
          </table:table-cell>
          <table:table-cell table:style-name="TableCell240">
            <text:p text:style-name="P241"><text:span text:style-name="T242">UAB „SAI-INVEST“</text:span>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T000305007828</text:p>
          </table:table-cell>
          <table:table-cell table:style-name="TableCell248">
            <text:p text:style-name="P249">GERONIMO</text:p>
          </table:table-cell>
          <table:table-cell table:style-name="TableCell250">
            <text:p text:style-name="P251">AL</text:p>
          </table:table-cell>
          <table:table-cell table:style-name="TableCell252">
            <text:p text:style-name="P253">Justinas Bartys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LT000044120261</text:p>
          </table:table-cell>
          <table:table-cell table:style-name="TableCell259">
            <text:p text:style-name="P260">HEDELO</text:p>
          </table:table-cell>
          <table:table-cell table:style-name="TableCell261">
            <text:p text:style-name="P262">AA</text:p>
          </table:table-cell>
          <table:table-cell table:style-name="TableCell263">
            <text:p text:style-name="P264">Rimvydas<text:s/>Karalius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DE032510182458</text:p>
          </table:table-cell>
          <table:table-cell table:style-name="TableCell270">
            <text:p text:style-name="P271">GRAFIN</text:p>
          </table:table-cell>
          <table:table-cell table:style-name="TableCell272">
            <text:p text:style-name="P273">SI</text:p>
          </table:table-cell>
          <table:table-cell table:style-name="TableCell274">
            <text:p text:style-name="P275">Audrius Banionis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LT000006290274</text:p>
          </table:table-cell>
          <table:table-cell table:style-name="TableCell281">
            <text:p text:style-name="P282">TEODOR</text:p>
          </table:table-cell>
          <table:table-cell table:style-name="TableCell283">
            <text:p text:style-name="P284">SI</text:p>
          </table:table-cell>
          <table:table-cell table:style-name="TableCell285">
            <text:p text:style-name="P286">Valdas Videik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AT000294082628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LI</text:p>
          </table:table-cell>
          <table:table-cell table:style-name="TableCell296">
            <text:p text:style-name="P297">Justinas Bartys</text:p>
          </table:table-cell>
        </table:table-row>
      </table:table>
      <text:p text:style-name="P298"><text:span text:style-name="T299"><text:tab/>___________________________</text:span><text:span text:style-name="T300"><text:tab/></text:span></text:p>
      <text:p text:style-name="P301">Priedo pakeitimai:</text:p>
      <text:p text:style-name="P302"><text:span text:style-name="T303">Nr.<text:s/></text:span><text:a xlink:href="https://www.e-tar.lt/portal/legalAct.html?documentId=e75a7350c81211e69dec860c1f4a5372" office:target-frame-name="_top" xlink:show="replace"><text:span text:style-name="T304">1A-76</text:span></text:a><text:span text:style-name="T305">, 2016-12-21, paskelbta TAR 2016-12-23, i. k. 2016-29266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Valstybinė gyvulių veislininkystės priežiūros tarnyba prie Žemės ūkio<text:s/></text:span><text:span text:style-name="T315">ministerijos, Įsakymas</text:span></text:p>
      <text:p text:style-name="P316"><text:span text:style-name="T317">Nr.<text:s/></text:span><text:a xlink:href="https://www.e-tar.lt/portal/legalAct.html?documentId=778afc50c07611e688d0ed775a2e782a" office:target-frame-name="_top" xlink:show="replace"><text:span text:style-name="T318">1A-70</text:span></text:a><text:span text:style-name="T319">, 2016-12-12, paskelbta TAR 2016-12-13, i. k. 2016-28747</text:span></text:p>
      <text:soft-page-break/>
      <text:p text:style-name="P320"><text:span text:style-name="T321">Dėl Valstybinės gyvulių veislininkystės priežiūros tarnybos prie Žemė</text:span><text:span text:style-name="T322">s ūkio ministerijos viršininko 2016 m. lapkričio 9 d. įsakymo Nr. 1A-62 „Dėl Grynaveislių mėsinių veislių bulių reproduktorių, kuriuos tikslinga 2017 metais patikrinti pagal palikuonių penėjimosi ir mėsines savybes, sąrašo patvirtinimo“ pakeitimo</text:span></text:p>
      <text:p text:style-name="P323"/>
      <text:p text:style-name="P324"><text:span text:style-name="T325">2.</text:span></text:p>
      <text:p text:style-name="P326"><text:span text:style-name="T327">Valst</text:span><text:span text:style-name="T328">ybinė gyvulių veislininkystės priežiūros tarnyba prie Žemės ūkio ministerijos, Įsakymas</text:span></text:p>
      <text:p text:style-name="P329"><text:span text:style-name="T330">Nr.<text:s/></text:span><text:a xlink:href="https://www.e-tar.lt/portal/legalAct.html?documentId=e75a7350c81211e69dec860c1f4a5372" office:target-frame-name="_top" xlink:show="replace"><text:span text:style-name="T331">1A-76</text:span></text:a><text:span text:style-name="T332">, 2016-12-21, paskelbta TAR 2016-12-23, i. k. 2016-29266</text:span></text:p>
      <text:p text:style-name="P333"><text:span text:style-name="T334">Dėl<text:s/></text:span><text:span text:style-name="T335">Valstybinės gyvulių veislininkystės priežiūros tarnybos prie Žemės ūkio ministerijos viršininko 2016 m. lapkričio 9 d. įsakymo Nr. 1A-62 „Dėl Grynaveislių mėsinių veislių bulių reproduktorių, kuriuos tikslinga 2017 metais patikrinti pagal palikuonių penėji</text:span><text:span text:style-name="T336">mosi ir mėsines savybes, sąraš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4-07T10:20:00Z</meta:creation-date>
    <dc:date>2017-04-07T10:20:00Z</dc:date>
    <meta:print-date>2016-11-08T09:4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66" meta:character-count="4707" meta:row-count="80" meta:non-whitespace-character-count="4192"/>
  </office:meta>
</office:document-meta>
</file>