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ndale Sans UI" svg:font-family="Andale Sans UI" style:font-family-generic="roman"/>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text-indent="0.4527in">
        <style:tab-stops>
          <style:tab-stop style:type="center" style:position="2.884in"/>
          <style:tab-stop style:type="right" style:position="5.768in"/>
        </style:tab-stops>
      </style:paragraph-properties>
    </style:style>
    <style:style style:name="P11" style:parent-style-name="Normal" style:family="paragraph">
      <style:paragraph-properties fo:text-align="center" fo:text-indent="0.4527in"/>
      <style:text-properties fo:font-weight="bold" style:font-weight-asian="bold"/>
    </style:style>
    <style:style style:name="P12" style:parent-style-name="Normal" style:family="paragraph">
      <style:paragraph-properties fo:text-align="center" fo:text-indent="0.4527in"/>
      <style:text-properties fo:font-weight="bold" style:font-weight-asian="bold"/>
    </style:style>
    <style:style style:name="P13" style:parent-style-name="Normal" style:family="paragraph">
      <style:paragraph-properties fo:text-align="center" fo:text-indent="0.4527in"/>
      <style:text-properties fo:font-weight="bold" style:font-weight-asian="bold"/>
    </style:style>
    <style:style style:name="P14" style:parent-style-name="Normal" style:family="paragraph">
      <style:paragraph-properties fo:text-align="center" fo:text-indent="0.4527in"/>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text-indent="0.4527in"/>
    </style:style>
    <style:style style:name="P17" style:parent-style-name="Normal" style:family="paragraph">
      <style:paragraph-properties fo:text-align="center" fo:text-indent="0.4527in"/>
    </style:style>
    <style:style style:name="P18" style:parent-style-name="Normal" style:family="paragraph">
      <style:paragraph-properties fo:text-align="center" fo:text-indent="0.4527in"/>
    </style:style>
    <style:style style:name="P19" style:parent-style-name="Normal" style:family="paragraph">
      <style:paragraph-properties fo:text-align="center" fo:text-indent="0.4527in"/>
      <style:text-properties style:font-size-complex="12pt" style:language-asian="ar" style:country-asian="SA"/>
    </style:style>
    <style:style style:name="P20" style:parent-style-name="Normal" style:family="paragraph">
      <style:paragraph-properties fo:text-align="center" fo:text-indent="0.4527in"/>
      <style:text-properties style:font-size-complex="12pt" style:language-asian="ar" style:country-asian="SA"/>
    </style:style>
    <style:style style:name="P21" style:parent-style-name="Normal" style:family="paragraph">
      <style:paragraph-properties fo:text-align="justify" fo:text-indent="0.4527in"/>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indent="0.4527in"/>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4527in">
        <style:tab-stops>
          <style:tab-stop style:type="left" style:position="1.1812in"/>
        </style:tab-stops>
      </style:paragraph-properties>
    </style:style>
    <style:style style:name="P29" style:parent-style-name="Normal" style:family="paragraph">
      <style:paragraph-properties fo:text-indent="0.4527in">
        <style:tab-stops>
          <style:tab-stop style:type="left" style:position="1.0833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527in">
        <style:tab-stops>
          <style:tab-stop style:type="left" style:position="1.0833in"/>
        </style:tab-stops>
      </style:paragraph-properties>
    </style:style>
    <style:style style:name="P35" style:parent-style-name="Normal" style:family="paragraph">
      <style:paragraph-properties fo:text-indent="0.4527in">
        <style:tab-stops>
          <style:tab-stop style:type="left" style:position="1.0833in"/>
        </style:tab-stops>
      </style:paragraph-properties>
      <style:text-properties fo:color="#000000" style:font-size-complex="12pt"/>
    </style:style>
    <style:style style:name="P36" style:parent-style-name="Normal" style:family="paragraph">
      <style:paragraph-properties fo:text-indent="0.4527in">
        <style:tab-stops>
          <style:tab-stop style:type="left" style:position="1.0833in"/>
        </style:tab-stops>
      </style:paragraph-properties>
      <style:text-properties fo:color="#000000" style:font-size-complex="12pt"/>
    </style:style>
    <style:style style:name="P37" style:parent-style-name="Normal" style:family="paragraph">
      <style:paragraph-properties>
        <style:tab-stops>
          <style:tab-stop style:type="left" style:position="1.0833in"/>
        </style:tab-stops>
      </style:paragraph-properties>
      <style:text-properties style:font-weight-complex="bold" style:font-size-complex="12pt"/>
    </style:style>
    <style:style style:name="P38" style:parent-style-name="Normal" style:master-page-name="MPF1" style:family="paragraph">
      <style:paragraph-properties fo:break-before="page" fo:text-indent="3.15in" style:page-number="1"/>
      <style:text-properties style:font-size-complex="12pt"/>
    </style:style>
    <style:style style:name="P42" style:parent-style-name="Normal" style:family="paragraph">
      <style:paragraph-properties fo:text-indent="3.15in"/>
      <style:text-properties style:font-size-complex="12pt"/>
    </style:style>
    <style:style style:name="P43" style:parent-style-name="Normal" style:family="paragraph">
      <style:paragraph-properties fo:text-indent="3.15in">
        <style:tab-stops>
          <style:tab-stop style:type="left" style:position="0.6895in"/>
          <style:tab-stop style:type="left" style:position="0.8861in"/>
          <style:tab-stop style:type="left" style:position="1in"/>
          <style:tab-stop style:type="left" style:position="1.0833in"/>
        </style:tab-stops>
      </style:paragraph-properties>
      <style:text-properties style:font-size-complex="12pt" fo:hyphenate="false"/>
    </style:style>
    <style:style style:name="P44" style:parent-style-name="Normal" style:family="paragraph">
      <style:paragraph-properties fo:text-indent="3.15in"/>
      <style:text-properties style:font-size-complex="12pt"/>
    </style:style>
    <style:style style:name="P45" style:parent-style-name="Normal" style:family="paragraph">
      <style:paragraph-properties fo:text-indent="3.15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3.15in">
        <style:tab-stops>
          <style:tab-stop style:type="left" style:position="0.6895in"/>
          <style:tab-stop style:type="left" style:position="0.8861in"/>
          <style:tab-stop style:type="left" style:position="1in"/>
          <style:tab-stop style:type="left" style:position="1.0833in"/>
        </style:tab-stops>
      </style:paragraph-properties>
      <style:text-properties style:font-size-complex="12pt" fo:hyphenate="false"/>
    </style:style>
    <style:style style:name="P49" style:parent-style-name="Normal" style:family="paragraph">
      <style:paragraph-properties fo:text-align="justify" fo:margin-left="3.5437in">
        <style:tab-stops>
          <style:tab-stop style:type="left" style:position="-2.8541in"/>
          <style:tab-stop style:type="left" style:position="-2.6576in"/>
          <style:tab-stop style:type="left" style:position="-2.5437in"/>
          <style:tab-stop style:type="left" style:position="-2.4604in"/>
        </style:tab-stops>
      </style:paragraph-properties>
      <style:text-properties style:font-size-complex="12pt" fo:hyphenate="false"/>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weight-complex="bold" fo:text-transform="uppercase" style:language-asian="lt" style:country-asian="LT"/>
    </style:style>
    <style:style style:name="P52" style:parent-style-name="Normal" style:family="paragraph">
      <style:paragraph-properties fo:keep-with-next="always" fo:text-align="center" fo:text-indent="0.043in"/>
      <style:text-properties style:language-asian="lt" style:country-asian="L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fo:text-transform="uppercase" style:language-asian="lt" style:country-asian="LT"/>
    </style:style>
    <style:style style:name="T55" style:parent-style-name="DefaultParagraphFont" style:family="text">
      <style:text-properties fo:font-weight="bold" style:font-weight-asian="bold" style:font-weight-complex="bold" fo:text-transform="uppercase" style:language-asian="lt" style:country-asian="L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fo:text-transform="uppercase" style:language-asian="lt" style:country-asian="LT"/>
    </style:style>
    <style:style style:name="T58" style:parent-style-name="DefaultParagraphFont" style:family="text">
      <style:text-properties fo:font-weight="bold" style:font-weight-asian="bold" style:font-weight-complex="bold" fo:text-transform="uppercase" style:language-asian="lt" style:country-asian="LT"/>
    </style:style>
    <style:style style:name="P59" style:parent-style-name="Normal" style:family="paragraph">
      <style:paragraph-properties fo:text-align="justify" fo:text-indent="0.4319in"/>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043in"/>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fo:text-transform="uppercase" style:language-asian="lt" style:country-asian="LT"/>
    </style:style>
    <style:style style:name="T82" style:parent-style-name="DefaultParagraphFont" style:family="text">
      <style:text-properties fo:font-weight="bold" style:font-weight-asian="bold" style:font-weight-complex="bold" fo:text-transform="uppercase" style:language-asian="lt" style:country-asian="L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fo:text-transform="uppercase" style:language-asian="lt" style:country-asian="LT"/>
    </style:style>
    <style:style style:name="P85" style:parent-style-name="Normal" style:family="paragraph">
      <style:paragraph-properties fo:text-align="justify" fo:text-indent="0.4319in"/>
      <style:text-properties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style:font-weight-complex="bold" fo:text-transform="uppercase" style:language-asian="lt" style:country-asian="LT"/>
    </style:style>
    <style:style style:name="T145" style:parent-style-name="DefaultParagraphFont" style:family="text">
      <style:text-properties fo:font-weight="bold" style:font-weight-asian="bold" style:font-weight-complex="bold" fo:text-transform="uppercase" style:language-asian="lt" style:country-asian="LT"/>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style:font-weight-complex="bold" fo:text-transform="uppercase" style:language-asian="lt" style:country-asian="LT"/>
    </style:style>
    <style:style style:name="P148" style:parent-style-name="Normal" style:family="paragraph">
      <style:paragraph-properties fo:widows="0" fo:orphans="0" fo:text-align="justify" fo:text-indent="0.5in"/>
      <style:text-properties style:font-name-asian="Andale Sans UI" style:letter-kerning="true" style:font-size-complex="12pt" style:language-asian="lt" style:country-asian="LT" fo:hyphenate="false"/>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name-asian="Andale Sans UI" style:letter-kerning="true" style:font-size-complex="12pt" style:language-asian="lt" style:country-asian="LT"/>
    </style:style>
    <style:style style:name="T151" style:parent-style-name="DefaultParagraphFont" style:family="text">
      <style:text-properties style:font-name-asian="Andale Sans UI" style:letter-kerning="true" style:font-size-complex="12pt" style:language-asian="lt" style:country-asian="LT"/>
    </style:style>
    <style:style style:name="T152" style:parent-style-name="DefaultParagraphFont" style:family="text">
      <style:text-properties style:font-name-asian="Andale Sans UI" style:letter-kerning="true" style:font-size-complex="12pt" style:language-asian="lt" style:country-asian="L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name-asian="Andale Sans UI" style:letter-kerning="true" style:font-size-complex="12pt" style:language-asian="lt" style:country-asian="LT"/>
    </style:style>
    <style:style style:name="T155" style:parent-style-name="DefaultParagraphFont" style:family="text">
      <style:text-properties style:font-name-asian="Andale Sans UI" style:letter-kerning="true" style:font-size-complex="12pt" style:language-asian="lt" style:country-asian="LT"/>
    </style:style>
    <style:style style:name="T156" style:parent-style-name="DefaultParagraphFont" style:family="text">
      <style:text-properties style:font-name-asian="Andale Sans UI" style:letter-kerning="true" style:font-size-complex="12pt" style:language-asian="lt" style:country-asian="LT"/>
    </style:style>
    <style:style style:name="T157" style:parent-style-name="DefaultParagraphFont" style:family="text">
      <style:text-properties style:font-name-asian="Andale Sans UI" style:letter-kerning="true"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name-asian="Andale Sans UI" style:letter-kerning="true" style:font-size-complex="12pt" style:language-asian="lt" style:country-asian="LT"/>
    </style:style>
    <style:style style:name="T160" style:parent-style-name="DefaultParagraphFont" style:family="text">
      <style:text-properties style:font-name-asian="Andale Sans UI" style:letter-kerning="true" style:font-size-complex="12pt" style:language-asian="lt" style:country-asian="LT"/>
    </style:style>
    <style:style style:name="T161" style:parent-style-name="DefaultParagraphFont" style:family="text">
      <style:text-properties style:font-name-asian="Andale Sans UI" style:letter-kerning="true" style:font-size-complex="12pt" style:language-asian="lt" style:country-asian="LT"/>
    </style:style>
    <style:style style:name="T162" style:parent-style-name="DefaultParagraphFont" style:family="text">
      <style:text-properties style:font-name-asian="Andale Sans UI" style:letter-kerning="true" style:font-size-complex="12pt" style:language-asian="lt" style:country-asian="L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name-asian="Andale Sans UI" style:letter-kerning="true" style:font-size-complex="12pt" style:language-asian="lt" style:country-asian="LT"/>
    </style:style>
    <style:style style:name="T165" style:parent-style-name="DefaultParagraphFont" style:family="text">
      <style:text-properties style:font-name-asian="Andale Sans UI" style:letter-kerning="true" style:font-size-complex="12pt" style:language-asian="lt" style:country-asian="LT"/>
    </style:style>
    <style:style style:name="T166" style:parent-style-name="DefaultParagraphFont" style:family="text">
      <style:text-properties style:font-name-asian="Andale Sans UI" style:letter-kerning="true" style:font-size-complex="12pt" style:language-asian="lt" style:country-asian="L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name-asian="Andale Sans UI" style:letter-kerning="true" style:font-size-complex="12pt" style:language-asian="lt" style:country-asian="LT"/>
    </style:style>
    <style:style style:name="T169" style:parent-style-name="DefaultParagraphFont" style:family="text">
      <style:text-properties style:font-name-asian="Andale Sans UI" style:letter-kerning="true" style:font-size-complex="12pt" style:language-asian="lt" style:country-asian="L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name-asian="Andale Sans UI" style:letter-kerning="true" style:font-size-complex="12pt" style:language-asian="lt" style:country-asian="LT"/>
    </style:style>
    <style:style style:name="T172" style:parent-style-name="DefaultParagraphFont" style:family="text">
      <style:text-properties style:font-name-asian="Andale Sans UI" style:letter-kerning="true" style:font-size-complex="12pt" style:language-asian="lt" style:country-asian="LT"/>
    </style:style>
    <style:style style:name="T173" style:parent-style-name="DefaultParagraphFont" style:family="text">
      <style:text-properties style:font-name-asian="Andale Sans UI" style:letter-kerning="true" style:font-size-complex="12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name-asian="Andale Sans UI" style:letter-kerning="true" style:font-size-complex="12pt" style:language-asian="lt" style:country-asian="LT"/>
    </style:style>
    <style:style style:name="T176" style:parent-style-name="DefaultParagraphFont" style:family="text">
      <style:text-properties style:font-name-asian="Andale Sans UI" style:letter-kerning="true" style:font-size-complex="12pt" style:language-asian="lt" style:country-asian="LT"/>
    </style:style>
    <style:style style:name="T177" style:parent-style-name="DefaultParagraphFont" style:family="text">
      <style:text-properties style:font-name-asian="Andale Sans UI" style:letter-kerning="true" style:font-size-complex="12pt" style:language-asian="lt" style:country-asian="L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name-asian="Andale Sans UI" style:letter-kerning="true" style:font-size-complex="12pt" style:language-asian="lt" style:country-asian="LT"/>
    </style:style>
    <style:style style:name="T180" style:parent-style-name="DefaultParagraphFont" style:family="text">
      <style:text-properties style:font-name-asian="Andale Sans UI" style:letter-kerning="true" style:font-size-complex="12pt" style:language-asian="lt" style:country-asian="L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Andale Sans UI" style:letter-kerning="true" style:font-size-complex="12pt" style:language-asian="lt" style:country-asian="LT"/>
    </style:style>
    <style:style style:name="T183" style:parent-style-name="DefaultParagraphFont" style:family="text">
      <style:text-properties style:font-name-asian="Andale Sans UI" style:letter-kerning="true"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name-asian="Andale Sans UI" style:letter-kerning="true" style:font-size-complex="12pt" style:language-asian="lt" style:country-asian="LT"/>
    </style:style>
    <style:style style:name="T186" style:parent-style-name="DefaultParagraphFont" style:family="text">
      <style:text-properties style:font-name-asian="Andale Sans UI" style:letter-kerning="true" style:font-size-complex="12pt" style:language-asian="lt" style:country-asian="LT"/>
    </style:style>
    <style:style style:name="T187" style:parent-style-name="DefaultParagraphFont" style:family="text">
      <style:text-properties style:font-name-asian="Andale Sans UI" style:letter-kerning="true"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name-asian="Andale Sans UI" style:letter-kerning="true" style:font-size-complex="12pt" style:language-asian="lt" style:country-asian="LT"/>
    </style:style>
    <style:style style:name="T190" style:parent-style-name="DefaultParagraphFont" style:family="text">
      <style:text-properties style:font-name-asian="Andale Sans UI" style:letter-kerning="true" style:font-size-complex="12pt" style:language-asian="lt" style:country-asian="LT"/>
    </style:style>
    <style:style style:name="T191" style:parent-style-name="DefaultParagraphFont" style:family="text">
      <style:text-properties style:font-name-asian="Andale Sans UI" style:letter-kerning="true" style:font-size-complex="12pt" style:language-asian="lt" style:country-asian="LT"/>
    </style:style>
    <style:style style:name="T192" style:parent-style-name="DefaultParagraphFont" style:family="text">
      <style:text-properties style:font-name-asian="Andale Sans UI" style:letter-kerning="true" style:font-size-complex="12pt" style:language-asian="lt" style:country-asian="L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style:font-name-asian="Andale Sans UI" style:letter-kerning="true" style:font-size-complex="12pt" style:language-asian="lt" style:country-asian="LT"/>
    </style:style>
    <style:style style:name="T195" style:parent-style-name="DefaultParagraphFont" style:family="text">
      <style:text-properties style:font-name-asian="Andale Sans UI" style:letter-kerning="true" style:font-size-complex="12pt" style:language-asian="lt" style:country-asian="LT"/>
    </style:style>
    <style:style style:name="T196" style:parent-style-name="DefaultParagraphFont" style:family="text">
      <style:text-properties style:font-name-asian="Andale Sans UI" style:letter-kerning="true" style:font-size-complex="12pt" style:language-asian="lt" style:country-asian="LT"/>
    </style:style>
    <style:style style:name="T197" style:parent-style-name="DefaultParagraphFont" style:family="text">
      <style:text-properties style:font-name-asian="Andale Sans UI" style:letter-kerning="true" style:font-size-complex="12pt" style:language-asian="lt" style:country-asian="LT"/>
    </style:style>
    <style:style style:name="T198" style:parent-style-name="DefaultParagraphFont" style:family="text">
      <style:text-properties style:font-name-asian="Andale Sans UI" style:letter-kerning="true" style:font-size-complex="12pt" style:language-asian="lt" style:country-asian="L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style:font-name-asian="Andale Sans UI" style:letter-kerning="true" style:font-size-complex="12pt" style:language-asian="lt" style:country-asian="LT"/>
    </style:style>
    <style:style style:name="T201" style:parent-style-name="DefaultParagraphFont" style:family="text">
      <style:text-properties style:font-name-asian="Andale Sans UI" style:letter-kerning="true" style:font-size-complex="12pt" style:language-asian="lt" style:country-asian="LT"/>
    </style:style>
    <style:style style:name="T202" style:parent-style-name="DefaultParagraphFont" style:family="text">
      <style:text-properties style:font-name-asian="Andale Sans UI" style:letter-kerning="true" style:font-size-complex="12pt" style:language-asian="lt" style:country-asian="LT"/>
    </style:style>
    <style:style style:name="T203" style:parent-style-name="DefaultParagraphFont" style:family="text">
      <style:text-properties style:font-name-asian="Andale Sans UI" style:letter-kerning="true" style:font-size-complex="12pt" style:language-asian="lt" style:country-asian="L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name-asian="Andale Sans UI" style:letter-kerning="true" style:font-size-complex="12pt" style:language-asian="lt" style:country-asian="LT"/>
    </style:style>
    <style:style style:name="T206" style:parent-style-name="DefaultParagraphFont" style:family="text">
      <style:text-properties style:font-name-asian="Andale Sans UI" style:letter-kerning="true" style:font-size-complex="12pt" style:language-asian="lt" style:country-asian="L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name-asian="Andale Sans UI" style:letter-kerning="true" style:font-size-complex="12pt" style:language-asian="lt" style:country-asian="LT"/>
    </style:style>
    <style:style style:name="T209" style:parent-style-name="DefaultParagraphFont" style:family="text">
      <style:text-properties style:font-name-asian="Andale Sans UI" style:letter-kerning="true" style:font-size-complex="12pt" style:language-asian="lt" style:country-asian="LT"/>
    </style:style>
    <style:style style:name="T210" style:parent-style-name="DefaultParagraphFont" style:family="text">
      <style:text-properties style:font-name-asian="Andale Sans UI" style:letter-kerning="true" style:font-size-complex="12pt" style:language-asian="lt" style:country-asian="LT"/>
    </style:style>
    <style:style style:name="T211" style:parent-style-name="DefaultParagraphFont" style:family="text">
      <style:text-properties style:font-name-asian="Andale Sans UI" style:letter-kerning="true" style:font-size-complex="12pt" style:language-asian="lt" style:country-asian="L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Andale Sans UI" style:letter-kerning="true" style:font-size-complex="12pt" style:language-asian="lt" style:country-asian="LT"/>
    </style:style>
    <style:style style:name="T214" style:parent-style-name="DefaultParagraphFont" style:family="text">
      <style:text-properties style:font-name-asian="Andale Sans UI" style:letter-kerning="true" style:font-size-complex="12pt" style:language-asian="lt" style:country-asian="L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name-asian="Andale Sans UI" style:letter-kerning="true" style:font-size-complex="12pt" style:language-asian="lt" style:country-asian="LT"/>
    </style:style>
    <style:style style:name="T217" style:parent-style-name="DefaultParagraphFont" style:family="text">
      <style:text-properties style:font-name-asian="Andale Sans UI" style:letter-kerning="true" style:font-size-complex="12pt" style:language-asian="lt" style:country-asian="LT"/>
    </style:style>
    <style:style style:name="T218" style:parent-style-name="DefaultParagraphFont" style:family="text">
      <style:text-properties style:font-name-asian="Andale Sans UI" style:letter-kerning="true" style:font-size-complex="12pt" style:language-asian="lt" style:country-asian="LT"/>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font-name-asian="Andale Sans UI" style:letter-kerning="true" style:font-size-complex="12pt" style:language-asian="lt" style:country-asian="LT"/>
    </style:style>
    <style:style style:name="T221" style:parent-style-name="DefaultParagraphFont" style:family="text">
      <style:text-properties style:font-name-asian="Andale Sans UI" style:letter-kerning="true" style:font-size-complex="12pt" style:language-asian="lt" style:country-asian="LT"/>
    </style:style>
    <style:style style:name="T222" style:parent-style-name="DefaultParagraphFont" style:family="text">
      <style:text-properties style:font-name-asian="Andale Sans UI" style:letter-kerning="true" style:font-size-complex="12pt" style:language-asian="lt" style:country-asian="LT"/>
    </style:style>
    <style:style style:name="T223" style:parent-style-name="DefaultParagraphFont" style:family="text">
      <style:text-properties style:font-name-asian="Andale Sans UI" fo:color="#0563C1" style:text-underline-type="single" style:text-underline-style="solid" style:text-underline-width="auto" style:text-underline-mode="continuous"/>
    </style:style>
    <style:style style:name="T224" style:parent-style-name="DefaultParagraphFont" style:family="text">
      <style:text-properties style:font-name-asian="Andale Sans UI" style:letter-kerning="true"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style:font-name-asian="Andale Sans UI" style:letter-kerning="true" style:font-size-complex="12pt" style:language-asian="lt" style:country-asian="L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style:font-name-asian="Andale Sans UI" style:letter-kerning="true" style:font-size-complex="12pt" style:language-asian="lt" style:country-asian="LT"/>
    </style:style>
    <style:style style:name="T228" style:parent-style-name="DefaultParagraphFont" style:family="text">
      <style:text-properties style:font-name-asian="Andale Sans UI" style:letter-kerning="true" style:font-size-complex="12pt" style:language-asian="lt" style:country-asian="LT"/>
    </style:style>
    <style:style style:name="T229" style:parent-style-name="DefaultParagraphFont" style:family="text">
      <style:text-properties style:font-name-asian="Andale Sans UI" style:letter-kerning="true" style:font-size-complex="12pt" style:language-asian="lt" style:country-asian="LT"/>
    </style:style>
    <style:style style:name="T230" style:parent-style-name="DefaultParagraphFont" style:family="text">
      <style:text-properties style:font-name-asian="Andale Sans UI" style:letter-kerning="true" style:font-size-complex="12pt" fo:background-color="#FFFFFF" style:language-asian="ar" style:country-asian="SA"/>
    </style:style>
    <style:style style:name="T231" style:parent-style-name="DefaultParagraphFont" style:family="text">
      <style:text-properties style:font-name="Arial" style:font-name-asian="Andale Sans UI" style:font-name-complex="Arial" style:letter-kerning="true" fo:font-size="10pt" style:font-size-asian="10pt" style:font-size-complex="12pt" fo:background-color="#FFFFFF" style:language-asian="ar" style:country-asian="SA"/>
    </style:style>
    <style:style style:name="T232" style:parent-style-name="DefaultParagraphFont" style:family="text">
      <style:text-properties style:font-name-asian="Andale Sans UI" style:letter-kerning="true" style:font-size-complex="12pt" style:language-asian="lt" style:country-asian="LT"/>
    </style:style>
    <style:style style:name="T233" style:parent-style-name="DefaultParagraphFont" style:family="text">
      <style:text-properties style:font-name-asian="Andale Sans UI" style:letter-kerning="true" style:font-size-complex="12pt" style:language-asian="lt" style:country-asian="LT"/>
    </style:style>
    <style:style style:name="T234" style:parent-style-name="DefaultParagraphFont" style:family="text">
      <style:text-properties style:letter-kerning="true"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style:font-name-asian="Andale Sans UI" style:letter-kerning="true" style:font-size-complex="12pt" style:language-asian="lt" style:country-asian="LT"/>
    </style:style>
    <style:style style:name="T257" style:parent-style-name="DefaultParagraphFont" style:family="text">
      <style:text-properties style:font-name-asian="Andale Sans UI" style:letter-kerning="true" style:font-size-complex="12pt" style:language-asian="lt" style:country-asian="LT"/>
    </style:style>
    <style:style style:name="T258" style:parent-style-name="DefaultParagraphFont" style:family="text">
      <style:text-properties style:font-name-asian="Andale Sans UI" style:letter-kerning="true" style:font-size-complex="12pt" style:language-asian="ar" style:country-asian="SA"/>
    </style:style>
    <style:style style:name="T259" style:parent-style-name="DefaultParagraphFont" style:family="text">
      <style:text-properties style:font-name-asian="Andale Sans UI" style:letter-kerning="true" style:font-size-complex="12pt" style:language-asian="ar" style:country-asian="SA"/>
    </style:style>
    <style:style style:name="T260" style:parent-style-name="DefaultParagraphFont" style:family="text">
      <style:text-properties style:font-name-asian="Andale Sans UI" style:letter-kerning="true" style:font-size-complex="12pt" style:language-asian="lt" style:country-asian="LT"/>
    </style:style>
    <style:style style:name="T261" style:parent-style-name="DefaultParagraphFont" style:family="text">
      <style:text-properties style:font-name-asian="Andale Sans UI" style:letter-kerning="true" style:font-size-complex="12pt" style:language-asian="ar" style:country-asian="SA"/>
    </style:style>
    <style:style style:name="T262" style:parent-style-name="DefaultParagraphFont" style:family="text">
      <style:text-properties style:font-name-asian="Andale Sans UI" style:letter-kerning="true" style:font-size-complex="12pt" style:language-asian="ar" style:country-asian="SA"/>
    </style:style>
    <style:style style:name="T263" style:parent-style-name="DefaultParagraphFont" style:family="text">
      <style:text-properties style:font-name-asian="Andale Sans UI" style:letter-kerning="true" style:font-size-complex="12pt" style:language-asian="lt" style:country-asian="LT"/>
    </style:style>
    <style:style style:name="T264" style:parent-style-name="DefaultParagraphFont" style:family="text">
      <style:text-properties style:font-name-asian="Andale Sans UI" fo:color="#FF0000" style:letter-kerning="true" style:font-size-complex="12pt" style:language-asian="lt" style:country-asian="LT"/>
    </style:style>
    <style:style style:name="T265" style:parent-style-name="DefaultParagraphFont" style:family="text">
      <style:text-properties style:font-name-asian="Andale Sans UI" style:letter-kerning="true" style:font-size-complex="12pt" style:language-asian="lt" style:country-asian="L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name-asian="Andale Sans UI" style:letter-kerning="true" style:font-size-complex="12pt" style:language-asian="lt" style:country-asian="LT"/>
    </style:style>
    <style:style style:name="T268" style:parent-style-name="DefaultParagraphFont" style:family="text">
      <style:text-properties style:font-name-asian="Andale Sans UI" style:letter-kerning="true" style:font-size-complex="12pt" style:language-asian="lt" style:country-asian="LT"/>
    </style:style>
    <style:style style:name="T269" style:parent-style-name="DefaultParagraphFont" style:family="text">
      <style:text-properties style:font-name-asian="Andale Sans UI" style:letter-kerning="true" style:font-size-complex="12pt" style:language-asian="lt" style:country-asian="LT"/>
    </style:style>
    <style:style style:name="T270" style:parent-style-name="DefaultParagraphFont" style:family="text">
      <style:text-properties style:font-name-asian="Andale Sans UI" style:letter-kerning="true" style:font-size-complex="12pt" style:language-asian="lt" style:country-asian="L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style:font-name-asian="Andale Sans UI" style:letter-kerning="true" style:font-size-complex="12pt" style:language-asian="lt" style:country-asian="LT"/>
    </style:style>
    <style:style style:name="T273" style:parent-style-name="DefaultParagraphFont" style:family="text">
      <style:text-properties style:font-name-asian="Andale Sans UI" style:letter-kerning="true" style:font-size-complex="12pt" style:language-asian="lt" style:country-asian="LT"/>
    </style:style>
    <style:style style:name="T274" style:parent-style-name="DefaultParagraphFont" style:family="text">
      <style:text-properties style:font-name-asian="Andale Sans UI" fo:color="#FF0000" style:letter-kerning="true" style:font-size-complex="12pt" style:language-asian="lt" style:country-asian="LT"/>
    </style:style>
    <style:style style:name="T275" style:parent-style-name="DefaultParagraphFont" style:family="text">
      <style:text-properties style:font-name-asian="Andale Sans UI" style:letter-kerning="true" style:font-size-complex="12pt" style:language-asian="lt" style:country-asian="LT"/>
    </style:style>
    <style:style style:name="T276" style:parent-style-name="DefaultParagraphFont" style:family="text">
      <style:text-properties style:font-name-asian="Andale Sans UI" style:letter-kerning="true" style:font-size-complex="12pt" style:language-asian="lt" style:country-asian="L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name-asian="Andale Sans UI" style:letter-kerning="true" style:font-size-complex="12pt" style:language-asian="lt" style:country-asian="LT"/>
    </style:style>
    <style:style style:name="T279" style:parent-style-name="DefaultParagraphFont" style:family="text">
      <style:text-properties style:font-name-asian="Andale Sans UI" style:letter-kerning="true" style:font-size-complex="12pt" style:language-asian="lt" style:country-asian="LT"/>
    </style:style>
    <style:style style:name="T280" style:parent-style-name="DefaultParagraphFont" style:family="text">
      <style:text-properties style:font-name-asian="Andale Sans UI" style:letter-kerning="true" style:font-size-complex="12pt" style:language-asian="lt" style:country-asian="LT"/>
    </style:style>
    <style:style style:name="T281" style:parent-style-name="DefaultParagraphFont" style:family="text">
      <style:text-properties style:font-name-asian="Andale Sans UI" style:letter-kerning="true" style:font-size-complex="12pt" style:language-asian="lt" style:country-asian="LT"/>
    </style:style>
    <style:style style:name="P282" style:parent-style-name="Normal" style:family="paragraph">
      <style:paragraph-properties fo:keep-with-next="always" fo:text-align="center"/>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font-weight-complex="bold" fo:text-transform="uppercase" style:language-asian="lt" style:country-asian="LT"/>
    </style:style>
    <style:style style:name="T285" style:parent-style-name="DefaultParagraphFont" style:family="text">
      <style:text-properties fo:font-weight="bold" style:font-weight-asian="bold" style:font-weight-complex="bold" fo:text-transform="uppercase" style:language-asian="lt" style:country-asian="LT"/>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style:font-weight-complex="bold" fo:text-transform="uppercase" style:language-asian="lt" style:country-asian="LT"/>
    </style:style>
    <style:style style:name="T288" style:parent-style-name="DefaultParagraphFont" style:family="text">
      <style:text-properties fo:font-weight="bold" style:font-weight-asian="bold" style:font-weight-complex="bold" fo:text-transform="uppercase" style:language-asian="lt" style:country-asian="LT"/>
    </style:style>
    <style:style style:name="P289" style:parent-style-name="Normal" style:family="paragraph">
      <style:paragraph-properties fo:text-align="justify" fo:text-indent="0.4458in"/>
      <style:text-properties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font-style="italic" style:font-style-asian="italic" style:font-style-complex="italic" style:language-asian="lt" style:country-asian="L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style:font-name-asian="Andale Sans UI" style:letter-kerning="true" style:font-size-complex="12pt" style:language-asian="lt" style:country-asian="LT"/>
    </style:style>
    <style:style style:name="T300" style:parent-style-name="DefaultParagraphFont" style:family="text">
      <style:text-properties style:font-name-asian="Andale Sans UI" style:letter-kerning="true" style:font-size-complex="12pt" style:language-asian="lt" style:country-asian="L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style:font-name-asian="Andale Sans UI" style:letter-kerning="true" style:font-size-complex="12pt" style:language-asian="lt" style:country-asian="LT"/>
    </style:style>
    <style:style style:name="T303" style:parent-style-name="DefaultParagraphFont" style:family="text">
      <style:text-properties style:font-name-asian="Andale Sans UI" style:letter-kerning="true" style:font-size-complex="12pt" style:language-asian="lt" style:country-asian="LT"/>
    </style:style>
    <style:style style:name="T304" style:parent-style-name="DefaultParagraphFont" style:family="text">
      <style:text-properties style:font-name-asian="Andale Sans UI" style:letter-kerning="true" style:font-size-complex="12pt" style:language-asian="lt" style:country-asian="L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style:font-name-asian="Andale Sans UI" style:letter-kerning="true" style:font-size-complex="12pt" style:language-asian="lt" style:country-asian="LT"/>
    </style:style>
    <style:style style:name="T307" style:parent-style-name="DefaultParagraphFont" style:family="text">
      <style:text-properties style:font-name-asian="Andale Sans UI" style:letter-kerning="true" style:font-size-complex="12pt" style:language-asian="lt" style:country-asian="LT"/>
    </style:style>
    <style:style style:name="T308" style:parent-style-name="DefaultParagraphFont" style:family="text">
      <style:text-properties style:font-name-asian="Andale Sans UI" style:letter-kerning="true" style:font-size-complex="12pt" style:language-asian="lt" style:country-asian="L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style:font-name-asian="Andale Sans UI" style:letter-kerning="true" style:font-size-complex="12pt" style:language-asian="lt" style:country-asian="LT"/>
    </style:style>
    <style:style style:name="T311" style:parent-style-name="DefaultParagraphFont" style:family="text">
      <style:text-properties style:font-name-asian="Andale Sans UI" style:letter-kerning="true" style:font-size-complex="12pt" style:language-asian="lt" style:country-asian="LT"/>
    </style:style>
    <style:style style:name="T312" style:parent-style-name="DefaultParagraphFont" style:family="text">
      <style:text-properties style:font-name-asian="Andale Sans UI" style:letter-kerning="true" style:font-size-complex="12pt" style:language-asian="lt" style:country-asian="LT"/>
    </style:style>
    <style:style style:name="T313" style:parent-style-name="DefaultParagraphFont" style:family="text">
      <style:text-properties style:font-name-asian="Andale Sans UI" style:letter-kerning="true" style:font-size-complex="12pt" style:language-asian="lt" style:country-asian="LT"/>
    </style:style>
    <style:style style:name="T314" style:parent-style-name="DefaultParagraphFont" style:family="text">
      <style:text-properties style:font-name-asian="Andale Sans UI" style:letter-kerning="true" style:font-size-complex="12pt" style:language-asian="lt" style:country-asian="LT"/>
    </style:style>
    <style:style style:name="T315" style:parent-style-name="DefaultParagraphFont" style:family="text">
      <style:text-properties style:font-name-asian="Andale Sans UI" style:letter-kerning="true" style:font-size-complex="12pt" style:language-asian="lt" style:country-asian="LT"/>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style:font-name-asian="Andale Sans UI" style:letter-kerning="true" style:font-size-complex="12pt" style:language-asian="lt" style:country-asian="LT"/>
    </style:style>
    <style:style style:name="T318" style:parent-style-name="DefaultParagraphFont" style:family="text">
      <style:text-properties style:font-name-asian="Andale Sans UI" style:letter-kerning="true" style:font-size-complex="12pt" style:language-asian="lt" style:country-asian="LT"/>
    </style:style>
    <style:style style:name="T319" style:parent-style-name="DefaultParagraphFont" style:family="text">
      <style:text-properties style:font-name-asian="Andale Sans UI" style:letter-kerning="true" style:font-size-complex="12pt" style:language-asian="lt" style:country-asian="LT"/>
    </style:style>
    <style:style style:name="T320" style:parent-style-name="DefaultParagraphFont" style:family="text">
      <style:text-properties style:font-name-asian="Andale Sans UI" style:letter-kerning="true" style:font-size-complex="12pt" style:language-asian="lt" style:country-asian="LT"/>
    </style:style>
    <style:style style:name="T321" style:parent-style-name="DefaultParagraphFont" style:family="text">
      <style:text-properties style:font-name-asian="Andale Sans UI" style:letter-kerning="true" style:font-size-complex="12pt" style:language-asian="lt" style:country-asian="LT"/>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style:font-name-asian="Andale Sans UI" style:letter-kerning="true" style:font-size-complex="12pt" style:language-asian="lt" style:country-asian="LT"/>
    </style:style>
    <style:style style:name="T324" style:parent-style-name="DefaultParagraphFont" style:family="text">
      <style:text-properties style:font-name-asian="Andale Sans UI" style:letter-kerning="true" style:font-size-complex="12pt" style:language-asian="lt" style:country-asian="L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style:font-name-asian="Andale Sans UI" style:letter-kerning="true" style:font-size-complex="12pt" style:language-asian="lt" style:country-asian="LT"/>
    </style:style>
    <style:style style:name="T327" style:parent-style-name="DefaultParagraphFont" style:family="text">
      <style:text-properties style:font-name-asian="Andale Sans UI" style:letter-kerning="true" style:font-size-complex="12pt" style:language-asian="lt" style:country-asian="LT"/>
    </style:style>
    <style:style style:name="T328" style:parent-style-name="DefaultParagraphFont" style:family="text">
      <style:text-properties style:font-name-asian="Andale Sans UI" style:letter-kerning="true" style:font-size-complex="12pt" style:language-asian="lt" style:country-asian="LT"/>
    </style:style>
    <style:style style:name="T329" style:parent-style-name="DefaultParagraphFont" style:family="text">
      <style:text-properties style:font-name-asian="Andale Sans UI" style:letter-kerning="true" style:font-size-complex="12pt" style:language-asian="lt" style:country-asian="LT"/>
    </style:style>
    <style:style style:name="T330" style:parent-style-name="DefaultParagraphFont" style:family="text">
      <style:text-properties style:font-name-asian="Andale Sans UI" style:letter-kerning="true" style:font-size-complex="12pt" style:language-asian="lt" style:country-asian="LT"/>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style:font-name-asian="Andale Sans UI" style:letter-kerning="true" style:font-size-complex="12pt" style:language-asian="lt" style:country-asian="LT"/>
    </style:style>
    <style:style style:name="T333" style:parent-style-name="DefaultParagraphFont" style:family="text">
      <style:text-properties style:font-name-asian="Andale Sans UI" style:letter-kerning="true" style:font-size-complex="12pt" style:language-asian="lt" style:country-asian="LT"/>
    </style:style>
    <style:style style:name="T334" style:parent-style-name="DefaultParagraphFont" style:family="text">
      <style:text-properties style:font-name-asian="Andale Sans UI" style:letter-kerning="true" style:font-size-complex="12pt" style:language-asian="lt" style:country-asian="LT"/>
    </style:style>
    <style:style style:name="T335" style:parent-style-name="DefaultParagraphFont" style:family="text">
      <style:text-properties style:font-name-asian="Andale Sans UI" style:letter-kerning="true" style:font-size-complex="12pt" style:language-asian="lt" style:country-asian="LT"/>
    </style:style>
    <style:style style:name="T336" style:parent-style-name="DefaultParagraphFont" style:family="text">
      <style:text-properties style:font-name-asian="Andale Sans UI" style:letter-kerning="true" style:font-size-complex="12pt" style:language-asian="lt" style:country-asian="LT"/>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style:font-name-asian="Andale Sans UI" style:letter-kerning="true" style:font-size-complex="12pt" style:language-asian="lt" style:country-asian="LT"/>
    </style:style>
    <style:style style:name="T339" style:parent-style-name="DefaultParagraphFont" style:family="text">
      <style:text-properties style:font-name-asian="Andale Sans UI" style:letter-kerning="true" style:font-size-complex="12pt" style:language-asian="lt" style:country-asian="LT"/>
    </style:style>
    <style:style style:name="T340" style:parent-style-name="DefaultParagraphFont" style:family="text">
      <style:text-properties style:font-name-asian="Andale Sans UI" style:letter-kerning="true" style:font-size-complex="12pt" style:language-asian="lt" style:country-asian="LT"/>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style:font-name-asian="Andale Sans UI" style:letter-kerning="true" style:font-size-complex="12pt" style:language-asian="lt" style:country-asian="LT"/>
    </style:style>
    <style:style style:name="T343" style:parent-style-name="DefaultParagraphFont" style:family="text">
      <style:text-properties style:font-name-asian="Andale Sans UI" style:letter-kerning="true" style:font-size-complex="12pt" style:language-asian="lt" style:country-asian="LT"/>
    </style:style>
    <style:style style:name="T344" style:parent-style-name="DefaultParagraphFont" style:family="text">
      <style:text-properties style:font-name-asian="Andale Sans UI" style:letter-kerning="true"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style:font-size-complex="12p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style:font-name-asian="Andale Sans UI" style:letter-kerning="true" style:font-size-complex="12pt" style:language-asian="lt" style:country-asian="LT"/>
    </style:style>
    <style:style style:name="T380" style:parent-style-name="DefaultParagraphFont" style:family="text">
      <style:text-properties style:font-name-asian="Andale Sans UI" style:letter-kerning="true" style:font-size-complex="12pt" style:language-asian="lt" style:country-asian="LT"/>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style:font-name-asian="Andale Sans UI" style:letter-kerning="true" style:font-size-complex="12pt" style:language-asian="lt" style:country-asian="LT"/>
    </style:style>
    <style:style style:name="T383" style:parent-style-name="DefaultParagraphFont" style:family="text">
      <style:text-properties style:font-name-asian="Andale Sans UI" style:letter-kerning="true" style:font-size-complex="12pt" style:language-asian="lt" style:country-asian="LT"/>
    </style:style>
    <style:style style:name="T384" style:parent-style-name="DefaultParagraphFont" style:family="text">
      <style:text-properties style:font-name-asian="Andale Sans UI" style:letter-kerning="true" style:font-size-complex="12pt" style:language-asian="lt" style:country-asian="LT"/>
    </style:style>
    <style:style style:name="P385" style:parent-style-name="Normal" style:family="paragraph">
      <style:paragraph-properties fo:widows="0" fo:orphans="0" fo:text-align="justify" fo:margin-left="0.0138in" fo:margin-right="0.0138in" fo:text-indent="0.4784in">
        <style:tab-stops/>
      </style:paragraph-properties>
      <style:text-properties fo:hyphenate="false"/>
    </style:style>
    <style:style style:name="T386" style:parent-style-name="DefaultParagraphFont" style:family="text">
      <style:text-properties fo:color="#000000" style:letter-kerning="true" style:font-size-complex="12pt" style:language-asian="lt" style:country-asian="LT"/>
    </style:style>
    <style:style style:name="T387" style:parent-style-name="DefaultParagraphFont" style:family="text">
      <style:text-properties fo:color="#000000" style:letter-kerning="true" style:font-size-complex="12pt" style:language-asian="lt" style:country-asian="LT"/>
    </style:style>
    <style:style style:name="T388" style:parent-style-name="DefaultParagraphFont" style:family="text">
      <style:text-properties fo:color="#000000" style:letter-kerning="true" style:font-size-complex="12pt" style:language-asian="lt" style:country-asian="LT"/>
    </style:style>
    <style:style style:name="P389" style:parent-style-name="Normal" style:family="paragraph">
      <style:paragraph-properties fo:text-align="justify" fo:text-indent="0.4784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margin-left="0.0138in" fo:margin-right="0.0138in" fo:text-indent="0.4784in">
        <style:tab-stops/>
      </style:paragraph-properties>
      <style:text-properties fo:hyphenate="false"/>
    </style:style>
    <style:style style:name="T398" style:parent-style-name="DefaultParagraphFont" style:family="text">
      <style:text-properties fo:color="#000000" style:letter-kerning="true" style:font-size-complex="12pt"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784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784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784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784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784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4784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widows="0" fo:orphans="0" fo:text-align="justify" fo:text-indent="0.4784in"/>
      <style:text-properties fo:hyphenate="false"/>
    </style:style>
    <style:style style:name="T422" style:parent-style-name="DefaultParagraphFont" style:family="text">
      <style:text-properties style:font-name-asian="Andale Sans UI" style:font-weight-complex="bold" fo:color="#000000" style:letter-kerning="true" style:font-size-complex="12pt" style:language-asian="ar" style:country-asian="SA"/>
    </style:style>
    <style:style style:name="T423" style:parent-style-name="DefaultParagraphFont" style:family="text">
      <style:text-properties style:font-name-asian="Andale Sans UI" style:font-weight-complex="bold" fo:color="#000000" style:letter-kerning="true" style:font-size-complex="12pt" style:language-asian="ar" style:country-asian="SA"/>
    </style:style>
    <style:style style:name="T424" style:parent-style-name="DefaultParagraphFont" style:family="text">
      <style:text-properties style:font-name-asian="Andale Sans UI" style:font-weight-complex="bold" style:letter-kerning="true" style:font-size-complex="12pt" style:language-asian="ar" style:country-asian="SA"/>
    </style:style>
    <style:style style:name="P425" style:parent-style-name="Normal" style:family="paragraph">
      <style:paragraph-properties fo:text-align="justify" fo:text-indent="0.4784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784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784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784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784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widows="0" fo:orphans="0" fo:text-align="justify" fo:margin-left="0.0138in" fo:margin-right="0.0138in" fo:text-indent="0.4784in">
        <style:tab-stops/>
      </style:paragraph-properties>
      <style:text-properties fo:hyphenate="false"/>
    </style:style>
    <style:style style:name="T443" style:parent-style-name="DefaultParagraphFont" style:family="text">
      <style:text-properties style:language-asian="lt" style:country-asian="LT"/>
    </style:style>
    <style:style style:name="T444" style:parent-style-name="DefaultParagraphFont" style:family="text">
      <style:text-properties style:font-name-asian="Andale Sans UI" style:letter-kerning="true" style:font-size-complex="12pt" style:language-asian="ar" style:country-asian="SA"/>
    </style:style>
    <style:style style:name="T445" style:parent-style-name="DefaultParagraphFont" style:family="text">
      <style:text-properties style:font-name-asian="Andale Sans UI" style:letter-kerning="true" style:font-size-complex="12pt" style:language-asian="ar" style:country-asian="SA"/>
    </style:style>
    <style:style style:name="P446" style:parent-style-name="Normal" style:family="paragraph">
      <style:paragraph-properties fo:text-align="justify" fo:text-indent="0.4784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784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784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784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4784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784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784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784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784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784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4784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784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784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784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4784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4784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4784in"/>
      <style:text-properties fo:hyphenate="false"/>
    </style:style>
    <style:style style:name="T509" style:parent-style-name="DefaultParagraphFont" style:family="text">
      <style:text-properties style:font-name-asian="Andale Sans UI" style:letter-kerning="true" style:font-size-complex="12pt" style:language-asian="lt" style:country-asian="LT"/>
    </style:style>
    <style:style style:name="T510" style:parent-style-name="DefaultParagraphFont" style:family="text">
      <style:text-properties style:font-name-asian="Andale Sans UI" style:letter-kerning="true" style:font-size-complex="12pt" style:language-asian="lt" style:country-asian="LT"/>
    </style:style>
    <style:style style:name="T511" style:parent-style-name="DefaultParagraphFont" style:family="text">
      <style:text-properties style:font-name-asian="Andale Sans UI" style:letter-kerning="true" style:font-size-complex="12pt" style:language-asian="lt" style:country-asian="LT"/>
    </style:style>
    <style:style style:name="T512" style:parent-style-name="DefaultParagraphFont" style:family="text">
      <style:text-properties style:font-name-asian="Andale Sans UI" style:letter-kerning="true" style:font-size-complex="12pt" fo:background-color="#FFFFFF" style:language-asian="ar" style:country-asian="SA"/>
    </style:style>
    <style:style style:name="T513" style:parent-style-name="DefaultParagraphFont" style:family="text">
      <style:text-properties style:font-name-asian="Andale Sans UI" fo:color="#000000" style:letter-kerning="true" style:font-size-complex="12pt" style:language-asian="ar" style:country-asian="SA"/>
    </style:style>
    <style:style style:name="T514" style:parent-style-name="DefaultParagraphFont" style:family="text">
      <style:text-properties style:font-name-asian="Andale Sans UI" style:letter-kerning="true" style:font-size-complex="12pt" fo:background-color="#FFFFFF" style:language-asian="ar" style:country-asian="SA"/>
    </style:style>
    <style:style style:name="P515" style:parent-style-name="Normal" style:family="paragraph">
      <style:paragraph-properties fo:text-align="justify" fo:text-indent="0.4784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784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784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4784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4784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4784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4784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4784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4784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784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4784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4784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4784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784in"/>
    </style:style>
    <style:style style:name="T577" style:parent-style-name="DefaultParagraphFont" style:family="text">
      <style:text-properties style:font-size-complex="12pt" style:language-asian="lt" style:country-asian="LT" style:language-complex="lo" style:country-complex="LA"/>
    </style:style>
    <style:style style:name="T578" style:parent-style-name="DefaultParagraphFont" style:family="text">
      <style:text-properties style:font-size-complex="12pt" style:language-asian="lt" style:country-asian="LT" style:language-complex="lo" style:country-complex="LA"/>
    </style:style>
    <style:style style:name="P579" style:parent-style-name="Normal" style:family="paragraph">
      <style:paragraph-properties fo:text-align="justify" fo:text-indent="0.4784in"/>
    </style:style>
    <style:style style:name="P580" style:parent-style-name="Normal" style:family="paragraph">
      <style:paragraph-properties fo:text-align="justify" fo:text-indent="0.4784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in"/>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letter-kerning="true" style:font-size-complex="12pt" style:language-asian="lt" style:country-asian="LT"/>
    </style:style>
    <style:style style:name="T590" style:parent-style-name="DefaultParagraphFont" style:family="text">
      <style:text-properties fo:font-weight="bold" style:font-weight-asian="bold" style:letter-kerning="true" style:font-size-complex="12pt" style:language-asian="lt" style:country-asian="LT"/>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font-weight="bold" style:font-weight-asian="bold" style:letter-kerning="true" style:font-size-complex="12pt" style:language-asian="lt" style:country-asian="LT"/>
    </style:style>
    <style:style style:name="P593" style:parent-style-name="Normal" style:family="paragraph">
      <style:paragraph-properties fo:widows="0" fo:orphans="0" fo:text-align="center" fo:text-indent="0.4923in"/>
      <style:text-properties style:font-weight-complex="bold" style:letter-kerning="true" style:font-size-complex="12pt" fo:background-color="#FFFF00" style:language-asian="lt" style:country-asian="LT" fo:hyphenate="false"/>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9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9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9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99" style:parent-style-name="DefaultParagraphFont" style:family="text">
      <style:text-properties style:font-name-asian="Andale Sans UI" style:font-weight-complex="bold" style:letter-kerning="true" style:font-size-complex="12pt" style:language-asian="ar" style:country-asian="SA"/>
    </style:style>
    <style:style style:name="T60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0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0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0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0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0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10" style:parent-style-name="DefaultParagraphFont" style:family="text">
      <style:text-properties style:font-name-asian="Andale Sans UI" style:font-weight-complex="bold" fo:font-style="italic" style:font-style-asian="italic" style:font-style-complex="italic" fo:letter-spacing="0.0013in" style:letter-kerning="true" style:font-size-complex="12pt" fo:background-color="#FFFFFF" style:language-asian="ar" style:country-asian="SA"/>
    </style:style>
    <style:style style:name="T61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1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1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1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1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20" style:parent-style-name="DefaultParagraphFont" style:family="text">
      <style:text-properties style:font-size-complex="12pt" style:language-asian="lt" style:country-asian="LT" style:language-complex="lo" style:country-complex="LA"/>
    </style:style>
    <style:style style:name="T621" style:parent-style-name="DefaultParagraphFont" style:family="text">
      <style:text-properties style:font-weight-complex="bold" style:font-size-complex="12pt" style:language-asian="lt" style:country-asian="LT" style:language-complex="lo" style:country-complex="LA"/>
    </style:style>
    <style:style style:name="T622" style:parent-style-name="DefaultParagraphFont" style:family="text">
      <style:text-properties style:font-name="TimesLT" style:font-name-complex="Arial Unicode MS" style:font-weight-complex="bold" fo:font-size="10pt" style:font-size-asian="10pt" style:language-asian="lt" style:country-asian="LT" style:language-complex="lo" style:country-complex="LA"/>
    </style:style>
    <style:style style:name="T623" style:parent-style-name="DefaultParagraphFont" style:family="text">
      <style:text-properties style:language-asian="lt" style:country-asian="LT" style:language-complex="lo" style:country-complex="LA"/>
    </style:style>
    <style:style style:name="T624" style:parent-style-name="DefaultParagraphFont" style:family="text">
      <style:text-properties style:language-asian="lt" style:country-asian="LT" style:language-complex="lo" style:country-complex="LA"/>
    </style:style>
    <style:style style:name="T625" style:parent-style-name="DefaultParagraphFont" style:family="text">
      <style:text-properties style:language-asian="lt" style:country-asian="LT" style:language-complex="lo" style:country-complex="LA"/>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2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2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3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3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3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3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4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4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4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4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4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4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5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51" style:parent-style-name="DefaultParagraphFont" style:family="text">
      <style:text-properties style:font-name-asian="Andale Sans UI" style:font-weight-complex="bold" style:letter-kerning="true" style:font-size-complex="12pt" style:language-asian="ar" style:country-asian="SA"/>
    </style:style>
    <style:style style:name="P652" style:parent-style-name="Normal" style:family="paragraph">
      <style:paragraph-properties fo:text-align="justify" fo:margin-left="0.0138in" fo:margin-right="0.0138in" fo:text-indent="0.4923in">
        <style:tab-stops/>
      </style:paragraph-properties>
    </style:style>
    <style:style style:name="T653" style:parent-style-name="DefaultParagraphFont" style:family="text">
      <style:text-properties style:font-name-asian="Andale Sans UI" style:font-weight-complex="bold" style:letter-kerning="true" style:font-size-complex="12pt" style:language-asian="ar" style:country-asian="SA"/>
    </style:style>
    <style:style style:name="T654" style:parent-style-name="DefaultParagraphFont" style:family="text">
      <style:text-properties style:font-name-asian="Andale Sans UI" style:font-weight-complex="bold" style:letter-kerning="true" style:font-size-complex="12pt" style:language-asian="ar" style:country-asian="SA"/>
    </style:style>
    <style:style style:name="T655" style:parent-style-name="DefaultParagraphFont" style:family="text">
      <style:text-properties style:font-name-asian="Andale Sans UI" style:font-weight-complex="bold" fo:font-style="italic" style:font-style-asian="italic" style:font-style-complex="italic" style:letter-kerning="true" style:font-size-complex="12pt" style:language-asian="ar" style:country-asian="SA"/>
    </style:style>
    <style:style style:name="T656" style:parent-style-name="DefaultParagraphFont" style:family="text">
      <style:text-properties style:font-name-asian="Andale Sans UI" style:font-weight-complex="bold" fo:font-style="italic" style:font-style-asian="italic" style:font-style-complex="italic" style:letter-kerning="true" style:font-size-complex="12pt" style:language-asian="ar" style:country-asian="SA"/>
    </style:style>
    <style:style style:name="T657" style:parent-style-name="DefaultParagraphFont" style:family="text">
      <style:text-properties style:font-name-asian="Andale Sans UI" style:font-weight-complex="bold" style:letter-kerning="true" style:font-size-complex="12pt" style:language-asian="ar" style:country-asian="SA"/>
    </style:style>
    <style:style style:name="P658" style:parent-style-name="Normal" style:family="paragraph">
      <style:paragraph-properties fo:text-align="justify" fo:margin-left="0.0138in" fo:margin-right="0.0138in" fo:text-indent="0.4784in">
        <style:tab-stops/>
      </style:paragraph-properties>
    </style:style>
    <style:style style:name="P659" style:parent-style-name="Normal" style:family="paragraph">
      <style:paragraph-properties fo:keep-with-next="always" fo:text-align="center"/>
    </style:style>
    <style:style style:name="T660" style:parent-style-name="DefaultParagraphFont" style:family="text">
      <style:text-properties fo:font-weight="bold" style:font-weight-asian="bold" style:font-weight-complex="bold" fo:text-transform="uppercase" style:language-asian="lt" style:country-asian="LT"/>
    </style:style>
    <style:style style:name="T661" style:parent-style-name="DefaultParagraphFont" style:family="text">
      <style:text-properties fo:font-weight="bold" style:font-weight-asian="bold" style:font-weight-complex="bold" fo:text-transform="uppercase" style:language-asian="lt" style:country-asian="LT"/>
    </style:style>
    <style:style style:name="P662" style:parent-style-name="Normal" style:family="paragraph">
      <style:paragraph-properties fo:keep-with-next="always" fo:text-align="center"/>
    </style:style>
    <style:style style:name="T663" style:parent-style-name="DefaultParagraphFont" style:family="text">
      <style:text-properties fo:font-weight="bold" style:font-weight-asian="bold" style:font-weight-complex="bold" fo:text-transform="uppercase" style:language-asian="lt" style:country-asian="LT"/>
    </style:style>
    <style:style style:name="P664" style:parent-style-name="Normal" style:family="paragraph">
      <style:paragraph-properties fo:text-align="justify" fo:text-indent="0.4319in"/>
      <style:text-properties style:language-asian="lt" style:country-asian="LT"/>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name-asian="Andale Sans UI" style:letter-kerning="true" style:font-size-complex="12pt" style:language-asian="lt" style:country-asian="LT"/>
    </style:style>
    <style:style style:name="T667" style:parent-style-name="DefaultParagraphFont" style:family="text">
      <style:text-properties style:font-name-asian="Andale Sans UI" style:letter-kerning="true" style:font-size-complex="12pt" style:language-asian="lt" style:country-asian="LT"/>
    </style:style>
    <style:style style:name="T668" style:parent-style-name="DefaultParagraphFont" style:family="text">
      <style:text-properties style:font-name-asian="Andale Sans UI" style:letter-kerning="true" style:font-size-complex="12pt" style:language-asian="lt" style:country-asian="LT"/>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style:font-name-asian="Andale Sans UI" style:letter-kerning="true" style:font-size-complex="12pt" style:language-asian="lt" style:country-asian="LT"/>
    </style:style>
    <style:style style:name="T671" style:parent-style-name="DefaultParagraphFont" style:family="text">
      <style:text-properties style:font-name-asian="Andale Sans UI" style:letter-kerning="true" style:font-size-complex="12pt" style:language-asian="lt" style:country-asian="LT"/>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style:font-name-asian="Andale Sans UI" style:letter-kerning="true" style:font-size-complex="12pt" style:language-asian="lt" style:country-asian="LT"/>
    </style:style>
    <style:style style:name="T674" style:parent-style-name="DefaultParagraphFont" style:family="text">
      <style:text-properties style:font-name-asian="Andale Sans UI" style:letter-kerning="true" style:font-size-complex="12pt" style:language-asian="lt" style:country-asian="LT"/>
    </style:style>
    <style:style style:name="T675" style:parent-style-name="DefaultParagraphFont" style:family="text">
      <style:text-properties style:font-name-asian="Andale Sans UI" style:letter-kerning="true" style:font-size-complex="12pt" style:language-asian="lt" style:country-asian="LT"/>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style:font-name-asian="Andale Sans UI" style:letter-kerning="true" style:font-size-complex="12pt" style:language-asian="lt" style:country-asian="LT"/>
    </style:style>
    <style:style style:name="T678" style:parent-style-name="DefaultParagraphFont" style:family="text">
      <style:text-properties style:font-name-asian="Andale Sans UI" style:letter-kerning="true" style:font-size-complex="12pt" style:language-asian="lt" style:country-asian="L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style:font-name-asian="Andale Sans UI" style:letter-kerning="true" style:font-size-complex="12pt" style:language-asian="lt" style:country-asian="LT"/>
    </style:style>
    <style:style style:name="T681" style:parent-style-name="DefaultParagraphFont" style:family="text">
      <style:text-properties style:font-name-asian="Andale Sans UI" style:letter-kerning="true" style:font-size-complex="12pt" style:language-asian="lt" style:country-asian="LT"/>
    </style:style>
    <style:style style:name="T682" style:parent-style-name="DefaultParagraphFont" style:family="text">
      <style:text-properties style:font-name-asian="Andale Sans UI" style:letter-kerning="true" style:font-size-complex="12pt" style:language-asian="lt" style:country-asian="LT"/>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style:font-name-asian="Andale Sans UI" style:letter-kerning="true" style:font-size-complex="12pt" style:language-asian="lt" style:country-asian="LT"/>
    </style:style>
    <style:style style:name="T685" style:parent-style-name="DefaultParagraphFont" style:family="text">
      <style:text-properties style:font-name-asian="Andale Sans UI" style:letter-kerning="true" style:font-size-complex="12pt" style:language-asian="lt" style:country-asian="LT"/>
    </style:style>
    <style:style style:name="T686" style:parent-style-name="DefaultParagraphFont" style:family="text">
      <style:text-properties style:font-name-asian="Andale Sans UI" style:letter-kerning="true"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style:font-name-asian="Andale Sans UI" style:letter-kerning="true" style:font-size-complex="12pt" style:language-asian="lt" style:country-asian="LT"/>
    </style:style>
    <style:style style:name="T700" style:parent-style-name="DefaultParagraphFont" style:family="text">
      <style:text-properties style:font-name-asian="Andale Sans UI" style:letter-kerning="true" style:font-size-complex="12pt" style:language-asian="lt" style:country-asian="LT"/>
    </style:style>
    <style:style style:name="T701" style:parent-style-name="DefaultParagraphFont" style:family="text">
      <style:text-properties style:font-name-asian="Andale Sans UI" style:letter-kerning="true"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5in"/>
      <style:text-properties fo:hyphenate="false"/>
    </style:style>
    <style:style style:name="T715" style:parent-style-name="DefaultParagraphFont" style:family="text">
      <style:text-properties style:font-name-asian="Andale Sans UI" style:letter-kerning="true" style:font-size-complex="12pt" style:language-asian="lt" style:country-asian="LT"/>
    </style:style>
    <style:style style:name="T716" style:parent-style-name="DefaultParagraphFont" style:family="text">
      <style:text-properties style:font-name-asian="Andale Sans UI" style:letter-kerning="true" style:font-size-complex="12pt" style:language-asian="lt" style:country-asian="LT"/>
    </style:style>
    <style:style style:name="T717" style:parent-style-name="DefaultParagraphFont" style:family="text">
      <style:text-properties style:font-name-asian="Andale Sans UI" style:letter-kerning="true" style:font-size-complex="12pt" style:language-asian="lt" style:country-asian="LT"/>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style:font-name-asian="Andale Sans UI" style:letter-kerning="true" style:font-size-complex="12pt" style:language-asian="lt" style:country-asian="LT"/>
    </style:style>
    <style:style style:name="T720" style:parent-style-name="DefaultParagraphFont" style:family="text">
      <style:text-properties style:font-name-asian="Andale Sans UI" style:letter-kerning="true" style:font-size-complex="12pt" style:language-asian="lt" style:country-asian="LT"/>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style:font-name-asian="Andale Sans UI" style:letter-kerning="true" style:font-size-complex="12pt" style:language-asian="lt" style:country-asian="LT"/>
    </style:style>
    <style:style style:name="T723" style:parent-style-name="DefaultParagraphFont" style:family="text">
      <style:text-properties style:font-name-asian="Andale Sans UI" style:letter-kerning="true" style:font-size-complex="12pt" style:language-asian="lt" style:country-asian="LT"/>
    </style:style>
    <style:style style:name="T724" style:parent-style-name="DefaultParagraphFont" style:family="text">
      <style:text-properties style:font-name-asian="Andale Sans UI" style:letter-kerning="true" style:font-size-complex="12pt" style:language-asian="lt" style:country-asian="LT"/>
    </style:style>
    <style:style style:name="P725" style:parent-style-name="Normal" style:family="paragraph">
      <style:paragraph-properties fo:keep-with-next="always" fo:text-align="center"/>
    </style:style>
    <style:style style:name="T726" style:parent-style-name="DefaultParagraphFont" style:family="text">
      <style:text-properties fo:font-weight="bold" style:font-weight-asian="bold" style:font-weight-complex="bold" fo:text-transform="uppercase" style:language-asian="lt" style:country-asian="LT"/>
    </style:style>
    <style:style style:name="T727" style:parent-style-name="DefaultParagraphFont" style:family="text">
      <style:text-properties fo:font-weight="bold" style:font-weight-asian="bold" style:font-weight-complex="bold" fo:text-transform="uppercase" style:language-asian="lt" style:country-asian="LT"/>
    </style:style>
    <style:style style:name="P728" style:parent-style-name="Normal" style:family="paragraph">
      <style:paragraph-properties fo:keep-with-next="always" fo:text-align="center"/>
    </style:style>
    <style:style style:name="T729" style:parent-style-name="DefaultParagraphFont" style:family="text">
      <style:text-properties fo:font-weight="bold" style:font-weight-asian="bold" style:font-weight-complex="bold" fo:text-transform="uppercase" style:language-asian="lt" style:country-asian="LT"/>
    </style:style>
    <style:style style:name="P730" style:parent-style-name="Normal" style:family="paragraph">
      <style:paragraph-properties fo:text-align="justify" fo:text-indent="0.4458in"/>
      <style:text-properties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4923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style:letter-kerning="true" style:font-size-complex="12pt" style:language-asian="lt" style:country-asian="LT"/>
    </style:style>
    <style:style style:name="T745" style:parent-style-name="DefaultParagraphFont" style:family="text">
      <style:text-properties style:letter-kerning="true" style:font-size-complex="12pt" style:language-asian="lt" style:country-asian="LT"/>
    </style:style>
    <style:style style:name="T746" style:parent-style-name="DefaultParagraphFont" style:family="text">
      <style:text-properties style:font-size-complex="12pt" style:language-asian="lt" style:country-asian="LT" style:language-complex="lo" style:country-complex="LA"/>
    </style:style>
    <style:style style:name="T747" style:parent-style-name="DefaultParagraphFont" style:family="text">
      <style:text-properties style:font-size-complex="12pt" style:language-asian="lt" style:country-asian="LT" style:language-complex="lo" style:country-complex="LA"/>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4923in"/>
      <style:text-properties fo:hyphenate="false"/>
    </style:style>
    <style:style style:name="T760" style:parent-style-name="DefaultParagraphFont" style:family="text">
      <style:text-properties style:font-size-complex="12pt" style:language-asian="lt" style:country-asian="LT" style:language-complex="lo" style:country-complex="LA"/>
    </style:style>
    <style:style style:name="T761" style:parent-style-name="DefaultParagraphFont" style:family="text">
      <style:text-properties style:font-size-complex="12pt" style:language-asian="lt" style:country-asian="LT" style:language-complex="lo" style:country-complex="LA"/>
    </style:style>
    <style:style style:name="T762" style:parent-style-name="DefaultParagraphFont" style:family="text">
      <style:text-properties style:font-size-complex="12pt" style:language-asian="lt" style:country-asian="LT" style:language-complex="lo" style:country-complex="LA"/>
    </style:style>
    <style:style style:name="P763" style:parent-style-name="Normal" style:family="paragraph">
      <style:paragraph-properties fo:widows="0" fo:orphans="0" fo:text-align="justify" fo:text-indent="0.4923in"/>
      <style:text-properties fo:hyphenate="false"/>
    </style:style>
    <style:style style:name="T764" style:parent-style-name="DefaultParagraphFont" style:family="text">
      <style:text-properties style:font-size-complex="12pt" style:language-asian="lt" style:country-asian="LT" style:language-complex="lo" style:country-complex="LA"/>
    </style:style>
    <style:style style:name="T765" style:parent-style-name="DefaultParagraphFont" style:family="text">
      <style:text-properties style:font-size-complex="12pt" style:language-asian="lt" style:country-asian="LT" style:language-complex="lo" style:country-complex="LA"/>
    </style:style>
    <style:style style:name="P766" style:parent-style-name="Normal" style:family="paragraph">
      <style:paragraph-properties fo:widows="0" fo:orphans="0" fo:text-align="justify" fo:text-indent="0.4923in"/>
      <style:text-properties fo:hyphenate="false"/>
    </style:style>
    <style:style style:name="T767" style:parent-style-name="DefaultParagraphFont" style:family="text">
      <style:text-properties style:font-size-complex="12pt" style:language-asian="lt" style:country-asian="LT" style:language-complex="lo" style:country-complex="LA"/>
    </style:style>
    <style:style style:name="T768" style:parent-style-name="DefaultParagraphFont" style:family="text">
      <style:text-properties style:font-size-complex="12pt" style:language-asian="lt" style:country-asian="LT" style:language-complex="lo" style:country-complex="LA"/>
    </style:style>
    <style:style style:name="T769" style:parent-style-name="DefaultParagraphFont" style:family="text">
      <style:text-properties style:font-size-complex="12pt" style:language-asian="lt" style:country-asian="LT" style:language-complex="lo" style:country-complex="LA"/>
    </style:style>
    <style:style style:name="P770" style:parent-style-name="Normal" style:family="paragraph">
      <style:paragraph-properties fo:widows="0" fo:orphans="0" fo:text-align="justify" fo:text-indent="0.4923in"/>
      <style:text-properties fo:hyphenate="false"/>
    </style:style>
    <style:style style:name="T771" style:parent-style-name="DefaultParagraphFont" style:family="text">
      <style:text-properties style:font-size-complex="12pt" style:language-asian="lt" style:country-asian="LT" style:language-complex="lo" style:country-complex="LA"/>
    </style:style>
    <style:style style:name="T772" style:parent-style-name="DefaultParagraphFont" style:family="text">
      <style:text-properties style:font-size-complex="12pt" style:language-asian="lt" style:country-asian="LT" style:language-complex="lo" style:country-complex="LA"/>
    </style:style>
    <style:style style:name="T773" style:parent-style-name="DefaultParagraphFont" style:family="text">
      <style:text-properties style:font-size-complex="12pt" style:language-asian="lt" style:country-asian="LT" style:language-complex="lo" style:country-complex="LA"/>
    </style:style>
    <style:style style:name="P774" style:parent-style-name="Normal" style:family="paragraph">
      <style:paragraph-properties fo:widows="0" fo:orphans="0" fo:text-align="justify" fo:text-indent="0.4923in"/>
      <style:text-properties fo:hyphenate="false"/>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widows="0" fo:orphans="0" fo:text-align="justify" fo:text-indent="0.4923in"/>
      <style:text-properties fo:hyphenate="false"/>
    </style:style>
    <style:style style:name="T798" style:parent-style-name="DefaultParagraphFont" style:family="text">
      <style:text-properties style:font-name-asian="Andale Sans UI" style:letter-kerning="true" style:font-size-complex="12pt" style:language-asian="lt" style:country-asian="LT"/>
    </style:style>
    <style:style style:name="T799" style:parent-style-name="DefaultParagraphFont" style:family="text">
      <style:text-properties style:font-name-asian="Andale Sans UI" style:letter-kerning="true" style:font-size-complex="12pt" style:language-asian="lt" style:country-asian="LT"/>
    </style:style>
    <style:style style:name="T800" style:parent-style-name="DefaultParagraphFont" style:family="text">
      <style:text-properties style:font-name-asian="Andale Sans UI" style:letter-kerning="true" style:font-size-complex="12pt" style:language-asian="lt" style:country-asian="LT"/>
    </style:style>
    <style:style style:name="T801" style:parent-style-name="DefaultParagraphFont" style:family="text">
      <style:text-properties style:font-name-asian="Andale Sans UI" style:letter-kerning="true" style:font-size-complex="12pt" style:language-asian="lt" style:country-asian="LT"/>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style:letter-kerning="true" style:font-size-complex="12pt" style:language-asian="lt" style:country-asian="LT"/>
    </style:style>
    <style:style style:name="T819" style:parent-style-name="DefaultParagraphFont" style:family="text">
      <style:text-properties style:letter-kerning="true" style:font-size-complex="12pt" style:language-asian="lt" style:country-asian="LT"/>
    </style:style>
    <style:style style:name="T820" style:parent-style-name="DefaultParagraphFont" style:family="text">
      <style:text-properties style:font-size-complex="12pt" style:language-asian="lt" style:country-asian="LT" style:language-complex="lo" style:country-complex="LA"/>
    </style:style>
    <style:style style:name="T821" style:parent-style-name="DefaultParagraphFont" style:family="text">
      <style:text-properties style:font-size-complex="12pt" style:language-asian="lt" style:country-asian="LT" style:language-complex="lo" style:country-complex="LA"/>
    </style:style>
    <style:style style:name="P822" style:parent-style-name="Normal" style:family="paragraph">
      <style:paragraph-properties fo:widows="0" fo:orphans="0" fo:text-align="justify" fo:text-indent="0.4923in"/>
      <style:text-properties fo:hyphenate="false"/>
    </style:style>
    <style:style style:name="T823" style:parent-style-name="DefaultParagraphFont" style:family="text">
      <style:text-properties style:letter-kerning="true" style:font-size-complex="12pt" style:language-asian="lt" style:country-asian="LT"/>
    </style:style>
    <style:style style:name="T824" style:parent-style-name="DefaultParagraphFont" style:family="text">
      <style:text-properties style:letter-kerning="true"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widows="0" fo:orphans="0" fo:text-align="justify" fo:text-indent="0.4923in"/>
      <style:text-properties fo:hyphenate="false"/>
    </style:style>
    <style:style style:name="T841" style:parent-style-name="DefaultParagraphFont" style:family="text">
      <style:text-properties style:font-name-asian="Andale Sans UI" style:letter-kerning="true" style:font-size-complex="12pt" style:language-asian="lt" style:country-asian="LT"/>
    </style:style>
    <style:style style:name="T842" style:parent-style-name="DefaultParagraphFont" style:family="text">
      <style:text-properties style:font-name-asian="Andale Sans UI" style:letter-kerning="true" style:font-size-complex="12pt" style:language-asian="lt" style:country-asian="LT"/>
    </style:style>
    <style:style style:name="T843" style:parent-style-name="DefaultParagraphFont" style:family="text">
      <style:text-properties style:font-name-asian="Andale Sans UI" style:letter-kerning="true"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weight-complex="bold" style:font-size-complex="12pt" style:language-asian="ar" style:country-asian="SA"/>
    </style:style>
    <style:style style:name="P854" style:parent-style-name="Normal" style:family="paragraph">
      <style:paragraph-properties fo:text-align="justify" fo:text-indent="0.4923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widows="0" fo:orphans="0" fo:text-align="justify" fo:text-indent="0.4923in"/>
      <style:text-properties fo:hyphenate="false"/>
    </style:style>
    <style:style style:name="T875" style:parent-style-name="DefaultParagraphFont" style:family="text">
      <style:text-properties style:language-asian="lt" style:country-asian="LT"/>
    </style:style>
    <style:style style:name="T876" style:parent-style-name="DefaultParagraphFont" style:family="text">
      <style:text-properties style:font-name-asian="Andale Sans UI" style:letter-kerning="true" style:font-size-complex="12pt" style:language-asian="lt" style:country-asian="LT"/>
    </style:style>
    <style:style style:name="T877" style:parent-style-name="DefaultParagraphFont" style:family="text">
      <style:text-properties style:font-name-asian="Andale Sans UI" style:letter-kerning="true"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font-size-complex="12pt" style:language-asian="lt" style:country-asian="LT" style:language-complex="lo" style:country-complex="LA"/>
    </style:style>
    <style:style style:name="T893" style:parent-style-name="DefaultParagraphFont" style:family="text">
      <style:text-properties style:font-size-complex="12pt" style:language-asian="lt" style:country-asian="LT" style:language-complex="lo" style:country-complex="LA"/>
    </style:style>
    <style:style style:name="T894" style:parent-style-name="DefaultParagraphFont" style:family="text">
      <style:text-properties style:font-size-complex="12pt" style:language-asian="lt" style:country-asian="LT" style:language-complex="lo" style:country-complex="LA"/>
    </style:style>
    <style:style style:name="T895" style:parent-style-name="DefaultParagraphFont" style:family="text">
      <style:text-properties style:font-size-complex="12pt" style:language-asian="lt" style:country-asian="LT" style:language-complex="lo" style:country-complex="LA"/>
    </style:style>
    <style:style style:name="T896" style:parent-style-name="DefaultParagraphFont" style:family="text">
      <style:text-properties style:font-size-complex="12pt" style:language-asian="lt" style:country-asian="LT" style:language-complex="lo" style:country-complex="LA"/>
    </style:style>
    <style:style style:name="P897" style:parent-style-name="Normal" style:family="paragraph">
      <style:paragraph-properties fo:text-align="justify" fo:text-indent="0.4923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widows="0" fo:orphans="0" fo:text-align="justify" fo:text-indent="0.4923in"/>
      <style:text-properties fo:hyphenate="false"/>
    </style:style>
    <style:style style:name="T903" style:parent-style-name="DefaultParagraphFont" style:family="text">
      <style:text-properties style:font-name-asian="Andale Sans UI" style:letter-kerning="true" style:font-size-complex="12pt" style:language-asian="lt" style:country-asian="LT"/>
    </style:style>
    <style:style style:name="T904" style:parent-style-name="DefaultParagraphFont" style:family="text">
      <style:text-properties style:font-name-asian="Andale Sans UI" style:letter-kerning="true" style:font-size-complex="12pt" style:language-asian="lt" style:country-asian="LT"/>
    </style:style>
    <style:style style:name="T905" style:parent-style-name="DefaultParagraphFont" style:family="text">
      <style:text-properties style:font-name-asian="Andale Sans UI" style:letter-kerning="true" style:font-size-complex="12pt" style:language-asian="lt" style:country-asian="LT"/>
    </style:style>
    <style:style style:name="T906" style:parent-style-name="DefaultParagraphFont" style:family="text">
      <style:text-properties style:font-name-asian="Andale Sans UI" style:letter-kerning="true" style:font-size-complex="12pt" style:language-asian="lt" style:country-asian="LT"/>
    </style:style>
    <style:style style:name="T907" style:parent-style-name="DefaultParagraphFont" style:family="text">
      <style:text-properties style:font-name-asian="Andale Sans UI" style:letter-kerning="true" style:font-size-complex="12pt" style:language-asian="ar" style:country-asian="SA"/>
    </style:style>
    <style:style style:name="T908" style:parent-style-name="DefaultParagraphFont" style:family="text">
      <style:text-properties style:font-name-asian="Andale Sans UI" style:letter-kerning="true" style:font-size-complex="12pt" style:language-asian="ar" style:country-asian="SA"/>
    </style:style>
    <style:style style:name="P909" style:parent-style-name="Normal" style:family="paragraph">
      <style:paragraph-properties fo:widows="0" fo:orphans="0" fo:text-align="justify" fo:text-indent="0.4923in"/>
      <style:text-properties fo:hyphenate="false"/>
    </style:style>
    <style:style style:name="T910" style:parent-style-name="DefaultParagraphFont" style:family="text">
      <style:text-properties style:letter-kerning="true" style:font-size-complex="12pt" style:language-asian="lt" style:country-asian="LT"/>
    </style:style>
    <style:style style:name="T911" style:parent-style-name="DefaultParagraphFont" style:family="text">
      <style:text-properties style:letter-kerning="true" style:font-size-complex="12pt" style:language-asian="lt" style:country-asian="LT"/>
    </style:style>
    <style:style style:name="T912" style:parent-style-name="DefaultParagraphFont" style:family="text">
      <style:text-properties style:font-weight-complex="bold" style:letter-kerning="true" style:font-size-complex="12pt" style:language-asian="lt" style:country-asian="LT"/>
    </style:style>
    <style:style style:name="T913" style:parent-style-name="DefaultParagraphFont" style:family="text">
      <style:text-properties style:letter-kerning="true" style:font-size-complex="12pt" style:language-asian="lt" style:country-asian="LT"/>
    </style:style>
    <style:style style:name="T914" style:parent-style-name="DefaultParagraphFont" style:family="text">
      <style:text-properties style:font-weight-complex="bold" style:letter-kerning="true" style:font-size-complex="12pt" style:language-asian="lt" style:country-asian="LT"/>
    </style:style>
    <style:style style:name="T915" style:parent-style-name="DefaultParagraphFont" style:family="text">
      <style:text-properties style:font-weight-complex="bold" style:letter-kerning="true" style:font-size-complex="12pt" style:language-asian="lt" style:country-asian="LT"/>
    </style:style>
    <style:style style:name="P916" style:parent-style-name="Normal" style:family="paragraph">
      <style:paragraph-properties fo:widows="0" fo:orphans="0" fo:text-align="justify" fo:text-indent="0.4923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style:text-properties fo:hyphenate="false"/>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widows="0" fo:orphans="0" fo:text-align="justify" fo:text-indent="0.4923in"/>
      <style:text-properties fo:hyphenate="false"/>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widows="0" fo:orphans="0" fo:text-align="justify" fo:text-indent="0.4923in"/>
      <style:text-properties fo:hyphenate="false"/>
    </style:style>
    <style:style style:name="P933" style:parent-style-name="Normal" style:family="paragraph">
      <style:paragraph-properties fo:widows="0" fo:orphans="0" fo:text-align="justify" fo:text-indent="0.4923in"/>
      <style:text-properties fo:hyphenate="false"/>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widows="0" fo:orphans="0" fo:text-align="justify" fo:text-indent="0.5354in"/>
      <style:text-properties fo:hyphenate="false"/>
    </style:style>
    <style:style style:name="P939" style:parent-style-name="Normal" style:family="paragraph">
      <style:paragraph-properties fo:keep-with-next="always" fo:text-align="center"/>
    </style:style>
    <style:style style:name="T940" style:parent-style-name="DefaultParagraphFont" style:family="text">
      <style:text-properties fo:font-weight="bold" style:font-weight-asian="bold" style:font-weight-complex="bold" fo:text-transform="uppercase" style:language-asian="lt" style:country-asian="LT"/>
    </style:style>
    <style:style style:name="T941" style:parent-style-name="DefaultParagraphFont" style:family="text">
      <style:text-properties fo:font-weight="bold" style:font-weight-asian="bold" style:font-weight-complex="bold" fo:text-transform="uppercase" style:language-asian="lt" style:country-asian="LT"/>
    </style:style>
    <style:style style:name="P942" style:parent-style-name="Normal" style:family="paragraph">
      <style:paragraph-properties fo:keep-with-next="always" fo:text-align="center"/>
    </style:style>
    <style:style style:name="T943" style:parent-style-name="DefaultParagraphFont" style:family="text">
      <style:text-properties fo:font-weight="bold" style:font-weight-asian="bold" style:font-weight-complex="bold" fo:text-transform="uppercase" style:language-asian="lt" style:country-asian="LT"/>
    </style:style>
    <style:style style:name="P944" style:parent-style-name="Normal" style:family="paragraph">
      <style:paragraph-properties fo:text-align="justify" fo:text-indent="0.4458in"/>
      <style:text-properties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4923in"/>
      <style:text-properties fo:hyphenate="false"/>
    </style:style>
    <style:style style:name="T959" style:parent-style-name="DefaultParagraphFont" style:family="text">
      <style:text-properties style:font-name-asian="Andale Sans UI" style:letter-kerning="true" style:font-size-complex="12pt" style:language-asian="lt" style:country-asian="LT"/>
    </style:style>
    <style:style style:name="T960" style:parent-style-name="DefaultParagraphFont" style:family="text">
      <style:text-properties style:font-name-asian="Andale Sans UI" style:letter-kerning="true" style:font-size-complex="12pt" style:language-asian="lt" style:country-asian="LT"/>
    </style:style>
    <style:style style:name="T961" style:parent-style-name="DefaultParagraphFont" style:family="text">
      <style:text-properties style:font-name-asian="Andale Sans UI" style:letter-kerning="true" style:font-size-complex="12pt" style:language-asian="lt" style:country-asian="LT"/>
    </style:style>
    <style:style style:name="T962" style:parent-style-name="DefaultParagraphFont" style:family="text">
      <style:text-properties style:font-name-asian="Andale Sans UI" style:letter-kerning="true" style:font-size-complex="12pt" style:language-asian="lt" style:country-asian="LT"/>
    </style:style>
    <style:style style:name="T963" style:parent-style-name="DefaultParagraphFont" style:family="text">
      <style:text-properties style:font-name-asian="Andale Sans UI" style:letter-kerning="true" style:font-size-complex="12pt" style:language-asian="ar" style:country-asian="SA"/>
    </style:style>
    <style:style style:name="T964" style:parent-style-name="DefaultParagraphFont" style:family="text">
      <style:text-properties style:font-name-asian="Andale Sans UI" style:letter-kerning="true" style:font-size-complex="12pt" style:language-asian="ar" style:country-asian="SA"/>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language-asian="lt" style:country-asian="LT" style:language-complex="lo" style:country-complex="LA"/>
    </style:style>
    <style:style style:name="T972" style:parent-style-name="DefaultParagraphFont" style:family="text">
      <style:text-properties style:font-size-complex="12pt" style:language-asian="lt" style:country-asian="LT" style:language-complex="lo" style:country-complex="LA"/>
    </style:style>
    <style:style style:name="T973" style:parent-style-name="DefaultParagraphFont" style:family="text">
      <style:text-properties style:font-size-complex="12pt" style:language-asian="lt" style:country-asian="LT" style:language-complex="lo" style:country-complex="LA"/>
    </style:style>
    <style:style style:name="T974" style:parent-style-name="DefaultParagraphFont" style:family="text">
      <style:text-properties style:font-style-complex="italic"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4923in"/>
      <style:text-properties fo:hyphenate="false"/>
    </style:style>
    <style:style style:name="T982" style:parent-style-name="DefaultParagraphFont" style:family="text">
      <style:text-properties style:font-name-asian="Andale Sans UI" style:font-weight-complex="bold" style:letter-kerning="true" style:font-size-complex="12pt" style:language-asian="lt" style:country-asian="LT"/>
    </style:style>
    <style:style style:name="T983" style:parent-style-name="DefaultParagraphFont" style:family="text">
      <style:text-properties style:font-name-asian="Andale Sans UI" style:font-weight-complex="bold" style:letter-kerning="true"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23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23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23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23in"/>
      <style:text-properties fo:hyphenate="false"/>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tab-stops>
          <style:tab-stop style:type="left" style:position="1.25in"/>
          <style:tab-stop style:type="left" style:position="1.875in"/>
        </style:tab-stops>
      </style:paragraph-properties>
    </style:style>
    <style:style style:name="T1016" style:parent-style-name="DefaultParagraphFont" style:family="text">
      <style:text-properties style:font-size-complex="12pt" style:language-asian="lt" style:country-asian="LT" style:language-complex="lo" style:country-complex="LA"/>
    </style:style>
    <style:style style:name="T1017" style:parent-style-name="DefaultParagraphFont" style:family="text">
      <style:text-properties style:font-size-complex="12pt" style:language-asian="lt" style:country-asian="LT" style:language-complex="lo" style:country-complex="LA"/>
    </style:style>
    <style:style style:name="T1018" style:parent-style-name="DefaultParagraphFont" style:family="text">
      <style:text-properties style:font-size-complex="12pt" style:language-asian="lt" style:country-asian="LT" style:language-complex="lo" style:country-complex="LA"/>
    </style:style>
    <style:style style:name="T1019" style:parent-style-name="DefaultParagraphFont" style:family="text">
      <style:text-properties style:font-size-complex="12pt" style:language-asian="lt" style:country-asian="LT" style:language-complex="lo" style:country-complex="LA"/>
    </style:style>
    <style:style style:name="T1020" style:parent-style-name="DefaultParagraphFont" style:family="text">
      <style:text-properties style:font-size-complex="12pt" style:language-asian="lt" style:country-asian="LT" style:language-complex="lo" style:country-complex="LA"/>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keep-with-next="always" fo:text-align="center"/>
    </style:style>
    <style:style style:name="T1027" style:parent-style-name="DefaultParagraphFont" style:family="text">
      <style:text-properties fo:font-weight="bold" style:font-weight-asian="bold" style:font-weight-complex="bold" fo:text-transform="uppercase" style:language-asian="lt" style:country-asian="LT"/>
    </style:style>
    <style:style style:name="T1028" style:parent-style-name="DefaultParagraphFont" style:family="text">
      <style:text-properties fo:font-weight="bold" style:font-weight-asian="bold" style:font-weight-complex="bold" fo:text-transform="uppercase" style:language-asian="lt" style:country-asian="LT"/>
    </style:style>
    <style:style style:name="P1029" style:parent-style-name="Normal" style:family="paragraph">
      <style:paragraph-properties fo:keep-with-next="always" fo:text-align="center"/>
    </style:style>
    <style:style style:name="T1030" style:parent-style-name="DefaultParagraphFont" style:family="text">
      <style:text-properties fo:font-weight="bold" style:font-weight-asian="bold" style:font-weight-complex="bold" fo:text-transform="uppercase" style:language-asian="lt" style:country-asian="LT"/>
    </style:style>
    <style:style style:name="P1031" style:parent-style-name="Normal" style:family="paragraph">
      <style:paragraph-properties fo:text-align="justify" fo:text-indent="0.4166in"/>
      <style:text-properties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tab-stops>
          <style:tab-stop style:type="left" style:position="1.25in"/>
          <style:tab-stop style:type="left" style:position="1.875in"/>
        </style:tab-stops>
      </style:paragraph-properties>
    </style:style>
    <style:style style:name="T1045" style:parent-style-name="DefaultParagraphFont" style:family="text">
      <style:text-properties style:font-size-complex="12pt" style:language-asian="lt" style:country-asian="LT" style:language-complex="lo" style:country-complex="LA"/>
    </style:style>
    <style:style style:name="T1046" style:parent-style-name="DefaultParagraphFont" style:family="text">
      <style:text-properties style:font-size-complex="12pt" style:language-asian="lt" style:country-asian="LT" style:language-complex="lo" style:country-complex="LA"/>
    </style:style>
    <style:style style:name="T1047" style:parent-style-name="DefaultParagraphFont" style:family="text">
      <style:text-properties style:font-size-complex="12pt" style:language-asian="lt" style:country-asian="LT" style:language-complex="lo" style:country-complex="LA"/>
    </style:style>
    <style:style style:name="T1048" style:parent-style-name="DefaultParagraphFont" style:family="text">
      <style:text-properties style:font-size-complex="12pt" style:language-asian="lt" style:country-asian="LT" style:language-complex="lo" style:country-complex="LA"/>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tab-stops>
          <style:tab-stop style:type="left" style:position="1.25in"/>
          <style:tab-stop style:type="left" style:position="1.875in"/>
        </style:tab-stops>
      </style:paragraph-properties>
    </style:style>
    <style:style style:name="T1059" style:parent-style-name="DefaultParagraphFont" style:family="text">
      <style:text-properties style:font-size-complex="12pt" style:language-asian="lt" style:country-asian="LT" style:language-complex="lo" style:country-complex="LA"/>
    </style:style>
    <style:style style:name="T1060" style:parent-style-name="DefaultParagraphFont" style:family="text">
      <style:text-properties style:font-size-complex="12pt" style:language-asian="lt" style:country-asian="LT" style:language-complex="lo" style:country-complex="LA"/>
    </style:style>
    <style:style style:name="T1061" style:parent-style-name="DefaultParagraphFont" style:family="text">
      <style:text-properties style:font-size-complex="12pt" style:language-asian="lt" style:country-asian="LT" style:language-complex="lo" style:country-complex="LA"/>
    </style:style>
    <style:style style:name="T1062" style:parent-style-name="DefaultParagraphFont" style:family="text">
      <style:text-properties style:font-size-complex="12pt" style:language-asian="lt" style:country-asian="LT" style:language-complex="lo" style:country-complex="LA"/>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tab-stops>
          <style:tab-stop style:type="left" style:position="1.25in"/>
          <style:tab-stop style:type="left" style:position="1.875in"/>
        </style:tab-stops>
      </style:paragraph-properties>
    </style:style>
    <style:style style:name="T1098" style:parent-style-name="DefaultParagraphFont" style:family="text">
      <style:text-properties style:font-size-complex="12pt" style:language-asian="lt" style:country-asian="LT" style:language-complex="lo" style:country-complex="LA"/>
    </style:style>
    <style:style style:name="T1099" style:parent-style-name="DefaultParagraphFont" style:family="text">
      <style:text-properties style:font-size-complex="12pt" style:language-asian="lt" style:country-asian="LT" style:language-complex="lo" style:country-complex="LA"/>
    </style:style>
    <style:style style:name="T1100" style:parent-style-name="DefaultParagraphFont" style:family="text">
      <style:text-properties style:font-size-complex="12pt" style:language-asian="lt" style:country-asian="LT" style:language-complex="lo" style:country-complex="LA"/>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fo:font-size="11pt" style:font-size-asian="11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fo:font-size="11pt" style:font-size-asian="11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fo:font-size="11pt" style:font-size-asian="11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fo:font-size="11pt" style:font-size-asian="11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fo:color="#000000"/>
    </style:style>
    <style:style style:name="T1181" style:parent-style-name="DefaultParagraphFont" style:family="text">
      <style:text-properties style:language-asian="lt" style:country-asian="LT"/>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keep-with-next="always" fo:text-align="center"/>
    </style:style>
    <style:style style:name="T1193" style:parent-style-name="DefaultParagraphFont" style:family="text">
      <style:text-properties fo:font-weight="bold" style:font-weight-asian="bold" style:font-weight-complex="bold" fo:text-transform="uppercase" style:language-asian="lt" style:country-asian="LT"/>
    </style:style>
    <style:style style:name="T1194" style:parent-style-name="DefaultParagraphFont" style:family="text">
      <style:text-properties fo:font-weight="bold" style:font-weight-asian="bold" style:font-weight-complex="bold" fo:text-transform="uppercase" style:language-asian="lt" style:country-asian="LT"/>
    </style:style>
    <style:style style:name="P1195" style:parent-style-name="Normal" style:family="paragraph">
      <style:paragraph-properties fo:keep-with-next="always" fo:text-align="center"/>
    </style:style>
    <style:style style:name="T1196" style:parent-style-name="DefaultParagraphFont" style:family="text">
      <style:text-properties fo:font-weight="bold" style:font-weight-asian="bold" style:font-weight-complex="bold" fo:text-transform="uppercase" style:language-asian="lt" style:country-asian="LT"/>
    </style:style>
    <style:style style:name="P1197" style:parent-style-name="Normal" style:family="paragraph">
      <style:paragraph-properties fo:text-align="justify" fo:text-indent="0.4319in"/>
      <style:text-properties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style:style>
    <style:style style:name="P1252" style:parent-style-name="Normal" style:family="paragraph">
      <style:paragraph-properties fo:keep-with-next="always" fo:text-align="center"/>
    </style:style>
    <style:style style:name="T1253" style:parent-style-name="DefaultParagraphFont" style:family="text">
      <style:text-properties fo:font-weight="bold" style:font-weight-asian="bold" style:font-weight-complex="bold" fo:text-transform="uppercase" style:language-asian="lt" style:country-asian="LT"/>
    </style:style>
    <style:style style:name="T1254" style:parent-style-name="DefaultParagraphFont" style:family="text">
      <style:text-properties fo:font-weight="bold" style:font-weight-asian="bold" style:font-weight-complex="bold" fo:text-transform="uppercase" style:language-asian="lt" style:country-asian="LT"/>
    </style:style>
    <style:style style:name="P1255" style:parent-style-name="Normal" style:family="paragraph">
      <style:paragraph-properties fo:keep-with-next="always" fo:text-align="center"/>
    </style:style>
    <style:style style:name="T1256" style:parent-style-name="DefaultParagraphFont" style:family="text">
      <style:text-properties fo:font-weight="bold" style:font-weight-asian="bold" style:font-weight-complex="bold" fo:text-transform="uppercase" style:language-asian="lt" style:country-asian="LT"/>
    </style:style>
    <style:style style:name="P1257" style:parent-style-name="Normal" style:family="paragraph">
      <style:paragraph-properties fo:text-align="justify" fo:text-indent="0.4319in"/>
      <style:text-properties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5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fo:color="#000000"/>
    </style:style>
    <style:style style:name="T1267" style:parent-style-name="DefaultParagraphFont" style:family="text">
      <style:text-properties style:language-asian="lt" style:country-asian="LT"/>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language-complex="lo" style:country-complex="LA"/>
    </style:style>
    <style:style style:name="T1288" style:parent-style-name="DefaultParagraphFont" style:family="text">
      <style:text-properties style:font-size-complex="12pt" style:language-asian="lt" style:country-asian="LT" style:language-complex="lo" style:country-complex="LA"/>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language-complex="lo" style:country-complex="LA"/>
    </style:style>
    <style:style style:name="T1291" style:parent-style-name="DefaultParagraphFont" style:family="text">
      <style:text-properties style:font-size-complex="12pt" style:language-asian="lt" style:country-asian="LT" style:language-complex="lo" style:country-complex="LA"/>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language-complex="lo" style:country-complex="LA"/>
    </style:style>
    <style:style style:name="T1294" style:parent-style-name="DefaultParagraphFont" style:family="text">
      <style:text-properties style:font-size-complex="12pt" style:language-asian="lt" style:country-asian="LT" style:language-complex="lo" style:country-complex="LA"/>
    </style:style>
    <style:style style:name="T1295" style:parent-style-name="DefaultParagraphFont" style:family="text">
      <style:text-properties style:font-size-complex="12pt" style:language-asian="lt" style:country-asian="LT" style:language-complex="lo" style:country-complex="LA"/>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language-asian="lt" style:country-asian="LT" style:language-complex="lo" style:country-complex="LA"/>
    </style:style>
    <style:style style:name="T1298" style:parent-style-name="DefaultParagraphFont" style:family="text">
      <style:text-properties style:font-size-complex="12pt" style:language-asian="lt" style:country-asian="LT" style:language-complex="lo" style:country-complex="LA"/>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language-complex="lo" style:country-complex="LA"/>
    </style:style>
    <style:style style:name="T1301" style:parent-style-name="DefaultParagraphFont" style:family="text">
      <style:text-properties style:font-size-complex="12pt" style:language-asian="lt" style:country-asian="LT" style:language-complex="lo" style:country-complex="LA"/>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language-asian="lt" style:country-asian="LT" style:language-complex="lo" style:country-complex="LA"/>
    </style:style>
    <style:style style:name="T1309" style:parent-style-name="DefaultParagraphFont" style:family="text">
      <style:text-properties style:font-size-complex="12pt" style:language-asian="lt" style:country-asian="LT" style:language-complex="lo" style:country-complex="LA"/>
    </style:style>
    <style:style style:name="T1310" style:parent-style-name="DefaultParagraphFont" style:family="text">
      <style:text-properties style:font-size-complex="12pt" style:language-asian="lt" style:country-asian="LT" style:language-complex="lo" style:country-complex="LA"/>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language-complex="lo" style:country-complex="LA"/>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fo:color="#000000"/>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style:language-asian="lt" style:country-asian="LT"/>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5in"/>
      <style:text-properties fo:hyphenate="false"/>
    </style:style>
    <style:style style:name="T1343" style:parent-style-name="DefaultParagraphFont" style:family="text">
      <style:text-properties style:font-name-asian="Andale Sans UI" style:letter-kerning="true" style:font-size-complex="12pt" style:language-asian="lt" style:country-asian="LT"/>
    </style:style>
    <style:style style:name="T1344" style:parent-style-name="DefaultParagraphFont" style:family="text">
      <style:text-properties style:font-name-asian="Andale Sans UI" style:letter-kerning="true" style:font-size-complex="12pt" style:language-asian="lt" style:country-asian="LT"/>
    </style:style>
    <style:style style:name="T1345" style:parent-style-name="DefaultParagraphFont" style:family="text">
      <style:text-properties style:font-name-asian="Andale Sans UI" style:letter-kerning="true" style:font-size-complex="12pt" style:language-asian="lt" style:country-asian="LT"/>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style:font-name-asian="Andale Sans UI" style:letter-kerning="true" style:font-size-complex="12pt" style:language-asian="lt" style:country-asian="LT"/>
    </style:style>
    <style:style style:name="T1348" style:parent-style-name="DefaultParagraphFont" style:family="text">
      <style:text-properties style:font-name-asian="Andale Sans UI" style:letter-kerning="true" style:font-size-complex="12pt" style:language-asian="lt" style:country-asian="LT"/>
    </style:style>
    <style:style style:name="T1349" style:parent-style-name="DefaultParagraphFont" style:family="text">
      <style:text-properties style:font-name-asian="Andale Sans UI" style:letter-kerning="true" style:font-size-complex="12pt" style:language-asian="lt" style:country-asian="LT"/>
    </style:style>
    <style:style style:name="P1350" style:parent-style-name="Normal" style:family="paragraph">
      <style:paragraph-properties fo:widows="0" fo:orphans="0" fo:text-align="justify" fo:text-indent="0.5in"/>
      <style:text-properties fo:hyphenate="false"/>
    </style:style>
    <style:style style:name="T1351" style:parent-style-name="DefaultParagraphFont" style:family="text">
      <style:text-properties style:font-name-asian="Andale Sans UI" style:letter-kerning="true" style:font-size-complex="12pt" style:language-asian="lt" style:country-asian="LT"/>
    </style:style>
    <style:style style:name="T1352" style:parent-style-name="DefaultParagraphFont" style:family="text">
      <style:text-properties style:font-name-asian="Andale Sans UI" style:letter-kerning="true" style:font-size-complex="12pt" style:language-asian="lt" style:country-asian="LT"/>
    </style:style>
    <style:style style:name="T1353" style:parent-style-name="DefaultParagraphFont" style:family="text">
      <style:text-properties style:font-name-asian="Andale Sans UI" style:letter-kerning="true" style:font-size-complex="12pt" style:language-asian="lt" style:country-asian="LT"/>
    </style:style>
    <style:style style:name="P1354" style:parent-style-name="Normal" style:family="paragraph">
      <style:paragraph-properties fo:text-align="justify" fo:text-indent="0.4923in">
        <style:tab-stops>
          <style:tab-stop style:type="left" style:position="0.0986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keep-with-next="always" fo:text-align="center"/>
    </style:style>
    <style:style style:name="T1390" style:parent-style-name="DefaultParagraphFont" style:family="text">
      <style:text-properties fo:font-weight="bold" style:font-weight-asian="bold" style:font-weight-complex="bold" fo:text-transform="uppercase" style:language-asian="lt" style:country-asian="LT"/>
    </style:style>
    <style:style style:name="T1391" style:parent-style-name="DefaultParagraphFont" style:family="text">
      <style:text-properties fo:font-weight="bold" style:font-weight-asian="bold" style:font-weight-complex="bold" fo:text-transform="uppercase" style:language-asian="lt" style:country-asian="LT"/>
    </style:style>
    <style:style style:name="P1392" style:parent-style-name="Normal" style:family="paragraph">
      <style:paragraph-properties fo:keep-with-next="always" fo:text-align="center"/>
    </style:style>
    <style:style style:name="T1393" style:parent-style-name="DefaultParagraphFont" style:family="text">
      <style:text-properties fo:font-weight="bold" style:font-weight-asian="bold" style:font-weight-complex="bold" fo:text-transform="uppercase" style:language-asian="lt" style:country-asian="LT"/>
    </style:style>
    <style:style style:name="P1394" style:parent-style-name="Normal" style:family="paragraph">
      <style:paragraph-properties fo:text-align="justify" fo:text-indent="0.4319in"/>
      <style:text-properties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language-asian="lt" style:country-asian="LT"/>
    </style:style>
    <style:style style:name="T1416" style:parent-style-name="DefaultParagraphFont" style:family="text">
      <style:text-properties style:font-name-asian="Arial Unicode MS" style:font-size-complex="12pt" style:language-asian="ar" style:country-asian="SA"/>
    </style:style>
    <style:style style:name="T1417" style:parent-style-name="DefaultParagraphFont" style:family="text">
      <style:text-properties style:font-name-asian="Arial Unicode MS" style:font-size-complex="12pt" style:language-asian="ar" style:country-asian="SA"/>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en" style:country-asian="GB"/>
    </style:style>
    <style:style style:name="T1431" style:parent-style-name="DefaultParagraphFont" style:family="text">
      <style:text-properties style:font-name-asian="Arial Unicode MS" style:font-size-complex="12pt" style:language-asian="ar" style:country-asian="SA"/>
    </style:style>
    <style:style style:name="T1432" style:parent-style-name="DefaultParagraphFont" style:family="text">
      <style:text-properties style:font-name-asian="Arial Unicode MS" style:font-size-complex="12pt" style:language-asian="ar" style:country-asian="SA"/>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4923in"/>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23in"/>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ar" style:country-asian="SA"/>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style:text-properties fo:hyphenate="false"/>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P1484" style:parent-style-name="Normal" style:family="paragraph">
      <style:paragraph-properties fo:text-indent="0.043in"/>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center"/>
    </style:style>
    <style:style style:name="T1491" style:parent-style-name="DefaultParagraphFont" style:family="text">
      <style:text-properties style:font-name-asian="MS Mincho" fo:font-weight="bold" style:font-weight-asian="bold" style:font-weight-complex="bold" style:font-size-complex="12pt"/>
    </style:style>
    <style:style style:name="T1492" style:parent-style-name="DefaultParagraphFont" style:family="text">
      <style:text-properties style:font-name-asian="MS Mincho" fo:font-weight="bold" style:font-weight-asian="bold" style:font-weight-complex="bold" style:font-size-complex="12pt"/>
    </style:style>
    <style:style style:name="P1493" style:parent-style-name="Normal" style:family="paragraph">
      <style:paragraph-properties fo:text-align="center"/>
    </style:style>
    <style:style style:name="T1494" style:parent-style-name="DefaultParagraphFont" style:family="text">
      <style:text-properties style:font-name-asian="MS Mincho" fo:font-weight="bold" style:font-weight-asian="bold" style:font-weight-complex="bold" style:font-size-complex="12pt"/>
    </style:style>
    <style:style style:name="P1495" style:parent-style-name="Normal" style:family="paragraph">
      <style:paragraph-properties fo:text-align="center"/>
      <style:text-properties style:font-name-asian="MS Mincho" fo:font-weight="bold" style:font-weight-asian="bold" style:font-weight-complex="bold" style:font-size-complex="12pt"/>
    </style:style>
    <style:style style:name="P1496" style:parent-style-name="Normal" style:family="paragraph">
      <style:paragraph-properties fo:text-align="justify" fo:text-indent="0.4923in"/>
    </style:style>
    <style:style style:name="T1497" style:parent-style-name="DefaultParagraphFont" style:family="text">
      <style:text-properties style:font-name-asian="MS Mincho" style:font-size-complex="12pt"/>
    </style:style>
    <style:style style:name="T1498" style:parent-style-name="DefaultParagraphFont" style:family="text">
      <style:text-properties style:font-name-asian="MS Mincho" style:font-size-complex="12pt"/>
    </style:style>
    <style:style style:name="T1499" style:parent-style-name="DefaultParagraphFont" style:family="text">
      <style:text-properties style:font-name-asian="MS Mincho"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style>
    <style:style style:name="T1507" style:parent-style-name="DefaultParagraphFont" style:family="text">
      <style:text-properties style:font-name-asian="MS Mincho" style:font-size-complex="12pt"/>
    </style:style>
    <style:style style:name="T1508" style:parent-style-name="DefaultParagraphFont" style:family="text">
      <style:text-properties style:font-name-asian="MS Mincho" style:font-size-complex="12pt"/>
    </style:style>
    <style:style style:name="T1509" style:parent-style-name="DefaultParagraphFont" style:family="text">
      <style:text-properties style:font-name-asian="MS Mincho" style:font-size-complex="12pt"/>
    </style:style>
    <style:style style:name="P1510" style:parent-style-name="Normal" style:family="paragraph">
      <style:paragraph-properties fo:text-align="justify" fo:text-indent="0.4923in"/>
    </style:style>
    <style:style style:name="T1511" style:parent-style-name="DefaultParagraphFont" style:family="text">
      <style:text-properties style:font-name-asian="MS Mincho" style:font-size-complex="12pt"/>
    </style:style>
    <style:style style:name="T1512" style:parent-style-name="DefaultParagraphFont" style:family="text">
      <style:text-properties style:font-name-asian="MS Mincho" style:font-size-complex="12pt"/>
    </style:style>
    <style:style style:name="T1513" style:parent-style-name="DefaultParagraphFont" style:family="text">
      <style:text-properties style:font-name-asian="MS Mincho" style:font-size-complex="12pt"/>
    </style:style>
    <style:style style:name="P1514" style:parent-style-name="Normal" style:family="paragraph">
      <style:paragraph-properties fo:text-align="justify" fo:text-indent="0.4923in"/>
    </style:style>
    <style:style style:name="T1515" style:parent-style-name="DefaultParagraphFont" style:family="text">
      <style:text-properties style:font-name-asian="MS Mincho" style:font-size-complex="12pt"/>
    </style:style>
    <style:style style:name="T1516" style:parent-style-name="DefaultParagraphFont" style:family="text">
      <style:text-properties style:font-name-asian="MS Mincho" style:font-size-complex="12pt"/>
    </style:style>
    <style:style style:name="T1517" style:parent-style-name="DefaultParagraphFont" style:family="text">
      <style:text-properties style:font-name-asian="MS Mincho" style:font-size-complex="12pt"/>
    </style:style>
    <style:style style:name="T1518" style:parent-style-name="DefaultParagraphFont" style:family="text">
      <style:text-properties style:font-name-asian="MS Mincho"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style:font-name-asian="MS Mincho" style:font-size-complex="12pt"/>
    </style:style>
    <style:style style:name="T1521" style:parent-style-name="DefaultParagraphFont" style:family="text">
      <style:text-properties style:font-name-asian="MS Mincho" style:font-size-complex="12pt"/>
    </style:style>
    <style:style style:name="T1522" style:parent-style-name="DefaultParagraphFont" style:family="text">
      <style:text-properties style:font-name-asian="MS Mincho" style:font-size-complex="12pt"/>
    </style:style>
    <style:style style:name="T1523" style:parent-style-name="DefaultParagraphFont" style:family="text">
      <style:text-properties style:font-name-asian="MS Mincho"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style>
    <style:style style:name="T1530" style:parent-style-name="DefaultParagraphFont" style:family="text">
      <style:text-properties style:font-name-asian="MS Mincho" style:font-size-complex="12pt"/>
    </style:style>
    <style:style style:name="T1531" style:parent-style-name="DefaultParagraphFont" style:family="text">
      <style:text-properties style:font-name-asian="MS Mincho" style:font-size-complex="12pt"/>
    </style:style>
    <style:style style:name="T1532" style:parent-style-name="DefaultParagraphFont" style:family="text">
      <style:text-properties style:font-name-asian="MS Mincho"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23in"/>
    </style:style>
    <style:style style:name="T1539" style:parent-style-name="DefaultParagraphFont" style:family="text">
      <style:text-properties style:font-name-asian="MS Mincho" style:font-size-complex="12pt"/>
    </style:style>
    <style:style style:name="T1540" style:parent-style-name="DefaultParagraphFont" style:family="text">
      <style:text-properties style:font-name-asian="MS Mincho" style:font-size-complex="12pt"/>
    </style:style>
    <style:style style:name="T1541" style:parent-style-name="DefaultParagraphFont" style:family="text">
      <style:text-properties style:font-name-asian="MS Mincho" style:font-size-complex="12pt"/>
    </style:style>
    <style:style style:name="T1542" style:parent-style-name="DefaultParagraphFont" style:family="text">
      <style:text-properties style:font-name-asian="MS Mincho"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23in"/>
    </style:style>
    <style:style style:name="T1549" style:parent-style-name="DefaultParagraphFont" style:family="text">
      <style:text-properties style:font-name-asian="MS Mincho" style:font-size-complex="12pt"/>
    </style:style>
    <style:style style:name="T1550" style:parent-style-name="DefaultParagraphFont" style:family="text">
      <style:text-properties style:font-name-asian="MS Mincho" style:font-size-complex="12pt"/>
    </style:style>
    <style:style style:name="T1551" style:parent-style-name="DefaultParagraphFont" style:family="text">
      <style:text-properties style:font-name-asian="MS Mincho" style:font-size-complex="12pt"/>
    </style:style>
    <style:style style:name="P1552" style:parent-style-name="Normal" style:family="paragraph">
      <style:paragraph-properties fo:widows="0" fo:orphans="0" fo:text-align="justify" fo:text-indent="0.5in"/>
      <style:text-properties fo:hyphenate="false"/>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keep-with-next="always" fo:text-align="center"/>
    </style:style>
    <style:style style:name="T1559" style:parent-style-name="DefaultParagraphFont" style:family="text">
      <style:text-properties fo:font-weight="bold" style:font-weight-asian="bold" style:font-weight-complex="bold" fo:text-transform="uppercase" style:language-asian="lt" style:country-asian="LT"/>
    </style:style>
    <style:style style:name="T1560" style:parent-style-name="DefaultParagraphFont" style:family="text">
      <style:text-properties fo:font-weight="bold" style:font-weight-asian="bold" style:font-weight-complex="bold" fo:text-transform="uppercase" style:language-asian="lt" style:country-asian="LT"/>
    </style:style>
    <style:style style:name="P1561" style:parent-style-name="Normal" style:family="paragraph">
      <style:paragraph-properties fo:keep-with-next="always" fo:text-align="center"/>
    </style:style>
    <style:style style:name="T1562" style:parent-style-name="DefaultParagraphFont" style:family="text">
      <style:text-properties fo:font-weight="bold" style:font-weight-asian="bold" style:font-weight-complex="bold" fo:text-transform="uppercase" style:language-asian="lt" style:country-asian="LT"/>
    </style:style>
    <style:style style:name="P1563" style:parent-style-name="Normal" style:family="paragraph">
      <style:paragraph-properties fo:text-align="justify" fo:text-indent="0.4736in"/>
      <style:text-properties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fo:color="#000000"/>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widows="0" fo:orphans="0" fo:text-align="justify" fo:text-indent="0.5in"/>
      <style:text-properties fo:hyphenate="false"/>
    </style:style>
    <style:style style:name="T1602" style:parent-style-name="DefaultParagraphFont" style:family="text">
      <style:text-properties style:font-name-asian="Andale Sans UI" style:letter-kerning="true" style:font-size-complex="12pt" style:language-asian="lt" style:country-asian="LT"/>
    </style:style>
    <style:style style:name="T1603" style:parent-style-name="DefaultParagraphFont" style:family="text">
      <style:text-properties style:font-name-asian="Andale Sans UI" style:letter-kerning="true" style:font-size-complex="12pt" style:language-asian="lt" style:country-asian="LT"/>
    </style:style>
    <style:style style:name="T1604" style:parent-style-name="DefaultParagraphFont" style:family="text">
      <style:text-properties style:font-name-asian="Andale Sans UI" style:letter-kerning="true"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weight-complex="bold" fo:text-transform="uppercase" style:language-asian="lt" style:country-asian="LT"/>
    </style:style>
    <style:style style:name="T1622" style:parent-style-name="DefaultParagraphFont" style:family="text">
      <style:text-properties fo:font-weight="bold" style:font-weight-asian="bold" style:font-weight-complex="bold" fo:text-transform="uppercase" style:language-asian="lt" style:country-asian="LT"/>
    </style:style>
    <style:style style:name="P1623" style:parent-style-name="Normal" style:family="paragraph">
      <style:paragraph-properties fo:keep-with-next="always" fo:text-align="center"/>
    </style:style>
    <style:style style:name="T1624" style:parent-style-name="DefaultParagraphFont" style:family="text">
      <style:text-properties fo:font-weight="bold" style:font-weight-asian="bold" style:font-weight-complex="bold" fo:text-transform="uppercase" style:language-asian="lt" style:country-asian="LT"/>
    </style:style>
    <style:style style:name="P1625" style:parent-style-name="Normal" style:family="paragraph">
      <style:paragraph-properties fo:text-align="justify" fo:text-indent="0.4319in"/>
      <style:text-properties style:language-asian="lt" style:country-asian="LT"/>
    </style:style>
    <style:style style:name="P1626" style:parent-style-name="Normal" style:family="paragraph">
      <style:paragraph-properties fo:widows="0" fo:orphans="0" fo:text-align="justify" fo:text-indent="0.4923in"/>
      <style:text-properties fo:hyphenate="false"/>
    </style:style>
    <style:style style:name="T1627" style:parent-style-name="DefaultParagraphFont" style:family="text">
      <style:text-properties style:font-name-asian="Andale Sans UI" style:letter-kerning="true" style:font-size-complex="12pt" style:language-asian="lt" style:country-asian="LT"/>
    </style:style>
    <style:style style:name="T1628" style:parent-style-name="DefaultParagraphFont" style:family="text">
      <style:text-properties style:font-name-asian="Andale Sans UI" style:letter-kerning="true" style:font-size-complex="12pt" style:language-asian="lt" style:country-asian="LT"/>
    </style:style>
    <style:style style:name="T1629" style:parent-style-name="DefaultParagraphFont" style:family="text">
      <style:text-properties style:font-name-asian="Andale Sans UI" style:letter-kerning="true"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4923in"/>
      <style:text-properties fo:hyphenate="false"/>
    </style:style>
    <style:style style:name="T1637" style:parent-style-name="DefaultParagraphFont" style:family="text">
      <style:text-properties style:font-name-asian="Andale Sans UI" style:letter-kerning="true" style:font-size-complex="12pt" style:language-asian="lt" style:country-asian="LT"/>
    </style:style>
    <style:style style:name="T1638" style:parent-style-name="DefaultParagraphFont" style:family="text">
      <style:text-properties style:font-name-asian="Andale Sans UI" style:letter-kerning="true" style:font-size-complex="12pt" style:language-asian="lt" style:country-asian="LT"/>
    </style:style>
    <style:style style:name="T1639" style:parent-style-name="DefaultParagraphFont" style:family="text">
      <style:text-properties style:font-name-asian="Andale Sans UI" fo:font-style="italic" style:font-style-asian="italic" style:font-style-complex="italic" style:letter-kerning="true"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4923in"/>
      <style:text-properties fo:hyphenate="false"/>
    </style:style>
    <style:style style:name="T1646" style:parent-style-name="DefaultParagraphFont" style:family="text">
      <style:text-properties style:font-name-asian="Andale Sans UI" style:letter-kerning="true" style:font-size-complex="12pt" style:language-asian="lt" style:country-asian="LT"/>
    </style:style>
    <style:style style:name="T1647" style:parent-style-name="DefaultParagraphFont" style:family="text">
      <style:text-properties style:font-name-asian="Andale Sans UI" style:letter-kerning="true" style:font-size-complex="12pt" style:language-asian="lt" style:country-asian="LT"/>
    </style:style>
    <style:style style:name="T1648" style:parent-style-name="DefaultParagraphFont" style:family="text">
      <style:text-properties style:font-name-asian="Andale Sans UI" style:letter-kerning="true" style:font-size-complex="12pt" style:language-asian="lt" style:country-asian="LT"/>
    </style:style>
    <style:style style:name="T1649" style:parent-style-name="DefaultParagraphFont" style:family="text">
      <style:text-properties style:font-name-asian="Andale Sans UI" style:letter-kerning="true" style:font-size-complex="12pt" style:language-asian="lt" style:country-asian="LT"/>
    </style:style>
    <style:style style:name="T1650" style:parent-style-name="DefaultParagraphFont" style:family="text">
      <style:text-properties style:font-name-asian="Andale Sans UI" style:letter-kerning="true" style:font-size-complex="12pt" style:language-asian="lt" style:country-asian="LT"/>
    </style:style>
    <style:style style:name="T1651" style:parent-style-name="DefaultParagraphFont" style:family="text">
      <style:text-properties style:font-name-asian="Andale Sans UI" style:letter-kerning="true"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4923in"/>
      <style:text-properties fo:hyphenate="false"/>
    </style:style>
    <style:style style:name="T1659" style:parent-style-name="DefaultParagraphFont" style:family="text">
      <style:text-properties style:font-name-asian="Andale Sans UI" style:letter-kerning="true" style:font-size-complex="12pt" style:language-asian="lt" style:country-asian="LT"/>
    </style:style>
    <style:style style:name="T1660" style:parent-style-name="DefaultParagraphFont" style:family="text">
      <style:text-properties style:font-name-asian="Andale Sans UI" style:letter-kerning="true" style:font-size-complex="12pt" style:language-asian="lt" style:country-asian="LT"/>
    </style:style>
    <style:style style:name="T1661" style:parent-style-name="DefaultParagraphFont" style:family="text">
      <style:text-properties style:font-name-asian="Andale Sans UI" style:letter-kerning="true"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4923in"/>
      <style:text-properties fo:hyphenate="false"/>
    </style:style>
    <style:style style:name="T1669" style:parent-style-name="DefaultParagraphFont" style:family="text">
      <style:text-properties style:font-name-asian="Andale Sans UI" style:letter-kerning="true" style:font-size-complex="12pt" style:language-asian="lt" style:country-asian="LT"/>
    </style:style>
    <style:style style:name="T1670" style:parent-style-name="DefaultParagraphFont" style:family="text">
      <style:text-properties style:font-name-asian="Andale Sans UI" style:letter-kerning="true" style:font-size-complex="12pt" style:language-asian="lt" style:country-asian="LT"/>
    </style:style>
    <style:style style:name="T1671" style:parent-style-name="DefaultParagraphFont" style:family="text">
      <style:text-properties style:font-name-asian="Andale Sans UI" fo:font-style="italic" style:font-style-asian="italic" style:font-style-complex="italic" style:letter-kerning="true"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4923in"/>
      <style:text-properties fo:hyphenate="false"/>
    </style:style>
    <style:style style:name="T1678" style:parent-style-name="DefaultParagraphFont" style:family="text">
      <style:text-properties style:font-name-asian="Andale Sans UI" style:letter-kerning="true" style:font-size-complex="12pt" style:language-asian="lt" style:country-asian="LT"/>
    </style:style>
    <style:style style:name="T1679" style:parent-style-name="DefaultParagraphFont" style:family="text">
      <style:text-properties style:font-name-asian="Andale Sans UI" style:letter-kerning="true" style:font-size-complex="12pt" style:language-asian="lt" style:country-asian="LT"/>
    </style:style>
    <style:style style:name="T1680" style:parent-style-name="DefaultParagraphFont" style:family="text">
      <style:text-properties style:font-name-asian="Andale Sans UI" style:letter-kerning="true" style:font-size-complex="12pt" style:language-asian="lt" style:country-asian="LT"/>
    </style:style>
    <style:style style:name="T1681" style:parent-style-name="DefaultParagraphFont" style:family="text">
      <style:text-properties style:font-name-asian="Andale Sans UI" fo:font-style="italic" style:font-style-asian="italic" style:font-style-complex="italic" style:letter-kerning="true"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4923in"/>
      <style:text-properties fo:hyphenate="false"/>
    </style:style>
    <style:style style:name="T1688" style:parent-style-name="DefaultParagraphFont" style:family="text">
      <style:text-properties style:font-name-asian="Andale Sans UI" style:letter-kerning="true" style:font-size-complex="12pt" style:language-asian="lt" style:country-asian="LT"/>
    </style:style>
    <style:style style:name="T1689" style:parent-style-name="DefaultParagraphFont" style:family="text">
      <style:text-properties style:font-name-asian="Andale Sans UI" style:letter-kerning="true" style:font-size-complex="12pt" style:language-asian="lt" style:country-asian="LT"/>
    </style:style>
    <style:style style:name="T1690" style:parent-style-name="DefaultParagraphFont" style:family="text">
      <style:text-properties style:font-name-asian="Andale Sans UI" style:letter-kerning="true" style:font-size-complex="12pt" style:language-asian="lt" style:country-asian="LT"/>
    </style:style>
    <style:style style:name="T1691" style:parent-style-name="DefaultParagraphFont" style:family="text">
      <style:text-properties style:font-name-asian="Andale Sans UI" style:letter-kerning="true" style:font-size-complex="12pt" style:language-asian="lt" style:country-asian="LT"/>
    </style:style>
    <style:style style:name="T1692" style:parent-style-name="DefaultParagraphFont" style:family="text">
      <style:text-properties style:font-name-asian="Andale Sans UI" style:letter-kerning="true" style:font-size-complex="12pt" style:language-asian="lt" style:country-asian="LT"/>
    </style:style>
    <style:style style:name="T1693" style:parent-style-name="DefaultParagraphFont" style:family="text">
      <style:text-properties style:font-name-asian="Andale Sans UI" fo:font-style="italic" style:font-style-asian="italic" style:font-style-complex="italic" style:letter-kerning="true"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4923in"/>
      <style:text-properties fo:hyphenate="false"/>
    </style:style>
    <style:style style:name="T1700" style:parent-style-name="DefaultParagraphFont" style:family="text">
      <style:text-properties style:font-name-asian="Andale Sans UI" style:letter-kerning="true" style:font-size-complex="12pt" style:language-asian="lt" style:country-asian="LT"/>
    </style:style>
    <style:style style:name="T1701" style:parent-style-name="DefaultParagraphFont" style:family="text">
      <style:text-properties style:font-name-asian="Andale Sans UI" style:letter-kerning="true" style:font-size-complex="12pt" style:language-asian="lt" style:country-asian="LT"/>
    </style:style>
    <style:style style:name="T1702" style:parent-style-name="DefaultParagraphFont" style:family="text">
      <style:text-properties style:font-name-asian="Andale Sans UI" style:letter-kerning="true" style:font-size-complex="12pt" style:language-asian="lt" style:country-asian="LT"/>
    </style:style>
    <style:style style:name="P1703" style:parent-style-name="Normal" style:family="paragraph">
      <style:paragraph-properties fo:widows="0" fo:orphans="0" fo:text-align="justify" fo:text-indent="0.4923in"/>
      <style:text-properties style:font-name-asian="Andale Sans UI" style:letter-kerning="true" style:font-size-complex="12pt" style:language-asian="lt" style:country-asian="LT" fo:hyphenate="false"/>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center"/>
      <style:text-properties fo:hyphenate="false"/>
    </style:style>
    <style:style style:name="T1711" style:parent-style-name="DefaultParagraphFont" style:family="text">
      <style:text-properties style:font-name-asian="Andale Sans UI" fo:font-weight="bold" style:font-weight-asian="bold" style:letter-kerning="true" style:font-size-complex="12pt" style:language-asian="lt" style:country-asian="LT"/>
    </style:style>
    <style:style style:name="T1712" style:parent-style-name="DefaultParagraphFont" style:family="text">
      <style:text-properties style:font-name-asian="Andale Sans UI" fo:font-weight="bold" style:font-weight-asian="bold" style:letter-kerning="true" style:font-size-complex="12pt" style:language-asian="lt" style:country-asian="LT"/>
    </style:style>
    <style:style style:name="P1713" style:parent-style-name="Normal" style:family="paragraph">
      <style:paragraph-properties fo:widows="0" fo:orphans="0" fo:text-align="center"/>
      <style:text-properties fo:hyphenate="false"/>
    </style:style>
    <style:style style:name="T1714" style:parent-style-name="DefaultParagraphFont" style:family="text">
      <style:text-properties style:font-name-asian="Andale Sans UI" fo:font-weight="bold" style:font-weight-asian="bold" style:letter-kerning="true" style:font-size-complex="12pt" style:language-asian="lt" style:country-asian="LT"/>
    </style:style>
    <style:style style:name="P1715" style:parent-style-name="Normal" style:family="paragraph">
      <style:paragraph-properties fo:widows="0" fo:orphans="0" fo:text-align="justify" fo:text-indent="0.5354in"/>
      <style:text-properties style:font-name-asian="Andale Sans UI" style:letter-kerning="true" style:font-size-complex="12pt" style:language-asian="lt" style:country-asian="LT" fo:hyphenate="false"/>
    </style:style>
    <style:style style:name="P1716" style:parent-style-name="Normal" style:family="paragraph">
      <style:paragraph-properties fo:widows="0" fo:orphans="0" fo:text-align="justify" fo:text-indent="0.4923in"/>
      <style:text-properties fo:hyphenate="false"/>
    </style:style>
    <style:style style:name="T1717" style:parent-style-name="DefaultParagraphFont" style:family="text">
      <style:text-properties style:font-name-asian="Andale Sans UI" style:letter-kerning="true" style:font-size-complex="12pt" style:language-asian="lt" style:country-asian="LT"/>
    </style:style>
    <style:style style:name="T1718" style:parent-style-name="DefaultParagraphFont" style:family="text">
      <style:text-properties style:font-name-asian="Andale Sans UI" style:letter-kerning="true"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4923in"/>
      <style:text-properties fo:hyphenate="false"/>
    </style:style>
    <style:style style:name="T1725" style:parent-style-name="DefaultParagraphFont" style:family="text">
      <style:text-properties style:font-name-asian="Andale Sans UI" style:letter-kerning="true" style:font-size-complex="12pt" style:language-asian="lt" style:country-asian="LT"/>
    </style:style>
    <style:style style:name="T1726" style:parent-style-name="DefaultParagraphFont" style:family="text">
      <style:text-properties style:font-name-asian="Andale Sans UI" style:letter-kerning="true" style:font-size-complex="12pt" style:language-asian="lt" style:country-asian="LT"/>
    </style:style>
    <style:style style:name="T1727" style:parent-style-name="DefaultParagraphFont" style:family="text">
      <style:text-properties style:font-name-asian="Andale Sans UI" style:letter-kerning="true"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4923in"/>
      <style:text-properties fo:hyphenate="false"/>
    </style:style>
    <style:style style:name="T1735" style:parent-style-name="DefaultParagraphFont" style:family="text">
      <style:text-properties style:font-name-asian="Andale Sans UI" style:letter-kerning="true" style:font-size-complex="12pt" style:language-asian="lt" style:country-asian="LT"/>
    </style:style>
    <style:style style:name="T1736" style:parent-style-name="DefaultParagraphFont" style:family="text">
      <style:text-properties style:font-name-asian="Andale Sans UI" style:letter-kerning="true"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center"/>
    </style:style>
    <style:style style:name="T1743" style:parent-style-name="DefaultParagraphFont" style:family="text">
      <style:text-properties style:language-asian="lt" style:country-asian="LT"/>
    </style:style>
    <style:style style:name="P1744" style:parent-style-name="Normal" style:family="paragraph">
      <style:paragraph-properties>
        <style:tab-stops>
          <style:tab-stop style:type="center" style:position="2.884in"/>
          <style:tab-stop style:type="right" style:position="5.768in"/>
        </style:tab-stops>
      </style:paragraph-properties>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master-page-name="MPF2" style:family="paragraph">
      <style:paragraph-properties fo:break-before="page" fo:text-align="justify" fo:margin-left="3.9375in" style:page-number="1">
        <style:tab-stops/>
      </style:paragraph-properties>
      <style:text-properties fo:color="#000000" style:font-size-complex="12pt" style:language-asian="ar" style:country-asian="SA"/>
    </style:style>
    <style:style style:name="P1754" style:parent-style-name="Normal" style:family="paragraph">
      <style:paragraph-properties fo:text-align="justify" fo:margin-left="3.9375in">
        <style:tab-stops/>
      </style:paragraph-properties>
      <style:text-properties fo:color="#000000" style:font-size-complex="12pt" style:language-asian="ar" style:country-asian="SA"/>
    </style:style>
    <style:style style:name="P1755" style:parent-style-name="Normal" style:family="paragraph">
      <style:paragraph-properties fo:text-align="justify" fo:margin-left="3.9375in">
        <style:tab-stops/>
      </style:paragraph-properties>
    </style:style>
    <style:style style:name="T1756" style:parent-style-name="DefaultParagraphFont" style:family="text">
      <style:text-properties fo:color="#000000" style:font-size-complex="12pt" style:language-asian="ar" style:country-asian="SA"/>
    </style:style>
    <style:style style:name="T1757" style:parent-style-name="DefaultParagraphFont" style:family="text">
      <style:text-properties fo:color="#000000" style:font-size-complex="12pt" style:language-asian="ar" style:country-asian="SA"/>
    </style:style>
    <style:style style:name="T1758" style:parent-style-name="DefaultParagraphFont" style:family="text">
      <style:text-properties fo:color="#000000" style:font-size-complex="12pt" style:language-asian="ar" style:country-asian="SA"/>
    </style:style>
    <style:style style:name="P1759" style:parent-style-name="Normal" style:family="paragraph">
      <style:paragraph-properties fo:text-align="justify" fo:margin-left="3.9375in">
        <style:tab-stops/>
      </style:paragraph-properties>
      <style:text-properties fo:color="#000000" style:font-size-complex="12pt" style:language-asian="ar" style:country-asian="SA"/>
    </style:style>
    <style:style style:name="P1760" style:parent-style-name="Normal" style:family="paragraph">
      <style:paragraph-properties fo:text-align="center"/>
    </style:style>
    <style:style style:name="T1761" style:parent-style-name="DefaultParagraphFont" style:family="text">
      <style:text-properties fo:color="#000000" style:font-size-complex="12pt" style:language-asian="ar" style:country-asian="SA"/>
    </style:style>
    <style:style style:name="T1762" style:parent-style-name="DefaultParagraphFont" style:family="text">
      <style:text-properties fo:font-weight="bold" style:font-weight-asian="bold" fo:color="#000000" style:font-size-complex="12pt" style:language-asian="ar" style:country-asian="SA"/>
    </style:style>
    <style:style style:name="T1763" style:parent-style-name="DefaultParagraphFont" style:family="text">
      <style:text-properties fo:color="#000000" style:font-size-complex="12pt" style:language-asian="ar" style:country-asian="SA"/>
    </style:style>
    <style:style style:name="T1764" style:parent-style-name="DefaultParagraphFont" style:family="text">
      <style:text-properties fo:font-weight="bold" style:font-weight-asian="bold" style:font-weight-complex="bold" fo:color="#000000" style:font-size-complex="12pt" style:language-asian="ar" style:country-asian="SA"/>
    </style:style>
    <style:style style:name="T1765" style:parent-style-name="DefaultParagraphFont" style:family="text">
      <style:text-properties fo:color="#000000" style:font-size-complex="12pt" style:language-asian="ar" style:country-asian="SA"/>
    </style:style>
    <style:style style:name="P1766" style:parent-style-name="Normal" style:family="paragraph">
      <style:paragraph-properties fo:text-align="center"/>
      <style:text-properties fo:color="#000000" style:font-size-complex="12pt" style:language-asian="ar" style:country-asian="SA"/>
    </style:style>
    <style:style style:name="P1767" style:parent-style-name="Normal" style:family="paragraph">
      <style:text-properties fo:color="#000000" style:font-size-complex="12pt" style:language-asian="ar" style:country-asian="SA"/>
    </style:style>
    <style:style style:name="P1768" style:parent-style-name="Normal" style:family="paragraph">
      <style:paragraph-properties fo:text-align="justify"/>
      <style:text-properties fo:color="#000000" fo:font-size="10pt" style:font-size-asian="10pt" style:language-asian="ar" style:country-asian="SA" fo:hyphenate="false"/>
    </style:style>
    <style:style style:name="TableColumn1770" style:family="table-column">
      <style:table-column-properties style:column-width="6.6708in" style:use-optimal-column-width="false"/>
    </style:style>
    <style:style style:name="Table1769" style:family="table">
      <style:table-properties style:width="6.6708in" fo:margin-left="0in" table:align="left"/>
    </style:style>
    <style:style style:name="TableRow1771" style:family="table-row">
      <style:table-row-properties style:use-optimal-row-height="false"/>
    </style:style>
    <style:style style:name="TableCell1772" style:family="table-cell">
      <style:table-cell-properties fo:border-top="none" fo:border-left="none" fo:border-bottom="0.0069in solid #000000" fo:border-right="none" style:writing-mode="lr-tb" fo:padding-top="0in" fo:padding-left="0.075in" fo:padding-bottom="0in" fo:padding-right="0.075in"/>
    </style:style>
    <style:style style:name="P1773" style:parent-style-name="Normal" style:family="paragraph">
      <style:paragraph-properties fo:text-align="center"/>
      <style:text-properties fo:font-weight="bold" style:font-weight-asian="bold"/>
    </style:style>
    <style:style style:name="P1774" style:parent-style-name="Normal" style:family="paragraph">
      <style:paragraph-properties fo:text-align="center"/>
      <style:text-properties fo:color="#000000" fo:font-size="11pt" style:font-size-asian="11pt" style:font-size-complex="11pt"/>
    </style:style>
    <style:style style:name="P1775" style:parent-style-name="Normal" style:family="paragraph">
      <style:paragraph-properties fo:text-align="center"/>
      <style:text-properties fo:font-weight="bold" style:font-weight-asian="bold" fo:color="#000000" fo:font-size="11pt" style:font-size-asian="11pt" style:font-size-complex="11pt"/>
    </style:style>
    <style:style style:name="P1776" style:parent-style-name="Normal" style:family="paragraph">
      <style:paragraph-properties fo:text-align="center"/>
      <style:text-properties fo:font-weight="bold" style:font-weight-asian="bold" fo:color="#000000" fo:font-size="11pt" style:font-size-asian="11pt" style:font-size-complex="11pt"/>
    </style:style>
    <style:style style:name="P1777" style:parent-style-name="Normal" style:family="paragraph">
      <style:paragraph-properties fo:text-align="center"/>
      <style:text-properties fo:color="#000000" fo:font-size="11pt" style:font-size-asian="11pt" style:font-size-complex="11pt"/>
    </style:style>
    <style:style style:name="P1778" style:parent-style-name="Normal" style:family="paragraph">
      <style:paragraph-properties fo:text-align="center"/>
      <style:text-properties fo:font-weight="bold" style:font-weight-asian="bold" fo:color="#000000" fo:font-size="11pt" style:font-size-asian="11pt" style:font-size-complex="11pt"/>
    </style:style>
    <style:style style:name="P1779" style:parent-style-name="Normal" style:family="paragraph">
      <style:paragraph-properties fo:text-align="center"/>
      <style:text-properties fo:font-weight="bold" style:font-weight-asian="bold" fo:color="#000000" fo:font-size="11pt" style:font-size-asian="11pt" style:font-size-complex="11pt"/>
    </style:style>
    <style:style style:name="P1780" style:parent-style-name="Normal" style:family="paragraph">
      <style:paragraph-properties fo:text-align="center"/>
      <style:text-properties fo:font-weight="bold" style:font-weight-asian="bold" fo:color="#000000" fo:font-size="11pt" style:font-size-asian="11pt" style:font-size-complex="11pt"/>
    </style:style>
    <style:style style:name="TableColumn1782" style:family="table-column">
      <style:table-column-properties style:column-width="0.3715in" style:use-optimal-column-width="false"/>
    </style:style>
    <style:style style:name="TableColumn1783" style:family="table-column">
      <style:table-column-properties style:column-width="2.5652in" style:use-optimal-column-width="false"/>
    </style:style>
    <style:style style:name="TableColumn1784" style:family="table-column">
      <style:table-column-properties style:column-width="3.7409in" style:use-optimal-column-width="false"/>
    </style:style>
    <style:style style:name="TableColumn1785" style:family="table-column">
      <style:table-column-properties style:column-width="0.3631in" style:use-optimal-column-width="false"/>
    </style:style>
    <style:style style:name="Table1781" style:family="table">
      <style:table-properties style:width="7.0409in" fo:margin-left="-0.0069in" table:align="left"/>
    </style:style>
    <style:style style:name="TableRow1786" style:family="table-row">
      <style:table-row-properties style:use-optimal-row-height="false"/>
    </style:style>
    <style:style style:name="TableCell1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8" style:parent-style-name="Normal" style:family="paragraph">
      <style:paragraph-properties style:snap-to-layout-grid="false" fo:text-align="justify"/>
    </style:style>
    <style:style style:name="T1789" style:parent-style-name="DefaultParagraphFont" style:family="text">
      <style:text-properties fo:color="#000000" fo:font-size="11pt" style:font-size-asian="11pt" style:font-size-complex="11pt"/>
    </style:style>
    <style:style style:name="TableCell1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1" style:parent-style-name="Normal" style:family="paragraph">
      <style:paragraph-properties style:snap-to-layout-grid="false"/>
      <style:text-properties fo:color="#000000"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snap-to-layout-grid="false" fo:text-align="justify"/>
    </style:style>
    <style:style style:name="TableRow1794" style:family="table-row">
      <style:table-row-properties style:use-optimal-row-height="false"/>
    </style:style>
    <style:style style:name="TableCell1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6" style:parent-style-name="Normal" style:family="paragraph">
      <style:paragraph-properties style:snap-to-layout-grid="false" fo:text-align="justify"/>
    </style:style>
    <style:style style:name="T1797" style:parent-style-name="DefaultParagraphFont" style:family="text">
      <style:text-properties fo:color="#000000" fo:font-size="11pt" style:font-size-asian="11pt" style:font-size-complex="11pt"/>
    </style:style>
    <style:style style:name="TableCell1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9" style:parent-style-name="Normal" style:family="paragraph">
      <style:paragraph-properties style:snap-to-layout-grid="false"/>
      <style:text-properties fo:color="#000000"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fo:color="#000000" style:font-size-complex="11pt"/>
    </style:style>
    <style:style style:name="TableRow1802" style:family="table-row">
      <style:table-row-properties style:use-optimal-row-height="false"/>
    </style:style>
    <style:style style:name="TableCell1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4" style:parent-style-name="Normal" style:family="paragraph">
      <style:paragraph-properties style:snap-to-layout-grid="false" fo:text-align="justify"/>
    </style:style>
    <style:style style:name="T1805" style:parent-style-name="DefaultParagraphFont" style:family="text">
      <style:text-properties fo:color="#000000" fo:font-size="11pt" style:font-size-asian="11pt" style:font-size-complex="11pt"/>
    </style:style>
    <style:style style:name="TableCell1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7" style:parent-style-name="Normal" style:family="paragraph">
      <style:paragraph-properties style:snap-to-layout-grid="false"/>
      <style:text-properties fo:color="#000000"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snap-to-layout-grid="false" fo:text-align="justify"/>
      <style:text-properties fo:color="#000000" style:font-size-complex="11pt"/>
    </style:style>
    <style:style style:name="TableRow1810" style:family="table-row">
      <style:table-row-properties style:use-optimal-row-height="false"/>
    </style:style>
    <style:style style:name="TableCell1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2" style:parent-style-name="Normal" style:family="paragraph">
      <style:paragraph-properties style:snap-to-layout-grid="false" fo:text-align="justify"/>
    </style:style>
    <style:style style:name="T1813" style:parent-style-name="DefaultParagraphFont" style:family="text">
      <style:text-properties fo:color="#000000" fo:font-size="11pt" style:font-size-asian="11pt" style:font-size-complex="11pt"/>
    </style:style>
    <style:style style:name="TableCell1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5" style:parent-style-name="Normal" style:family="paragraph">
      <style:paragraph-properties style:snap-to-layout-grid="false" fo:text-indent="0.0229in"/>
      <style:text-properties fo:color="#000000"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snap-to-layout-grid="false" fo:text-align="justify"/>
    </style:style>
    <style:style style:name="T1818" style:parent-style-name="DefaultParagraphFont" style:family="text">
      <style:text-properties fo:color="#000000" style:font-size-complex="11pt"/>
    </style:style>
    <style:style style:name="TableRow1819" style:family="table-row">
      <style:table-row-properties style:use-optimal-row-height="false"/>
    </style:style>
    <style:style style:name="TableCell1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1" style:parent-style-name="Normal" style:family="paragraph">
      <style:paragraph-properties style:snap-to-layout-grid="false" fo:text-align="justify"/>
    </style:style>
    <style:style style:name="T1822" style:parent-style-name="DefaultParagraphFont" style:family="text">
      <style:text-properties fo:color="#000000" fo:font-size="11pt" style:font-size-asian="11pt" style:font-size-complex="11pt"/>
    </style:style>
    <style:style style:name="TableCell1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4" style:parent-style-name="Normal" style:family="paragraph">
      <style:paragraph-properties style:snap-to-layout-grid="false" fo:text-indent="0.0229in"/>
      <style:text-properties fo:color="#000000"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fo:color="#000000" style:font-size-complex="11pt"/>
    </style:style>
    <style:style style:name="TableRow1827" style:family="table-row">
      <style:table-row-properties style:use-optimal-row-height="false"/>
    </style:style>
    <style:style style:name="TableCell1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9" style:parent-style-name="Normal" style:family="paragraph">
      <style:paragraph-properties style:snap-to-layout-grid="false" fo:text-align="justify"/>
    </style:style>
    <style:style style:name="T1830" style:parent-style-name="DefaultParagraphFont" style:family="text">
      <style:text-properties fo:color="#000000" fo:font-size="11pt" style:font-size-asian="11pt" style:font-size-complex="11pt"/>
    </style:style>
    <style:style style:name="TableCell1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2" style:parent-style-name="Normal" style:family="paragraph">
      <style:paragraph-properties style:snap-to-layout-grid="false" fo:text-indent="0.0229in"/>
      <style:text-properties fo:color="#000000"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4pt" style:font-size-asian="4pt" style:font-size-complex="4pt"/>
    </style:style>
    <style:style style:name="P1835" style:parent-style-name="Normal" style:family="paragraph">
      <style:paragraph-properties style:snap-to-layout-grid="false"/>
      <style:text-properties fo:color="#000000" style:font-size-complex="11pt"/>
    </style:style>
    <style:style style:name="TableRow1836" style:family="table-row">
      <style:table-row-properties style:use-optimal-row-height="false"/>
    </style:style>
    <style:style style:name="TableCell1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8" style:parent-style-name="Normal" style:family="paragraph">
      <style:paragraph-properties style:snap-to-layout-grid="false" fo:text-align="justify"/>
    </style:style>
    <style:style style:name="T1839" style:parent-style-name="DefaultParagraphFont" style:family="text">
      <style:text-properties fo:color="#000000" fo:font-size="11pt" style:font-size-asian="11pt" style:font-size-complex="11pt"/>
    </style:style>
    <style:style style:name="TableCell1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1" style:parent-style-name="Normal" style:family="paragraph">
      <style:paragraph-properties style:snap-to-layout-grid="false" fo:text-indent="0.0229in"/>
      <style:text-properties fo:color="#000000"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4pt" style:font-size-asian="4pt" style:font-size-complex="4pt"/>
    </style:style>
    <style:style style:name="P1844" style:parent-style-name="Normal" style:family="paragraph">
      <style:paragraph-properties style:snap-to-layout-grid="false"/>
      <style:text-properties fo:color="#000000" style:font-size-complex="11pt"/>
    </style:style>
    <style:style style:name="TableRow1845" style:family="table-row">
      <style:table-row-properties style:use-optimal-row-height="false"/>
    </style:style>
    <style:style style:name="TableCell1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7" style:parent-style-name="Normal" style:family="paragraph">
      <style:paragraph-properties style:snap-to-layout-grid="false" fo:text-align="justify"/>
    </style:style>
    <style:style style:name="T1848" style:parent-style-name="DefaultParagraphFont" style:family="text">
      <style:text-properties fo:color="#000000" fo:font-size="11pt" style:font-size-asian="11pt" style:font-size-complex="11pt"/>
    </style:style>
    <style:style style:name="TableCell1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0" style:parent-style-name="Normal" style:family="paragraph">
      <style:paragraph-properties style:snap-to-layout-grid="false" fo:text-indent="0.0229in"/>
      <style:text-properties fo:color="#000000"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snap-to-layout-grid="false" fo:text-align="justify"/>
      <style:text-properties fo:color="#000000" style:font-size-complex="11pt"/>
    </style:style>
    <style:style style:name="TableRow1853" style:family="table-row">
      <style:table-row-properties style:use-optimal-row-height="false"/>
    </style:style>
    <style:style style:name="TableCell1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5" style:parent-style-name="Normal" style:family="paragraph">
      <style:paragraph-properties style:snap-to-layout-grid="false" fo:text-align="justify"/>
    </style:style>
    <style:style style:name="T1856" style:parent-style-name="DefaultParagraphFont" style:family="text">
      <style:text-properties fo:color="#000000" fo:font-size="11pt" style:font-size-asian="11pt" style:font-size-complex="11pt"/>
    </style:style>
    <style:style style:name="TableCell1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8" style:parent-style-name="Normal" style:family="paragraph">
      <style:paragraph-properties style:snap-to-layout-grid="false" fo:text-indent="0.0229in"/>
      <style:text-properties fo:color="#000000"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snap-to-layout-grid="false" fo:text-align="justify"/>
      <style:text-properties fo:color="#000000" style:font-size-complex="11pt"/>
    </style:style>
    <style:style style:name="TableRow1861" style:family="table-row">
      <style:table-row-properties style:use-optimal-row-height="false"/>
    </style:style>
    <style:style style:name="TableCell1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3" style:parent-style-name="Normal" style:family="paragraph">
      <style:paragraph-properties style:snap-to-layout-grid="false" fo:text-align="justify"/>
    </style:style>
    <style:style style:name="T1864" style:parent-style-name="DefaultParagraphFont" style:family="text">
      <style:text-properties fo:color="#000000" fo:font-size="11pt" style:font-size-asian="11pt" style:font-size-complex="11pt"/>
    </style:style>
    <style:style style:name="TableCell1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6" style:parent-style-name="Normal" style:family="paragraph">
      <style:paragraph-properties style:snap-to-layout-grid="false" fo:text-indent="0.0229in"/>
      <style:text-properties fo:color="#000000"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fo:text-align="justify"/>
    </style:style>
    <style:style style:name="T1869" style:parent-style-name="DefaultParagraphFont" style:family="text">
      <style:text-properties fo:color="#000000" style:font-size-complex="11pt"/>
    </style:style>
    <style:style style:name="TableRow1870" style:family="table-row">
      <style:table-row-properties style:min-row-height="0.493in" style:use-optimal-row-height="false"/>
    </style:style>
    <style:style style:name="TableCell1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2" style:parent-style-name="Normal" style:family="paragraph">
      <style:paragraph-properties style:snap-to-layout-grid="false"/>
    </style:style>
    <style:style style:name="T1873" style:parent-style-name="DefaultParagraphFont" style:family="text">
      <style:text-properties fo:color="#000000" fo:font-size="11pt" style:font-size-asian="11pt" style:font-size-complex="11pt"/>
    </style:style>
    <style:style style:name="TableCell1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5" style:parent-style-name="Normal" style:family="paragraph">
      <style:paragraph-properties style:snap-to-layout-grid="false" fo:text-indent="0.0229in"/>
      <style:text-properties fo:color="#000000"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snap-to-layout-grid="false" fo:text-indent="0.0229in"/>
    </style:style>
    <style:style style:name="T1878" style:parent-style-name="DefaultParagraphFont" style:family="text">
      <style:text-properties fo:color="#000000" style:font-size-complex="11pt"/>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fo:font-size="4pt" style:font-size-asian="4pt" style:font-size-complex="4pt"/>
    </style:style>
    <style:style style:name="P1881" style:parent-style-name="Normal" style:family="paragraph">
      <style:paragraph-properties style:snap-to-layout-grid="false"/>
      <style:text-properties fo:color="#000000" style:font-size-complex="11pt"/>
    </style:style>
    <style:style style:name="P1882" style:parent-style-name="Normal" style:family="paragraph">
      <style:text-properties fo:font-size="4pt" style:font-size-asian="4pt" style:font-size-complex="4pt"/>
    </style:style>
    <style:style style:name="P1883" style:parent-style-name="Normal" style:family="paragraph">
      <style:paragraph-properties style:snap-to-layout-grid="false"/>
      <style:text-properties fo:color="#000000" style:font-size-complex="11pt"/>
    </style:style>
    <style:style style:name="P1884" style:parent-style-name="Normal" style:family="paragraph">
      <style:text-properties fo:font-size="4pt" style:font-size-asian="4pt" style:font-size-complex="4pt"/>
    </style:style>
    <style:style style:name="P1885" style:parent-style-name="Normal" style:family="paragraph">
      <style:paragraph-properties style:snap-to-layout-grid="false"/>
      <style:text-properties fo:color="#000000" style:font-size-complex="11pt"/>
    </style:style>
    <style:style style:name="TableRow1886" style:family="table-row">
      <style:table-row-properties style:use-optimal-row-height="false"/>
    </style:style>
    <style:style style:name="TableCell1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8" style:parent-style-name="Normal" style:family="paragraph">
      <style:paragraph-properties style:snap-to-layout-grid="false" fo:text-align="justify"/>
    </style:style>
    <style:style style:name="T1889" style:parent-style-name="DefaultParagraphFont" style:family="text">
      <style:text-properties fo:color="#000000" fo:font-size="11pt" style:font-size-asian="11pt" style:font-size-complex="11pt"/>
    </style:style>
    <style:style style:name="TableCell1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1" style:parent-style-name="Normal" style:family="paragraph">
      <style:paragraph-properties style:snap-to-layout-grid="false" fo:text-indent="0.0229in"/>
    </style:style>
    <style:style style:name="T1892" style:parent-style-name="DefaultParagraphFont" style:family="text">
      <style:text-properties fo:color="#000000" style:font-size-complex="12pt" style:language-asian="ar" style:country-asian="SA"/>
    </style:style>
    <style:style style:name="T1893" style:parent-style-name="DefaultParagraphFont" style:family="text">
      <style:text-properties fo:color="#000000" style:font-size-complex="12pt" style:language-asian="ar" style:country-asian="SA"/>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snap-to-layout-grid="false" fo:text-align="justify" fo:text-indent="0.0229in"/>
    </style:style>
    <style:style style:name="T1896" style:parent-style-name="DefaultParagraphFont" style:family="text">
      <style:text-properties fo:color="#000000" style:font-size-complex="11pt"/>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font-size="4pt" style:font-size-asian="4pt" style:font-size-complex="4pt"/>
    </style:style>
    <style:style style:name="P1899" style:parent-style-name="Normal" style:family="paragraph">
      <style:paragraph-properties style:snap-to-layout-grid="false"/>
      <style:text-properties fo:color="#000000" style:font-size-complex="11pt"/>
    </style:style>
    <style:style style:name="P1900" style:parent-style-name="Normal" style:family="paragraph">
      <style:text-properties fo:font-size="4pt" style:font-size-asian="4pt" style:font-size-complex="4pt"/>
    </style:style>
    <style:style style:name="P1901" style:parent-style-name="Normal" style:family="paragraph">
      <style:paragraph-properties style:snap-to-layout-grid="false"/>
      <style:text-properties fo:color="#000000" style:font-size-complex="11pt"/>
    </style:style>
    <style:style style:name="TableRow1902" style:family="table-row">
      <style:table-row-properties style:use-optimal-row-height="false"/>
    </style:style>
    <style:style style:name="TableCell1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4" style:parent-style-name="Normal" style:family="paragraph">
      <style:paragraph-properties style:snap-to-layout-grid="false" fo:text-align="justify"/>
    </style:style>
    <style:style style:name="T1905" style:parent-style-name="DefaultParagraphFont" style:family="text">
      <style:text-properties fo:color="#000000" fo:font-size="11pt" style:font-size-asian="11pt" style:font-size-complex="11pt"/>
    </style:style>
    <style:style style:name="TableCell1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7" style:parent-style-name="Normal" style:family="paragraph">
      <style:paragraph-properties style:snap-to-layout-grid="false" fo:text-indent="0.0229in"/>
      <style:text-properties fo:color="#000000" style:font-size-complex="12pt" style:language-asian="ar" style:country-asian="SA"/>
    </style:style>
    <style:style style:name="P1908" style:parent-style-name="Normal" style:family="paragraph">
      <style:paragraph-properties style:snap-to-layout-grid="false"/>
    </style:style>
    <style:style style:name="T1909" style:parent-style-name="DefaultParagraphFont" style:family="text">
      <style:text-properties fo:color="#000000" style:font-size-complex="12pt" style:language-asian="ar" style:country-asian="SA"/>
    </style:style>
    <style:style style:name="T1910" style:parent-style-name="DefaultParagraphFont" style:family="text">
      <style:text-properties fo:color="#000000"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snap-to-layout-grid="false" fo:text-align="justify" fo:text-indent="0.0229in"/>
    </style:style>
    <style:style style:name="T1913" style:parent-style-name="DefaultParagraphFont" style:family="text">
      <style:text-properties fo:color="#000000" style:font-size-complex="11pt"/>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font-size="4pt" style:font-size-asian="4pt" style:font-size-complex="4pt"/>
    </style:style>
    <style:style style:name="P1916" style:parent-style-name="Normal" style:family="paragraph">
      <style:paragraph-properties style:snap-to-layout-grid="false"/>
      <style:text-properties fo:color="#000000" style:font-size-complex="11pt"/>
    </style:style>
    <style:style style:name="P1917" style:parent-style-name="Normal" style:family="paragraph">
      <style:text-properties fo:font-size="4pt" style:font-size-asian="4pt" style:font-size-complex="4pt"/>
    </style:style>
    <style:style style:name="P1918" style:parent-style-name="Normal" style:family="paragraph">
      <style:paragraph-properties style:snap-to-layout-grid="false"/>
      <style:text-properties fo:color="#000000" style:font-size-complex="11pt"/>
    </style:style>
    <style:style style:name="TableRow1919" style:family="table-row">
      <style:table-row-properties style:use-optimal-row-height="false"/>
    </style:style>
    <style:style style:name="TableCell1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1" style:parent-style-name="Normal" style:family="paragraph">
      <style:paragraph-properties style:snap-to-layout-grid="false" fo:text-align="justify"/>
    </style:style>
    <style:style style:name="T1922" style:parent-style-name="DefaultParagraphFont" style:family="text">
      <style:text-properties fo:color="#000000" fo:font-size="11pt" style:font-size-asian="11pt" style:font-size-complex="11pt"/>
    </style:style>
    <style:style style:name="TableCell1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4" style:parent-style-name="Normal" style:family="paragraph">
      <style:paragraph-properties style:snap-to-layout-grid="false" fo:text-indent="0.0229in"/>
      <style:text-properties fo:color="#000000" style:font-size-complex="12pt" style:language-asian="ar" style:country-asian="SA"/>
    </style:style>
    <style:style style:name="P1925" style:parent-style-name="Normal" style:family="paragraph">
      <style:paragraph-properties style:snap-to-layout-grid="false" fo:text-indent="0.0229in"/>
      <style:text-properties fo:color="#000000" style:font-size-complex="12pt" style:language-asian="ar" style:country-asian="SA"/>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snap-to-layout-grid="false" fo:text-align="justify"/>
    </style:style>
    <style:style style:name="T1928" style:parent-style-name="DefaultParagraphFont" style:family="text">
      <style:text-properties fo:color="#000000" style:font-size-complex="11pt"/>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font-size="4pt" style:font-size-asian="4pt" style:font-size-complex="4pt"/>
    </style:style>
    <style:style style:name="P1931" style:parent-style-name="Normal" style:family="paragraph">
      <style:paragraph-properties style:snap-to-layout-grid="false"/>
      <style:text-properties fo:color="#000000" style:font-size-complex="11pt"/>
    </style:style>
    <style:style style:name="TableRow1932" style:family="table-row">
      <style:table-row-properties style:use-optimal-row-height="false"/>
    </style:style>
    <style:style style:name="TableCell1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4" style:parent-style-name="Normal" style:family="paragraph">
      <style:paragraph-properties style:snap-to-layout-grid="false" fo:text-align="justify"/>
    </style:style>
    <style:style style:name="T1935" style:parent-style-name="DefaultParagraphFont" style:family="text">
      <style:text-properties fo:color="#000000" fo:font-size="11pt" style:font-size-asian="11pt" style:font-size-complex="11pt"/>
    </style:style>
    <style:style style:name="TableCell1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7" style:parent-style-name="Normal" style:family="paragraph">
      <style:paragraph-properties style:snap-to-layout-grid="false" fo:text-indent="0.0229in"/>
      <style:text-properties fo:color="#000000" style:font-size-complex="12pt" style:language-asian="ar" style:country-asian="SA"/>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snap-to-layout-grid="false" fo:text-align="justify" fo:text-indent="0.0229in"/>
    </style:style>
    <style:style style:name="T1940" style:parent-style-name="DefaultParagraphFont" style:family="text">
      <style:text-properties fo:color="#000000" style:font-size-complex="11pt"/>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fo:font-size="4pt" style:font-size-asian="4pt" style:font-size-complex="4pt"/>
    </style:style>
    <style:style style:name="P1943" style:parent-style-name="Normal" style:family="paragraph">
      <style:paragraph-properties style:snap-to-layout-grid="false"/>
      <style:text-properties fo:color="#000000" style:font-size-complex="11pt"/>
    </style:style>
    <style:style style:name="TableRow1944" style:family="table-row">
      <style:table-row-properties style:use-optimal-row-height="false"/>
    </style:style>
    <style:style style:name="TableCell1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6" style:parent-style-name="Normal" style:family="paragraph">
      <style:paragraph-properties style:snap-to-layout-grid="false" fo:text-align="justify"/>
      <style:text-properties fo:color="#000000" fo:font-size="11pt" style:font-size-asian="11pt" style:font-size-complex="11pt"/>
    </style:style>
    <style:style style:name="TableCell1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8" style:parent-style-name="Normal" style:family="paragraph">
      <style:paragraph-properties style:snap-to-layout-grid="false" fo:text-indent="0.0229in"/>
      <style:text-properties fo:color="#000000" style:font-size-complex="12pt" style:language-asian="ar" style:country-asian="SA"/>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snap-to-layout-grid="false" fo:text-align="justify" fo:text-indent="0.0229in"/>
      <style:text-properties fo:color="#000000" style:font-size-complex="11p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fo:font-size="4pt" style:font-size-asian="4pt" style:font-size-complex="4pt"/>
    </style:style>
    <style:style style:name="TableColumn1954" style:family="table-column">
      <style:table-column-properties style:column-width="2.2284in"/>
    </style:style>
    <style:style style:name="TableColumn1955" style:family="table-column">
      <style:table-column-properties style:column-width="2.2284in"/>
    </style:style>
    <style:style style:name="TableColumn1956" style:family="table-column">
      <style:table-column-properties style:column-width="2.2291in"/>
    </style:style>
    <style:style style:name="Table1953" style:family="table">
      <style:table-properties style:width="6.6861in" fo:margin-left="-0.0986in" table:align="left"/>
    </style:style>
    <style:style style:name="TableRow1957" style:family="table-row">
      <style:table-row-properties/>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text-transform="uppercase" style:font-size-complex="12pt" style:language-asian="lt" style:country-asian="LT"/>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text-transform="uppercase" style:font-size-complex="12pt" style:language-asian="lt" style:country-asian="LT"/>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text-transform="uppercase" style:font-size-complex="12pt" style:language-asian="lt" style:country-asian="LT"/>
    </style:style>
    <style:style style:name="TableRow1967" style:family="table-row">
      <style:table-row-properties/>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text-transform="uppercase" fo:font-size="10pt" style:font-size-asian="10pt" style:language-asian="lt" style:country-asian="LT"/>
    </style:style>
    <style:style style:name="T1971" style:parent-style-name="DefaultParagraphFont" style:family="text">
      <style:text-properties fo:font-size="10pt" style:font-size-asian="10pt" style:language-asian="lt" style:country-asian="LT"/>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font-size="10pt" style:font-size-asian="10pt" style:language-asian="lt" style:country-asian="LT"/>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977" style:parent-style-name="Normal" style:family="paragraph">
      <style:paragraph-properties fo:text-align="center"/>
      <style:text-properties style:font-name="Thorndale" style:font-name-asian="HG Mincho Light J" style:font-name-complex="Thorndale" fo:color="#000000" style:font-size-complex="12pt" style:language-asian="ar" style:country-asian="SA"/>
    </style:style>
    <style:style style:name="P1978" style:parent-style-name="Normal" style:family="paragraph">
      <style:paragraph-properties fo:widows="0" fo:orphans="0" fo:text-indent="2.4652in"/>
      <style:text-properties style:font-name="Thorndale" style:font-name-asian="HG Mincho Light J" style:font-name-complex="Thorndale" fo:color="#000000" style:font-size-complex="12pt" style:language-asian="ar" style:country-asian="SA" fo:hyphenate="false"/>
    </style:style>
    <style:style style:name="P19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3937in"/>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P2005" style:parent-style-name="Normal" style:family="paragraph">
      <style:paragraph-properties fo:text-align="justify"/>
      <style:text-properties fo:font-weight="bold" style:font-weight-asian="bold"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weight="bold" style:font-weight-asian="bold"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4-11-26</text:span></text:p>
      <text:p text:style-name="P6"/>
      <text:p text:style-name="P7"><text:span text:style-name="T8">Sprendimas paskelbtas: TAR 2015-07-13, i. k. 2015-11261</text:span></text:p>
      <text:p text:style-name="P9"/>
      <text:p text:style-name="P10"><draw:frame draw:z-index="0" draw:id="id0" draw:style-name="a0" draw:name="Picture 1" text:anchor-type="as-char" svg:x="0in" svg:y="0in" svg:width="0.67708in" svg:height="0.9687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11">VARĖNOS RAJONO SAVIVALDYBĖS TARYBA</text:p>
      <text:p text:style-name="P12"/>
      <text:p text:style-name="P13">SPRENDIMAS</text:p>
      <text:p text:style-name="P14"><text:span text:style-name="T15">DĖL VARĖNOS RAJONO SAVIVALDYBĖS TARYBOS VEIKLOS REGLAMENTO</text:span></text:p>
      <text:p text:style-name="P16"/>
      <text:p text:style-name="P17">2015 m. birželio 30 d. Nr.<text:s/>T-VIII-89</text:p>
      <text:p text:style-name="P18">Varėna</text:p>
      <text:p text:style-name="P19"/>
      <text:p text:style-name="P20"/>
      <text:p text:style-name="P21"><text:span text:style-name="T22">Vadovaudamasi Lietuvos Respublikos vietos savivaldos įstatymo 16 straipsnio 2 dalies 1 punktu, 18 straipsnio 1 dalimi, Varėnos rajono <text:s/>savivaldybės taryba n u s p r e n d ž i a:</text:span></text:p>
      <text:p text:style-name="P23"><text:span text:style-name="T24">1</text:span><text:span text:style-name="T25">.</text:span><text:span text:style-name="T26"><text:tab/>Patvirtinti Varėnos rajono savivaldybės tarybos veik</text:span><text:span text:style-name="T27">los reglamentą (pridedama).</text:span></text:p>
      <text:p text:style-name="P28">2.<text:tab/>Pripažinti netekusiu galios Varėnos rajono savivaldybės tarybos 2011 m. spalio 11 d. sprendimą Nr. T-VII-176 „Dėl Varėnos rajono savivaldybės tarybos veiklos reglamento tvirtinimo“ su vėlesniais pakeitimais.<text:s/></text:p>
      <text:p text:style-name="P29"><text:span text:style-name="T30">3</text:span><text:span text:style-name="T31">.</text:span><text:span text:style-name="T32"><text:tab/>Šis s</text:span><text:span text:style-name="T33">prendimas įsigalioja nuo 2015 m. liepos 1 d.<text:s/></text:span></text:p>
      <text:p text:style-name="P34"/>
      <text:p text:style-name="P35"/>
      <text:p text:style-name="P36"/>
      <text:p text:style-name="P37">Savivaldybės meras<text:s/><text:tab/><text:tab/><text:tab/><text:tab/><text:tab/><text:tab/><text:tab/><text:tab/><text:tab/>Algis Kašėta</text:p>
      <text:p text:style-name="Normal"/>
      <text:soft-page-break/>
      <text:p text:style-name="P38">PATVIRTINTA</text:p>
      <text:p text:style-name="P42">Varėnos rajono<text:s/>savivaldybės tarybos</text:p>
      <text:p text:style-name="P43">2015 m. birželio 30 d. sprendimo Nr. T-VIII-89<text:s/></text:p>
      <text:p text:style-name="P44">(Varėnos rajono savivaldybės tarybos</text:p>
      <text:p text:style-name="P45"><text:span text:style-name="T46">2023 m. balandž</text:span>io 4<text:s/><text:span text:style-name="T47">d. sprendimo Nr. T-IX-1160<text:s/></text:span></text:p>
      <text:p text:style-name="P48">redakcija)</text:p>
      <text:p text:style-name="P49"/>
      <text:p text:style-name="P50"><text:span text:style-name="T51">VARĖNOS RAJONO SAVIVALDYBĖS TARYBOS VEIKLOS REGLAMENTAS</text:span></text:p>
      <text:p text:style-name="P52"/>
      <text:p text:style-name="P53"><text:span text:style-name="T54">I</text:span><text:span text:style-name="T55"><text:s/>SKYRIUS</text:span></text:p>
      <text:p text:style-name="P56"><text:span text:style-name="T57">BENDROSIOS<text:s/></text:span><text:span text:style-name="T58">NUOSTATOS</text:span></text:p>
      <text:p text:style-name="P59"/>
      <text:p text:style-name="P60"><text:span text:style-name="T61">1</text:span><text:span text:style-name="T62">. Varėnos rajono savivaldybės tarybos veiklos reglamentas (toliau – Reglamentas) nustato Varėnos rajono savivaldybės tarybos (toliau – Taryba) veiklos formas ir tvarką, Tarybos kolegijos (toliau – kolegija), Tarybos komitetų (toliau – komit</text:span><text:span text:style-name="T63">etas) darbo tvarką, Tarybos laikinųjų ir nuolatinių komisijų sudarymo tvarką, reglamentuoja Varėnos rajono savivaldybės mero (toliau – meras) veiklą ir jo pavadavimo procedūrą,<text:s/></text:span><text:span text:style-name="T64">pagrindines bendravimo su gyventojais formas ir būdus,</text:span><text:span text:style-name="T65"><text:s/>taip pat kitus klausimus</text:span><text:span text:style-name="T66">, įstatymų priskiriamus Reglamento reguliavimo sričiai.</text:span></text:p>
      <text:p text:style-name="P67"><text:span text:style-name="T68">2</text:span><text:span text:style-name="T69">. Varėnos rajono savivaldybė (toliau – savivaldybė) yra Lietuvos Respublikos teritorijos administracinių vienetų ir jų ribų įstatymo nustatytas valstybės teritorijos administracinis vienetas, kur</text:span><text:span text:style-name="T70">io bendruomenė turi Lietuvos Respublikos Konstitucijos laiduotą savivaldos teisę, įgyvendinamą per to valstybės teritorijos administracinio vieneto nuolatinių gyventojų Lietuvos Respublikos rinkimų kodekso nustatyta tvarka išrinktus Tarybą ir merą. Savival</text:span><text:span text:style-name="T71">dybė yra viešasis juridinis asmuo.<text:s/></text:span></text:p>
      <text:p text:style-name="P72"><text:span text:style-name="T73">3</text:span><text:span text:style-name="T74">. Taryba, meras, kolegija, komitetai ir komisijos, kiti Tarybos sudaryti dariniai savo veikloje vadovaujasi Lietuvos Respublikos Konstitucija, Lietuvos Respublikos vietos savivaldos įstatymu (toliau – Vietos savival</text:span><text:span text:style-name="T75">dos įstatymas), kitais įstatymais ir įstatymų įgyvendinamaisiais teisės aktais, Reglamentu.</text:span></text:p>
      <text:p text:style-name="P76"><text:span text:style-name="T77">4</text:span><text:span text:style-name="T78">. Reglamente vartojamos sąvokos suprantamos taip, kaip jos apibrėžtos Vietos savivaldos įstatyme.</text:span></text:p>
      <text:p text:style-name="P79"/>
      <text:p text:style-name="P80"><text:span text:style-name="T81">II</text:span><text:span text:style-name="T82"><text:s/>SKYRIUS</text:span></text:p>
      <text:p text:style-name="P83"><text:span text:style-name="T84">TARYBOS VEIKLOS FORMOS</text:span></text:p>
      <text:p text:style-name="P85"/>
      <text:p text:style-name="P86"><text:span text:style-name="T87">5</text:span><text:span text:style-name="T88">. Taryba savo<text:s/></text:span><text:span text:style-name="T89">įgaliojimus įgyvendina kolegialiai Tarybos posėdžiuose.<text:s/></text:span><text:span text:style-name="T90">Taryba svarstomais klausimais priima sprendimus ir kontroliuoja jų įgyvendinimą.</text:span></text:p>
      <text:p text:style-name="P91"><text:span text:style-name="T92">6</text:span><text:span text:style-name="T93">. Tarybos veikla tarp Tarybos posėdžių tęsiama<text:s/></text:span><text:span text:style-name="T94">komitetuose</text:span><text:span text:style-name="T95">, komisijose, kolegijoje,<text:s/></text:span><text:span text:style-name="T96">Tarybos narių<text:s/></text:span><text:span text:style-name="T97">frakcijose, grupėse ir mišrioje grupėje, taip pat<text:s/></text:span><text:span text:style-name="T98">Tarybos<text:s/></text:span><text:soft-page-break/><text:span text:style-name="T99">ar mero sudarytose darbo grupėse bei Tarybos nariams priimant savivaldybės nuolatinius gyventojus Reglamento nustatyta tvarka.<text:s/></text:span></text:p>
      <text:p text:style-name="P100"><text:span text:style-name="T101">7</text:span><text:span text:style-name="T102">. Savo politiniams tikslams įgyvendinti Tarybos nariai gali jungt</text:span><text:span text:style-name="T103">is į frakcijas ir grupes.</text:span></text:p>
      <text:p text:style-name="P104"><text:span text:style-name="T105">8</text:span><text:span text:style-name="T106">. Frakciją gali sudaryti ne mažiau kaip 2 Tarybos nariai. Tarybos narys gali būti tik vienos frakcijos nariu ir tuo pačiu metu negali būti Tarybos grupės nariu.</text:span></text:p>
      <text:p text:style-name="P107"><text:span text:style-name="T108">9</text:span><text:span text:style-name="T109">. Tarybos nariai, nesusivieniję į Tarybos narių frakcijas, sudaro Tarybos narių grupę. Tarybos narių grupę gali sudaryti<text:s/></text:span><text:span text:style-name="T110">ne mažiau kaip 2 susivieniję Tarybos nariai, nepriklausantys Tarybos narių frakcijai.<text:s/></text:span><text:span text:style-name="T111">Tarybos grupės narys gali būti tik vienos Tarybos</text:span><text:span text:style-name="T112"><text:s/>grupės nariu ir tuo pačiu metu negali būti frakcijos nariu.</text:span></text:p>
      <text:p text:style-name="P113"><text:span text:style-name="T114">10</text:span><text:span text:style-name="T115">. Tarybos narių grupė ir frakcijos pačios nusistato darbo tvarką, išsirenka vadovą.</text:span></text:p>
      <text:p text:style-name="P116"><text:span text:style-name="T117">11</text:span><text:span text:style-name="T118">. Tarybos nariai, norintys įkurti frakciją arba grupę, apie frakcijos ar grupės įkūrimą viešai pask</text:span><text:span text:style-name="T119">elbia Tarybos posėdyje ir šį viešą pareiškimą įteikia posėdžio pirmininkui.</text:span></text:p>
      <text:p text:style-name="P120"><text:span text:style-name="T121">12</text:span><text:span text:style-name="T122">. Tarybos opozicija –<text:s/></text:span><text:span text:style-name="T123">Tarybos mažumai priklausančių ir Tarybos posėdyje viešu pareiškimu, įteiktu posėdžio pirmininkui,<text:s/></text:span><text:span text:style-name="T124">opozicinėmis pasiskelbusių Tarybos</text:span><text:span text:style-name="T125"><text:s/>narių frakcijų, Tar</text:span><text:span text:style-name="T126">ybos narių grupių, į jokią frakciją ar grupę nesusivienijusių Tarybos narių visuma, pateikusi savo veiklos kryptis.</text:span></text:p>
      <text:p text:style-name="P127"><text:span text:style-name="T128">13</text:span><text:span text:style-name="T129">.</text:span><text:span text:style-name="T130"><text:s/></text:span><text:span text:style-name="T131">Tarybos opozicijos lyderis (toliau – opozicijos lyderis)</text:span><text:span text:style-name="T132"><text:s/>– daugiau nei pusės Tarybos narių, priklausančių Tarybos opozicijai, Tarybo</text:span><text:span text:style-name="T133">s posėdyje viešu pareiškimu, įteiktu posėdžio pirmininkui, deklaruotas Tarybos opozicijai atstovaujantis Tarybos narys.</text:span></text:p>
      <text:p text:style-name="P134"><text:span text:style-name="T135">14</text:span><text:span text:style-name="T136">. Opozicijos lyderis atlieka Vietos savivaldos įstatyme ir Reglamente jam pavestas funkcijas, turi Vietos savivaldos įstatyme ir R</text:span><text:span text:style-name="T137">eglamente nustatytas teises.<text:s/></text:span></text:p>
      <text:p text:style-name="P138"><text:span text:style-name="T139">15</text:span><text:span text:style-name="T140">. Pasikeitus frakcijos ar grupės pavadinimui, sudėčiai ar vadovui, frakcijai ar grupei iširus ar nutraukus veiklą, taip pat pasikeitus opozicijos lyderiui, apie tai turi būti viešai pranešta artimiausiame Tarybos posėdyj</text:span><text:span text:style-name="T141">e.</text:span></text:p>
      <text:p text:style-name="P142"/>
      <text:p text:style-name="P143"><text:span text:style-name="T144">III</text:span><text:span text:style-name="T145"><text:s/>SKYRIUS<text:s/></text:span></text:p>
      <text:p text:style-name="P146"><text:span text:style-name="T147">TARYBOS POSĖDŽIAMS TEIKIAMŲ SVARSTYTI KLAUSIMŲ RENGIMAS</text:span></text:p>
      <text:p text:style-name="P148"/>
      <text:p text:style-name="P149"><text:span text:style-name="T150">16</text:span><text:span text:style-name="T151">. Tarybos posėdyje svarstytinus klausimus kartu su sprendimų projektais Tarybos posėdžių sekretoriui (toliau – Tarybos sekretorius) registruoti Reglamento nustatyta<text:s/></text:span><text:span text:style-name="T152">tvarka pateikia meras, komitetai, komisijos, Tarybos nariai, frakcijos, grupės, į jokią frakciją ar grupę nesusivieniję Tarybos nariai, kolegija, opozicijos lyderis, savivaldybės kontrolierius.</text:span></text:p>
      <text:p text:style-name="P153"><text:span text:style-name="T154">17</text:span><text:span text:style-name="T155">. Tarybos sprendimų projektai, teikiami Tarybos sekretor</text:span><text:span text:style-name="T156">iui registruoti, turi būti rengiami naudojantis</text:span><text:s/><text:span text:style-name="T157">dokumentų valdymo sistema „Kontora“ (toliau – DVS „Kontora“) šia tvarka:</text:span></text:p>
      <text:p text:style-name="P158"><text:span text:style-name="T159">17.1</text:span><text:span text:style-name="T160">. sprendimų projektai pateikiami kartu su aiškinamaisiais raštais (1 priedas), sprendimo projekto lyginamuoju variantu (sprendimo</text:span><text:span text:style-name="T161"><text:s/>projekto lyginamasis variantas nerengiamas, kai sprendimas ir juo tvirtinami teisės aktai dėstomi nauja redakcija ir (ar) kai siūloma juos pripažinti netekusiais galios) ir kitais, laikantis teisės aktuose nustatytų reikalavimų, būtinais pridėti dokumenta</text:span><text:span text:style-name="T162">is;<text:s/></text:span></text:p>
      <text:p text:style-name="P163"><text:span text:style-name="T164">17.2</text:span><text:span text:style-name="T165">. sprendimų projektai turi neprieštarauti galiojantiems įstatymams bei kitiems norminiams teisės aktams, turi būti parengti pagal dokumentų rengimo taisykles ir pagal teisės aktų rengimo rekomendacijas ir teikiami</text:span><text:s/><text:span text:style-name="T166">derinimui tokia eilės tvarka:</text:span></text:p>
      <text:p text:style-name="P167"><text:span text:style-name="T168">17.2.1</text:span><text:span text:style-name="T169">. suinteresuotoms institucijoms ir savivaldybės administracijos padaliniams, kurių valdymo sritis ar kompetencija susijusi su sprendžiamu klausimu;</text:span></text:p>
      <text:p text:style-name="P170"><text:span text:style-name="T171">17.2.2</text:span><text:span text:style-name="T172">. savivaldybės administracijos Teisės ir civilinės metrikacijos skyriaus vedėjui – ne vėl</text:span><text:span text:style-name="T173">iau kaip prieš 15 darbo dienų iki Tarybos posėdžio;</text:span></text:p>
      <text:p text:style-name="P174"><text:span text:style-name="T175">17.2.3</text:span><text:span text:style-name="T176">. savivaldybės administracijos Bendrojo skyriaus vedėjui ir darbuotojui, atsakingam už rengiamų sprendimo projektų atitiktį lietuvių kalbos reikalavimams, – ne vėliau kaip prieš 12 darbo dienų i</text:span><text:span text:style-name="T177">ki Tarybos posėdžio;</text:span></text:p>
      <text:p text:style-name="P178"><text:span text:style-name="T179">17.3</text:span><text:span text:style-name="T180">. suderintus sprendimų projektus pasirašo:</text:span></text:p>
      <text:p text:style-name="P181"><text:span text:style-name="T182">17.3.1</text:span><text:span text:style-name="T183">. ne mero teikiamus sprendimų projektus – projekto rengėjas;</text:span></text:p>
      <text:p text:style-name="P184"><text:span text:style-name="T185">17.3.2</text:span><text:span text:style-name="T186">. mero teikiamus sprendimų projektus – projekto rengėjas, padalinio vadovas, kuriam yra pavaldus tiesio</text:span><text:span text:style-name="T187">ginis rengėjas, administracijos direktorius ir meras;</text:span></text:p>
      <text:p text:style-name="P188"><text:span text:style-name="T189">17.4</text:span><text:span text:style-name="T190">. rengiant Tarybos sprendimų projektus asmens duomenys turi būti tvarkomi vadovaujantis Lietuvos Respublikos asmens duomenų teisinės apsaugos įstatymu ir 2016 m. balandžio 27 d. Europos Parlam</text:span><text:span text:style-name="T191">ento ir Tarybos reglamentu (ES) 2016/679 dėl fizinių asmenų apsaugos tvarkant asmens duomenis ir dėl laisvo tokių duomenų judėjimo ir kuriuo panaikinama Direktyva 95/46/EB (Bendrasis duomenų apsaugos reglamentas) (toliau – Reglamentas (ES) 2016/679). Jeigu</text:span><text:span text:style-name="T192"><text:s/>Tarybos sprendimo projekte yra asmens duomenų, kurie neskirti skelbti viešai, sprendimo projekto rengėjas parengia sprendimo projekto nuasmenintą variantą, kuris galėtų būti skelbiamas viešai.</text:span></text:p>
      <text:p text:style-name="P193"><text:span text:style-name="T194">18</text:span><text:span text:style-name="T195">. Ne mero teikiamų sprendimų projektų, kurie projekto<text:s/></text:span><text:span text:style-name="T196">rengėjo turi būti siunčiami</text:span><text:s/><text:span text:style-name="T197">Tarybos sekretoriui elektroninėje laikmenoje arba el. paštu, derinimą DVS „Kontora“ organizuoja Tarybos sekretorius</text:span><text:s/><text:span text:style-name="T198">pasitelkdamas administraciją.</text:span></text:p>
      <text:p text:style-name="P199"><text:span text:style-name="T200">19</text:span><text:span text:style-name="T201">. Jei šio Reglamento 17 punkte numatyto sprendimų projektų rengimo proceso m</text:span><text:span text:style-name="T202">etu nustatoma, kad sprendimo projektas neatitinka Reglamente, Vietos savivaldos įstatyme ar kituose teisės aktuose nustatytų reikalavimų, Tarybos sekretorius sprendimo projekto neregistruoja Tarybos sprendimų projektų registre ir, nurodydamas jo trūkumus,<text:s/></text:span><text:span text:style-name="T203">grąžina projekto rengėjui patikslinti.<text:s/></text:span></text:p>
      <text:p text:style-name="P204"><text:span text:style-name="T205">20</text:span><text:span text:style-name="T206">. Visi rengiami sprendimų projektai, neįregistruoti Tarybos sprendimų projektų registre kaip Tarybos sprendimų projektai, yra laikomi sprendimų projektų rengimo medžiaga ir viešai neskelbiami.</text:span></text:p>
      <text:p text:style-name="P207"><text:span text:style-name="T208">21</text:span><text:span text:style-name="T209">. Šio<text:s/></text:span><text:span text:style-name="T210">Reglamento 17 punkte nustatyta tvarka suderinti ir pasirašyti sprendimų projektai su būtinais pridėti dokumentais per DVS „Kontora“ Tarybos sekretoriui, registravimui Tarybos sprendimų projektų registre, turi būti pateikti ne vėliau kaip prieš 10 darbo die</text:span><text:span text:style-name="T211">nų iki Tarybos posėdžio.</text:span></text:p>
      <text:p text:style-name="P212"><text:span text:style-name="T213">22</text:span><text:span text:style-name="T214">. Mero sutikimu sprendimo projektai gali būti pateikiami Tarybos sekretoriui ir registruojami Tarybos sprendimų projektų registre vėliau, nei Reglamento 21 punkte nustatytu terminu.</text:span></text:p>
      <text:p text:style-name="P215"><text:span text:style-name="T216">23</text:span><text:span text:style-name="T217">. Reglamente nustatyta tvarka ir term</text:span><text:span text:style-name="T218">inais Tarybos sprendimų projektų registre užregistruoti sprendimų projektai įgyja Tarybos sprendimo projekto statusą ir yra teikiami komitetams svarstyti ir merui darbotvarkės projektui sudaryti.</text:span></text:p>
      <text:p text:style-name="P219"><text:span text:style-name="T220">24</text:span><text:span text:style-name="T221">. Ne vėliau kaip artimiausią darbo dieną po<text:s/></text:span><text:span text:style-name="T222">registracijos, sprendimų projektus Tarybos sekretorius paskelbia savivaldybės interneto svetainėje </text:span><text:span text:style-name="T223">www.varena.lt</text:span><text:span text:style-name="T224"><text:s/></text:span><text:span text:style-name="T225">ir Lietuvos Respublikos Seimo kanceliarijos teisės aktų informacinėje sistemoje.</text:span></text:p>
      <text:p text:style-name="P226"><text:span text:style-name="T227">25</text:span><text:span text:style-name="T228">. Tarybos posėdžiuose svarstomi sprendimų projektai turi</text:span><text:span text:style-name="T229"><text:s/>būti apsvarstyti komitete pagal suteiktus įgaliojimus.<text:s/></text:span><text:span text:style-name="T230">Sprendimų projektų svarstymas komitete nėra privalomas Vietos savivaldos įstatyme nustatytais atvejais.</text:span><text:span text:style-name="T231"> </text:span><text:span text:style-name="T232">Sprendimų projektus, nagrinėtinus konkrečiame komitete, parenka Tarybos sekretorius pagal komite</text:span><text:span text:style-name="T233">to veiklos sritį. Komitetų išvados ir pasiūlymai dėl sprendimo projektų pateikiami Tarybos sekretoriui, kuris juos perduoda merui</text:span><text:span text:style-name="T234">.</text:span><text:s/></text:p>
      <text:p text:style-name="P235"><text:span text:style-name="T236">26</text:span><text:span text:style-name="T237">. Komitetams nepritarus sprendimo projektui, posėdžio protokole turi būti raštu nurodomi nepritarimo motyvai.<text:s/></text:span></text:p>
      <text:p text:style-name="P238"><text:span text:style-name="T239">27</text:span><text:span text:style-name="T240">.</text:span><text:span text:style-name="T241"><text:s/>Jei Tarybos narys dėl teikiamo sprendimo projekto turi pasiūlymų, kurie nebuvo svarstyti arba kuriems nebuvo pritarta komitete, jis juos išdėsto raštu ir, likus ne mažiau kaip 24 valandoms iki Tarybos posėdžio pradžios, gali pateikti Tarybos sekretoriui.<text:s/></text:span><text:span text:style-name="T242">Tarybos sekretorius gautą ir užregistruotą Tarybos nario siūlymą persiunčia Tarybos nariams elektroniniu paštu.<text:s/></text:span></text:p>
      <text:p text:style-name="P243"><text:span text:style-name="T244">28</text:span><text:span text:style-name="T245">. Projektus Tarybos posėdyje paprastai pristato atitinkamą sritį kuruojančio savivaldybės administracijos padalinio vedėjas arba projekto</text:span><text:span text:style-name="T246"><text:s/>rengėjas, o tuo atveju, kai klausimui parengti buvo sudaryta komisija ar kita struktūra, – jos pirmininkas arba bendru pirmininko ir padalinio, kurio klausimu buvo sudaryta komisija ar kita struktūra, sutarimu – to padalinio vedėjas.</text:span></text:p>
      <text:p text:style-name="P247"><text:span text:style-name="T248">29</text:span><text:span text:style-name="T249">. Projekto teik</text:span><text:span text:style-name="T250">ėjai iki Tarybos posėdžio darbotvarkės patvirtinimo gali atsiimti projektą. Vėliau projekto teikėjas gali prašyti Tarybos nesvarstyti teikiamo sprendimo projekto ir grąžinti jį rengėjui tobulinti.</text:span></text:p>
      <text:p text:style-name="P251"><text:span text:style-name="T252">30</text:span><text:span text:style-name="T253">. Jeigu pateikiami keli alternatyvūs to paties sprend</text:span><text:span text:style-name="T254">imo projektai, jie nagrinėjami kartu ir komitetų, ir Tarybos posėdžiuose. Alternatyvūs sprendimo projektai yra rengiami, registruojami, teikiami Tarybai ir svarstomi bendra tvarka.<text:s/></text:span></text:p>
      <text:p text:style-name="P255"><text:span text:style-name="T256">31</text:span><text:span text:style-name="T257">.<text:s/></text:span><text:span text:style-name="T258">Siekiant užtikrinti sprendimų projektų rengimo atvirumą ir skaidru</text:span><text:span text:style-name="T259">mą, sužinoti visuomenės nuomonę apie teisinio reguliavimo problemas ir jų sprendimo būdus, sudaryti visuomenei galimybę daryti įtaką teisės akto projekto turiniui,<text:s/></text:span><text:span text:style-name="T260">komiteto siūlymu ir (ar) mero pavedimu gali būti<text:s/></text:span><text:span text:style-name="T261">konsultuojamasi su bendruomene vadovaujanti</text:span><text:span text:style-name="T262">s Vietos savivaldos įstatyme nustatytais konsultavimosi su vietos gyventojais reikalavimais.</text:span><text:span text:style-name="T263"><text:s/>Konsultavimąsi</text:span><text:span text:style-name="T264"><text:s/></text:span><text:span text:style-name="T265">mero nurodytu būdu organizuoja savivaldybės administracija.</text:span><text:s/></text:p>
      <text:p text:style-name="P266"><text:span text:style-name="T267">32</text:span><text:span text:style-name="T268">. Rengiant, registruojant, svarstant (iki komitetų svarstymo, komitetų svarstymo<text:s/></text:span><text:span text:style-name="T269">metu bei po komitetų svarstymo) Tarybai parengtus sprendimų projektus, taip pat Tarybai posėdžio metu svarstant Tarybos sprendimų projektus galima Tarybos sprendimų projektuose atlikti ir fiksuoti gramatinio, techninio ir kitus panašaus pobūdžio pakeitimus</text:span><text:span text:style-name="T270">, patikslinti pateikiamus skaičius ir skaičiavimus.</text:span></text:p>
      <text:p text:style-name="P271"><text:span text:style-name="T272">33</text:span><text:span text:style-name="T273">. Siūlymai pakeisti, papildyti ar panaikinti svarstomų Tarybos sprendimų projektų nuostatas,</text:span><text:span text:style-name="T274"><text:s/></text:span><text:span text:style-name="T275">kurie buvo fiksuoti rengiant, registruojant, svarstant (iki komitetų svarstymo, komitetų svarstymo metu b</text:span><text:span text:style-name="T276">ei po komitetų svarstymo) Tarybai paruoštus sprendimų projektus, taip pat Tarybai posėdžio metu svarstant Tarybos sprendimų projektus gali būti priimami Tarybos posėdžio metu bendru sutarimu arba atskirai dėl to balsuojant.</text:span></text:p>
      <text:p text:style-name="P277"><text:span text:style-name="T278">34</text:span><text:span text:style-name="T279">. Tarybos posėdžiuose prii</text:span><text:span text:style-name="T280">mtus sprendimus su Tarybos posėdyje patvirtintais pakeitimais sprendimų projektų rengėjai (pristatytojai) pateikia Tarybos sekretoriui kompiuterine laikmena ne vėliau kaip kitą darbo dieną po Tarybos posėdžio. Tarybos sekretoriui turi būti pateikti sprendi</text:span><text:span text:style-name="T281">mai tik su tais sprendimų projektų pakeitimais, kuriems buvo pritarta Tarybos posėdyje. Šie pakeitimai turi būti patikrinti ir pataisyti pagal kalbos reikalavimus, nekeičiant pakeitimų esmės.</text:span></text:p>
      <text:p text:style-name="P282"/>
      <text:p text:style-name="P283"><text:span text:style-name="T284">IV</text:span><text:span text:style-name="T285"><text:s/>SKYRIUS<text:s/></text:span></text:p>
      <text:p text:style-name="P286"><text:span text:style-name="T287">TARYBOS POSĖDŽIŲ organizavimas ir sprendimų p</text:span><text:span text:style-name="T288">riėmimas</text:span></text:p>
      <text:p text:style-name="P289"/>
      <text:p text:style-name="P290"><text:span text:style-name="T291">35</text:span><text:span text:style-name="T292">.<text:s/></text:span><text:span text:style-name="T293">Tarybos posėdžius prireikus, bet ne rečiau kaip kas 3 mėnesiai, šaukia meras, o kai jis negali eiti pareigų arba jo nėra, – laikinai Tarybos paskirtas Tarybos narys.<text:s/></text:span><text:span text:style-name="T294">Tarybos posėdis vyksta paprastai paskutinį mėnesio antradienį. Tarybos p</text:span><text:span text:style-name="T295">osėdžio trukmę nustato Taryba, tvirtindama posėdžio darbotvarkę. 15 min. pertraukos skelbiamos po pusantros darbo valandos. Neeilinė posėdžio pertrauka skelbiama prašant merui, komitetui, frakcijai, grupei arba pageidaujant Tarybos nariui, kai jam pritaria</text:span><text:span text:style-name="T296"><text:s/>dauguma posėdyje dalyvaujančių Tarybos narių</text:span><text:span text:style-name="T297">.</text:span></text:p>
      <text:p text:style-name="P298"><text:span text:style-name="T299">36</text:span><text:span text:style-name="T300">. Tarybos posėdžio darbotvarkės projekto rengimo tvarka:</text:span></text:p>
      <text:p text:style-name="P301"><text:span text:style-name="T302">36.1</text:span><text:span text:style-name="T303">. Tarybai teikiama informacija ar kiti klausimai, kurie nėra Tarybos sprendimų projektai, Tarybos darbotvarkės projekte įrašomi jos pabaigoj</text:span><text:span text:style-name="T304">e;</text:span></text:p>
      <text:p text:style-name="P305"><text:span text:style-name="T306">36.2</text:span><text:span text:style-name="T307">. į Tarybos posėdžio darbotvarkės projektą įtraukiami tik tie sprendimų projektai, kurie užregistruoti ne vėliau kaip likus 4 darbo dienoms iki Tarybos posėdžio (vėliau užregistruoti sprendimų projektai įtraukiami į kito artimiausio Tarybos posė</text:span><text:span text:style-name="T308">džio darbotvarkę), išskyrus išimtis, kai:</text:span></text:p>
      <text:p text:style-name="P309"><text:span text:style-name="T310">36.2.1</text:span><text:span text:style-name="T311">. Tarybos posėdžio metu tvirtinant posėdžio darbotvarkę parengtas Tarybos posėdžio darbotvarkės projektas gali būti papildytas ar pakeistas Tarybos sprendimu komiteto, komisijos, frakcijos, grupės, mišrios<text:s/></text:span><text:span text:style-name="T312">grupės, savivaldybės kolegijos, opozicijos lyderio ar 1/3 dalyvaujančių posėdyje Tarybos narių siūlymu, jeigu dėl siūlomų papildomai įtraukti klausimų sprendimų projektai yra įregistruoti ne vėliau kaip likus 24 valandoms iki posėdžio pradžios. Ši nuostata</text:span><text:span text:style-name="T313"><text:s/>netaikoma siūlymams, susijusiems su norminio pobūdžio sprendimų projektų pateikimu, siūlymams, susijusiems su vicemero (-ų), Kontrolės komiteto ar Vietos savivaldos įstatyme nustatytų komisijų pirmininkų kandidatūrų pateikimu, taip pat siūlymams, susijusi</text:span><text:span text:style-name="T314">ems su nepasitikėjimo vicemeru, administracijos direktoriumi, Kontrolės komiteto ir Vietos savivaldos įstatyme nustatytos komisijos pirmininku pareiškimu. Ekstremaliųjų įvykių, atitinkančių Lietuvos Respublikos Vyriausybės (toliau – Vyriausybė) patvirtintu</text:span><text:span text:style-name="T315">s kriterijus, atvejais meras teikia Tarybai svarstyti klausimą ir siūlo priimti sprendimą skubos tvarka;</text:span></text:p>
      <text:p text:style-name="P316"><text:span text:style-name="T317">36.2.2</text:span><text:span text:style-name="T318">. nepaprastosios padėties, ekstremaliosios situacijos ar karantino metu, kai būtina neatidėliotinai spręsti savivaldybės funkcijoms užtikrint</text:span><text:span text:style-name="T319">i būtinus klausimus, o sprendimo nepriėmimas ar delsimas nedelsiant jį priimti lemtų neigiamus padarinius savivaldybės bendruomenei ar atskiriems jos nariams, mero sprendimu Tarybos posėdžio darbotvarkės projektas gali būti sudaromas ir paskelbiamas saviva</text:span><text:span text:style-name="T320">ldybės interneto svetainėje trumpesniais, negu nustatyta Reglamente terminais, o apie Tarybos posėdžio laiką ir svarstyti parengtus ir Reglamento nustatyta tvarka įregistruotus klausimus kartu su sprendimų projektais visais šiais atvejais gali būti praneša</text:span><text:span text:style-name="T321">ma per trumpesnį, negu Vietos savivaldos įstatyme nustatytą terminą, bet ne vėliau kaip likus 24 valandoms iki Tarybos posėdžio pradžios;</text:span></text:p>
      <text:p text:style-name="P322"><text:span text:style-name="T323">36.3</text:span><text:span text:style-name="T324">. Tarybos posėdžių darbotvarkės projektą parengia Tarybos sekretorius ir jį perduoda merui;</text:span></text:p>
      <text:p text:style-name="P325"><text:span text:style-name="T326">36.4</text:span><text:span text:style-name="T327">. meras,</text:span><text:span text:style-name="T328"><text:s/>atsižvelgdamas į Tarybos sprendimų projektų svarbą, turinį, paskirtį, Tarybos mažumos valandai ir darbotvarkei keliamus reikalavimus, savo potvarkiu sudaro Tarybos posėdžio darbotvarkės projektą.</text:span><text:s/><text:span text:style-name="T329">Jeigu meras svarstytinų klausimų į posėdžio darbotvarkę neį</text:span><text:span text:style-name="T330">traukia, dėl jų įtraukimo į darbotvarkę sprendžia Taryba posėdžio metu, priimdama sprendimą balsų dauguma.</text:span></text:p>
      <text:p text:style-name="P331"><text:span text:style-name="T332">37</text:span><text:span text:style-name="T333">. Meras, o kai jis negali eiti pareigų arba jo nėra, – laikinai Tarybos paskirtas Tarybos narys (toliau – paskirtas Tarybos narys) apie Taryb</text:span><text:span text:style-name="T334">os posėdžio laiką, svarstyti parengtus ir Reglamento nustatyta tvarka įregistruotus sprendimus praneša ne vėliau kaip likus 3 darbo dienoms iki posėdžio pradžios savivaldybės interneto svetainėje, vietinėje spaudoje ir (ar) informaciniais pranešimais gyven</text:span><text:span text:style-name="T335">tojams, seniūnui ir seniūnaičiui, kai svarstomi klausimai yra susiję su jų atstovaujama gyvenamosios vietovės bendruomene, taip pat seniūnui ir vietos gyventojų apklausos iniciatyvinės grupės atstovui (-ams), kai svarstomi vietos gyventojų apklausos rezult</text:span><text:span text:style-name="T336">atai ar klausimai dėl vietos gyventojų apklausai pateikto (-ų) klausimo (-ų). Tarybos nariams ši informacija teikiama elektroniniu paštu.</text:span></text:p>
      <text:p text:style-name="P337"><text:span text:style-name="T338">38</text:span><text:span text:style-name="T339">. Šio Reglamento 36.2.1 ir 36.2.2 papunkčių reikalavimus atitinkantys sprendimų projektai įrašomi posėdžio darbo</text:span><text:span text:style-name="T340">tvarkės projekto pabaigoje. Dėl jų įtraukimo į Tarybos posėdžio darbotvarkę sprendžia Taryba.</text:span></text:p>
      <text:p text:style-name="P341"><text:span text:style-name="T342">39</text:span><text:span text:style-name="T343">. Šio Reglamento 36.2.1 ir 36.2.2 papunkčių reikalavimus atitinkančius sprendimų projektus Tarybos sekretorius Tarybos nariams išsiunčia elektroniniu paštu<text:s/></text:span><text:span text:style-name="T344">ne vėliau kaip 24 valandas iki Tarybos posėdžio pradžios.</text:span></text:p>
      <text:p text:style-name="P345"><text:span text:style-name="T346">40</text:span><text:span text:style-name="T347">. Posėdžio darbotvarkę tvirtina ir papildomus klausimus į darbotvarkę įtraukia ar klausimus iš darbotvarkės Reglamente numatytais atvejais išbraukia Taryba posėdžio pradžioje.</text:span></text:p>
      <text:p text:style-name="P348"><text:span text:style-name="T349">41</text:span><text:span text:style-name="T350">. Tarybos<text:s/></text:span><text:span text:style-name="T351">posėdyje svarstomi tik tie klausimai, dėl kurių Reglamento nustatyta tvarka yra pateikti komitete apsvarstyti sprendimų projektai.</text:span></text:p>
      <text:p text:style-name="P352"><text:span text:style-name="T353">42</text:span><text:span text:style-name="T354">. Papildomi, įregistruoti ne vėliau kaip prieš 24 valandas iki posėdžio pradžios, klausimai, kuriuos reikia svarstyti n</text:span><text:span text:style-name="T355">eatidėliotinai, gali būti įtraukiami į darbotvarkę Tarybos sprendimu, jei rengėjas (autorius) pateikia sprendimo projektą ir aiškinamąjį raštą, kuriame papildomai nurodo aplinkybes, pateisinančias klausimo nagrinėjimo neatidėliotinumą (svarbą) ir sprendimo</text:span><text:span text:style-name="T356"><text:s/>projekto pateikimo vėlavimo priežastis.</text:span></text:p>
      <text:p text:style-name="P357"><text:span text:style-name="T358">43</text:span><text:span text:style-name="T359">. Tarybos sprendimai priimami posėdyje dalyvaujančių Tarybos narių balsų dauguma. Jeigu balsai pasiskirsto po lygiai (laikoma, kad balsai pasiskirstė po lygiai tada, kai balsų už gauta tiek pat, kiek prieš, ta</text:span><text:span text:style-name="T360">ip pat kai balsų už gauta tiek pat, kiek prieš ir susilaikiusių kartu sudėjus), balsuojama dar kartą. Jeigu balsavus dar kartą balsai pasiskirsto po lygiai, daroma 10 minučių posėdžio pertrauka, po kurios balsuojama dar kartą. Jeigu balsavus trečią kartą b</text:span><text:span text:style-name="T361">alsai pasiskirsto po lygiai, laikoma, kad sprendimas nepriimtas.</text:span><text:s/></text:p>
      <text:p text:style-name="P362">Punkto pakeitimai:</text:p>
      <text:p text:style-name="P363"><text:span text:style-name="T364">Nr.<text:s/></text:span><text:a xlink:href="https://www.e-tar.lt/portal/legalAct.html?documentId=cfb636f4ab0b11ef90b5ee8931e5ce5e" office:target-frame-name="_top" xlink:show="replace"><text:span text:style-name="T365">T-X-466</text:span></text:a><text:span text:style-name="T366">, 2024-11-19, paskelbta TAR 2024-11-25, i. k. 2024-20466</text:span></text:p>
      <text:p text:style-name="Normal"/>
      <text:p text:style-name="P367"><text:span text:style-name="T368">44</text:span><text:span text:style-name="T369">.<text:s/></text:span><text:span text:style-name="T370">Tarybos narys, prieš pradedant Tarybos posėdyje svarstyti klausimą, kuris jam sukelia interesų konfliktą, privalo informuoti Tarybą apie esamą interesų konfliktą, pareikšti apie nusišalinimą ir, jeigu Taryba nusišalinimą priima, jokia forma nedalyvauti</text:span><text:span text:style-name="T371"><text:s/>toliau svarstant šį klausimą.<text:s/></text:span><text:span text:style-name="T372">Tarybos narys<text:s/></text:span><text:span text:style-name="T373">apie jam kylantį interesų konfliktą gali informuoti Tarybos sekretorių iš anksto raštu (el. paštu) arba Tarybą informuoti žodžiu posėdžio metu.</text:span></text:p>
      <text:p text:style-name="P374"><text:span text:style-name="T375">45</text:span><text:span text:style-name="T376">. Tarybos posėdžiai protokoluojami pagal Vietos savivaldos įs</text:span><text:span text:style-name="T377">tatymo ir Dokumentų tvarkymo ir apskaitos taisyklių reikalavimus.</text:span></text:p>
      <text:p text:style-name="P378"><text:span text:style-name="T379">46</text:span><text:span text:style-name="T380">. Tarybos posėdžiai tiesiogiai transliuojami savivaldybės interneto svetainėje www.varena.lt realiu laiku vykstant Tarybos posėdžiui.</text:span><text:s/></text:p>
      <text:p text:style-name="P381">47. T<text:span text:style-name="T382">arybos posėdžių metu daromas garso ir va</text:span><text:span text:style-name="T383">izdo įrašas. Tarybos posėdžių garso ir vaizdo įrašai, siekiant veiklos viešumo ir skaidrumo, yra vieši ir Lietuvos Respublikos dokumentų ir archyvų įstatymo nustatyta tvarka saugomi informacinėse laikmenose ir skelbiami savivaldybės interneto svetainėje. T</text:span><text:span text:style-name="T384">arybos posėdžių garso ir vaizdo įrašai neskelbiami viešai, kai tai gali atskleisti valstybės, tarnybos ar komercinę paslaptį, pažeisti fizinių asmenų teisę į privataus gyvenimo neliečiamumą ir teisę į asmens duomenų apsaugą.</text:span></text:p>
      <text:p text:style-name="P385"><text:span text:style-name="T386">48</text:span><text:span text:style-name="T387">. Tarybos posėdžiai vykst</text:span><text:span text:style-name="T388">a valstybine kalba. Vyriausybės atstovas turi teisę, kai yra pagrindas, pranešti Tarybos nariams, kad svarstomi projektai galimai neatitinka Konstitucijos, įstatymų ar Vyriausybės nutarimų.<text:s/></text:span></text:p>
      <text:p text:style-name="P389"><text:span text:style-name="T390">49</text:span><text:span text:style-name="T391">.<text:s/></text:span><text:span text:style-name="T392">Posėdžio pirmininkas turi teisę leisti posėdyje kalbėti s</text:span><text:span text:style-name="T393">avivaldybės kontrolieriui, administracijos direktoriui, Vyriausybės atstovui ir kviestiesiems asmenims. Kviestiesiems asmenims apie kvietimą dalyvauti Tarybos posėdyje praneša Tarybos sekretorius sprendimo projekto rengėjo (pranešėjo) prašymu ir mero sutik</text:span><text:span text:style-name="T394">imu. Tarybos nariai po kviestųjų asmenų pranešimų turi teisę jiems užduoti klausimus.<text:s/></text:span><text:span text:style-name="T395">Jeigu Tarybos posėdyje svarstomas klausimas yra susijęs su kitais posėdyje dalyvaujančiais asmenimis, jiems leidžiama užduoti klausimų pranešėjams ir kalbėti Reglamente n</text:span><text:span text:style-name="T396">ustatyta tvarka.</text:span></text:p>
      <text:p text:style-name="P397"><text:span text:style-name="T398">50</text:span><text:span text:style-name="T399">. Tarybos posėdžiai yra atviri. Kai posėdyje svarstomas su valstybės, tarnybos ar komercine paslaptimi susijęs klausimas, Taryba jį nagrinėja uždarame posėdyje.</text:span></text:p>
      <text:p text:style-name="P400"><text:span text:style-name="T401">51</text:span><text:span text:style-name="T402">. Prieš kiekvieną posėdį Tarybos nariai užsiregistruoja elektronin</text:span><text:span text:style-name="T403">ėmis registracijos kortelėmis.</text:span></text:p>
      <text:p text:style-name="P404"><text:span text:style-name="T405">52</text:span><text:span text:style-name="T406">. Tarybos posėdis yra teisėtas, jeigu jame dalyvauja daugiau kaip pusė Tarybos narių. Kvorumas nustatomas posėdžio pradžioje. Tarybos narys per posėdį gali prašyti nustatyti kvorumą.</text:span></text:p>
      <text:p text:style-name="P407"><text:span text:style-name="T408">53</text:span><text:span text:style-name="T409">. Tarybos posėdžiuose svarstomi į Tarybos posėdžio darbotvarkę įtraukti klausimai, dėl kurių Reglamento nustatyta tvarka yra užregistruoti ir laiku paskelbti sprendimų projektai, išskyrus Vietos savivaldos įstatyme nustatytas išimtis dėl sprendimų priėmimo</text:span><text:span text:style-name="T410"><text:s/>trumpesniais terminais.<text:s/></text:span></text:p>
      <text:p text:style-name="P411"><text:span text:style-name="T412">54</text:span><text:span text:style-name="T413">. Posėdžiams pirmininkauja meras, o kai jo nėra ligos, komandiruotės, atostogų ir kitais nebuvimą darbe pateisinančiais atvejais, – paskirtas Tarybos narys.<text:s/></text:span></text:p>
      <text:p text:style-name="P414"><text:span text:style-name="T415">55</text:span><text:span text:style-name="T416">. Kai svarstomi su mero asmeniu susiję klausimai ar meras nu</text:span><text:span text:style-name="T417">sišalina nuo pirmininkavimo svarstant jam interesų konfliktą sukeliantį klausimą, posėdžiui pirmininkauja paskirtas Tarybos narys.</text:span></text:p>
      <text:p text:style-name="P418"><text:span text:style-name="T419">56</text:span><text:span text:style-name="T420">. Posėdžio pirmininkas:</text:span></text:p>
      <text:p text:style-name="P421"><text:span text:style-name="T422">56.1</text:span><text:span text:style-name="T423">. skelbia posėdžio pradžią ir pabaigą, prireikus savo iniciatyva arba frakcijos, grupės<text:s/></text:span><text:span text:style-name="T424">vadovo ar opozicijos lyderio reikalavimu skelbia darbotvarkėje nenumatytą posėdžio pertrauką;</text:span></text:p>
      <text:p text:style-name="P425"><text:span text:style-name="T426">56.2</text:span><text:span text:style-name="T427">. jeigu reikia, sudaro balsų skaičiavimo komisiją iš ne mažiau kaip trijų Tarybos narių. Komisijos pirmininką išrenka komisijos nariai;</text:span></text:p>
      <text:p text:style-name="P428"><text:span text:style-name="T429">56.3</text:span><text:span text:style-name="T430">. tikrina,</text:span><text:span text:style-name="T431"><text:s/>ar posėdyje yra kvorumas;</text:span></text:p>
      <text:p text:style-name="P432"><text:span text:style-name="T433">56.4</text:span><text:span text:style-name="T434">. stebi, kad būtų laikomasi Reglamento;</text:span></text:p>
      <text:p text:style-name="P435"><text:span text:style-name="T436">56.5</text:span><text:span text:style-name="T437">. suteikia žodį Tarybos nariams ir kitiems asmenims, vadovauja sprendimų projektų svarstymo eigai;</text:span></text:p>
      <text:p text:style-name="P438"><text:span text:style-name="T439">56.6</text:span><text:span text:style-name="T440">. stebi kalbėjimo trukmę ir, jeigu ji viršijama, įspėja kalbėtoją,</text:span><text:span text:style-name="T441"><text:s/>o po įspėjimo gali kalbėtoją nutraukti;</text:span></text:p>
      <text:p text:style-name="P442"><text:span text:style-name="T443">56</text:span><text:span text:style-name="T444">.7</text:span><text:span text:style-name="T445">. gali pratęsti kalbėjimo laiką arba nutraukti diskusijas svarstomu klausimu;</text:span><text:s/></text:p>
      <text:p text:style-name="P446"><text:span text:style-name="T447">56.8</text:span><text:span text:style-name="T448">. gali įspėti kalbėtoją, jeigu jis nukrypsta nuo svarstomo klausimo esmės;</text:span></text:p>
      <text:p text:style-name="P449"><text:span text:style-name="T450">56.9</text:span><text:span text:style-name="T451">. gali nutraukti kalbėtoją, jeigu kal</text:span><text:span text:style-name="T452">bama ne tuo klausimu, dėl kurio buvo suteiktas žodis;</text:span></text:p>
      <text:p text:style-name="P453"><text:span text:style-name="T454">56.10</text:span><text:span text:style-name="T455">. gali pasisakyti svarstomu klausimu iki 3 minučių;</text:span></text:p>
      <text:p text:style-name="P456"><text:span text:style-name="T457">56.11</text:span><text:span text:style-name="T458">. pagal svarstymo rezultatus formuluoja klausimus balsavimui, vadovaudamasis Reglamentu, nustato balsavimo tvarką, skelbia balsavimo</text:span><text:span text:style-name="T459"><text:s/>pradžią ir atviro balsavimo rezultatus;<text:s/></text:span></text:p>
      <text:p text:style-name="P460"><text:span text:style-name="T461">56.12</text:span><text:span text:style-name="T462">. pasiūlo Tarybos nariams priimti sprendimą pašalinti iš posėdžių salės kviestuosius ar kitus asmenis, jeigu jie trukdo posėdžiauti;</text:span></text:p>
      <text:p text:style-name="P463"><text:span text:style-name="T464">56.13</text:span><text:span text:style-name="T465">. reiškia Tarybos nariams pastabas, jeigu jie nesilaiko Reglame</text:span><text:span text:style-name="T466">nto, kelia triukšmą salėje, įžeidinėja Tarybą, kitus asmenis ar kitaip trukdo Tarybai dirbti, o prireikus informuoja apie jų elgesį etikos klausimus nagrinėjančią komisiją;</text:span></text:p>
      <text:p text:style-name="P467"><text:span text:style-name="T468">56.14</text:span><text:span text:style-name="T469">. informuoja Tarybą apie gautus Tarybos narių pareiškimus dėl nusišalinimo</text:span><text:span text:style-name="T470"><text:s/>svarstant jiems interesų konfliktą sukeliantį klausimą;<text:s/></text:span></text:p>
      <text:p text:style-name="P471"><text:span text:style-name="T472">56.15</text:span><text:span text:style-name="T473">. pasirašo Tarybos posėdžio protokolą, posėdyje priimtus sprendimus.</text:span></text:p>
      <text:p text:style-name="P474"><text:span text:style-name="T475">57</text:span><text:span text:style-name="T476">. Po klausimo pristatymo pranešėjas atsako į Tarybos narių klausimus. Atsakymams į Tarybos narių klausimus<text:s/></text:span><text:span text:style-name="T477">skiriama ne daugiau kaip 10 minučių. Klausimui ar klausimo tikslinimui pateikti skiriamos ne ilgiau kaip 2 minutės, atsakymui – ne ilgiau kaip 2 minutės. Tarybos narys vienu svarstomu klausimu pranešėjo gali klausti ne daugiau kaip du kartus.</text:span></text:p>
      <text:p text:style-name="P478"><text:span text:style-name="T479">58</text:span><text:span text:style-name="T480">. Prane</text:span><text:span text:style-name="T481">šėjui atsakius į klausimus, Tarybos nariams suteikiama teisė pasisakyti svarstomu klausimu: komitetų, frakcijų ir Tarybos narių grupės vardu bei pateikusiems raštiškus pasiūlymus – ne ilgiau kaip 5 minutes, kitiems – ne ilgiau kaip 3 minutes. Posėdžio pirm</text:span><text:span text:style-name="T482">ininkui leidus, kalbėtojams gali būti suteiktos papildomai 2 minutės. Tik posėdžio pirmininkas gali nutraukti kalbą.</text:span></text:p>
      <text:p text:style-name="P483"><text:span text:style-name="T484">59</text:span><text:span text:style-name="T485">. Svarstomu klausimu Tarybos narys turi teisę du kartus paklausti, vieną kartą pasisakyti ir vieną kartą pareikšti repliką (iki 1 min</text:span><text:span text:style-name="T486">utės).<text:s/></text:span></text:p>
      <text:p text:style-name="P487"><text:span text:style-name="T488">60</text:span><text:span text:style-name="T489">. Posėdžio pirmininkas svarstomu klausimu 1 kartą iki 3 minučių gali leisti pasisakyti ir kitiems posėdyje dalyvaujantiems asmenims.</text:span></text:p>
      <text:p text:style-name="P490"><text:span text:style-name="T491">61</text:span><text:span text:style-name="T492">.<text:s/></text:span><text:span text:style-name="T493">Opozicijos lyderis<text:s/></text:span><text:span text:style-name="T494">turi pirmumo teisę užduoti klausimų ir pasisakyti Tarybos posėdyje svarstomais kla</text:span><text:span text:style-name="T495">usimais.<text:s/></text:span></text:p>
      <text:p text:style-name="P496"><text:span text:style-name="T497">62</text:span><text:span text:style-name="T498">. Užduoti klausimus, pasisakyti ar replikuoti galima tik pranešėjui baigus kalbėti, iki balsavimo pradžios.</text:span></text:p>
      <text:p text:style-name="P499"><text:span text:style-name="T500">63</text:span><text:span text:style-name="T501">. Per Tarybos posėdį kalbėti galima tik posėdžio pirmininkui leidus. Tarybos narys gali pasisakyti dėl posėdžio vedimo<text:s/></text:span><text:span text:style-name="T502">tvarkos.</text:span></text:p>
      <text:p text:style-name="P503"><text:span text:style-name="T504">64</text:span><text:span text:style-name="T505">. Tarybos nariui leidžiama pranešti nenumatytą posėdžio darbotvarkėje informaciją, darant ne ilgesnį kaip 3 minučių trukmės pareiškimą posėdžio pabaigoje. Pranešimas apie daromą pareiškimą turi būti pateiktas Tarybos sekretoriui raštu (el. p</text:span><text:span text:style-name="T506">aštu) ne vėliau kaip paskutinę darbo dieną iki Tarybos posėdžio. Perskaityti pareiškimai turi būti<text:s/></text:span><text:span text:style-name="T507">įteikti posėdžio pirmininkui.</text:span></text:p>
      <text:p text:style-name="P508"><text:span text:style-name="T509">65</text:span><text:span text:style-name="T510">. Prieš balsavimą komiteto, frakcijos, narių grupės ar opozicijos lyderio reikalavimu daroma ne ilgesnė kaip 10 minučių n</text:span><text:span text:style-name="T511">eeilinė pertrauka.<text:s/></text:span><text:span text:style-name="T512">D</text:span><text:span text:style-name="T513">aryti tokias pertraukas galima iš viso 2 kartus per posėdį, o tame pačiame posėdyje daroma tik viena to paties klausimo svarstymo neeilinė pertrauka</text:span><text:span text:style-name="T514">.</text:span><text:s/></text:p>
      <text:p text:style-name="P515"><text:span text:style-name="T516">66</text:span><text:span text:style-name="T517">. Posėdžio pirmininkas po diskusijų ir pasisakymų dėl balsavimo motyvų skelbia<text:s/></text:span><text:span text:style-name="T518">balsavimo pradžią ir praneša balsavimo rezultatus. Balsuojant replikos ar pastabos neleidžiamos.<text:s/></text:span></text:p>
      <text:p text:style-name="P519"><text:span text:style-name="T520">67</text:span><text:span text:style-name="T521">.<text:s/></text:span><text:span text:style-name="T522">Dėl Tarybos posėdžiuose svarstomų klausimų balsuojama atvirai, išskyrus Vietos savivaldos įstatyme nurodytus atvejus, kai balsuojama slaptai</text:span><text:span text:style-name="T523">.</text:span></text:p>
      <text:p text:style-name="P524"><text:span text:style-name="T525">68</text:span><text:span text:style-name="T526">.<text:s/></text:span><text:span text:style-name="T527">Atvirai balsuojama rankos pakėlimu arba naudojama atviro balsavimo elektroninė sistema.<text:s/></text:span></text:p>
      <text:p text:style-name="P528"><text:span text:style-name="T529">69</text:span><text:span text:style-name="T530">. Slaptai balsuojama Vietos savivaldos įstatyme nustatytais atvejais. Balsuojama Tarybos patvirtintais balsavimo biuleteniais, kuriuos balsų skaičiavimo komisija</text:span><text:span text:style-name="T531"><text:s/>antspauduoja ir išduoda Tarybos nariams. Tarybos nariai pasirašo balsavimo biuletenių išdavimo lape. Slapto balsavimo atveju balsų skaičiavimo komisija sudaroma iš Tarybos frakcijų ir Tarybos narių grupės (-ių) deleguotų atstovų.</text:span></text:p>
      <text:p text:style-name="P532"><text:span text:style-name="T533">70</text:span><text:span text:style-name="T534">. Negaliojančiais p</text:span><text:span text:style-name="T535">ripažįstami nepatvirtinto pavyzdžio ar (ir) neantspauduoti biuleteniai, taip pat tie, kuriuose pažymėta pavardžių daugiau, negu renkama asmenų, arba pažymėtas daugiau kaip vienas pasirinkti duotas teiginys, arba nėra pažymėtas joks pasirinkimas. Papildomai</text:span><text:span text:style-name="T536"><text:s/>įrašytos pavardės ar (ir) teiginiai neskaičiuojami.</text:span></text:p>
      <text:p text:style-name="P537"><text:span text:style-name="T538">71</text:span><text:span text:style-name="T539">. Biuletenis turi turėti antraštę, kurioje aiškiai nurodyta, dėl ko balsuojama.</text:span></text:p>
      <text:p text:style-name="P540"><text:span text:style-name="T541">72</text:span><text:span text:style-name="T542">. Slapto balsavimo rezultatus skelbia balsų skaičiavimo komisijos pirmininkas.<text:s/></text:span></text:p>
      <text:p text:style-name="P543"><text:span text:style-name="T544">73</text:span><text:span text:style-name="T545">. Dėl pateikto sprendimo<text:s/></text:span><text:span text:style-name="T546">projekto gali būti pateiktas vienas arba keli alternatyvūs sprendimų projektai.<text:s/></text:span></text:p>
      <text:p text:style-name="P547"><text:span text:style-name="T548">74</text:span><text:span text:style-name="T549">. Posėdžio pirmininkas nustato balsavimo dėl alternatyvių sprendimų projektų eilės tvarką.<text:s/></text:span></text:p>
      <text:p text:style-name="P550"><text:span text:style-name="T551">75</text:span><text:span text:style-name="T552">. Jeigu yra daugiau kaip du alternatyvūs sprendimų projektai, posėdžio<text:s/></text:span><text:span text:style-name="T553">pirmininkas juos sugrupuoja pagal prasmę taip, kad balsavimui būtų pateikiami visi sprendimų projektai.</text:span></text:p>
      <text:p text:style-name="P554"><text:span text:style-name="T555">76</text:span><text:span text:style-name="T556">. Jeigu iš dviejų pateiktų alternatyvių sprendimų projektų vienas surenka dalyvaujančių Tarybos narių balsų daugumą, jis yra priimamas.</text:span><text:s/>Jeigu Tarybos narių balsų dauguma nesurenkama, p<text:span text:style-name="T557">apildomai balsuoti teikiamas sprendimo projektas, surinkęs daugiausia balsų.</text:span></text:p>
      <text:p text:style-name="P558"><text:span text:style-name="T559">77</text:span><text:span text:style-name="T560">. Jeigu pateikti daugiau kaip du alternatyvūs sprendimų projektai, tai atrinktu laikomas daugiausia balsų surinkęs alternatyvus sprendi</text:span><text:span text:style-name="T561">mo projektas.</text:span></text:p>
      <text:p text:style-name="P562"><text:span text:style-name="T563">78</text:span><text:span text:style-name="T564">. Už šio Reglamento 77 punkte nustatyta tvarka balsų dauguma atrinktą alternatyvų sprendimo projektą Tarybos nariai balsuoja papildomai.</text:span></text:p>
      <text:p text:style-name="P565"><text:span text:style-name="T566">79</text:span><text:span text:style-name="T567">. Tarybos posėdžio metu Tarybos nario pareikšti prašymai iš mero, vicemero, savivaldybės admi</text:span><text:span text:style-name="T568">nistracijos direktoriaus, savivaldybės administracijos ar kitų savivaldybės įstaigų, savivaldybės valdomų įmonių gauti informaciją, įskaitant dokumentus ir kitą medžiagą, kuri būtina tarybos nario funkcijoms atlikti, taip pat kreipimaisi su paklausimais sa</text:span><text:span text:style-name="T569">vivaldybės institucijų, savivaldybės administracijos, kitų savivaldybės įstaigų, įmonių ir organizacijų, taip pat valstybės institucijų, kurios veikia savivaldybės teritorijoje, vadovus ir valstybės tarnautojus, kurie yra fiksuojami Tarybos posėdžio protok</text:span><text:span text:style-name="T570">ole ir ne vėliau kaip per 3 darbo dienas po Tarybos posėdžio protokolo pasirašymo perduodami atsakingiems asmenims įvykdyti ir (ar) atsakymams parengti.</text:span><text:s/></text:p>
      <text:p text:style-name="P571">Punkto pakeitimai:</text:p>
      <text:p text:style-name="P572"><text:span text:style-name="T573">Nr.<text:s/></text:span><text:a xlink:href="https://www.e-tar.lt/portal/legalAct.html?documentId=cfb636f4ab0b11ef90b5ee8931e5ce5e" office:target-frame-name="_top" xlink:show="replace"><text:span text:style-name="T574">T-X-466</text:span></text:a><text:span text:style-name="T575">, 2024-11-19, paskelbta TAR 2024-11-25, i. k. 2024-20466</text:span></text:p>
      <text:p text:style-name="Normal"/>
      <text:p text:style-name="P576">80.<text:s/><text:span text:style-name="T577">Į paklausimą ar prašymą turi būti atsakyta Lietuvos Respublikos viešojo administravimo įstatyme, Asmenų prašymų ir skundų nagrinėjimo viešojo administravimo subjektuose taisyklių, patvirtintų Lietuvos Respublikos Vyriausybės 2007 m. rugpjūčio 22 d. nutarim</text:span><text:span text:style-name="T578">u Nr. 875 „Dėl Asmenų prašymų ir skundų nagrinėjimo viešojo administravimo subjektuose taisyklių patvirtinimo“, ir kitų teisės aktų numatyta tvarka ir terminais.<text:s/></text:span></text:p>
      <text:p text:style-name="P579">81. Tarybos paprastajai kompetencijai priskiriami klausimai gali būti pavesti vykdyti merui. Dėl tokio pavedimo yra rengiamas ir priimamas Tarybos sprendimas.</text:p>
      <text:p text:style-name="P580"><text:span text:style-name="T581">82</text:span><text:span text:style-name="T582">. Tarybos narių balsavimo rezultatai yra saugomi informacinėse laikmenose. Atvirojo balsavimo rezultatai yra vieši ir skelbiami savivaldybės interneto svetainėje.</text:span></text:p>
      <text:p text:style-name="P583"><text:span text:style-name="T584">83</text:span><text:span text:style-name="T585">. Visus<text:s/></text:span><text:span text:style-name="T586">Tarybos priimtus sprendimus registruoja Tarybos sekretorius teisės aktų nustatyta tvarka.</text:span></text:p>
      <text:p text:style-name="P587"/>
      <text:p text:style-name="P588"><text:span text:style-name="T589">V</text:span><text:span text:style-name="T590"><text:s/>SKYRIUS</text:span></text:p>
      <text:p text:style-name="P591"><text:span text:style-name="T592">NUOTOLINIŲ TARYBOS POSĖDŽIŲ ORGANIZAVIMO TVARKA</text:span></text:p>
      <text:p text:style-name="P593"/>
      <text:p text:style-name="P594"><text:span text:style-name="T595">84</text:span><text:span text:style-name="T596">. Jei dėl nepaprastosios padėties, ekstremaliosios situacijos ar karantino Tarybos posėdžiai n</text:span><text:span text:style-name="T597">egali vykti Tarybos nariams posėdyje dalyvaujant fiziškai, Tarybos posėdžiai gali vykti nuotoliniu būdu realiuoju laiku elektroninių ryšių priemonėmis (toliau – nuotolinis būdas). Tokiomis sąlygomis nuotoliniu būdu vykstančiame posėdyje gali būti priimami<text:s/></text:span><text:span text:style-name="T598">sprendimai </text:span><text:span text:style-name="T599">visais savivaldybės kompetencijos klausimais, išskyrus klausimus, dėl kurių Vietos savivaldos įstatymas nustato slaptą balsavimą.</text:span><text:span text:style-name="T600"> Nuotoliniu būdu vykstančiame Tarybos posėdyje svarstant klausimą, dėl kurio Vietos savivaldos įstatymas nustato sla</text:span><text:span text:style-name="T601">ptą balsavimą, klausimo svarstymas vyksta nuotoliniu būdu, o sprendimo priėmimui klausimo svarstyme daroma pertrauka, kurios metu fiziškai vykdomas slaptas balsavimas. Įvykus slaptam balsavimui, klausimo svarstymas tęsiamas nuotoliniu būdu priimant sprendi</text:span><text:span text:style-name="T602">mą pagal slapto balsavimo rezultatus.</text:span></text:p>
      <text:p text:style-name="P603"><text:span text:style-name="T604">85</text:span><text:span text:style-name="T605">. Nuotoliniu būdu Tarybos posėdžiai organizuojami ir vyksta laikantis visų Tarybos posėdžiams organizuoti keliamų reikalavimų, išskyrus šiame skyriuje nurodytas išimtis.</text:span></text:p>
      <text:p text:style-name="P606"><text:span text:style-name="T607">86</text:span><text:span text:style-name="T608">. Apie šaukiamą nuotolinį Tarybos po</text:span><text:span text:style-name="T609">sėdį Tarybos nariai ir visuomenė informuojami<text:s/></text:span><text:span text:style-name="T610">mutatis mutandis</text:span><text:span text:style-name="T611"><text:s/>Reglamento IV skyriuje nustatyta tvarka. Savivaldybės interneto svetainėje ir Tarybos posėdžio darbotvarkės projekte nurodoma, kad posėdis vyks nuotoliniu būdu.</text:span></text:p>
      <text:p text:style-name="P612"><text:span text:style-name="T613">87</text:span><text:span text:style-name="T614">. Tarybos sekretorius, ne<text:s/></text:span><text:span text:style-name="T615">vėliau kaip likus 1 val. iki nuotoliniu būdu šaukiamo Tarybos posėdžio pradžios, Tarybos nariams, svarstomo klausimo pristatytojams ir kitiems kviestiesiems ar užsiregistravusiems dalyvauti posėdyje asmenims išsiunčia prisijungimo prie nuotolinio Tarybos p</text:span><text:span text:style-name="T616">osėdžio nuorodą.</text:span></text:p>
      <text:p text:style-name="P617"><text:span text:style-name="T618">88</text:span><text:span text:style-name="T619">.<text:s/></text:span><text:span text:style-name="T620">Nuotoliniu būdu<text:s/></text:span><text:span text:style-name="T621">posėdis vyksta laikantis visų šiame Reglamente nustatytų reikalavimų ir užtikrinant Vietos savivaldos įstatyme nustatytas Tarybos nario teises</text:span><text:span text:style-name="T622">.<text:s/></text:span><text:span text:style-name="T623">Nuotoliniu būdu priimant Tarybos sprendimus, turi būti užtikrintas Tary</text:span><text:span text:style-name="T624">bos nario tapatybės ir jo balsavimo rezultatų nustatymas. Nuotoliniu būdu vykstančiame Tarybos posėdyje sprendimų priėmimui, dėl kurių Vietos savivaldos įstatymas nustato slaptą balsavimą, klausimo svarstyme daroma pertrauka, kurios metu fiziškai vykdomas<text:s/></text:span><text:span text:style-name="T625">slaptas balsavimas. Įvykus slaptam balsavimui, klausimo svarstymas tęsiamas nuotoliniu būdu priimant sprendimą pagal slapto balsavimo rezultatus.</text:span></text:p>
      <text:p text:style-name="P626"><text:span text:style-name="T627">89</text:span><text:span text:style-name="T628">. Tarybos sekretorius užtikrina, kad nuotoliniu būdu organizuojamame Tarybos posėdyje dalyvautų tik savo</text:span><text:span text:style-name="T629"><text:s/>tapatybę identifikavę Tarybos nariai ir užsiregistravę kiti posėdyje dalyvauti turintys asmenys.</text:span></text:p>
      <text:p text:style-name="P630"><text:span text:style-name="T631">90</text:span><text:span text:style-name="T632">. Viso nuotolinio Tarybos posėdžio metu Tarybos nariai privalo naudoti vaizdo kameras ir realiu laiku nuolat transliuoti savo atvaizdą. Tarybos nario ba</text:span><text:span text:style-name="T633">lsas neįskaitomas, jeigu balsavimo metu nėra tiesioginės jo vaizdo transliacijos.<text:s/></text:span></text:p>
      <text:p text:style-name="P634"><text:span text:style-name="T635">91</text:span><text:span text:style-name="T636">. Balsavimas vyksta Tarybos nariams balsuojant rankos pakėlimu.</text:span></text:p>
      <text:p text:style-name="P637"><text:span text:style-name="T638">92</text:span><text:span text:style-name="T639">. Po kiekvieno balsavimo dėl konkretaus Tarybos sprendimo projekto Tarybos sekretorius praneša ba</text:span><text:span text:style-name="T640">lsų skaičių ir jų pasiskirstymą, o Tarybos posėdžio pirmininkas paskelbia apie priimtą (nepriimtą) Tarybos sprendimą.<text:s/></text:span></text:p>
      <text:p text:style-name="P641"><text:span text:style-name="T642">93</text:span><text:span text:style-name="T643">. Tarybos narys, prieš pradedant svarstyti klausimą, kuris jam sukelia interesų konfliktą, privalo informuoti Tarybą apie esamą int</text:span><text:span text:style-name="T644">eresų konfliktą ir pareikšti apie nusišalinimą</text:span><text:s/><text:span text:style-name="T645">ir, jeigu Taryba nusišalinimą priima, jokia forma nedalyvauti toliau svarstant šį klausimą (Tarybos narys laikomas tinkamai nusišalinęs, jei jis, prieš pradedant svarstyti jam interesų konfliktą sukeliantį kla</text:span><text:span text:style-name="T646">usimą, atjungia savo vaizdo kamerą, mikrofoną ir nebalsuoja svarstomu klausimu). Tarybos narys apie jam kylantį interesų konfliktą gali informuoti Tarybos sekretorių iš anksto raštu (el. paštu) arba Tarybą informuoti žodžiu posėdžio metu.<text:s/></text:span></text:p>
      <text:p text:style-name="P647"><text:span text:style-name="T648">94</text:span><text:span text:style-name="T649">. Jei dėl<text:s/></text:span><text:span text:style-name="T650">techninių kliūčių pradėtą nuotolinį posėdį neįmanoma tęsti, parengiamas įvykusios nuotolinio Tarybos posėdžio dalies protokolas, o likę Tarybos posėdžio klausimai perkeliami į artimiausią Tarybos posėdį</text:span><text:span text:style-name="T651">.</text:span></text:p>
      <text:p text:style-name="P652"><text:span text:style-name="T653">95</text:span><text:span text:style-name="T654">. Šiame skyriuje nustatyta tvarka<text:s/></text:span><text:span text:style-name="T655">mutatis<text:s/></text:span><text:span text:style-name="T656">mutandis</text:span><text:span text:style-name="T657"><text:s/>taip pat taikoma nuotoliniu ar mišriu būdu organizuojamiems Tarybos komitetų ir komisijų posėdžiams.</text:span></text:p>
      <text:p text:style-name="P658"/>
      <text:p text:style-name="P659"><text:span text:style-name="T660">VI</text:span><text:span text:style-name="T661"><text:s/>skyrius<text:s/></text:span></text:p>
      <text:p text:style-name="P662"><text:span text:style-name="T663">SAVIVALDYBĖS INSTITUCIJŲ VEIKLOS ATASKAITOS</text:span></text:p>
      <text:p text:style-name="P664"/>
      <text:p text:style-name="P665"><text:span text:style-name="T666">96</text:span><text:span text:style-name="T667">. Tarybos nariai ne rečiau kaip vieną kartą per metus atsiskaito savivaldybės nuolatiniams gyventojams pateikdami bendrą visos Tarybos veiklos ataskaitą, kurioje atsispindi kiekvieno Tarybos nario veiklos duomenys. Tarybos nario veiklos ataskaita yra sudėt</text:span><text:span text:style-name="T668">inė Tarybos veiklos atskaitos dalis.<text:s/></text:span></text:p>
      <text:p text:style-name="P669"><text:span text:style-name="T670">97</text:span><text:span text:style-name="T671">. Tarybos veiklos ataskaita savivaldybės gyventojams rengiama ir teikiama tokia tvarka:</text:span></text:p>
      <text:p text:style-name="P672"><text:span text:style-name="T673">97.1</text:span><text:span text:style-name="T674">. Tarybos veiklos ataskaitos projektą, pasitelkdamas savivaldybės administraciją, rengia Tarybos sekretorius pagal tur</text:span><text:span text:style-name="T675">imus statistinius ir kitus duomenis;</text:span></text:p>
      <text:p text:style-name="P676"><text:span text:style-name="T677">97.2</text:span><text:span text:style-name="T678">. neturint ar trūkstant duomenų apie Tarybos nario veiklą, šiuos duomenis Tarybos sekretoriaus prašymu Tarybos narys pateikia ne vėliau kaip per 5 darbo dienas nuo prašymo gavimo dienos;<text:s/></text:span></text:p>
      <text:p text:style-name="P679"><text:span text:style-name="T680">97.3</text:span><text:span text:style-name="T681">. Tarybos sekre</text:span><text:span text:style-name="T682">torius parengia Tarybos sprendimo projektą dėl Tarybos veiklos ataskaitos ir meras teikia Tarybai tvirtinti iki kovo 31 dienos. Ataskaita turi būti skelbiama savivaldybės interneto svetainėje.<text:s/></text:span></text:p>
      <text:p text:style-name="P683"><text:span text:style-name="T684">98</text:span><text:span text:style-name="T685">. Nepriklausomai nuo parengtos ir savivaldybės interne</text:span><text:span text:style-name="T686">to svetainėje paskelbtos Tarybos veiklos ataskaitos, Tarybos nariai gali rengti savo individualias veiklos ataskaitas. Tokios ataskaitos perduodamos Tarybos sekretoriui iki kovo 31 dienos ir jos paskelbiamos kartu su Tarybos veiklos ataskaita.<text:s/></text:span></text:p>
      <text:p text:style-name="P687"><text:span text:style-name="T688">99</text:span><text:span text:style-name="T689">. Mer</text:span><text:span text:style-name="T690">as ne rečiau kaip vieną kartą per metus atsiskaito už savo veiklą <text:s/>bendruomenei. Informacija apie mero veiklos rezultatus įtraukiama į savivaldybės metinių ataskaitų rinkinį, kurį sudaro ir teikia Tarybai svarstyti ir tvirtinti meras. Savivaldybės metinių<text:s/></text:span><text:span text:style-name="T691">ataskaitų rinkinio ataskaitas pasirašo savivaldybės meras ir už ataskaitų parengimą atsakingas asmuo.</text:span><text:s/></text:p>
      <text:p text:style-name="P692">Punkto pakeitimai:</text:p>
      <text:p text:style-name="P693"><text:span text:style-name="T694">Nr.<text:s/></text:span><text:a xlink:href="https://www.e-tar.lt/portal/legalAct.html?documentId=cfb636f4ab0b11ef90b5ee8931e5ce5e" office:target-frame-name="_top" xlink:show="replace"><text:span text:style-name="T695">T-X-466</text:span></text:a><text:span text:style-name="T696">, 2024-11-19, paskelbta<text:s/></text:span><text:span text:style-name="T697">TAR 2024-11-25, i. k. 2024-20466</text:span></text:p>
      <text:p text:style-name="Normal"/>
      <text:p text:style-name="P698"><text:span text:style-name="T699">100</text:span><text:span text:style-name="T700">. Savivaldybės metinių ataskaitų rinkinį sudaro: savivaldybės veiklos ataskaita, finansinių ataskaitų rinkinys ir biudžeto vykdymo ataskaitų rinkinys. Savivaldybės metinių ataskaitų rinkinio rengimo, pasirašymo, tei</text:span><text:span text:style-name="T701">kimo, skelbimo ir audito reikalavimus nustato Lietuvos Respublikos viešojo sektoriaus atskaitomybės įstatymas.</text:span></text:p>
      <text:p text:style-name="P702"><text:span text:style-name="T703">101</text:span><text:span text:style-name="T704">. Biudžetinių, išskyrus savivaldybės kontrolės ir audito tarnybą (toliau – Kontrolės ir audito tarnyba), ir viešųjų įstaigų (kurių savinin</text:span><text:span text:style-name="T705">kė yra savivaldybė) metinių ataskaitų rinkiniai pateikiami Tarybai iki kovo 31 dienos. Kontrolės ir audito tarnybos metinių ataskaitų rinkinys ir savivaldybės valdomų įmonių finansinių ataskaitų rinkiniai, metiniai pranešimai ir (ar) veiklos ataskaitos pat</text:span><text:span text:style-name="T706">eikiami Tarybai iki balandžio 30 dienos. Šių įstaigų ir įmonių metinių ataskaitų rinkiniai, finansinių ataskaitų rinkiniai, metiniai pranešimai ir (ar) veiklos ataskaitos turi būti apsvarstyti bent viename iš Tarybos komitetų. Savivaldybės kontrolierius, p</text:span><text:span text:style-name="T707">ateikęs Tarybai Kontrolės ir audito tarnybos metinių ataskaitų rinkinį, paskelbia jį savivaldybės interneto svetainėje.</text:span><text:s/></text:p>
      <text:p text:style-name="P708">Punkto pakeitimai:</text:p>
      <text:p text:style-name="P709"><text:span text:style-name="T710">Nr.<text:s/></text:span><text:a xlink:href="https://www.e-tar.lt/portal/legalAct.html?documentId=cfb636f4ab0b11ef90b5ee8931e5ce5e" office:target-frame-name="_top" xlink:show="replace"><text:span text:style-name="T711">T-X-466</text:span></text:a><text:span text:style-name="T712">, 2024-</text:span><text:span text:style-name="T713">11-19, paskelbta TAR 2024-11-25, i. k. 2024-20466</text:span></text:p>
      <text:p text:style-name="Normal"/>
      <text:p text:style-name="P714"><text:span text:style-name="T715">102</text:span><text:span text:style-name="T716">. Savivaldybės metinių ataskaitų rinkinys ir Kontrolės ir audito tarnybos išvada pateikiama Tarybai iki kiekvienų metų gegužės 15 dienos. Sprendimo projektą dėl Savivaldybės metinių ataskaitų rinkin</text:span><text:span text:style-name="T717">io tvirtinimo rengia Savivaldybės administracija ir Tarybai jį teikia meras.</text:span></text:p>
      <text:p text:style-name="P718"><text:span text:style-name="T719">103</text:span><text:span text:style-name="T720">. Sprendimų projektus su įmonių, įstaigų ir bendrovių ataskaitomis Tarybai rengia savivaldybės administracija.</text:span></text:p>
      <text:p text:style-name="P721"><text:span text:style-name="T722">104</text:span><text:span text:style-name="T723">. Savivaldybės administracija sudaro sąlygas gyventoja</text:span><text:span text:style-name="T724">ms susipažinti su ataskaitomis. Apie tai, kur gali susipažinti su ataskaitomis, gyventojai informuojami savivaldybės interneto svetainėje.</text:span></text:p>
      <text:p text:style-name="Normal"/>
      <text:p text:style-name="P725"><text:span text:style-name="T726">VII</text:span><text:span text:style-name="T727"><text:s/>SKYRIUS</text:span></text:p>
      <text:p text:style-name="P728"><text:span text:style-name="T729">TARYBOS KOMITETAI</text:span></text:p>
      <text:p text:style-name="P730"/>
      <text:p text:style-name="P731"><text:span text:style-name="T732">105</text:span><text:span text:style-name="T733">. Komitetai sudaromi Tarybai teikiamiems klausimams preliminariai nagrinėti ir išvadoms bei pasiūlymams teikti, kontroliuoti, kaip laikomasi įstatymų ir vykdomi Vyriausybės nutarimai, Tarybos, mero sprendimai.<text:s/></text:span></text:p>
      <text:p text:style-name="P734"><text:span text:style-name="T735">106</text:span><text:span text:style-name="T736">. Taryba savo įgaliojimų laikui sudaro</text:span><text:span text:style-name="T737"><text:s/>komitetus, nustato jų skaičių, funkcijas (išskyrus Kontrolės komiteto) ir tvirtina komitetų sudėtį. Komitetai sudaromi ne mažiau kaip iš 3 Tarybos narių<text:s/></text:span><text:span text:style-name="T738">Tarybos sprendimu. Tarybos narys negali pereiti iš vieno į kitą komitetą daugiau nei du kartus per sav</text:span><text:span text:style-name="T739">o kadenciją.</text:span></text:p>
      <text:p text:style-name="P740"><text:span text:style-name="T741">107</text:span><text:span text:style-name="T742">. Sudarant komitetus, laikomasi proporcinio daugumos ir mažumos atstovavimo principo.<text:s/></text:span></text:p>
      <text:p text:style-name="P743"><text:span text:style-name="T744">108</text:span><text:span text:style-name="T745">. K</text:span><text:span text:style-name="T746">omitetų, išskyrus Kontrolės komitetą, pirmininką ir jo pavaduotoją iš komiteto narių komiteto siūlymu skiria Taryba. Komiteto pirmininkas k</text:span><text:span text:style-name="T747">omiteto narių siūlymu komiteto, išskyrus Kontrolės komitetą, sprendimu nesuėjus terminui netenka savo įgaliojimų, jeigu neatitinka Vietos savivaldos įstatyme tarybos nariui nustatytų reikalavimų dėl nepriekaištingos reputacijos.</text:span></text:p>
      <text:p text:style-name="P748"><text:span text:style-name="T749">109</text:span><text:span text:style-name="T750">. Savivaldybėje priv</text:span><text:span text:style-name="T751">aloma sudaryti Kontrolės komitetą. Kontrolės komitetas sudaromas iš vienodo visų Tarybos narių frakcijų, grupių ir mišrios grupės deleguotų Tarybos narių skaičiaus. Kontrolės komiteto sudėtis turi būti pakeista ne vėliau kaip per 2 mėnesius, pasikeitus Tar</text:span><text:span text:style-name="T752">ybos narių frakcijų ar grupių skaičiui. Jeigu visi Tarybos nariai sudaro Tarybos daugumą, Kontrolės komitetas, sudaromas iš Tarybos daugumos atstovų, veikia tol, kol Taryboje susidaro Tarybos opozicija. Kontrolės komiteto pirmininkas ir jo pavaduotojas ski</text:span><text:span text:style-name="T753">riami Vietos savivaldos įstatyme nustatyta tvarka.</text:span><text:s/></text:p>
      <text:p text:style-name="P754">Punkto pakeitimai:</text:p>
      <text:p text:style-name="P755"><text:span text:style-name="T756">Nr.<text:s/></text:span><text:a xlink:href="https://www.e-tar.lt/portal/legalAct.html?documentId=cfb636f4ab0b11ef90b5ee8931e5ce5e" office:target-frame-name="_top" xlink:show="replace"><text:span text:style-name="T757">T-X-466</text:span></text:a><text:span text:style-name="T758">, 2024-11-19, paskelbta TAR 2024-11-25, i. k. 2024-20466</text:span></text:p>
      <text:p text:style-name="Normal"/>
      <text:p text:style-name="P759"><text:span text:style-name="T760">110</text:span><text:span text:style-name="T761">. Kontrolės</text:span><text:span text:style-name="T762"><text:s/>komiteto veiklos sritys ir funkcijos nustatytos Vietos savivaldos įstatyme.<text:s/></text:span></text:p>
      <text:p text:style-name="P763"><text:span text:style-name="T764">111</text:span><text:span text:style-name="T765">. Kontrolės komitetas dirba pagal Reglamentą ir Tarybos patvirtintą veiklos programą.<text:s/></text:span></text:p>
      <text:p text:style-name="P766"><text:span text:style-name="T767">112</text:span><text:span text:style-name="T768">. Kontrolės komitetas iki einamų metų kovo 31 d. atsiskaito Tarybai pateikdamas praėjusių metų veiklos ataskaitą. Kontrolės komitetas ataskaitą perduoda Tarybos sekretoriui, kuris paskelbia ją savivaldybės interneto svetainėje ir išsiunčia kiekvienam Taryb</text:span><text:span text:style-name="T769">os nariui elektroniniu paštu.<text:s/></text:span></text:p>
      <text:p text:style-name="P770"><text:span text:style-name="T771">113</text:span><text:span text:style-name="T772">. Kontrolės komitetas, dalyvaujant savivaldybės kontrolieriui ar jo įgaliotam atstovui, svarsto Kontrolės ir audito tarnybos kitų metų veiklos plano projektą, teikia pasiūlymus dėl šio plano projekto papildymo ar pakei</text:span><text:span text:style-name="T773">timo ir su Kontrolės komiteto išvada iki einamųjų metų lapkričio 5 d. grąžina jį savivaldybės kontrolieriui tvirtinti.</text:span></text:p>
      <text:p text:style-name="P774"><text:span text:style-name="T775">114</text:span><text:span text:style-name="T776">. Komitetai svarsto Tarybos sprendimų projektus pagal Tarybos nustatytas funkcijas, o komiteto pirmininko siūlymu – ir kitus, komi</text:span><text:span text:style-name="T777">teto funkcijoms nepriskirtus Tarybos sprendimų projektus. Jei dauguma komiteto narių pageidauja svarstyti klausimą, kuris nėra įtrauktas į komiteto darbotvarkę, komiteto pirmininkas turi šį klausimą įtraukti į posėdžio darbotvarkę.</text:span></text:p>
      <text:p text:style-name="P778"><text:span text:style-name="T779">115</text:span><text:span text:style-name="T780">. Komiteto pirmin</text:span><text:span text:style-name="T781">inkas:</text:span></text:p>
      <text:p text:style-name="P782"><text:span text:style-name="T783">115.1</text:span><text:span text:style-name="T784">. šaukia komiteto posėdžius, organizuoja jiems reikalingų dokumentų ir kitos medžiagos parengimą, ne vėliau kaip likus 2 darbo dienoms iki komiteto posėdžio sudaro darbotvarkę;<text:s/></text:span></text:p>
      <text:p text:style-name="P785"><text:span text:style-name="T786">115.2</text:span><text:span text:style-name="T787">. kviečia dalyvauti posėdžiuose reikalingus asmenis;</text:span></text:p>
      <text:p text:style-name="P788"><text:span text:style-name="T789">115.3</text:span><text:span text:style-name="T790">. pirmininkauja komiteto posėdžiams;</text:span></text:p>
      <text:p text:style-name="P791"><text:span text:style-name="T792">115.4</text:span><text:span text:style-name="T793">. kontroliuoja sprendimų vykdymą;</text:span></text:p>
      <text:p text:style-name="P794"><text:span text:style-name="T795">115.5</text:span><text:span text:style-name="T796">. informuoja komiteto narius, kaip vykdomi komiteto sprendimai, kaip atsižvelgiama į komiteto pasiūlymus.</text:span></text:p>
      <text:p text:style-name="P797"><text:span text:style-name="T798">116</text:span><text:span text:style-name="T799">. Komitetų posėdžių darbotvarkės ne vėliau ka</text:span><text:span text:style-name="T800">ip prieš 2 darbo dienas iki komiteto posėdžio pradžios paskelbiamos savivaldybės interneto svetainėje, išskyrus atvejus, numatytus Vietos savivaldos įstatyme. Apie komiteto posėdžio formą, laiką ir svarstyti parengtus klausimus ne vėliau kaip prieš 2 darbo</text:span><text:span text:style-name="T801"><text:s/>dienas iki posėdžio pradžios elektroniniu paštu pranešama visiems komiteto nariams ir suinteresuotiems asmenims.</text:span></text:p>
      <text:p text:style-name="P802"><text:span text:style-name="T803">117</text:span><text:span text:style-name="T804">. Komitetai sprendimų projektus, kuriems pagal Vietos savivaldos įstatymą būtina pateikti savivaldybės administracijos išvadas, svarsto</text:span><text:span text:style-name="T805"><text:s/>tik gavę šias išvadas.</text:span></text:p>
      <text:p text:style-name="P806"><text:span text:style-name="T807">118</text:span><text:span text:style-name="T808">. Komiteto darbotvarkė gali būti papildyta ar pakeista pasiūlius komiteto nariams.</text:span></text:p>
      <text:p text:style-name="P809"><text:span text:style-name="T810">119</text:span><text:span text:style-name="T811">. Vieno klausimo svarstymas gali trukti iki 20 minučių. Komiteto pirmininkas, daugumai komiteto narių pageidaujant, pratęsia klausimo<text:s/></text:span><text:span text:style-name="T812">svarstymo laiką.</text:span></text:p>
      <text:p text:style-name="P813"><text:span text:style-name="T814">120</text:span><text:span text:style-name="T815">. Jeigu komiteto pirmininkas negali eiti pareigų, jas eina pavaduotojas, o jei pareigų eiti negali ir pavaduotojas, tai pirmininko pareigas eina kitas komiteto posėdyje dalyvaujančių narių balsų dauguma paskirtas narys. Komiteto pir</text:span><text:span text:style-name="T816">mininko pavaduotojas, o jo nesant – komiteto paskirtas narys tame posėdyje turi visas komiteto pirmininko teises ir pareigas.<text:s/></text:span></text:p>
      <text:p text:style-name="P817"><text:span text:style-name="T818">121</text:span><text:span text:style-name="T819">.<text:s/></text:span><text:span text:style-name="T820">Komitetų posėdžiai rengiami, išskyrus Kontrolės komitetą, jeigu šaukiamas Tarybos posėdis. Posėdžiai šaukiami komiteto p</text:span><text:span text:style-name="T821">irmininko arba daugumos komiteto narių reikalavimu, arba Tarybos pavedimu. Konkretų posėdžio laiką nustato komiteto pirmininkas.</text:span></text:p>
      <text:p text:style-name="P822"><text:span text:style-name="T823">122</text:span><text:span text:style-name="T824">. Komitetų posėdžiai yra teisėti, kai juose dalyvauja daugiau kaip pusė visų narių.</text:span></text:p>
      <text:p text:style-name="P825"><text:span text:style-name="T826">123</text:span><text:span text:style-name="T827">. Komitetų sprendimai<text:s/></text:span><text:span text:style-name="T828">priimami atviru balsavimu posėdyje dalyvaujančių komiteto narių balsų dauguma. Jei balsai pasiskirsto po lygiai (laikoma, kad balsai pasiskirstė po lygiai tada, kai balsų už gauta tiek pat, kiek prieš, taip pat kai balsų už gauta tiek pat, kiek prieš ir su</text:span><text:span text:style-name="T829">silaikiusių kartu sudėjus), lemia komiteto pirmininko balsas. Komiteto narys privalo nusišalinti, kai jo dalyvavimas balsuojant galėtų sukelti viešųjų ir privačių interesų konfliktą. Apie nusišalinimą posėdžio metu galima pareikšti žodžiu arba apie tai raš</text:span><text:span text:style-name="T830">tu informuoti komiteto pirmininką.</text:span><text:s/></text:p>
      <text:p text:style-name="P831">Punkto pakeitimai:</text:p>
      <text:p text:style-name="P832"><text:span text:style-name="T833">Nr.<text:s/></text:span><text:a xlink:href="https://www.e-tar.lt/portal/legalAct.html?documentId=cfb636f4ab0b11ef90b5ee8931e5ce5e" office:target-frame-name="_top" xlink:show="replace"><text:span text:style-name="T834">T-X-466</text:span></text:a><text:span text:style-name="T835">, 2024-11-19, paskelbta TAR 2024-11-25, i. k. 2024-20466</text:span></text:p>
      <text:p text:style-name="Normal"/>
      <text:p text:style-name="P836"><text:span text:style-name="T837">124</text:span><text:span text:style-name="T838">. Kelių komitetų bendrame p</text:span><text:span text:style-name="T839">osėdyje sprendimai priimami, jeigu jiems pritariama visų posėdyje dalyvaujančių komitetų narių balsų dauguma.</text:span></text:p>
      <text:p text:style-name="P840"><text:span text:style-name="T841">125</text:span><text:span text:style-name="T842">. Komitetų posėdžiai protokoluojami. Komitetų posėdžių protokolai yra oficialūs dokumentai, su kuriais įstatymų nustatyta tvarka turi teisę</text:span><text:span text:style-name="T843"><text:s/>susipažinti interesantai. Protokolas surašomas ne vėliau kaip per 3 darbo dienas po posėdžio.<text:s/></text:span></text:p>
      <text:p text:style-name="P844"><text:span text:style-name="T845">126</text:span><text:span text:style-name="T846">. Komitetų išvados ir pasiūlymai dėl Tarybos sprendimų projektų pateikiami Tarybai raštu. Komiteto posėdžio metu Tarybos nario pareikšti<text:s/></text:span>prašymai iš savivaldybės administracijos, kitų savivaldybės įstaigų, savivaldybės valdomų įmonių gauti visą Tarybos nario veiklai reikalingą<text:span text:style-name="T847"><text:s/></text:span>su Tarybos nagrinėjamais ar rengiamais nagrinėti<text:span text:style-name="T848"><text:s/></text:span>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komiteto posėdžio protokolo pasirašymo perduodami atsakingiems asmenims įvykdyti ir (ar) atsakymams parengti.</text:p>
      <text:p text:style-name="P849"><text:span text:style-name="T850">127</text:span><text:span text:style-name="T851">. Komiteto rekomendacinius sprendimus ir posėdžių protokolus pasirašo komiteto pirmininkas, o jo nesant – ko</text:span><text:span text:style-name="T852">miteto pirmininko pavaduotojas arba Tarybos narys, pirmininkavęs posėdžiui,<text:s/></text:span><text:span text:style-name="T853">ir posėdžio sekretorius.</text:span></text:p>
      <text:p text:style-name="P854"><text:span text:style-name="T855">128</text:span><text:span text:style-name="T856">. Komitetai pagal savo kompetenciją:</text:span></text:p>
      <text:p text:style-name="P857"><text:span text:style-name="T858">128.1</text:span><text:span text:style-name="T859">. savo iniciatyva arba Tarybos pavedimu rengia Tarybos sprendimų projektus pagal savo kuruojamą sritį;</text:span></text:p>
      <text:p text:style-name="P860"><text:span text:style-name="T861">128.2</text:span><text:span text:style-name="T862">. svarsto Tarybai pateiktų sprendimų projektus, teikia pasiūlymus ir išvadas dėl jų;</text:span></text:p>
      <text:p text:style-name="P863"><text:span text:style-name="T864">128.3</text:span><text:span text:style-name="T865">. svarsto savivaldybės biudžeto projektą ir metinių ataskaitų rinkinį.</text:span></text:p>
      <text:p text:style-name="P866"><text:span text:style-name="T867">129</text:span><text:span text:style-name="T868">. Komitetai turi teisę:</text:span></text:p>
      <text:p text:style-name="P869"><text:span text:style-name="T870">129.1</text:span><text:span text:style-name="T871">. kviesti į posėdžius savivaldybės administ</text:span><text:span text:style-name="T872">racijos padalinių, savivaldybės teritorijoje esančių valstybės ir savivaldybės įmonių, kurių steigėja yra Taryba, biudžetinių ir viešųjų įstaigų vadovus ar atstovus. Komiteto kvietimu valstybės tarnautojai jų darbo laiku privalo atvykti į komiteto posėdį i</text:span><text:span text:style-name="T873">r duoti paaiškinimus svarstomais klausimais;</text:span></text:p>
      <text:p text:style-name="P874"><text:span text:style-name="T875">129</text:span><text:span text:style-name="T876">.2</text:span><text:span text:style-name="T877">. gauti komiteto įgaliojimams vykdyti reikalingą informaciją iš savivaldybės institucijų, įstaigų ir valstybės ar savivaldybės valdomų įmonių;</text:span><text:s/></text:p>
      <text:p text:style-name="P878"><text:span text:style-name="T879">129.3</text:span><text:span text:style-name="T880">. tikrinti, kaip vykdomi Tarybos sprendimai, kaip</text:span><text:span text:style-name="T881"><text:s/>atsižvelgiama į jų išvadas ir pasiūlymus;</text:span></text:p>
      <text:p text:style-name="P882"><text:span text:style-name="T883">129.4</text:span><text:span text:style-name="T884">. teikti paklausimus visoms savivaldybės teritorijoje esančioms įstaigoms, įmonėms, organizacijoms ir pareigūnams;</text:span></text:p>
      <text:p text:style-name="P885"><text:span text:style-name="T886">129.5</text:span><text:span text:style-name="T887">. kviesti į posėdžius kitus Tarybos narius, valstybinių institucijų, visuomenini</text:span><text:span text:style-name="T888">ų organizacijų atstovus, taip pat specialistus ir kitus asmenis.</text:span></text:p>
      <text:p text:style-name="P889"><text:span text:style-name="T890">130</text:span><text:span text:style-name="T891">.<text:s/></text:span><text:span text:style-name="T892">Komitetų posėdžius techniškai aptarnauja savivaldybės administracija. Komitetų posėdžių metu daromas vaizdo ir garso įrašas. Komitetų posėdžiai, siekiant veiklos viešumo ir skaidru</text:span><text:span text:style-name="T893">mo, išskyrus uždarus posėdžius, transliuojami tiesiogiai</text:span><text:s/><text:span text:style-name="T894">savivaldybės interneto svetainėje. Komitetų posėdžių garso ir vaizdo įrašai Dokumentų ir archyvų įstatymo nustatyta tvarka saugomi informacinėse laikmenose ir 1 mėnesį skelbiami viešai savivaldybės i</text:span><text:span text:style-name="T895">nterneto svetainėje. Svarstant valstybės, tarnybos, komercinę paslaptį sudarančią, su asmens duomenimis, kurių viešinimas neatitiktų Reglamento (ES) 2016/679 reikalavimų, susijusią informaciją ir (ar) teisės aktų, kuriuose yra valstybės, tarnybos, komercin</text:span><text:span text:style-name="T896">ę paslaptį sudarančios, su asmens duomenimis, kurių viešinimas neatitiktų Reglamento (ES) 2016/679 reikalavimų, susijusios informacijos, projektus, posėdžių garso ir vaizdo įrašai neviešinami.</text:span></text:p>
      <text:p text:style-name="P897"><text:span text:style-name="T898">131</text:span><text:span text:style-name="T899">. Komitetai pagal savo kompetenciją priima rekomendacini</text:span><text:span text:style-name="T900">us sprendimus. Savivaldybės institucijos su jų veikla susijusius komitetų sprendimus privalo apsvarstyti ir pranešti komitetams apie priimtus sprendimus. Savivaldybės administracija, jos padaliniai, savivaldybės biudžetinės ir viešosios įstaigos bei saviva</text:span><text:span text:style-name="T901">ldybės valdomos įmonės su jų veikla susijusius komitetų sprendimus turi apsvarstyti ir apie svarstymo rezultatus pranešti komitetams.</text:span></text:p>
      <text:p text:style-name="P902"><text:span text:style-name="T903">132</text:span><text:span text:style-name="T904">. Siekiant užtikrinti viešumą ir skaidrumą ir kad Tarybos komitetų pirmininkais būtų skiriami tik nepriekaištingos<text:s/></text:span><text:span text:style-name="T905">reputacijos, kaip ji apibrėžiama Vietos savivaldos įstatymo 11 straipsnyje, Tarybos nariai, Tarybos narys, pretenduojantis tapti Tarybos sudaromo komiteto pirmininku, privalo užpildyti vidaus reikalų ministro patvirtintos formos deklaraciją, joje pateikdam</text:span><text:span text:style-name="T906">as duomenis dėl jo atitikties nepriekaištingos reputacijos reikalavimams.</text:span><text:span text:style-name="T907"><text:s/>Ši deklaracija pateikiama merui ir, priėmus sprendimą dėl komiteto pirmininko skyrimo, ne vėliau kaip per 3 darbo dienas paskelbiama savivaldybės interneto svetainėje. Deklaracija sk</text:span><text:span text:style-name="T908">elbiama tol, kol Tarybos narys eina komiteto pirmininko pareigas. Už deklaracijos paskelbimą savivaldybės interneto svetainėje atsako Tarybos sekretorius.</text:span></text:p>
      <text:p text:style-name="P909"><text:span text:style-name="T910">133</text:span><text:span text:style-name="T911">. Komitetų darbe gali dalyvauti<text:s/></text:span><text:span text:style-name="T912">visi suinteresuoti asmenys.</text:span><text:span text:style-name="T913"><text:s/>Norėdami pasisakyti komiteto posėdyje, suinteresuoti asmenys turi užsiregistruoti pas komiteto pirmininką likus ne mažiau kaip valandai iki komiteto posėdžio.<text:s/></text:span><text:span text:style-name="T914">Komiteto posėdyje dalyvaujančių suinteresuotų asmenų kalbėjimo trukmę ir laiką nustato posėdžio<text:s/></text:span><text:span text:style-name="T915">pirmininkas.</text:span><text:s/></text:p>
      <text:p text:style-name="P916"><text:span text:style-name="T917">134</text:span><text:span text:style-name="T918">. Tarybos komitetų darbe patariamojo balso teise komiteto pirmininko leidimu gali dalyvauti ir jiems nepriklausantys Tarybos nariai, kurie gali užduoti klausimus, pasisakyti, bet neturi balsavimo teisės.<text:s/></text:span></text:p>
      <text:p text:style-name="P919"><text:span text:style-name="T920">135</text:span><text:span text:style-name="T921">. Komiteto posėdis gali</text:span><text:span text:style-name="T922"><text:s/>vykti nuotoliniu būdu arba daliai komiteto narių fiziškai susirenkant į komiteto posėdį, o kitai komiteto narių daliai dalyvaujant nuotoliniu būdu (toliau – mišrusis būdas). Sprendimą organizuoti posėdį nuotoliniu būdu arba mišriuoju būdu priima komiteto<text:s/></text:span><text:span text:style-name="T923">pirmininkas savo iniciatyva arba gavęs komiteto nario prašymą dalyvauti posėdyje nuotoliniu būdu. Apie priimtą sprendimą komiteto posėdį organizuoti nuotoliniu būdu arba mišriuoju būdu nedelsiant elektroninių ryšių priemonėmis turi būti pranešta komiteto n</text:span><text:span text:style-name="T924">ariams ir kitiems posėdžio dalyviams. Mišriuoju būdu organizuojamame posėdyje kiti komiteto nariai ir kiti posėdžio dalyviai savo pasirinkimu gali dalyvauti nuotoliniu būdu arba atvykę į komiteto posėdžių salę. Komiteto posėdžiai nuotoliniu būdu ar mišriuo</text:span><text:span text:style-name="T925">ju būdu vykti negali, jeigu tam raštu prieštarauja daugiau kaip pusė visų komiteto narių, išskyrus</text:span><text:s/><text:span text:style-name="T926">Vietos savivaldos įstatyme numatytus atvejus.</text:span></text:p>
      <text:p text:style-name="P927"><text:span text:style-name="T928">136</text:span><text:span text:style-name="T929">. Nuotoliniu būdu arba mišriuoju būdu vyksiančio komiteto posėdžio klausimai rengiami ir posėdis vyksta<text:s/></text:span><text:span text:style-name="T930">laikantis visų šiame Reglamente nustatytų reikalavimų ir užtikrinant Vietos savivaldos įstatyme nustatytas Tarybos nario teises. Nuotoliniu būdu ar mišriuoju būdu priimant komiteto sprendimus, turi būti užtikrinamas komiteto nario tapatybės ir jo balsavimo</text:span><text:span text:style-name="T931"><text:s/>rezultatų nustatymas.</text:span></text:p>
      <text:p text:style-name="P932">137. Komitetuose spendimų projektai gali būtų pristatomi įprastiniu (kontaktiniu), nuotoliniu arba mišriu būdu. Konkretų pristatymo būdą, atsižvelgdamas į pranešėjų pageidavimus, nustato posėdžio pirmininkas.</text:p>
      <text:p text:style-name="P933"><text:span text:style-name="T934">138</text:span><text:span text:style-name="T935">. Komiteto<text:s/></text:span><text:span text:style-name="T936">narys turi sprendžiamojo balso teisę visais komiteto posėdyje svarstomais klausimais, turi teisę dalyvauti juos rengiant ir teikti pasiūlymus. Komiteto narys turi teisę susipažinti su visais komiteto gautais dokumentais bei kita medžiaga, o prireikus – jai</text:span><text:span text:style-name="T937">s naudotis Tarybos nario pareigoms atlikti.</text:span></text:p>
      <text:p text:style-name="P938"/>
      <text:p text:style-name="P939"><text:span text:style-name="T940">VIII</text:span><text:span text:style-name="T941"><text:s/>SKYRIUS<text:s/></text:span></text:p>
      <text:p text:style-name="P942"><text:span text:style-name="T943">TARYBOS KOMISIJOS</text:span></text:p>
      <text:p text:style-name="P944"/>
      <text:p text:style-name="P945"><text:span text:style-name="T946">139</text:span><text:span text:style-name="T947">. Taryba savo įgaliojimų laikui sudaro Etikos komisiją ir Antikorupcijos komisiją. Šios komisijos sudaromos laikantis proporcinio Tarybos daugumos ir mažumos atstova</text:span><text:span text:style-name="T948">vimo principo. Komisijų sudėtis, išlaikant proporcinio Tarybos daugumos ir mažumos atstovavimo principą, turi būti pakeista ne vėliau kaip per 2 mėnesius nuo Tarybos daugumos ir mažumos pasikeitimo. Šių komisijų pirmininkus iš šių komisijų narių – Tarybos<text:s/></text:span><text:span text:style-name="T949">narių – deleguoja Tarybos opozicija raštu, pasirašytu daugiau kaip pusės visų Tarybos opozicijos narių ir viešai įteiktu Tarybos posėdžio pirmininkui. Šių komisijų pirmininkų pavaduotojus komisijų narių siūlymu iš šių komisijų narių – Tarybos narių daugumo</text:span><text:span text:style-name="T950">s – skiria Taryba. Jeigu Tarybos opozicija per 2 mėnesius nuo pirmojo išrinktos naujos Tarybos posėdžio sušaukimo dienos nedeleguoja šių komisijų pirmininkų arba deleguoja Tarybos narį, neatitinkantį Vietos savivaldos įstatymo 11 straipsnyje nustatytų reik</text:span><text:span text:style-name="T951">alavimų, arba jeigu nėra paskelbta Tarybos opozicija, šių komisijų pirmininkus Taryba komisijų narių siūlymu skiria iš šios komisijų narių – Tarybos narių mažumos. Jeigu visi Tarybos nariai sudaro Tarybos daugumą, komisijos, sudarytos iš Tarybos daugumos a</text:span><text:span text:style-name="T952">tstovų, veikia tol, kol Taryboje susidaro Tarybos mažuma ar Tarybos opozicija. Komisijų atsakingųjų sekretorių pareigas atlieka mero paskirti savivaldybės administracijos darbuotojai, ši funkcija įrašoma į jų pareigybės aprašymą.</text:span><text:s/></text:p>
      <text:p text:style-name="P953">Punkto pakeitimai:</text:p>
      <text:p text:style-name="P954"><text:span text:style-name="T955">Nr.<text:s/></text:span><text:a xlink:href="https://www.e-tar.lt/portal/legalAct.html?documentId=cfb636f4ab0b11ef90b5ee8931e5ce5e" office:target-frame-name="_top" xlink:show="replace"><text:span text:style-name="T956">T-X-466</text:span></text:a><text:span text:style-name="T957">, 2024-11-19, paskelbta TAR 2024-11-25, i. k. 2024-20466</text:span></text:p>
      <text:p text:style-name="Normal"/>
      <text:p text:style-name="P958"><text:span text:style-name="T959">140</text:span><text:span text:style-name="T960">. Siekiant užtikrinti viešumą ir skaidrumą ir kad Tarybos komisijų, kurių pirmininkais<text:s/></text:span><text:span text:style-name="T961">skiriami Tarybos nariai, pirmininkais būtų skiriami tik nepriekaištingos reputacijos, kaip ji apibrėžiama Vietos savivaldos įstatymo 11 straipsnyje, Tarybos nariai, Tarybos narys, pretenduojantis tapti Tarybos sudaromos komisijos pirmininku, privalo užpild</text:span><text:span text:style-name="T962">yti vidaus reikalų ministro patvirtintos formos deklaraciją, joje pateikdamas duomenis dėl jo atitikties nepriekaištingos reputacijos reikalavimams.</text:span><text:span text:style-name="T963"><text:s/>Ši deklaracija pateikiama merui ir, priėmus sprendimą dėl komisijos pirmininko skyrimo, ne vėliau kaip per<text:s/></text:span><text:span text:style-name="T964">3 darbo dienas paskelbiama savivaldybės interneto svetainėje. Deklaracija skelbiama tol, kol Tarybos narys eina komisijos pirmininko pareigas. Už deklaracijos paskelbimą savivaldybės interneto svetainėje atsako Tarybos sekretorius.</text:span><text:s/></text:p>
      <text:p text:style-name="P965">Punkto pakeitimai:</text:p>
      <text:p text:style-name="P966"><text:span text:style-name="T967">Nr.<text:s/></text:span><text:a xlink:href="https://www.e-tar.lt/portal/legalAct.html?documentId=cfb636f4ab0b11ef90b5ee8931e5ce5e" office:target-frame-name="_top" xlink:show="replace"><text:span text:style-name="T968">T-X-466</text:span></text:a><text:span text:style-name="T969">, 2024-11-19, paskelbta TAR 2024-11-25, i. k. 2024-20466</text:span></text:p>
      <text:p text:style-name="Normal"/>
      <text:p text:style-name="P970"><text:span text:style-name="T971">141</text:span><text:span text:style-name="T972">. Taryba savo iniciatyva arba mero siūlymu, išskyrus privalomai sudaromas Etikos komis</text:span><text:span text:style-name="T973">iją ir Antikorupcijos komisiją, gali sudaryti nuolatines (tos kadencijos laikotarpiui) bei laikinąsias (atskiriems klausimams nagrinėti) komisijas iš ne mažiau kaip 3 narių (įskaitant pirmininką). Komisijų nuostatus tvirtina Taryba</text:span><text:span text:style-name="T974">.</text:span><text:s/></text:p>
      <text:p text:style-name="P975">Punkto pakeitimai:</text:p>
      <text:p text:style-name="P976"><text:span text:style-name="T977">Nr.</text:span><text:span text:style-name="T978"><text:s/></text:span><text:a xlink:href="https://www.e-tar.lt/portal/legalAct.html?documentId=cfb636f4ab0b11ef90b5ee8931e5ce5e" office:target-frame-name="_top" xlink:show="replace"><text:span text:style-name="T979">T-X-466</text:span></text:a><text:span text:style-name="T980">, 2024-11-19, paskelbta TAR 2024-11-25, i. k. 2024-20466</text:span></text:p>
      <text:p text:style-name="Normal"/>
      <text:p text:style-name="P981">142.<text:s/><text:span text:style-name="T982">Komisijų sudėtis viešinama savivaldybės interneto svetainėje jų galiojimo laikotarp</text:span><text:span text:style-name="T983">iu.</text:span></text:p>
      <text:p text:style-name="P984"><text:span text:style-name="T985">143</text:span><text:span text:style-name="T986">. Komisijos veiklos nuostatuose turi būti formuluojamos jos funkcijos, uždaviniai ir tikslai, narių teisės ir pareigos, sprendimų priėmimas ir jų įforminimas, taip pat sprendimų įgyvendinimo ir atsiskaitymo Tarybai tvarka.</text:span></text:p>
      <text:p text:style-name="P987"><text:span text:style-name="T988">144</text:span><text:span text:style-name="T989">. Antikorupcijo</text:span><text:span text:style-name="T990">s komisija<text:s/></text:span><text:span text:style-name="T991">Tarybos ar mero iniciatyva dalyvauja atliekant savivaldybės institucijų teisės aktų projektų antikorupcinį vertinimą. Mero iniciatyva įtraukti Antikorupcijos komisiją į teisės aktų projektų antikorupcinį vertinimą įgyvendinama mero potvarkiu, o<text:s/></text:span><text:span text:style-name="T992">Tarybos iniciatyva – protokoliniu Tarybos sprendimu Tarybos posėdžio metu.<text:s/></text:span></text:p>
      <text:p text:style-name="P993"><text:span text:style-name="T994">145</text:span><text:span text:style-name="T995">. Tarybos komisijų darbe patariamojo balso teise komisijos pirmininko leidimu gali dalyvauti jiems nepriklausantys Tarybos nariai, suinteresuoti asmenys. Šie asmenys gali<text:s/></text:span><text:span text:style-name="T996">užduoti klausimus, pasisakyti, bet neturi balsavimo teisės. Komisijos posėdyje dalyvaujančių suinteresuotų asmenų kalbėjimo trukmę ir laiką nustato posėdžio pirmininkas.</text:span></text:p>
      <text:p text:style-name="P997"><text:span text:style-name="T998">146</text:span><text:span text:style-name="T999">. Tarybos komisijos posėdis gali vykti nuotoliniu arba mišriuoju būdu. Sprendim</text:span><text:span text:style-name="T1000">ą organizuoti posėdį nuotoliniu būdu arba mišriuoju būdu priima komisijos pirmininkas savo iniciatyva arba gavęs komisijos nario prašymą dalyvauti posėdyje nuotoliniu būdu. Apie priimtą sprendimą komisijos posėdį organizuoti nuotoliniu būdu arba mišriuoju<text:s/></text:span><text:span text:style-name="T1001">būdu nedelsiant elektroninių ryšių priemonėmis turi būti pranešta komisijos nariams ir kitiems posėdžio dalyviams. Mišriuoju būdu organizuojamame posėdyje kiti komisijos nariai ir kiti posėdžio dalyviai savo pasirinkimu gali dalyvauti nuotoliniu būdu arba<text:s/></text:span><text:span text:style-name="T1002">atvykę į komisijos posėdžių salę. Komisijos posėdžiai nuotoliniu būdu arba mišriuoju būdu vykti negali, jeigu tam raštu prieštarauja daugiau kaip pusė visų komisijos narių, išskyrus Vietos savivaldos įstatyme numatytus atvejus.</text:span></text:p>
      <text:p text:style-name="P1003"><text:span text:style-name="T1004">147</text:span><text:span text:style-name="T1005">. Nuotoliniu būdu arb</text:span><text:span text:style-name="T1006">a mišriuoju būdu vyksiančio Tarybos komisijos posėdžio klausimai rengiami ir posėdis vyksta laikantis visų šiame Reglamente nustatytų reikalavimų ir užtikrinant Savivaldybės tarybos nario teises. Nuotoliniu būdu arba mišriuoju būdu priimant komisijos spren</text:span><text:span text:style-name="T1007">dimus, turi būti užtikrinamas komisijos nario tapatybės ir jo balsavimo rezultatų nustatymas.</text:span></text:p>
      <text:p text:style-name="P1008"><text:span text:style-name="T1009">148</text:span><text:span text:style-name="T1010">. Tarybos sudaromų komisijų ir kitų Tarybos darinių posėdžiai protokoluojami. Posėdžių protokolai, pasibaigus kalendoriniams metams, vienus metus, bet ne<text:s/></text:span><text:span text:style-name="T1011">ilgiau kaip iki kadencijos pabaigos, saugomi komisijų</text:span><text:s/><text:span text:style-name="T1012">ir kitų Tarybos darinių, o vėliau perduodami į savivaldybės archyvą.<text:s/></text:span><text:span text:style-name="T1013">Laikinųjų komisijų protokolai turi būti perduoti į savivaldybės archyvą ne vėliau kaip per 10 darbo dienų pasibaigus komisijos įgalio</text:span><text:span text:style-name="T1014">jimų laikui.</text:span></text:p>
      <text:p text:style-name="P1015"><text:span text:style-name="T1016">149</text:span><text:span text:style-name="T1017">. Tarybos komisijų posėdžių metu daromas garso ir vaizdo įrašas. Komisijų posėdžiai, išskyrus komisijų uždarus posėdžius, transliuojami tiesiogiai. Komisijų posėdžių garso ir vaizdo įrašai Dokumentų ir archyvų įstatymo nustatyta tvarka<text:s/></text:span><text:span text:style-name="T1018">saugomi informacinėse laikmenose ir ne vėliau kaip kitą darbo dieną paskelbiami viešai savivaldybės interneto svetainėje ir ten skelbiami 1 mėnesį. Antikorupcijos komisijai šio punkto nuostatos taikomos, jeigu ji nenusprendžia kitaip. Svarstant valstybės,<text:s/></text:span><text:span text:style-name="T1019">tarnybos, komercinę paslaptį sudarančią, su asmens duomenimis, kurių viešinimas neatitiktų Reglamento (ES) 2016/679 reikalavimų, susijusią informaciją ir (ar) teisės aktų, kuriuose yra valstybės, tarnybos, komercinę paslaptį sudarančios, su asmens duomenim</text:span><text:span text:style-name="T1020">is, kurių viešinimas neatitiktų Reglamento (ES) 2016/679 reikalavimų, susijusios informacijos, projektus, posėdžių garso ir vaizdo įrašai neviešinami.</text:span><text:s/></text:p>
      <text:p text:style-name="P1021">Punkto pakeitimai:</text:p>
      <text:p text:style-name="P1022"><text:span text:style-name="T1023">Nr.<text:s/></text:span><text:a xlink:href="https://www.e-tar.lt/portal/legalAct.html?documentId=cfb636f4ab0b11ef90b5ee8931e5ce5e" office:target-frame-name="_top" xlink:show="replace"><text:span text:style-name="T1024">T-X-466</text:span></text:a><text:span text:style-name="T1025">, 2024-11-19, paskelbta TAR 2024-11-25, i. k. 2024-20466</text:span></text:p>
      <text:p text:style-name="Normal"/>
      <text:p text:style-name="P1026"><text:span text:style-name="T1027">IX</text:span><text:span text:style-name="T1028"><text:s/>SKYRIUS</text:span></text:p>
      <text:p text:style-name="P1029"><text:span text:style-name="T1030">TARYBOS NARIO VEIKLOS APMOKĖJIMAS</text:span></text:p>
      <text:p text:style-name="P1031"/>
      <text:p text:style-name="P1032"><text:span text:style-name="T1033">150</text:span><text:span text:style-name="T1034">.</text:span><text:span text:style-name="T1035"><text:s/>Tarybos nariams už darbo laiką atliekant Tarybos nario pareigas yra atlyginama (apmokama).<text:s/></text:span><text:span text:style-name="T1036">Tarybos nariams<text:s/></text:span><text:span text:style-name="T1037">nustatomas 20 procentų mero darbo užmokesčio dydžio atlyginimas. Tarybos opozicijos lyderiui ir Tarybos komitetų ir nuolatinių komisijų pirmininkams nustatomas 20 procentų didesnio dydžio Tarybos narių atlyginimas; Tarybos komitetų ir nuolatinių komisijų p</text:span><text:span text:style-name="T1038">irmininkų pavaduotojams nustatomas 10 procentų didesnio dydžio Tarybos narių atlyginimas. Jeigu Tarybos narys vienu metu eina kelias pareigas, jam mokamas tas Tarybos nario atlyginimas, kurio nustatytas dydis yra didesnis.</text:span><text:s/></text:p>
      <text:p text:style-name="P1039">Punkto pakeitimai:</text:p>
      <text:p text:style-name="P1040"><text:span text:style-name="T1041">Nr.<text:s/></text:span><text:a xlink:href="https://www.e-tar.lt/portal/legalAct.html?documentId=982694b05d3111ee81b8b446907f594f" office:target-frame-name="_top" xlink:show="replace"><text:span text:style-name="T1042">T-X-130</text:span></text:a><text:span text:style-name="T1043">, 2023-09-26, paskelbta TAR 2023-09-27, i. k. 2023-18803</text:span></text:p>
      <text:p text:style-name="Normal"/>
      <text:p text:style-name="P1044"><text:span text:style-name="T1045">151</text:span><text:span text:style-name="T1046">. Tarybos narys turi teisę atsisakyti šio atlyginimo, pateikdamas savivaldybės administracijos<text:s/></text:span><text:span text:style-name="T1047">Apskaitos skyriui (toliau – Apskaitos skyrius) prašymą dėl Tarybos nario pareigų atlikimo neatlygintinai (tai yra visuomeniniais pagrindais). Tokį prašymą pateikusiam Tarybos nariui nurodytas atlyginimas neskaičiuojamas ir nemokamas, taip pat neskaičiuojam</text:span><text:span text:style-name="T1048">i ir nemokami teisės aktų nustatyti privalomi mokėti mokesčiai, valstybinio socialinio draudimo ir privalomojo sveikatos draudimo įmokos.</text:span><text:s/></text:p>
      <text:p text:style-name="P1049">Punkto pakeitimai:</text:p>
      <text:p text:style-name="P1050"><text:span text:style-name="T1051">Nr.<text:s/></text:span><text:a xlink:href="https://www.e-tar.lt/portal/legalAct.html?documentId=982694b05d3111ee81b8b446907f594f" office:target-frame-name="_top" xlink:show="replace"><text:span text:style-name="T1052">T-X-130</text:span></text:a><text:span text:style-name="T1053">, 2023-09-26, paskelbta TAR 2023-09-27, i. k. 2023-18803</text:span></text:p>
      <text:p text:style-name="P1054"><text:span text:style-name="T1055">Nr.<text:s/></text:span><text:a xlink:href="https://www.e-tar.lt/portal/legalAct.html?documentId=cfb636f4ab0b11ef90b5ee8931e5ce5e" office:target-frame-name="_top" xlink:show="replace"><text:span text:style-name="T1056">T-X-466</text:span></text:a><text:span text:style-name="T1057">, 2024-11-19, paskelbta TAR 2024-11-25, i. k. 2024-20466</text:span></text:p>
      <text:p text:style-name="Normal"/>
      <text:p text:style-name="P1058"><text:span text:style-name="T1059">152</text:span><text:span text:style-name="T1060">. Tarybos nary</text:span><text:span text:style-name="T1061">s, atsisakęs atlyginimo Reglamento 151 punkte nustatyta tvarka, Apskaitos skyriui gali pateikti prašymą dėl atlyginimo mokėjimo atnaujinimo. Tokiu atveju Tarybos nariui atlyginimas pradedamas skaičiuoti ir mokėti nuo prašyme nurodytos datos, bet ne anksčia</text:span><text:span text:style-name="T1062">u nei nuo prašymo pateikimo dienos.</text:span><text:s/></text:p>
      <text:p text:style-name="P1063">Punkto pakeitimai:</text:p>
      <text:p text:style-name="P1064"><text:span text:style-name="T1065">Nr.<text:s/></text:span><text:a xlink:href="https://www.e-tar.lt/portal/legalAct.html?documentId=982694b05d3111ee81b8b446907f594f" office:target-frame-name="_top" xlink:show="replace"><text:span text:style-name="T1066">T-X-130</text:span></text:a><text:span text:style-name="T1067">, 2023-09-26, paskelbta TAR 2023-09-27, i. k. 2023-18803</text:span></text:p>
      <text:p text:style-name="P1068"><text:span text:style-name="T1069">Nr.<text:s/></text:span><text:a xlink:href="https://www.e-tar.lt/portal/legalAct.html?documentId=cfb636f4ab0b11ef90b5ee8931e5ce5e" office:target-frame-name="_top" xlink:show="replace"><text:span text:style-name="T1070">T-X-466</text:span></text:a><text:span text:style-name="T1071">, 2024-11-19, paskelbta TAR 2024-11-25, i. k. 2024-20466</text:span></text:p>
      <text:p text:style-name="Normal"/>
      <text:p text:style-name="P1072"><text:span text:style-name="T1073">153</text:span><text:span text:style-name="T1074">. Tarybos nario atlyginimas mažinamas proporcingai Tarybos nario praleistų to mėnesio Tarybos, komitetų, nuolatinių<text:s/></text:span><text:span text:style-name="T1075">komisijų ir kolegijos, kurių narys Tarybos narys yra, posėdžių skaičiui, išskyrus Tarybos, komitetų, nuolatinių komisijų ir kolegijos posėdžius, kuriuos Tarybos narys praleidžia dėl vykimo į komandiruotę atliekant Tarybos nario pareigas.</text:span><text:s/></text:p>
      <text:p text:style-name="P1076">Punkto<text:s/>pakeitimai:</text:p>
      <text:p text:style-name="P1077"><text:span text:style-name="T1078">Nr.<text:s/></text:span><text:a xlink:href="https://www.e-tar.lt/portal/legalAct.html?documentId=982694b05d3111ee81b8b446907f594f" office:target-frame-name="_top" xlink:show="replace"><text:span text:style-name="T1079">T-X-130</text:span></text:a><text:span text:style-name="T1080">, 2023-09-26, paskelbta TAR 2023-09-27, i. k. 2023-18803</text:span></text:p>
      <text:p text:style-name="P1081"><text:span text:style-name="T1082">Nr.<text:s/></text:span><text:a xlink:href="https://www.e-tar.lt/portal/legalAct.html?documentId=cfb636f4ab0b11ef90b5ee8931e5ce5e" office:target-frame-name="_top" xlink:show="replace"><text:span text:style-name="T1083">T-X-466</text:span></text:a><text:span text:style-name="T1084">, 2024-11-19, paskelbta TAR 2024-11-25, i. k. 2024-20466</text:span></text:p>
      <text:p text:style-name="Normal"/>
      <text:p text:style-name="P1085"><text:span text:style-name="T1086">154</text:span><text:span text:style-name="T1087">. Pasibaigus mėnesiui, iki kito mėnesio 10 d., Tarybos sekretorius informaciją apie Tarybos narių praleistus ir lankytus posėdžius perduoda Apskaitos skyriui.</text:span><text:s/></text:p>
      <text:p text:style-name="P1088">Punkto pakeitimai:</text:p>
      <text:p text:style-name="P1089"><text:span text:style-name="T1090">Nr.<text:s/></text:span><text:a xlink:href="https://www.e-tar.lt/portal/legalAct.html?documentId=982694b05d3111ee81b8b446907f594f" office:target-frame-name="_top" xlink:show="replace"><text:span text:style-name="T1091">T-X-130</text:span></text:a><text:span text:style-name="T1092">, 2023-09-26, paskelbta TAR 2023-09-27, i. k. 2023-18803</text:span></text:p>
      <text:p text:style-name="P1093"><text:span text:style-name="T1094">Nr.<text:s/></text:span><text:a xlink:href="https://www.e-tar.lt/portal/legalAct.html?documentId=cfb636f4ab0b11ef90b5ee8931e5ce5e" office:target-frame-name="_top" xlink:show="replace"><text:span text:style-name="T1095">T-X-466</text:span></text:a><text:span text:style-name="T1096">, 2024-11-19, paskelbta TAR 2024-11-25, i. k. 2024-20466</text:span></text:p>
      <text:p text:style-name="Normal"/>
      <text:p text:style-name="P1097"><text:span text:style-name="T1098">155</text:span><text:span text:style-name="T1099">. Tarybos narys laikomas dalyvavusiu Tarybos, komiteto, nuolatinės komisijos ir kolegijos, kurių narys Tarybos narys yra, <text:s/>posėdyje, jeigu buvo posėdyje<text:s/></text:span><text:span text:style-name="T1100">daugiau kaip pusę posėdžio laiko.</text:span><text:s/></text:p>
      <text:p text:style-name="P1101">Punkto pakeitimai:</text:p>
      <text:p text:style-name="P1102"><text:span text:style-name="T1103">Nr.<text:s/></text:span><text:a xlink:href="https://www.e-tar.lt/portal/legalAct.html?documentId=982694b05d3111ee81b8b446907f594f" office:target-frame-name="_top" xlink:show="replace"><text:span text:style-name="T1104">T-X-130</text:span></text:a><text:span text:style-name="T1105">, 2023-09-26, paskelbta TAR 2023-09-27, i. k. 2023-18803</text:span></text:p>
      <text:p text:style-name="Normal"/>
      <text:p text:style-name="P1106"><text:span text:style-name="T1107">156</text:span><text:span text:style-name="T1108">. Apskaitos skyrius<text:s/></text:span><text:span text:style-name="T1109">apskaičiuoja Tarybos narių atlyginimą ir iki kito mėnesio 15 d. perveda į Tarybos nario prašyme nurodytą banko sąskaitą.</text:span><text:s/></text:p>
      <text:p text:style-name="P1110">Punkto pakeitimai:</text:p>
      <text:p text:style-name="P1111"><text:span text:style-name="T1112">Nr.<text:s/></text:span><text:a xlink:href="https://www.e-tar.lt/portal/legalAct.html?documentId=982694b05d3111ee81b8b446907f594f" office:target-frame-name="_top" xlink:show="replace"><text:span text:style-name="T1113">T-X-130</text:span></text:a><text:span text:style-name="T1114">, 2023</text:span><text:span text:style-name="T1115">-09-26, paskelbta TAR 2023-09-27, i. k. 2023-18803</text:span></text:p>
      <text:p text:style-name="P1116"><text:span text:style-name="T1117">Nr.<text:s/></text:span><text:a xlink:href="https://www.e-tar.lt/portal/legalAct.html?documentId=cfb636f4ab0b11ef90b5ee8931e5ce5e" office:target-frame-name="_top" xlink:show="replace"><text:span text:style-name="T1118">T-X-466</text:span></text:a><text:span text:style-name="T1119">, 2024-11-19, paskelbta TAR 2024-11-25, i. k. 2024-20466</text:span></text:p>
      <text:p text:style-name="Normal"/>
      <text:p text:style-name="P1120"><text:span text:style-name="T1121">157</text:span><text:span text:style-name="T1122">. Informacija apie Tarybų narių</text:span><text:span text:style-name="T1123"><text:s/>Tarybos, komitetų, nuolatinių komisijų ir kolegijos posėdžių lankomumą ir atlyginimus skelbiama savivaldybės interneto svetainėje kiekvieną kalendorinį mėnesį – už praeitą mėnesį iki kito mėnesio 15 dienos.</text:span><text:s/></text:p>
      <text:p text:style-name="P1124">Punkto pakeitimai:</text:p>
      <text:p text:style-name="P1125"><text:span text:style-name="T1126">Nr.<text:s/></text:span><text:a xlink:href="https://www.e-tar.lt/portal/legalAct.html?documentId=982694b05d3111ee81b8b446907f594f" office:target-frame-name="_top" xlink:show="replace"><text:span text:style-name="T1127">T-X-130</text:span></text:a><text:span text:style-name="T1128">, 2023-09-26, paskelbta TAR 2023-09-27, i. k. 2023-18803</text:span></text:p>
      <text:p text:style-name="P1129"><text:span text:style-name="T1130">Nr.<text:s/></text:span><text:a xlink:href="https://www.e-tar.lt/portal/legalAct.html?documentId=cfb636f4ab0b11ef90b5ee8931e5ce5e" office:target-frame-name="_top" xlink:show="replace"><text:span text:style-name="T1131">T-X-466</text:span></text:a><text:span text:style-name="T1132">, 2024-11</text:span><text:span text:style-name="T1133">-19, paskelbta TAR 2024-11-25, i. k. 2024-20466</text:span></text:p>
      <text:p text:style-name="Normal"/>
      <text:p text:style-name="P1134"><text:span text:style-name="T1135">158.</text:span><text:span text:style-name="T1136"><text:s/>Neteko galios nuo 2023-09-28</text:span></text:p>
      <text:p text:style-name="P1137">Punkto naikinimas:</text:p>
      <text:p text:style-name="P1138"><text:span text:style-name="T1139">Nr.<text:s/></text:span><text:a xlink:href="https://www.e-tar.lt/portal/legalAct.html?documentId=982694b05d3111ee81b8b446907f594f" office:target-frame-name="_top" xlink:show="replace"><text:span text:style-name="T1140">T-X-130</text:span></text:a><text:span text:style-name="T1141">, 2023-09-26, paskelbta TAR 2023-09-27, i.<text:s/></text:span><text:span text:style-name="T1142">k. 2023-18803</text:span></text:p>
      <text:p text:style-name="Normal"/>
      <text:p text:style-name="P1143"><text:span text:style-name="T1144">159.</text:span><text:span text:style-name="T1145"><text:s/>Neteko galios nuo 2023-09-28</text:span></text:p>
      <text:p text:style-name="P1146">Punkto naikinimas:</text:p>
      <text:p text:style-name="P1147"><text:span text:style-name="T1148">Nr.<text:s/></text:span><text:a xlink:href="https://www.e-tar.lt/portal/legalAct.html?documentId=982694b05d3111ee81b8b446907f594f" office:target-frame-name="_top" xlink:show="replace"><text:span text:style-name="T1149">T-X-130</text:span></text:a><text:span text:style-name="T1150">, 2023-09-26, paskelbta TAR 2023-09-27, i. k. 2023-18803</text:span></text:p>
      <text:p text:style-name="Normal"/>
      <text:p text:style-name="P1151"><text:span text:style-name="T1152">160.</text:span><text:span text:style-name="T1153"><text:s/>Neteko galios nuo 2023-09-28</text:span></text:p>
      <text:p text:style-name="P1154">Punkto naikinimas:</text:p>
      <text:p text:style-name="P1155"><text:span text:style-name="T1156">Nr.<text:s/></text:span><text:a xlink:href="https://www.e-tar.lt/portal/legalAct.html?documentId=982694b05d3111ee81b8b446907f594f" office:target-frame-name="_top" xlink:show="replace"><text:span text:style-name="T1157">T-X-130</text:span></text:a><text:span text:style-name="T1158">, 2023-09-26, paskelbta TAR 2023-09-27, i. k. 2023-18803</text:span></text:p>
      <text:p text:style-name="Normal"/>
      <text:p text:style-name="P1159"><text:span text:style-name="T1160">161.</text:span><text:span text:style-name="T1161"><text:s/>Neteko galios nuo 2023-09-28</text:span></text:p>
      <text:p text:style-name="P1162">Punkto naikinimas:</text:p>
      <text:p text:style-name="P1163"><text:span text:style-name="T1164">Nr.<text:s/></text:span><text:a xlink:href="https://www.e-tar.lt/portal/legalAct.html?documentId=982694b05d3111ee81b8b446907f594f" office:target-frame-name="_top" xlink:show="replace"><text:span text:style-name="T1165">T-X-130</text:span></text:a><text:span text:style-name="T1166">, 2023-09-26, paskelbta TAR 2023-09-27, i. k. 2023-18803</text:span></text:p>
      <text:p text:style-name="Normal"/>
      <text:p text:style-name="P1167"><text:span text:style-name="T1168">162.</text:span><text:span text:style-name="T1169"><text:s/>Neteko galios nuo 2023-09-28</text:span></text:p>
      <text:p text:style-name="P1170">Punkto naikinimas:</text:p>
      <text:p text:style-name="P1171"><text:span text:style-name="T1172">Nr.<text:s/></text:span><text:a xlink:href="https://www.e-tar.lt/portal/legalAct.html?documentId=982694b05d3111ee81b8b446907f594f" office:target-frame-name="_top" xlink:show="replace"><text:span text:style-name="T1173">T-X-130</text:span></text:a><text:span text:style-name="T1174">, 2023-09-26, paskelbta TAR 2023-09-27, i. k. 2023-18803</text:span></text:p>
      <text:p text:style-name="Normal"/>
      <text:p text:style-name="P1175"><text:span text:style-name="T1176">163</text:span><text:span text:style-name="T1177">. Tarybos, komitetų, komisijų, darbo grupių, kolegijos,<text:s/></text:span><text:span text:style-name="T1178">regiono plėtros kolegijos, kitų įstatymo nust</text:span><text:span text:style-name="T1179">atytų komisijų</text:span><text:span text:style-name="T1180"><text:s/>posėdžių laiku, taip pat dalyvaujant<text:s/></text:span><text:span text:style-name="T1181">mero kviečiamuose pasitarimuose, gyventojų priėmimo metu, atstovavimo savivaldybei Tarybos sprendimu metu<text:s/></text:span><text:span text:style-name="T1182">Tarybos narys atleidžiamas nuo tiesioginio darbo ar pareigų bet kurioje institucijoje, įstaigoje,<text:s/></text:span><text:span text:style-name="T1183">įmonėje ar organizacijoje, išsaugant jam darbo vietą.<text:s/></text:span></text:p>
      <text:p text:style-name="P1184"><text:span text:style-name="T1185">164</text:span><text:span text:style-name="T1186">. Tarybos nariai į komandiruotes vyksta Tarybos patvirtinto Varėnos rajono savivaldybės tarybos narių siuntimo į komandiruotes tvarkos aprašo nustatyta tvarka.</text:span><text:s/></text:p>
      <text:p text:style-name="P1187">Punkto pakeitimai:</text:p>
      <text:p text:style-name="P1188"><text:span text:style-name="T1189">Nr.<text:s/></text:span><text:a xlink:href="https://www.e-tar.lt/portal/legalAct.html?documentId=cfb636f4ab0b11ef90b5ee8931e5ce5e" office:target-frame-name="_top" xlink:show="replace"><text:span text:style-name="T1190">T-X-466</text:span></text:a><text:span text:style-name="T1191">, 2024-11-19, paskelbta TAR 2024-11-25, i. k. 2024-20466</text:span></text:p>
      <text:p text:style-name="Normal"/>
      <text:p text:style-name="P1192"><text:span text:style-name="T1193">X</text:span><text:span text:style-name="T1194"><text:s/>skyrius</text:span></text:p>
      <text:p text:style-name="P1195"><text:span text:style-name="T1196">KOLEGIJA</text:span></text:p>
      <text:p text:style-name="P1197"/>
      <text:p text:style-name="P1198"><text:span text:style-name="T1199">165</text:span><text:span text:style-name="T1200">. Tarybos įgaliojimų laikui iš mero, vicemerų, savivaldybės<text:s/></text:span><text:span text:style-name="T1201">administracijos direktoriaus, Tarybos komitetų pirmininkų, Etikos komisijos pirmininko, Antikorupcijos komisijos pirmininko ir opozicijos lyderio meras sudaro kolegiją.</text:span><text:s/></text:p>
      <text:p text:style-name="P1202">Punkto pakeitimai:</text:p>
      <text:p text:style-name="P1203"><text:span text:style-name="T1204">Nr.<text:s/></text:span><text:a xlink:href="https://www.e-tar.lt/portal/legalAct.html?documentId=cfb636f4ab0b11ef90b5ee8931e5ce5e" office:target-frame-name="_top" xlink:show="replace"><text:span text:style-name="T1205">T-X-466</text:span></text:a><text:span text:style-name="T1206">, 2024-11-19, paskelbta TAR 2024-11-25, i. k. 2024-20466</text:span></text:p>
      <text:p text:style-name="Normal"/>
      <text:p text:style-name="P1207"><text:span text:style-name="T1208">166</text:span><text:span text:style-name="T1209">. Kolegija yra Tarybos patariamasis organas.</text:span></text:p>
      <text:p text:style-name="P1210"><text:span text:style-name="T1211">167</text:span><text:span text:style-name="T1212">. Kolegija paprastai svarsto Vietos savivaldos įstatyme nustatytus klausimus.</text:span></text:p>
      <text:p text:style-name="P1213"><text:span text:style-name="T1214">168</text:span><text:span text:style-name="T1215">. Kolegijos<text:s/></text:span><text:span text:style-name="T1216">posėdžiai yra teisėti, jeigu juose dalyvauja daugiau nei pusė kolegijos narių.</text:span></text:p>
      <text:p text:style-name="P1217"><text:span text:style-name="T1218">169</text:span><text:span text:style-name="T1219">. Kolegijos posėdžius prireikus šaukia meras. Apie kolegijos posėdžio laiką ir svarstyti parengtus klausimus praneša meras, ne vėliau kaip likus 1 darbo dienai iki posėdž</text:span><text:span text:style-name="T1220">io pradžios. Kolegijos posėdžiams pirmininkauja meras.</text:span><text:s/><text:span text:style-name="T1221">Vietos savivaldos įstatymo 30 straipsnio 1 dalyje nustatytais atvejais, kai meras bus pavaduojamas, kolegijos posėdžių pirmininko funkcijas vykdo vicemeras, o Vietos savivaldos įstatymo 30 straipsnio 3</text:span><text:span text:style-name="T1222"><text:s/>dalyje nustatytais atvejais, nesant mero –paskirtas Tarybos narys.</text:span></text:p>
      <text:p text:style-name="P1223"><text:span text:style-name="T1224">170</text:span><text:span text:style-name="T1225">. Kolegijos posėdžiai protokoluojami. Posėdžio protokolus ir sprendimus pasirašo posėdžio pirmininkas ir Tarybos sekretorius ar kitas mero paskirtas savivaldybės administracijos<text:s/></text:span><text:span text:style-name="T1226">valstybės tarnautojas (darbuotojas).</text:span></text:p>
      <text:p text:style-name="P1227"><text:span text:style-name="T1228">171</text:span><text:span text:style-name="T1229">. Kolegijos posėdžio darbotvarkę sudaro meras.</text:span></text:p>
      <text:p text:style-name="P1230"><text:span text:style-name="T1231">172</text:span><text:span text:style-name="T1232">. Kolegijos posėdžiai yra atviri. Posėdžio pirmininkas turi teisę leisti posėdyje kalbėti savivaldybės kontrolieriui, administracijos direktoriui ir kviesties</text:span><text:span text:style-name="T1233">iems asmenims.</text:span></text:p>
      <text:p text:style-name="P1234"><text:span text:style-name="T1235">173</text:span><text:span text:style-name="T1236">. Per posėdį galima kalbėti tik leidus posėdžio pirmininkui.</text:span></text:p>
      <text:p text:style-name="P1237"><text:span text:style-name="T1238">174</text:span><text:span text:style-name="T1239">. Jeigu nagrinėtu klausimu sprendimas nebuvo priimtas, pakartotinai šis klausimas gali būti teikiamas kitame kolegijos posėdyje.</text:span></text:p>
      <text:p text:style-name="P1240"><text:span text:style-name="T1241">175</text:span><text:span text:style-name="T1242">. Kolegijos sprendimai priimam</text:span><text:span text:style-name="T1243">i dalyvaujančių kolegijos narių balsų dauguma. Jeigu balsai pasiskirsto po lygiai, lemia posėdžio pirmininko balsas.</text:span></text:p>
      <text:p text:style-name="P1244"><text:span text:style-name="T1245">176</text:span><text:span text:style-name="T1246">. Kolegijos sprendimai įsigalioja nuo priėmimo, jeigu juose nenustatyta vėlesnė įsigaliojimo data.</text:span></text:p>
      <text:p text:style-name="P1247"><text:span text:style-name="T1248">177</text:span><text:span text:style-name="T1249">. Kolegiją techniškai apta</text:span><text:span text:style-name="T1250">rnauja savivaldybės administracija.</text:span></text:p>
      <text:p text:style-name="P1251"/>
      <text:p text:style-name="P1252"><text:span text:style-name="T1253">XI</text:span><text:span text:style-name="T1254"><text:s/>SKYRIUS</text:span></text:p>
      <text:p text:style-name="P1255"><text:span text:style-name="T1256">MERO VEIKLA</text:span></text:p>
      <text:p text:style-name="P1257"/>
      <text:p text:style-name="P1258"><text:span text:style-name="T1259">178</text:span><text:span text:style-name="T1260">. Meras yra savivaldybės vykdomoji institucija (savivaldybės vadovas), turintis Konstitucijoje, Vietos savivaldos įstatyme ir kituose teisės aktuose nustatytas teises ir pareigas.<text:s/></text:span><text:span text:style-name="T1261">Sa</text:span><text:span text:style-name="T1262">vo darbo laiką meras tvarko pats, nepažeisdamas darbo teisės normų nustatytų maksimaliojo darbo laiko ir minimaliojo poilsio laiko trukmės reikalavimų.</text:span></text:p>
      <text:p text:style-name="P1263"><text:span text:style-name="T1264">179</text:span><text:span text:style-name="T1265">.<text:s/></text:span><text:span text:style-name="T1266">Atstovavimo Lietuvoje ir užsienyje išlaidoms apmokėti<text:s/></text:span><text:span text:style-name="T1267">Tarybos nustatyta tvarka<text:s/></text:span><text:span text:style-name="T1268">meras gali naudo</text:span><text:span text:style-name="T1269">ti mero fondo lėšas.<text:s/></text:span><text:span text:style-name="T1270">Tarybos sprendimu sudaromas mero fondas ir merui kas mėnesį skiriama iki vieno VMDU dydžio suma atstovavimo Lietuvoje ir užsienyje išlaidoms finansuoti.<text:s/></text:span></text:p>
      <text:p text:style-name="P1271"><text:span text:style-name="T1272">180</text:span><text:span text:style-name="T1273">. Mero vykimas į komandiruotę įforminamas mero potvarkiu. Vicemero ar savi</text:span><text:span text:style-name="T1274">valdybės administracijos direktoriaus siuntimas į komandiruotę įforminamas mero potvarkiu, išskyrus 1 darbo dienos komandiruotes Lietuvos Respublikos teritorijoje, kurios įforminamos mero rezoliucija, patvirtinančia, kad tarnybinis pranešimas ar prašymas i</text:span><text:span text:style-name="T1275">švykti iš nuolatinės darbo vietos suderintas. Taryba apie mero komandiruotę informuojama Tarybos narių elektroniniu paštu</text:span><text:span text:style-name="T1276"><text:s/></text:span><text:span text:style-name="T1277">per 1 darbo dieną nuo potvarkio dėl mero komandiruotės pasirašymo. Tarybos nariams pateikiamas užregistruotas mero potvarkis.</text:span><text:s/></text:p>
      <text:p text:style-name="P1278">Punkto<text:s/>pakeitimai:</text:p>
      <text:p text:style-name="P1279"><text:span text:style-name="T1280">Nr.<text:s/></text:span><text:a xlink:href="https://www.e-tar.lt/portal/legalAct.html?documentId=cfb636f4ab0b11ef90b5ee8931e5ce5e" office:target-frame-name="_top" xlink:show="replace"><text:span text:style-name="T1281">T-X-466</text:span></text:a><text:span text:style-name="T1282">, 2024-11-19, paskelbta TAR 2024-11-25, i. k. 2024-20466</text:span></text:p>
      <text:p text:style-name="Normal"/>
      <text:p text:style-name="P1283"><text:span text:style-name="T1284">181</text:span><text:span text:style-name="T1285">. Meras teikia Tarybai vicemero (-ų) kandidatūras tokia tvarka:</text:span></text:p>
      <text:p text:style-name="P1286"><text:span text:style-name="T1287">181.1</text:span><text:span text:style-name="T1288">. teikimas įforminamas mero potvarkiu, kuris pridedamas prie atitinkamo Tarybos sprendimo projekto ir nurodomas šio projekto preambulėje;<text:s/></text:span></text:p>
      <text:p text:style-name="P1289"><text:span text:style-name="T1290">181.2</text:span><text:span text:style-name="T1291">. Tarybos posėdžio metu, svarstant kandidatą į vicemero poziciją, jį pristato meras;</text:span></text:p>
      <text:p text:style-name="P1292"><text:span text:style-name="T1293">181.3</text:span><text:span text:style-name="T1294">. Tarybos nar</text:span><text:span text:style-name="T1295">iams prisistato kandidatas į vicemero poziciją ir atsako į Tarybos narių klausimus;</text:span></text:p>
      <text:p text:style-name="P1296"><text:span text:style-name="T1297">181.4</text:span><text:span text:style-name="T1298">. jeigu Taryba du kartus iš eilės nepritaria teikiamai kandidatūrai į vicemero pareigas</text:span><text:span text:style-name="T1299"><text:s/></text:span><text:span text:style-name="T1300">ir (arba) šio klausimo nesvarsto, meras turi teisę savo sprendimu Tarybai t</text:span><text:span text:style-name="T1301">eiktą kandidatą paskirti vicemeru;</text:span><text:s/></text:p>
      <text:p text:style-name="P1302">Papunkčio pakeitimai:</text:p>
      <text:p text:style-name="P1303"><text:span text:style-name="T1304">Nr.<text:s/></text:span><text:a xlink:href="https://www.e-tar.lt/portal/legalAct.html?documentId=cfb636f4ab0b11ef90b5ee8931e5ce5e" office:target-frame-name="_top" xlink:show="replace"><text:span text:style-name="T1305">T-X-466</text:span></text:a><text:span text:style-name="T1306">, 2024-11-19, paskelbta TAR 2024-11-25, i. k. 2024-20466</text:span></text:p>
      <text:p text:style-name="Normal"/>
      <text:p text:style-name="P1307"><text:span text:style-name="T1308">181.5</text:span><text:span text:style-name="T1309">. jeigu meras, Tarybai</text:span><text:span text:style-name="T1310"><text:s/>pirmą kartą nepritarus jo teiktai kandidatūrai</text:span><text:span text:style-name="T1311"><text:s/></text:span><text:span text:style-name="T1312">arba jos nesvarsčius, teikė kito asmens kandidatūrą į vicemero pareigas, meras turi teisę savo sprendimu vicemeru paskirti pasirinktinai vieną iš Tarybai teiktų kandidatų į vicemero pareigas.</text:span><text:s/></text:p>
      <text:p text:style-name="P1313">Papunkčio pakeitimai:</text:p>
      <text:p text:style-name="P1314"><text:span text:style-name="T1315">Nr.<text:s/></text:span><text:a xlink:href="https://www.e-tar.lt/portal/legalAct.html?documentId=cfb636f4ab0b11ef90b5ee8931e5ce5e" office:target-frame-name="_top" xlink:show="replace"><text:span text:style-name="T1316">T-X-466</text:span></text:a><text:span text:style-name="T1317">, 2024-11-19, paskelbta TAR 2024-11-25, i. k. 2024-20466</text:span></text:p>
      <text:p text:style-name="Normal"/>
      <text:p text:style-name="P1318"><text:span text:style-name="T1319">182</text:span><text:span text:style-name="T1320">. Vicemero įgaliojimai nustatyti Vietos savivaldos įstatyme ir kituose te</text:span><text:span text:style-name="T1321">isės aktuose.</text:span></text:p>
      <text:p text:style-name="P1322"><text:span text:style-name="T1323">183</text:span><text:span text:style-name="T1324">. Mero sprendimai įforminami potvarkiais. Mero potvarkių projektus rengia savivaldybės administracija ir Tarybos sekretorius.<text:s/></text:span></text:p>
      <text:p text:style-name="P1325"><text:span text:style-name="T1326">184</text:span><text:span text:style-name="T1327">. Meras atstovauja pats arba raštu įgalioja atstovauti kitus asmenis savivaldybei teisme, taip pat bendradarbiaujant su kitomis savivaldybėmis, valstybės ir užsienio šalių institucijomis, juridiniais ir fiziniais asmenimis. Mero pavedimas atstovauti saviva</text:span><text:span text:style-name="T1328">ldybei įforminamas mero potvarkiu.<text:s/></text:span></text:p>
      <text:p text:style-name="P1329"><text:span text:style-name="T1330">185</text:span><text:span text:style-name="T1331">. Meras gali siūlyti Tarybai pavesti Kontrolės ir audito tarnybai atlikti veiklos plane nenumatytą<text:s/></text:span><text:span text:style-name="T1332">savivaldybės administravimo subjektų ar savivaldybės valdomų įmonių atitikties, finansinį ir veiklos auditą</text:span><text:span text:style-name="T1333">. Dėl t</text:span><text:span text:style-name="T1334">okio siūlymo yra parengiamas Tarybos sprendimo projektas, kuris teikiamas ir svarstomas Tarybos posėdyje bendra Reglamento nustatyta tvarka.<text:s/></text:span></text:p>
      <text:p text:style-name="P1335"><text:span text:style-name="T1336">186</text:span><text:span text:style-name="T1337">. Meras<text:s/></text:span><text:span text:style-name="T1338">priima Kontrolės ir audito tarnybos pateiktas audito ataskaitas ir išvadas dėl atlikto atitikties,<text:s/></text:span><text:span text:style-name="T1339">finansinio ir veiklos audito rezultatų, prireikus organizuoja šių ataskaitų ir išvadų svarstymą Tarybos komitetų ir Tarybos posėdžiuose</text:span><text:span text:style-name="T1340">.<text:s/></text:span><text:span text:style-name="T1341">Kontrolės ir audito tarnybos pateiktas audito ataskaitas ir išvadas meras priima įrašydamas rezoliuciją.<text:s/></text:span></text:p>
      <text:p text:style-name="P1342"><text:span text:style-name="T1343">187</text:span><text:span text:style-name="T1344">. Įmon</text:span><text:span text:style-name="T1345">ių, įstaigų, organizacijų ir gyventojų raštus priima, registruoja, paskirsto savivaldybės administracijos skyrius, organizuojantis dokumentų valdymą, ir ne vėliau kaip kitą darbo dieną perduoda merui.</text:span><text:s/></text:p>
      <text:p text:style-name="P1346"><text:span text:style-name="T1347">188</text:span><text:span text:style-name="T1348">. Savivaldybės administracijos skyrius, organiz</text:span><text:span text:style-name="T1349">uojantis dokumentų valdymą, raštus pagal mero rezoliucijas paskirsto vykdytojams.</text:span><text:s/></text:p>
      <text:p text:style-name="P1350"><text:span text:style-name="T1351">189</text:span><text:span text:style-name="T1352">. Interesantų apskaitą tvarko, mero potvarkių ir pavedimų vykdymą kontroliuoja, apibendrintą informaciją merui pateikia administracijos direktorius ir savivaldybės ad</text:span><text:span text:style-name="T1353">ministracijos skyrius, organizuojantis dokumentų valdymą.</text:span><text:s/></text:p>
      <text:p text:style-name="P1354"><text:span text:style-name="T1355">190</text:span><text:span text:style-name="T1356">. Savivaldybės administracija ne vėliau kaip per 10 darbo dienų nuo Tarybos sprendimo projekto registravimo dienos dėl Tarybos sprendimo projekto, išskyrus savivaldybės administracijos paren</text:span><text:span text:style-name="T1357">gtus ir Vietos savivaldos įstatymo 17 straipsnio 12 dalyje nurodytus sprendimo projektus, Tarybos sekretoriui pateikia išvadas, kuris prideda šias išvadas prie sprendimo projekto. Su pateiktomis išvadomis Komiteto pirmininkas supažindina Komitetą, kuriame<text:s/></text:span><text:span text:style-name="T1358">nagrinėjamas sprendimo projektas, o Meras supažindina Tarybą. Jeigu Tarybos sprendimo projektas didelės apimties, Administracijos<text:s/></text:span><text:span text:style-name="T1359">direktoriaus įsakymu išvadų pateikimo terminas vieną kartą gali būti pratęstas iki 10 darbo dienų. Vietos savivaldos įstatymo<text:s/></text:span><text:span text:style-name="T1360">17 straipsnio 12 dalyje nustatytu atveju išvada pateikiama Tarybos narių elektroniniu paštu iki Tarybos posėdžio.<text:s/></text:span></text:p>
      <text:p text:style-name="P1361">Papildyta punktu:</text:p>
      <text:p text:style-name="P1362"><text:span text:style-name="T1363">Nr.<text:s/></text:span><text:a xlink:href="https://www.e-tar.lt/portal/legalAct.html?documentId=cfb636f4ab0b11ef90b5ee8931e5ce5e" office:target-frame-name="_top" xlink:show="replace"><text:span text:style-name="T1364">T-X-466</text:span></text:a><text:span text:style-name="T1365">, 2024-11-19,<text:s/></text:span><text:span text:style-name="T1366">paskelbta TAR 2024-11-25, i. k. 2024-20466</text:span></text:p>
      <text:p text:style-name="Normal"/>
      <text:p text:style-name="P1367"><text:span text:style-name="T1368">191</text:span><text:span text:style-name="T1369">. Meras išeina atostogų ir atsišaukia iš jų išleisdamas potvarkį. Potvarkyje nurodomas vicemeras (-ai), pavaduosiantis (-ys) merą jo atostogų metu. Taryba<text:s/></text:span><text:span text:style-name="T1370">apie merui suteiktas atostogas informuojama Tarybos narių elektroniniu paštu per 1 darbo dieną nuo potvarkio dėl atostogų merui suteikimo pasirašymo. Tarybos nariams pateikiamas užregistruotas mero potvarkis.<text:s/></text:span><text:span text:style-name="T1371">Vicemerui pavaduojant merą jo atostogų, laikino</text:span><text:span text:style-name="T1372"><text:s/>nedarbingumo, nusišalinimo ar dėl kitų pateisinamų priežasčių, arba kai mero įgaliojimai sustabdyti teismo nutartimi, mero įgaliojimus, nustatytus Vietos savivaldos įstatymo 27 straipsnio 2 dalies 4, 5 ir 7 punktuose, vykdo Tarybos iš anksto paskirtas Tar</text:span><text:span text:style-name="T1373">ybos narys.</text:span><text:s/></text:p>
      <text:p text:style-name="P1374">Punkto pakeitimai:</text:p>
      <text:p text:style-name="P1375"><text:span text:style-name="T1376">Nr.<text:s/></text:span><text:a xlink:href="https://www.e-tar.lt/portal/legalAct.html?documentId=982694b05d3111ee81b8b446907f594f" office:target-frame-name="_top" xlink:show="replace"><text:span text:style-name="T1377">T-X-130</text:span></text:a><text:span text:style-name="T1378">, 2023-09-26, paskelbta TAR 2023-09-27, i. k. 2023-18803</text:span></text:p>
      <text:p text:style-name="P1379"><text:span text:style-name="T1380">Nr.<text:s/></text:span><text:a xlink:href="https://www.e-tar.lt/portal/legalAct.html?documentId=cfb636f4ab0b11ef90b5ee8931e5ce5e" office:target-frame-name="_top" xlink:show="replace"><text:span text:style-name="T1381">T-X-466</text:span></text:a><text:span text:style-name="T1382">, 2024-11-19, paskelbta TAR 2024-11-25, i. k. 2024-20466</text:span></text:p>
      <text:p text:style-name="P1383">Punkto numeracijos pakeitimas:</text:p>
      <text:p text:style-name="P1384"><text:span text:style-name="T1385">Nr.<text:s/></text:span><text:a xlink:href="https://www.e-tar.lt/portal/legalAct.html?documentId=cfb636f4ab0b11ef90b5ee8931e5ce5e" office:target-frame-name="_top" xlink:show="replace"><text:span text:style-name="T1386">T-X-466</text:span></text:a><text:span text:style-name="T1387">, 2024-1</text:span><text:span text:style-name="T1388">1-19, paskelbta TAR 2024-11-25, i. k. 2024-20466</text:span></text:p>
      <text:p text:style-name="Normal"/>
      <text:p text:style-name="P1389"><text:span text:style-name="T1390">XII</text:span><text:span text:style-name="T1391"><text:s/>SKYRIUS</text:span></text:p>
      <text:p text:style-name="P1392"><text:span text:style-name="T1393">SAVIVALDYBĖS BIUDŽETO RENGIMAS IR TVIRTINIMAS</text:span></text:p>
      <text:p text:style-name="P1394"/>
      <text:p text:style-name="P1395"><text:span text:style-name="T1396">192</text:span><text:span text:style-name="T1397">. Savivaldybės biudžetas rengiamas ir tvirtinamas vadovaujantis Lietuvos Respublikos Konstitucija, Fiskalinės sutarties įgyvendinimo k</text:span><text:span text:style-name="T1398">onstituciniu įstatymu, Biudžeto sandaros įstatymu, Fiskalinės drausmės įstatymu, Savivaldybių biudžetų pajamų nustatymo metodikos įstatymu, Strateginio valdymo įstatymu, tam tikrų metų biudžeto patvirtinimo įstatymu, Vyriausybės patvirtintomis biudžetų sud</text:span><text:span text:style-name="T1399">arymo ir vykdymo taisyklėmis ir kitais biudžeto pajamų gavimą ir programų finansavimą reglamentuojančiais teisės aktais.</text:span></text:p>
      <text:p text:style-name="P1400">Punkto pakeitimai:</text:p>
      <text:p text:style-name="P1401"><text:span text:style-name="T1402">Nr.<text:s/></text:span><text:a xlink:href="https://www.e-tar.lt/portal/legalAct.html?documentId=cfb636f4ab0b11ef90b5ee8931e5ce5e" office:target-frame-name="_top" xlink:show="replace"><text:span text:style-name="T1403">T-X-466</text:span></text:a><text:span text:style-name="T1404">, 2024-</text:span><text:span text:style-name="T1405">11-19, paskelbta TAR 2024-11-25, i. k. 2024-20466</text:span></text:p>
      <text:p text:style-name="P1406">Punkto numeracijos pakeitimas:</text:p>
      <text:p text:style-name="P1407"><text:span text:style-name="T1408">Nr.<text:s/></text:span><text:a xlink:href="https://www.e-tar.lt/portal/legalAct.html?documentId=cfb636f4ab0b11ef90b5ee8931e5ce5e" office:target-frame-name="_top" xlink:show="replace"><text:span text:style-name="T1409">T-X-466</text:span></text:a><text:span text:style-name="T1410">, 2024-11-19, paskelbta TAR 2024-11-25, i. k. 2024-20466</text:span></text:p>
      <text:p text:style-name="Normal"/>
      <text:p text:style-name="P1411"><text:span text:style-name="T1412">193</text:span><text:span text:style-name="T1413">.</text:span><text:span text:style-name="T1414"><text:s/>B</text:span><text:span text:style-name="T1415">iudžeto projektas ne vėliau kaip likus 20 kalendorinių dienų iki Tarybos posėdžio, kurio metu bus svarstomas sprendimo projektas dėl biudžeto tvirtinimo, el. paštu pateikiamas Tarybos nariams ir paskelbiamas savivaldybės interneto svetainėje ir<text:s/></text:span><text:span text:style-name="T1416">vietinėje</text:span><text:span text:style-name="T1417"><text:s/>spaudoje<text:s/></text:span><text:span text:style-name="T1418">gyventojams viešai svarstyti</text:span><text:span text:style-name="T1419">.<text:s/></text:span><text:span text:style-name="T1420">Taip pat su biudžeto projektu galima susipažinti savivaldybės administracijoje.<text:s/></text:span></text:p>
      <text:p text:style-name="P1421">Punkto numeracijos pakeitimas:</text:p>
      <text:p text:style-name="P1422"><text:span text:style-name="T1423">Nr.<text:s/></text:span><text:a xlink:href="https://www.e-tar.lt/portal/legalAct.html?documentId=cfb636f4ab0b11ef90b5ee8931e5ce5e" office:target-frame-name="_top" xlink:show="replace"><text:span text:style-name="T1424">T-</text:span><text:span text:style-name="T1425">X-466</text:span></text:a><text:span text:style-name="T1426">, 2024-11-19, paskelbta TAR 2024-11-25, i. k. 2024-20466</text:span></text:p>
      <text:p text:style-name="Normal"/>
      <text:p text:style-name="P1427"><text:span text:style-name="T1428">194</text:span><text:span text:style-name="T1429">.<text:s/></text:span><text:span text:style-name="T1430">Gyventojai ir juridiniai asmenys 5 darbo dienas nuo biudžeto projekto paskelbimo dienos gali teikti pastabas ir pasiūlymus dėl biudžeto projekto savivaldybės interneto svetainėje</text:span><text:span text:style-name="T1431"><text:s/>arba<text:s/></text:span><text:span text:style-name="T1432">raštu administracijos padaliniui, atsakingam už biudžeto projekto rengimą, kuris gautus pasiūlymus apibendrina ir pateikia Biudžeto ir finansų komitetui.<text:s/></text:span></text:p>
      <text:p text:style-name="P1433">Punkto numeracijos pakeitimas:</text:p>
      <text:p text:style-name="P1434"><text:span text:style-name="T1435">Nr.<text:s/></text:span><text:a xlink:href="https://www.e-tar.lt/portal/legalAct.html?documentId=cfb636f4ab0b11ef90b5ee8931e5ce5e" office:target-frame-name="_top" xlink:show="replace"><text:span text:style-name="T1436">T-X-466</text:span></text:a><text:span text:style-name="T1437">, 2024-11-19, paskelbta TAR 2024-11-25, i. k. 2024-20466</text:span></text:p>
      <text:p text:style-name="Normal"/>
      <text:p text:style-name="P1438"><text:span text:style-name="T1439">195</text:span><text:span text:style-name="T1440">. B</text:span><text:span text:style-name="T1441">iudžeto projektas pristatomas jungtiniame visų Tarybos komitetų posėdyje, kuriam vado</text:span><text:span text:style-name="T1442">vauja meras, o jo nesant – Biudžeto ir finansų komiteto pirmininkas.</text:span></text:p>
      <text:p text:style-name="P1443">Punkto numeracijos pakeitimas:</text:p>
      <text:p text:style-name="P1444"><text:span text:style-name="T1445">Nr.<text:s/></text:span><text:a xlink:href="https://www.e-tar.lt/portal/legalAct.html?documentId=cfb636f4ab0b11ef90b5ee8931e5ce5e" office:target-frame-name="_top" xlink:show="replace"><text:span text:style-name="T1446">T-X-466</text:span></text:a><text:span text:style-name="T1447">, 2024-11-19, paskelbta TAR 2024-11-25, i. k.<text:s/></text:span><text:span text:style-name="T1448">2024-20466</text:span></text:p>
      <text:p text:style-name="Normal"/>
      <text:p text:style-name="P1449"><text:span text:style-name="T1450">196</text:span><text:span text:style-name="T1451">. Po<text:s/></text:span><text:span text:style-name="T1452">jungtinio visų Tarybos komitetų posėdžio sprendimo projektas dėl biudžeto tvirtinimo svarstomas Tarybos komitetuose kartu su kitais Tarybos posėdžio darbotvarkės klausimais.</text:span></text:p>
      <text:p text:style-name="P1453">Punkto numeracijos pakeitimas:</text:p>
      <text:p text:style-name="P1454"><text:span text:style-name="T1455">Nr.<text:s/></text:span><text:a xlink:href="https://www.e-tar.lt/portal/legalAct.html?documentId=cfb636f4ab0b11ef90b5ee8931e5ce5e" office:target-frame-name="_top" xlink:show="replace"><text:span text:style-name="T1456">T-X-466</text:span></text:a><text:span text:style-name="T1457">, 2024-11-19, paskelbta TAR 2024-11-25, i. k. 2024-20466</text:span></text:p>
      <text:p text:style-name="Normal"/>
      <text:p text:style-name="P1458"><text:span text:style-name="T1459">197</text:span><text:span text:style-name="T1460">. Tarybos nariai, frakcijos ar komitetai pasiūlymus dėl biudžeto projekto gali teikti Biudžeto ir finansų kom</text:span><text:span text:style-name="T1461">itetui<text:s/></text:span><text:span text:style-name="T1462">ne vėliau kaip likus<text:s/></text:span><text:span text:style-name="T1463">3 darbo dienoms<text:s/></text:span><text:span text:style-name="T1464">iki Tarybos posėdžio.</text:span></text:p>
      <text:p text:style-name="P1465">Punkto numeracijos pakeitimas:</text:p>
      <text:p text:style-name="P1466"><text:span text:style-name="T1467">Nr.<text:s/></text:span><text:a xlink:href="https://www.e-tar.lt/portal/legalAct.html?documentId=cfb636f4ab0b11ef90b5ee8931e5ce5e" office:target-frame-name="_top" xlink:show="replace"><text:span text:style-name="T1468">T-X-466</text:span></text:a><text:span text:style-name="T1469">, 2024-11-19, paskelbta TAR 2024-11-25, i. k. 2024</text:span><text:span text:style-name="T1470">-20466</text:span></text:p>
      <text:p text:style-name="Normal"/>
      <text:p text:style-name="P1471"><text:span text:style-name="T1472">198</text:span><text:span text:style-name="T1473">. Pasiūlymai didinti biudžeto projekte numatytus asignavimus arba numatyti naujus asignavimus svarstomi tik tada, kai pasiūlymų iniciatoriai nurodo šių asignavimų finansavimo šaltinį</text:span><text:span text:style-name="T1474">.<text:s/></text:span></text:p>
      <text:p text:style-name="P1475">Punkto numeracijos pakeitimas:</text:p>
      <text:p text:style-name="P1476"><text:span text:style-name="T1477">Nr.<text:s/></text:span><text:a xlink:href="https://www.e-tar.lt/portal/legalAct.html?documentId=cfb636f4ab0b11ef90b5ee8931e5ce5e" office:target-frame-name="_top" xlink:show="replace"><text:span text:style-name="T1478">T-X-466</text:span></text:a><text:span text:style-name="T1479">, 2024-11-19, paskelbta TAR 2024-11-25, i. k. 2024-20466</text:span></text:p>
      <text:p text:style-name="Normal"/>
      <text:p text:style-name="P1480"><text:span text:style-name="T1481">199</text:span><text:span text:style-name="T1482">. Biudžeto ir finansų komitetas apsvarsto gautus pasiūlymus ir pateikia merui išvadą dėl biudžeto projekto<text:s/></text:span><text:span text:style-name="T1483">ne vėliau kaip likus 1 darbo dienai iki Tarybos posėdžio. Jeigu Biudžeto ir finansų komitetas nepritaria siūlomiems biudžeto projekto pakeitimams, savo išvadoje turi nurodyti konkrečius nepritarimo motyvus.</text:span></text:p>
      <text:p text:style-name="P1484"/>
      <text:p text:style-name="P1485">Punkto numeracijos pakeitimas:</text:p>
      <text:p text:style-name="P1486"><text:span text:style-name="T1487">Nr.<text:s/></text:span><text:a xlink:href="https://www.e-tar.lt/portal/legalAct.html?documentId=cfb636f4ab0b11ef90b5ee8931e5ce5e" office:target-frame-name="_top" xlink:show="replace"><text:span text:style-name="T1488">T-X-466</text:span></text:a><text:span text:style-name="T1489">, 2024-11-19, paskelbta TAR 2024-11-25, i. k. 2024-20466</text:span></text:p>
      <text:p text:style-name="Normal"/>
      <text:p text:style-name="P1490"><text:span text:style-name="T1491">XIII</text:span><text:span text:style-name="T1492"><text:s/>SKYRIUS</text:span></text:p>
      <text:p text:style-name="P1493"><text:span text:style-name="T1494">KITI REGLAMENTUOJAMI KLAUSIMAI</text:span></text:p>
      <text:p text:style-name="P1495"/>
      <text:p text:style-name="P1496"><text:span text:style-name="T1497">200</text:span><text:span text:style-name="T1498">. Seniūnaičiai inicijuoja privalomą<text:s/></text:span><text:span text:style-name="T1499">seniūnaičių sueigos ir (ar) išplėstinės seniūnaičių sueigos (toliau kartu – sueiga) sprendimų vertinimą:</text:span></text:p>
      <text:p text:style-name="P1500">Punkto numeracijos pakeitimas:</text:p>
      <text:p text:style-name="P1501"><text:span text:style-name="T1502">Nr.<text:s/></text:span><text:a xlink:href="https://www.e-tar.lt/portal/legalAct.html?documentId=cfb636f4ab0b11ef90b5ee8931e5ce5e" office:target-frame-name="_top" xlink:show="replace"><text:span text:style-name="T1503">T-X-466</text:span></text:a><text:span text:style-name="T1504">, 2024-11-1</text:span><text:span text:style-name="T1505">9, paskelbta TAR 2024-11-25, i. k. 2024-20466</text:span></text:p>
      <text:p text:style-name="Normal"/>
      <text:p text:style-name="P1506"><text:span text:style-name="T1507">200.1</text:span><text:span text:style-name="T1508">. jeigu sueigos sprendimų vertinimas yra Tarybos kompetencija, sueigos pirmininkas pateikia administracijos direktoriui sueigos sprendimą ir kitą su inicijuojamu klausimu susijusią medžiagą. Administrac</text:span><text:span text:style-name="T1509">ijos direktorius paveda atitinkamam savivaldybės administracijos skyriui rengti Tarybos sprendimo projektą artimiausiam Tarybos posėdžiui;</text:span></text:p>
      <text:p text:style-name="P1510"><text:span text:style-name="T1511">200.2</text:span><text:span text:style-name="T1512">. jeigu sueigos sprendimų vertinimas yra mero kompetencija, administracijos direktorius paveda atitinkamam a</text:span><text:span text:style-name="T1513">dministracijos skyriui rengti mero potvarkio projektą. Meras priima dėl jų sprendimą ne vėliau kaip per 20 darbo dienų nuo sueigos sprendimo gavimo;</text:span></text:p>
      <text:p text:style-name="P1514"><text:span text:style-name="T1515">200.3</text:span><text:span text:style-name="T1516">. Savivaldybės institucijos privalo nurodyti savo sprendimų priėmimo motyvus. Atitinkamų savivaldy</text:span><text:span text:style-name="T1517">bės institucijų sprendimai dėl sueigos sprendimų turi būti paskelbti laikantis Vietos savivaldos įstatymo 43 straipsnyje nustatytų reikalavimų. Vertinimai dėl sueigos sprendimų turi būti skelbiami, nurodant vertinimo motyvus ir numatomus veiksmus, jeigu to</text:span><text:span text:style-name="T1518">kių veiksmų bus imtasi.</text:span></text:p>
      <text:p text:style-name="P1519"><text:span text:style-name="T1520">201</text:span><text:span text:style-name="T1521">. Meras, Tarybos komitetai, komisijos, frakcijos, grupės gali siūlyti Tarybos posėdyje išklausyti valstybės institucijų padalinių, esančių savivaldybės teritorijoje, vadovų informaciją dėl jų veiklos ir teikti pasiūlymus dė</text:span><text:span text:style-name="T1522">l šių institucijų padalinių veiklos gerinimo. Toks siūlymas registruojamas Tarybos sekretoriaus ne vėliau kaip prieš 17 darbo dienų iki Tarybos posėdžio. Mero sutikimu siūlymas gali būti pateikiamas Tarybos sekretoriui ir registruojamas vėliau, nei šiame p</text:span><text:span text:style-name="T1523">unkte nustatytu terminu. Institucijų vadovų pasisakymai ir Tarybos narių pasiūlymai yra fiksuojami Tarybos posėdžio protokole ir ne vėliau kaip per 3 darbo dienas po Tarybos posėdžio protokolo pasirašymo perduodami institucijų vadovams.</text:span></text:p>
      <text:p text:style-name="P1524">Punkto numeracijos<text:s/>pakeitimas:</text:p>
      <text:p text:style-name="P1525"><text:span text:style-name="T1526">Nr.<text:s/></text:span><text:a xlink:href="https://www.e-tar.lt/portal/legalAct.html?documentId=cfb636f4ab0b11ef90b5ee8931e5ce5e" office:target-frame-name="_top" xlink:show="replace"><text:span text:style-name="T1527">T-X-466</text:span></text:a><text:span text:style-name="T1528">, 2024-11-19, paskelbta TAR 2024-11-25, i. k. 2024-20466</text:span></text:p>
      <text:p text:style-name="Normal"/>
      <text:p text:style-name="P1529"><text:span text:style-name="T1530">202</text:span><text:span text:style-name="T1531">. Taryba prižiūri merą ir kitus subjektus, tiesiogiai įgyvendinančius<text:s/></text:span><text:span text:style-name="T1532">valstybines (perduotas savivaldybėms) funkcijas. Meras ir kiti subjektai, tiesiogiai įgyvendinantys valstybines (perduotas savivaldybėms) funkcijas, Tarybai pareikalavus teikia jai informaciją apie jų kompetencijai priskirtų funkcijų vykdymą.</text:span></text:p>
      <text:p text:style-name="P1533">Punkto numeracijos pakeitimas:</text:p>
      <text:p text:style-name="P1534"><text:span text:style-name="T1535">Nr.<text:s/></text:span><text:a xlink:href="https://www.e-tar.lt/portal/legalAct.html?documentId=cfb636f4ab0b11ef90b5ee8931e5ce5e" office:target-frame-name="_top" xlink:show="replace"><text:span text:style-name="T1536">T-X-466</text:span></text:a><text:span text:style-name="T1537">, 2024-11-19, paskelbta TAR 2024-11-25, i. k. 2024-20466</text:span></text:p>
      <text:p text:style-name="Normal"/>
      <text:p text:style-name="P1538"><text:span text:style-name="T1539">203</text:span><text:span text:style-name="T1540">. Taryba sprendimu deleguoja Tarybos narius į regiono plėtros ta</text:span><text:span text:style-name="T1541">rybos kolegiją, įstatymų nustatytas komisijas. Kandidatus turi teisę siūlyti visos Tarybos frakcijos ir Tarybos narių grupė. Priimant sprendimą dėl deleguojamų Tarybos narių, Taryba balsuoja dėl kiekvieno kandidato atskirai ir deleguojami daugiausia balsų<text:s/></text:span><text:span text:style-name="T1542">surinkę Tarybos nariai.</text:span></text:p>
      <text:p text:style-name="P1543">Punkto numeracijos pakeitimas:</text:p>
      <text:p text:style-name="P1544"><text:span text:style-name="T1545">Nr.<text:s/></text:span><text:a xlink:href="https://www.e-tar.lt/portal/legalAct.html?documentId=cfb636f4ab0b11ef90b5ee8931e5ce5e" office:target-frame-name="_top" xlink:show="replace"><text:span text:style-name="T1546">T-X-466</text:span></text:a><text:span text:style-name="T1547">, 2024-11-19, paskelbta TAR 2024-11-25, i. k. 2024-20466</text:span></text:p>
      <text:p text:style-name="Normal"/>
      <text:p text:style-name="P1548"><text:span text:style-name="T1549">204</text:span><text:span text:style-name="T1550">. Delegatams konkretūs įgal</text:span><text:span text:style-name="T1551">iojimai nustatomi Tarybos sprendime apie jų paskyrimą į atitinkamas tarybas ar komisijas. Esant poreikiui, konkrečiais klausimais, kuriais turi būti pateikta Tarybos pozicija (nuomonė), priimami atskiri sprendimai balsuojant.<text:s/></text:span></text:p>
      <text:p text:style-name="P1552"/>
      <text:p text:style-name="P1553">Punkto numeracijos pakeitimas:</text:p>
      <text:p text:style-name="P1554"><text:span text:style-name="T1555">Nr.<text:s/></text:span><text:a xlink:href="https://www.e-tar.lt/portal/legalAct.html?documentId=cfb636f4ab0b11ef90b5ee8931e5ce5e" office:target-frame-name="_top" xlink:show="replace"><text:span text:style-name="T1556">T-X-466</text:span></text:a><text:span text:style-name="T1557">, 2024-11-19, paskelbta TAR 2024-11-25, i. k. 2024-20466</text:span></text:p>
      <text:p text:style-name="Normal"/>
      <text:p text:style-name="P1558"><text:span text:style-name="T1559">XIV</text:span><text:span text:style-name="T1560"><text:s/>SKYRIUS<text:s/></text:span></text:p>
      <text:p text:style-name="P1561"><text:span text:style-name="T1562">TARYBOS NARIŲ BENDRAVIMO SU GYVENTOJAIS FORMOS IR BŪDAI</text:span></text:p>
      <text:p text:style-name="P1563"/>
      <text:p text:style-name="P1564"><text:span text:style-name="T1565">205</text:span><text:span text:style-name="T1566">.<text:s/></text:span><text:span text:style-name="T1567">Tarybos narių bendravimas su gyventojais yra viena iš Tarybos veiklos formų.</text:span></text:p>
      <text:p text:style-name="P1568">Punkto numeracijos pakeitimas:</text:p>
      <text:p text:style-name="P1569"><text:span text:style-name="T1570">Nr.<text:s/></text:span><text:a xlink:href="https://www.e-tar.lt/portal/legalAct.html?documentId=cfb636f4ab0b11ef90b5ee8931e5ce5e" office:target-frame-name="_top" xlink:show="replace"><text:span text:style-name="T1571">T-X-466</text:span></text:a><text:span text:style-name="T1572">, 2024-11-19, paskelbta TAR 2024-11-25,</text:span><text:span text:style-name="T1573"><text:s/>i. k. 2024-20466</text:span></text:p>
      <text:p text:style-name="Normal"/>
      <text:p text:style-name="P1574"><text:span text:style-name="T1575">206</text:span><text:span text:style-name="T1576">. Bendravimas su gyventojais vyksta tarp Tarybos, komitetų ir komisijų posėdžių,<text:s/></text:span><text:span text:style-name="T1577">Tarybos nariams priimant nuolatinius savivaldybės gyventojus.</text:span></text:p>
      <text:p text:style-name="P1578">Punkto numeracijos pakeitimas:</text:p>
      <text:p text:style-name="P1579"><text:span text:style-name="T1580">Nr.<text:s/></text:span><text:a xlink:href="https://www.e-tar.lt/portal/legalAct.html?documentId=cfb636f4ab0b11ef90b5ee8931e5ce5e" office:target-frame-name="_top" xlink:show="replace"><text:span text:style-name="T1581">T-X-466</text:span></text:a><text:span text:style-name="T1582">, 2024-11-19, paskelbta TAR 2024-11-25, i. k. 2024-20466</text:span></text:p>
      <text:p text:style-name="Normal"/>
      <text:p text:style-name="P1583"><text:span text:style-name="T1584">207</text:span><text:span text:style-name="T1585">. Bendravimas su gyventojais gali vykti gyventojams raštu kreipiantis į Tarybos narius arba asmeniškai susitinkant Tarybos narių pasirinkt</text:span><text:span text:style-name="T1586">u laiku.</text:span></text:p>
      <text:p text:style-name="P1587">Punkto numeracijos pakeitimas:</text:p>
      <text:p text:style-name="P1588"><text:span text:style-name="T1589">Nr.<text:s/></text:span><text:a xlink:href="https://www.e-tar.lt/portal/legalAct.html?documentId=cfb636f4ab0b11ef90b5ee8931e5ce5e" office:target-frame-name="_top" xlink:show="replace"><text:span text:style-name="T1590">T-X-466</text:span></text:a><text:span text:style-name="T1591">, 2024-11-19, paskelbta TAR 2024-11-25, i. k. 2024-20466</text:span></text:p>
      <text:p text:style-name="Normal"/>
      <text:p text:style-name="P1592"><text:span text:style-name="T1593">208</text:span><text:span text:style-name="T1594">. Tarybos nariai patys organizuoja susitik</text:span><text:span text:style-name="T1595">imus su gyventojais.</text:span></text:p>
      <text:p text:style-name="P1596">Punkto numeracijos pakeitimas:</text:p>
      <text:p text:style-name="P1597"><text:span text:style-name="T1598">Nr.<text:s/></text:span><text:a xlink:href="https://www.e-tar.lt/portal/legalAct.html?documentId=cfb636f4ab0b11ef90b5ee8931e5ce5e" office:target-frame-name="_top" xlink:show="replace"><text:span text:style-name="T1599">T-X-466</text:span></text:a><text:span text:style-name="T1600">, 2024-11-19, paskelbta TAR 2024-11-25, i. k. 2024-20466</text:span></text:p>
      <text:p text:style-name="Normal"/>
      <text:p text:style-name="P1601"><text:span text:style-name="T1602">209</text:span><text:span text:style-name="T1603">. Esant galimybei,<text:s/></text:span><text:span text:style-name="T1604">savivaldybės administracija gyventojų priėmimui Tarybos nariams suteikia patalpas.</text:span><text:s/></text:p>
      <text:p text:style-name="P1605">Punkto numeracijos pakeitimas:</text:p>
      <text:p text:style-name="P1606"><text:span text:style-name="T1607">Nr.<text:s/></text:span><text:a xlink:href="https://www.e-tar.lt/portal/legalAct.html?documentId=cfb636f4ab0b11ef90b5ee8931e5ce5e" office:target-frame-name="_top" xlink:show="replace"><text:span text:style-name="T1608">T-X-466</text:span></text:a><text:span text:style-name="T1609">, 2024-11-19, paskelbta TAR 2024</text:span><text:span text:style-name="T1610">-11-25, i. k. 2024-20466</text:span></text:p>
      <text:p text:style-name="Normal"/>
      <text:p text:style-name="P1611"><text:span text:style-name="T1612">210</text:span><text:span text:style-name="T1613">. Savivaldybės interneto svetainėje nuolat skelbiama informacija apie Tarybos narių priėmimo laiką, vietą</text:span><text:s/>ir<text:s/><text:span text:style-name="T1614">būdą, kuriuo galima su Tarybos nariu susisiekti.</text:span></text:p>
      <text:p text:style-name="Normal"/>
      <text:p text:style-name="P1615">Punkto numeracijos pakeitimas:</text:p>
      <text:p text:style-name="P1616"><text:span text:style-name="T1617">Nr.<text:s/></text:span><text:a xlink:href="https://www.e-tar.lt/portal/legalAct.html?documentId=cfb636f4ab0b11ef90b5ee8931e5ce5e" office:target-frame-name="_top" xlink:show="replace"><text:span text:style-name="T1618">T-X-466</text:span></text:a><text:span text:style-name="T1619">, 2024-11-19, paskelbta TAR 2024-11-25, i. k. 2024-20466</text:span></text:p>
      <text:p text:style-name="Normal"/>
      <text:p text:style-name="P1620"><text:span text:style-name="T1621">XV</text:span><text:span text:style-name="T1622"><text:s/>SKYRIUS</text:span></text:p>
      <text:p text:style-name="P1623"><text:span text:style-name="T1624">VIETOS GYVENTOJŲ APKLAUSA</text:span></text:p>
      <text:p text:style-name="P1625"/>
      <text:p text:style-name="P1626"><text:span text:style-name="T1627">211</text:span><text:span text:style-name="T1628">. Apklausos paskelbimo iniciatyvos teisė pri</text:span><text:span text:style-name="T1629">klauso savivaldybės gyventojams, Tarybai, merui ir seniūnui.</text:span></text:p>
      <text:p text:style-name="P1630">Punkto numeracijos pakeitimas:</text:p>
      <text:p text:style-name="P1631"><text:span text:style-name="T1632">Nr.<text:s/></text:span><text:a xlink:href="https://www.e-tar.lt/portal/legalAct.html?documentId=cfb636f4ab0b11ef90b5ee8931e5ce5e" office:target-frame-name="_top" xlink:show="replace"><text:span text:style-name="T1633">T-X-466</text:span></text:a><text:span text:style-name="T1634">, 2024-11-19, paskelbta TAR 2024-11-25, i. k. 2024-2046</text:span><text:span text:style-name="T1635">6</text:span></text:p>
      <text:p text:style-name="Normal"/>
      <text:p text:style-name="P1636"><text:span text:style-name="T1637">212</text:span><text:span text:style-name="T1638">. Meras apklausos paskelbimo iniciatyvos teisę įgyvendina pasirašydamas potvarkį dėl apklausos paskelbimo.</text:span><text:span text:style-name="T1639"> </text:span></text:p>
      <text:p text:style-name="P1640">Punkto numeracijos pakeitimas:</text:p>
      <text:p text:style-name="P1641"><text:span text:style-name="T1642">Nr.<text:s/></text:span><text:a xlink:href="https://www.e-tar.lt/portal/legalAct.html?documentId=cfb636f4ab0b11ef90b5ee8931e5ce5e" office:target-frame-name="_top" xlink:show="replace"><text:span text:style-name="T1643">T-X-466</text:span></text:a><text:span text:style-name="T1644">, 2024-11-19, paskelbta TAR 2024-11-25, i. k. 2024-20466</text:span></text:p>
      <text:p text:style-name="Normal"/>
      <text:p text:style-name="P1645"><text:span text:style-name="T1646">213</text:span><text:span text:style-name="T1647">. Meras, ne vėliau kaip per 10 darbo dienų nuo parašų rinkimo baigiamojo akto ir gyventojų reikalavimo pateikimo Merui dienos, privalo paskelbti apklausą. Kai apklausos paskelbimo inic</text:span><text:span text:style-name="T1648">iatyvos teisė įgyvendinama ne mažesnės kaip ¼ Tarybos narių grupės reikalavimu, meras privalo paskelbti apklausą ne vėliau kaip per 10 darbo dienų nuo šios grupės reikalavimo gavimo. Seniūnas seniūnaičių sueigos pritarimu seniūnijos aptarnaujamoje teritori</text:span><text:span text:style-name="T1649">joje gali inicijuoti apklausą dėl jo kompetencijai priskirtų klausimų. Seniūnas apklausos iniciatyvos teisę įgyvendina pateikdamas merui prašymą raštu, kuriame nurodomas (nurodomi) galutinis apklausai teikiamo (teikiamų) klausimo (klausimų) tekstas, apklau</text:span><text:span text:style-name="T1650">sos teritorija, apklausos būdas, apklausos data ir vieta, prie prašymo pateikiamas seniūnaičių sueigos protokolas ar kiti dokumentai, įrodantys, kad seniūnaičių sueiga pritarė apklausos iniciatyvai. Meras, gavęs pateiktą seniūno iniciatyvą paskelbti apklau</text:span><text:span text:style-name="T1651">są, ne vėliau kaip per 10 darbo dienų privalo paskelbti apklausą.</text:span></text:p>
      <text:p text:style-name="P1652">Punkto numeracijos pakeitimas:</text:p>
      <text:p text:style-name="P1653"><text:span text:style-name="T1654">Nr.<text:s/></text:span><text:a xlink:href="https://www.e-tar.lt/portal/legalAct.html?documentId=cfb636f4ab0b11ef90b5ee8931e5ce5e" office:target-frame-name="_top" xlink:show="replace"><text:span text:style-name="T1655">T-X-466</text:span></text:a><text:span text:style-name="T1656">, 2024-11-19, paskelbta TAR 2024-11-25, i. k. 2024</text:span><text:span text:style-name="T1657">-20466</text:span></text:p>
      <text:p text:style-name="Normal"/>
      <text:p text:style-name="P1658"><text:span text:style-name="T1659">214</text:span><text:span text:style-name="T1660">. Mero potvarkyje paskelbti apklausą turi būti nustatyta: apklausai teikiamo (teikiamų) klausimo (klausimų) tekstas, apklausos teritorija, apklausos būdas, apklausos data ir vieta, trukmė, taip pat apklausos komisijos sudėtis. Iniciatyvinė g</text:span><text:span text:style-name="T1661">rupė turi teisę į apklausos komisiją deleguoti savo atstovą.</text:span></text:p>
      <text:p text:style-name="P1662">Punkto numeracijos pakeitimas:</text:p>
      <text:p text:style-name="P1663"><text:span text:style-name="T1664">Nr.<text:s/></text:span><text:a xlink:href="https://www.e-tar.lt/portal/legalAct.html?documentId=cfb636f4ab0b11ef90b5ee8931e5ce5e" office:target-frame-name="_top" xlink:show="replace"><text:span text:style-name="T1665">T-X-466</text:span></text:a><text:span text:style-name="T1666">, 2024-11-19, paskelbta TAR 2024-11-25, i. k. 2024-2046</text:span><text:span text:style-name="T1667">6</text:span></text:p>
      <text:p text:style-name="Normal"/>
      <text:p text:style-name="P1668"><text:span text:style-name="T1669">215</text:span><text:span text:style-name="T1670">. Mero potvarkis paskelbti apklausą ir informacija gyventojams apie numatomą konsultavimąsi turi būti paskelbti laikantis Vietos savivaldos įstatymo 44 straipsnyje nustatytų reikalavimų.</text:span><text:span text:style-name="T1671"> </text:span></text:p>
      <text:p text:style-name="P1672">Punkto numeracijos pakeitimas:</text:p>
      <text:p text:style-name="P1673"><text:span text:style-name="T1674">Nr.<text:s/></text:span><text:a xlink:href="https://www.e-tar.lt/portal/legalAct.html?documentId=cfb636f4ab0b11ef90b5ee8931e5ce5e" office:target-frame-name="_top" xlink:show="replace"><text:span text:style-name="T1675">T-X-466</text:span></text:a><text:span text:style-name="T1676">, 2024-11-19, paskelbta TAR 2024-11-25, i. k. 2024-20466</text:span></text:p>
      <text:p text:style-name="Normal"/>
      <text:p text:style-name="P1677"><text:span text:style-name="T1678">216</text:span><text:span text:style-name="T1679">. Apklausos rezultatus ne vėliau kaip per 5 (penkias) darbo dienas po apklausos pabaigos</text:span><text:span text:style-name="T1680"><text:s/>apklausos komisija pateikia merui. Meras paskelbia apklausos rezultatus laikydamasis Vietos savivaldos įstatymo 43 straipsnyje nustatytų reikalavimų.</text:span><text:span text:style-name="T1681"> </text:span></text:p>
      <text:p text:style-name="P1682">Punkto numeracijos pakeitimas:</text:p>
      <text:p text:style-name="P1683"><text:span text:style-name="T1684">Nr.<text:s/></text:span><text:a xlink:href="https://www.e-tar.lt/portal/legalAct.html?documentId=cfb636f4ab0b11ef90b5ee8931e5ce5e" office:target-frame-name="_top" xlink:show="replace"><text:span text:style-name="T1685">T-X-466</text:span></text:a><text:span text:style-name="T1686">, 2024-11-19, paskelbta TAR 2024-11-25, i. k. 2024-20466</text:span></text:p>
      <text:p text:style-name="Normal"/>
      <text:p text:style-name="P1687"><text:span text:style-name="T1688">217</text:span><text:span text:style-name="T1689">. Taryba privalo artimiausiame Tarybos posėdyje svarstyti apklausai pateiktą klausimą, jeigu savo nuomonę pateiktu klausimu pareiškė ne mažiau kaip 10 proc</text:span><text:span text:style-name="T1690">entų apklausos teritorijos gyventojų, turinčių teisę dalyvauti apklausoje. Apsvarsčiusi apklausai pateiktą klausimą, ne vėliau kaip per 2 (du) mėnesius nuo apklausos, turi priimti atitinkamus sprendimus dėl gyventojų apklausai teikto (-ų) klausimo (-ų). Ta</text:span><text:span text:style-name="T1691">rybos sprendime dėl apklausai pateikto (-ų) klausimo (-ų) turi būti nurodyti apklausos rezultatai ir Tarybos sprendimo priėmimo motyvai. Tarybos sprendimas dėl apklausai pateikto klausimo turi būti paskelbtas laikantis Vietos savivaldos įstatymo 43 straips</text:span><text:span text:style-name="T1692">nyje nustatytų reikalavimų.</text:span><text:span text:style-name="T1693"> </text:span></text:p>
      <text:p text:style-name="P1694">Punkto numeracijos pakeitimas:</text:p>
      <text:p text:style-name="P1695"><text:span text:style-name="T1696">Nr.<text:s/></text:span><text:a xlink:href="https://www.e-tar.lt/portal/legalAct.html?documentId=cfb636f4ab0b11ef90b5ee8931e5ce5e" office:target-frame-name="_top" xlink:show="replace"><text:span text:style-name="T1697">T-X-466</text:span></text:a><text:span text:style-name="T1698">, 2024-11-19, paskelbta TAR 2024-11-25, i. k. 2024-20466</text:span></text:p>
      <text:p text:style-name="Normal"/>
      <text:p text:style-name="P1699"><text:span text:style-name="T1700">218</text:span><text:span text:style-name="T1701">. Apklausą organizuoja</text:span><text:span text:style-name="T1702"><text:s/>administracijos direktorius. Apklausos organizavimo išlaidos apmokamos iš savivaldybės biudžeto.</text:span></text:p>
      <text:p text:style-name="P1703"/>
      <text:p text:style-name="P1704">Punkto numeracijos pakeitimas:</text:p>
      <text:p text:style-name="P1705"><text:span text:style-name="T1706">Nr.<text:s/></text:span><text:a xlink:href="https://www.e-tar.lt/portal/legalAct.html?documentId=cfb636f4ab0b11ef90b5ee8931e5ce5e" office:target-frame-name="_top" xlink:show="replace"><text:span text:style-name="T1707">T-X-466</text:span></text:a><text:span text:style-name="T1708">, 2024-11-19, pas</text:span><text:span text:style-name="T1709">kelbta TAR 2024-11-25, i. k. 2024-20466</text:span></text:p>
      <text:p text:style-name="Normal"/>
      <text:p text:style-name="P1710"><text:span text:style-name="T1711">XVI</text:span><text:span text:style-name="T1712"><text:s/>SKYRIUS</text:span></text:p>
      <text:p text:style-name="P1713"><text:span text:style-name="T1714">BAIGIAMOSIOS NUOSTATOS</text:span></text:p>
      <text:p text:style-name="P1715"/>
      <text:p text:style-name="P1716"><text:span text:style-name="T1717">219</text:span><text:span text:style-name="T1718">. Reglamentas tvirtinamas ir keičiamas Tarybos sprendimu.</text:span></text:p>
      <text:p text:style-name="P1719">Punkto numeracijos pakeitimas:</text:p>
      <text:p text:style-name="P1720"><text:span text:style-name="T1721">Nr.<text:s/></text:span><text:a xlink:href="https://www.e-tar.lt/portal/legalAct.html?documentId=cfb636f4ab0b11ef90b5ee8931e5ce5e" office:target-frame-name="_top" xlink:show="replace"><text:span text:style-name="T1722">T-X-466</text:span></text:a><text:span text:style-name="T1723">, 2024-11-19, paskelbta TAR 2024-11-25, i. k. 2024-20466</text:span></text:p>
      <text:p text:style-name="Normal"/>
      <text:p text:style-name="P1724"><text:span text:style-name="T1725">220</text:span><text:span text:style-name="T1726">. Visus Tarybos veiklos procedūrinius klausimus, kurie nenumatyti šiame Reglamente, įsta</text:span><text:span text:style-name="T1727">tymuose, Vyriausybės nutarimuose, siūlo spręsti Tarybos posėdžio pirmininkas. Toks sprendimas po posėdžio pirmininko pristatymo priimamas posėdyje dalyvavusiųjų Tarybos narių balsų dauguma ir įrašomas į posėdžio protokolą.</text:span></text:p>
      <text:p text:style-name="P1728">Punkto numeracijos pakeitimas:</text:p>
      <text:p text:style-name="P1729"><text:span text:style-name="T1730">Nr</text:span><text:span text:style-name="T1731">.<text:s/></text:span><text:a xlink:href="https://www.e-tar.lt/portal/legalAct.html?documentId=cfb636f4ab0b11ef90b5ee8931e5ce5e" office:target-frame-name="_top" xlink:show="replace"><text:span text:style-name="T1732">T-X-466</text:span></text:a><text:span text:style-name="T1733">, 2024-11-19, paskelbta TAR 2024-11-25, i. k. 2024-20466</text:span></text:p>
      <text:p text:style-name="Normal"/>
      <text:p text:style-name="P1734"><text:span text:style-name="T1735">221</text:span><text:span text:style-name="T1736">. Reglamentas skelbiamas savivaldybės interneto svetainėje.</text:span></text:p>
      <text:p text:style-name="P1737">Punkto numeracijos<text:s/>pakeitimas:</text:p>
      <text:p text:style-name="P1738"><text:span text:style-name="T1739">Nr.<text:s/></text:span><text:a xlink:href="https://www.e-tar.lt/portal/legalAct.html?documentId=cfb636f4ab0b11ef90b5ee8931e5ce5e" office:target-frame-name="_top" xlink:show="replace"><text:span text:style-name="T1740">T-X-466</text:span></text:a><text:span text:style-name="T1741">, 2024-11-19, paskelbta TAR 2024-11-25, i. k. 2024-20466</text:span></text:p>
      <text:p text:style-name="Normal"/>
      <text:p text:style-name="P1742"><text:span text:style-name="T1743">_________________</text:span></text:p>
      <text:p text:style-name="P1744"/>
      <text:p text:style-name="P1745">Priedo pakeitimai:</text:p>
      <text:p text:style-name="P1746"><text:span text:style-name="T1747">Nr.<text:s/></text:span><text:a xlink:href="https://www.e-tar.lt/portal/legalAct.html?documentId=18883780d83511ed9978886e85107ab2" office:target-frame-name="_top" xlink:show="replace"><text:span text:style-name="T1748">T-IX-1160</text:span></text:a><text:span text:style-name="T1749">, 2023-04-04, paskelbta TAR 2023-04-11, i. k. 2023-06945</text:span></text:p>
      <text:p text:style-name="Normal"/>
      <text:p text:style-name="P1750">Varėnos rajono savivaldybės tarybos<text:s/></text:p>
      <text:p text:style-name="P1754">veiklos reglamento</text:p>
      <text:p text:style-name="P1755"><text:span text:style-name="T1756">1</text:span><text:span text:style-name="T1757"><text:s/>pried</text:span><text:span text:style-name="T1758">as</text:span></text:p>
      <text:p text:style-name="P1759"/>
      <text:p text:style-name="P1760"><text:span text:style-name="T1761">(</text:span><text:span text:style-name="T1762">Tarybos sprendimo projekto</text:span><text:span text:style-name="T1763"><text:s/></text:span><text:span text:style-name="T1764">aiškinamojo rašto forma</text:span><text:span text:style-name="T1765">)</text:span></text:p>
      <text:p text:style-name="P1766"/>
      <text:p text:style-name="P1767">Varėnos rajono savivaldybės tarybai</text:p>
      <text:p text:style-name="P1768"/>
      <table:table table:style-name="Table1769">
        <table:table-columns>
          <table:table-column table:style-name="TableColumn1770"/>
        </table:table-columns>
        <table:table-row table:style-name="TableRow1771">
          <table:table-cell table:style-name="TableCell1772">
            <text:p text:style-name="P1773">DĖL ...</text:p>
          </table:table-cell>
        </table:table-row>
      </table:table>
      <text:p text:style-name="P1774">(Sprendimo projekto pavadinimas)</text:p>
      <text:p text:style-name="P1775">AIŠKINAMASIS RAŠTAS</text:p>
      <text:p text:style-name="P1776">__________________<text:s/></text:p>
      <text:p text:style-name="P1777">(Data)</text:p>
      <text:p text:style-name="P1778"/>
      <text:p text:style-name="P1779">Varėna<text:s/></text:p>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P1788"><text:span text:style-name="T1789">1.<text:s/></text:span></text:p>
          </table:table-cell>
          <table:table-cell table:style-name="TableCell1790">
            <text:p text:style-name="P1791">Sprendimo projekto rengėjas (-ai)</text:p>
          </table:table-cell>
          <table:table-cell table:style-name="TableCell1792">
            <text:p text:style-name="P1793">(Pareigos, vardas ir<text:s/>pavardė)</text:p>
          </table:table-cell>
          <table:table-cell>
            <text:p text:style-name="P1793"/>
          </table:table-cell>
        </table:table-row>
        <table:table-row table:style-name="TableRow1794">
          <table:table-cell table:style-name="TableCell1795">
            <text:p text:style-name="P1796"><text:span text:style-name="T1797">2.</text:span></text:p>
          </table:table-cell>
          <table:table-cell table:style-name="TableCell1798">
            <text:p text:style-name="P1799">Teisės akto projekto tikslas ir uždaviniai (paskatinusios rengimą priežastys)</text:p>
          </table:table-cell>
          <table:table-cell table:style-name="TableCell1800">
            <text:p text:style-name="P1801">(Įrašyti)</text:p>
          </table:table-cell>
          <table:table-cell>
            <text:p text:style-name="P1801"/>
          </table:table-cell>
        </table:table-row>
        <table:table-row table:style-name="TableRow1802">
          <table:table-cell table:style-name="TableCell1803">
            <text:p text:style-name="P1804"><text:span text:style-name="T1805">3.</text:span></text:p>
          </table:table-cell>
          <table:table-cell table:style-name="TableCell1806">
            <text:p text:style-name="P1807">Šiuo metu galiojančios ir teikiamu klausimu siūlomos naujos teisinio reguliavimo nuostatos ir laukiami rezultatai</text:p>
          </table:table-cell>
          <table:table-cell table:style-name="TableCell1808">
            <text:p text:style-name="P1809">(Įrašyti)</text:p>
          </table:table-cell>
          <table:table-cell>
            <text:p text:style-name="P1809"/>
          </table:table-cell>
        </table:table-row>
        <table:table-row table:style-name="TableRow1810">
          <table:table-cell table:style-name="TableCell1811">
            <text:p text:style-name="P1812"><text:span text:style-name="T1813">4.</text:span></text:p>
          </table:table-cell>
          <table:table-cell table:style-name="TableCell1814">
            <text:p text:style-name="P1815">Suderinamumas su<text:s/>galiojančiais teisės norminiais aktais</text:p>
          </table:table-cell>
          <table:table-cell table:style-name="TableCell1816">
            <text:p text:style-name="P1817"><text:span text:style-name="T1818">(Įrašyti)</text:span></text:p>
          </table:table-cell>
          <table:table-cell>
            <text:p text:style-name="P1817"/>
          </table:table-cell>
        </table:table-row>
        <table:table-row table:style-name="TableRow1819">
          <table:table-cell table:style-name="TableCell1820">
            <text:p text:style-name="P1821"><text:span text:style-name="T1822">5.<text:s/></text:span></text:p>
          </table:table-cell>
          <table:table-cell table:style-name="TableCell1823">
            <text:p text:style-name="P1824">Kokius galiojančius teisės aktus būtina pakeisti ar panaikinti, priėmus teikiamą projektą</text:p>
          </table:table-cell>
          <table:table-cell table:style-name="TableCell1825">
            <text:p text:style-name="P1826">(Įrašyti)</text:p>
          </table:table-cell>
          <table:table-cell>
            <text:p text:style-name="P1826"/>
          </table:table-cell>
        </table:table-row>
        <table:table-row table:style-name="TableRow1827">
          <table:table-cell table:style-name="TableCell1828">
            <text:p text:style-name="P1829"><text:span text:style-name="T1830">6.<text:s/></text:span></text:p>
          </table:table-cell>
          <table:table-cell table:style-name="TableCell1831">
            <text:p text:style-name="P1832">Biudžeto lėšų poreikis teisės aktui įgyvendinti, lėšų šaltiniai</text:p>
          </table:table-cell>
          <table:table-cell table:style-name="TableCell1833">
            <text:p text:style-name="P1834"/>
            <text:p text:style-name="P1835">(Įrašyti)</text:p>
          </table:table-cell>
          <table:table-cell>
            <text:p text:style-name="P1835"/>
          </table:table-cell>
        </table:table-row>
        <table:table-row table:style-name="TableRow1836">
          <table:table-cell table:style-name="TableCell1837">
            <text:p text:style-name="P1838"><text:span text:style-name="T1839">7.</text:span></text:p>
          </table:table-cell>
          <table:table-cell table:style-name="TableCell1840">
            <text:p text:style-name="P1841">Derinimas su<text:s/>kitais subjektais, kai klausimas susijęs su jų veiklos sritimi</text:p>
          </table:table-cell>
          <table:table-cell table:style-name="TableCell1842">
            <text:p text:style-name="P1843"/>
            <text:p text:style-name="P1844">(Įrašyti)</text:p>
          </table:table-cell>
          <table:table-cell>
            <text:p text:style-name="P1844"/>
          </table:table-cell>
        </table:table-row>
        <table:table-row table:style-name="TableRow1845">
          <table:table-cell table:style-name="TableCell1846">
            <text:p text:style-name="P1847"><text:span text:style-name="T1848">8.</text:span></text:p>
          </table:table-cell>
          <table:table-cell table:style-name="TableCell1849">
            <text:p text:style-name="P1850">Galimi teigiami ar neigiami priimto teisės akto padariniai, kokių priemonių būtina imtis, siekiant pastarųjų išvengti</text:p>
          </table:table-cell>
          <table:table-cell table:style-name="TableCell1851">
            <text:p text:style-name="P1852">(Įrašyti)</text:p>
          </table:table-cell>
          <table:table-cell>
            <text:p text:style-name="P1852"/>
          </table:table-cell>
        </table:table-row>
        <table:table-row table:style-name="TableRow1853">
          <table:table-cell table:style-name="TableCell1854">
            <text:p text:style-name="P1855"><text:span text:style-name="T1856">9.<text:s/></text:span></text:p>
          </table:table-cell>
          <table:table-cell table:style-name="TableCell1857">
            <text:p text:style-name="P1858">Teisės akto sukeliamos administracinės naštos<text:s/>vertinimas</text:p>
          </table:table-cell>
          <table:table-cell table:style-name="TableCell1859">
            <text:p text:style-name="P1860">(Įrašyti)</text:p>
          </table:table-cell>
          <table:table-cell>
            <text:p text:style-name="P1860"/>
          </table:table-cell>
        </table:table-row>
        <table:table-row table:style-name="TableRow1861">
          <table:table-cell table:style-name="TableCell1862">
            <text:p text:style-name="P1863"><text:span text:style-name="T1864">10.</text:span></text:p>
          </table:table-cell>
          <table:table-cell table:style-name="TableCell1865">
            <text:p text:style-name="P1866">Teisės akto ir jo projekto antikorupcinis vertinimas<text:s/></text:p>
          </table:table-cell>
          <table:table-cell table:style-name="TableCell1867">
            <text:p text:style-name="P1868"><text:span text:style-name="T1869">(Įrašyti)</text:span></text:p>
          </table:table-cell>
          <table:table-cell>
            <text:p text:style-name="P1868"/>
          </table:table-cell>
        </table:table-row>
        <table:table-row table:style-name="TableRow1870">
          <table:table-cell table:style-name="TableCell1871">
            <text:p text:style-name="P1872"><text:span text:style-name="T1873">11.<text:s/></text:span></text:p>
          </table:table-cell>
          <table:table-cell table:style-name="TableCell1874">
            <text:p text:style-name="P1875">Būtinybė skelbti priimtą teisės aktą Teisės aktų registre (TAR) ir Teisės aktų informacinėje sistemoje (TAIS)</text:p>
          </table:table-cell>
          <table:table-cell table:style-name="TableCell1876">
            <text:p text:style-name="P1877"><text:span text:style-name="T1878">(Įrašyti)</text:span></text:p>
          </table:table-cell>
          <table:table-cell table:style-name="TableCell1879">
            <text:p text:style-name="P1880"/>
            <text:p text:style-name="P1881"/>
            <text:p text:style-name="P1882"/>
            <text:p text:style-name="P1883"/>
            <text:p text:style-name="P1884"/>
            <text:p text:style-name="P1885"/>
          </table:table-cell>
        </table:table-row>
        <table:table-row table:style-name="TableRow1886">
          <table:table-cell table:style-name="TableCell1887">
            <text:p text:style-name="P1888"><text:span text:style-name="T1889">12.</text:span></text:p>
          </table:table-cell>
          <table:table-cell table:style-name="TableCell1890">
            <text:p text:style-name="P1891"><text:span text:style-name="T1892">Aplinkybės, pateisinančios<text:s/></text:span><text:span text:style-name="T1893">klausimo nagrinėjimo neatidėliotinumą (svarbą) ir sprendimo projekto pateikimo vėlavimo priežastis (jei teikiamas papildomas klausimas)</text:span></text:p>
          </table:table-cell>
          <table:table-cell table:style-name="TableCell1894">
            <text:p text:style-name="P1895"><text:span text:style-name="T1896">(Įrašyti)</text:span></text:p>
          </table:table-cell>
          <table:table-cell table:style-name="TableCell1897">
            <text:p text:style-name="P1898"/>
            <text:p text:style-name="P1899"/>
            <text:p text:style-name="P1900"/>
            <text:p text:style-name="P1901"/>
          </table:table-cell>
        </table:table-row>
        <table:table-row table:style-name="TableRow1902">
          <table:table-cell table:style-name="TableCell1903">
            <text:p text:style-name="P1904"><text:span text:style-name="T1905">13.</text:span></text:p>
          </table:table-cell>
          <table:table-cell table:style-name="TableCell1906">
            <text:p text:style-name="P1907">Suderinta DVS „Kontora“ su specialistais:</text:p>
            <text:p text:style-name="P1908"><text:span text:style-name="T1909">su padaliniu, atsakingu už valstybinės kalbos kontrolę ir dokumentų valdymą, teisininku ir savivaldybės administracijos struktūriniais padaliniais,<text:s/></text:span><text:span text:style-name="T1910">kai klausimas susijęs su jų veiklos sritimi</text:span></text:p>
          </table:table-cell>
          <table:table-cell table:style-name="TableCell1911">
            <text:p text:style-name="P1912"><text:span text:style-name="T1913">(Įrašyti)</text:span></text:p>
          </table:table-cell>
          <table:table-cell table:style-name="TableCell1914">
            <text:p text:style-name="P1915"/>
            <text:p text:style-name="P1916"/>
            <text:p text:style-name="P1917"/>
            <text:p text:style-name="P1918"/>
          </table:table-cell>
        </table:table-row>
        <table:table-row table:style-name="TableRow1919">
          <table:table-cell table:style-name="TableCell1920">
            <text:p text:style-name="P1921"><text:span text:style-name="T1922">14.</text:span></text:p>
          </table:table-cell>
          <table:table-cell table:style-name="TableCell1923">
            <text:p text:style-name="P1924">Priimto sprendimo paskirstymas<text:s/></text:p>
            <text:p text:style-name="P1925">(kam pateikti sprendimų kopijas (nuorašus), kokiu būdu)<text:s/></text:p>
          </table:table-cell>
          <table:table-cell table:style-name="TableCell1926">
            <text:p text:style-name="P1927"><text:span text:style-name="T1928">(Įrašyti)</text:span></text:p>
          </table:table-cell>
          <table:table-cell table:style-name="TableCell1929">
            <text:p text:style-name="P1930"/>
            <text:p text:style-name="P1931"/>
          </table:table-cell>
        </table:table-row>
        <table:table-row table:style-name="TableRow1932">
          <table:table-cell table:style-name="TableCell1933">
            <text:p text:style-name="P1934"><text:span text:style-name="T1935">15.</text:span></text:p>
          </table:table-cell>
          <table:table-cell table:style-name="TableCell1936">
            <text:p text:style-name="P1937">Priimto sprendimo įgyvendinimo kontrolė (vykdytojas, įvykdymo terminas)<text:s/></text:p>
          </table:table-cell>
          <table:table-cell table:style-name="TableCell1938">
            <text:p text:style-name="P1939"><text:span text:style-name="T1940">(Įrašyti)</text:span></text:p>
          </table:table-cell>
          <table:table-cell table:style-name="TableCell1941">
            <text:p text:style-name="P1942"/>
            <text:p text:style-name="P1943"/>
          </table:table-cell>
        </table:table-row>
        <table:table-row table:style-name="TableRow1944">
          <table:table-cell table:style-name="TableCell1945">
            <text:p text:style-name="P1946">16.</text:p>
          </table:table-cell>
          <table:table-cell table:style-name="TableCell1947">
            <text:p text:style-name="P1948">Tarybos posėdžių sekretoriaus išvada</text:p>
          </table:table-cell>
          <table:table-cell table:style-name="TableCell1949">
            <text:p text:style-name="P1950">(Įrašo Tarybos sekretorius)</text:p>
          </table:table-cell>
          <table:table-cell table:style-name="TableCell1951">
            <text:p text:style-name="P1952"/>
          </table:table-cell>
        </table:table-row>
      </table:table>
      <text:p text:style-name="Normal"/>
      <text:p text:style-name="Normal">PRIDEDAMA. (Įrašyti).</text:p>
      <text:p text:style-name="Normal"/>
      <table:table table:style-name="Table1953">
        <table:table-columns>
          <table:table-column table:style-name="TableColumn1954"/>
          <table:table-column table:style-name="TableColumn1955"/>
          <table:table-column table:style-name="TableColumn1956"/>
        </table:table-columns>
        <table:table-row table:style-name="TableRow1957">
          <table:table-cell table:style-name="TableCell1958">
            <text:p text:style-name="P1959"><text:span text:style-name="T1960">___________________</text:span></text:p>
          </table:table-cell>
          <table:table-cell table:style-name="TableCell1961">
            <text:p text:style-name="P1962"><text:span text:style-name="T1963">_____________</text:span></text:p>
          </table:table-cell>
          <table:table-cell table:style-name="TableCell1964">
            <text:p text:style-name="P1965"><text:span text:style-name="T1966">_______________</text:span></text:p>
          </table:table-cell>
        </table:table-row>
        <table:table-row table:style-name="TableRow1967">
          <table:table-cell table:style-name="TableCell1968">
            <text:p text:style-name="P1969"><text:span text:style-name="T1970">(</text:span><text:span text:style-name="T1971">pareigų pavadinimas)</text:span></text:p>
          </table:table-cell>
          <table:table-cell table:style-name="TableCell1972">
            <text:p text:style-name="P1973"><text:span text:style-name="T1974">(parašas)</text:span></text:p>
          </table:table-cell>
          <table:table-cell table:style-name="TableCell1975">
            <text:p text:style-name="P1976">(vardas ir pavardė)</text:p>
          </table:table-cell>
        </table:table-row>
      </table:table>
      <text:p text:style-name="P1977"/>
      <text:p text:style-name="P1978">_________________</text:p>
      <text:p text:style-name="P1979"/>
      <text:p text:style-name="P1980">Priedo pakeitimai:</text:p>
      <text:p text:style-name="P1981"><text:span text:style-name="T1982">Nr.<text:s/></text:span><text:a xlink:href="https://www.e-tar.lt/portal/legalAct.html?documentId=18883780d83511ed9978886e85107ab2" office:target-frame-name="_top" xlink:show="replace"><text:span text:style-name="T1983">T-IX-1160</text:span></text:a><text:span text:style-name="T1984">,<text:s/></text:span><text:span text:style-name="T1985">2023-04-04, paskelbta TAR 2023-04-11, i. k. 2023-06945</text:span></text:p>
      <text:p text:style-name="P1986"><text:span text:style-name="T1987">Nr.<text:s/></text:span><text:a xlink:href="https://www.e-tar.lt/portal/legalAct.html?documentId=982694b05d3111ee81b8b446907f594f" office:target-frame-name="_top" xlink:show="replace"><text:span text:style-name="T1988">T-X-130</text:span></text:a><text:span text:style-name="T1989">, 2023-09-26, paskelbta TAR 2023-09-27, i. k. 2023-18803</text:span></text:p>
      <text:p text:style-name="Normal"/>
      <text:p text:style-name="P1990"><text:span text:style-name="T1991">2 priedas.</text:span><text:span text:style-name="T1992"><text:s/>Neteko galios nuo 202</text:span><text:span text:style-name="T1993">3-09-28</text:span></text:p>
      <text:p text:style-name="P1994">Priedo naikinimas:</text:p>
      <text:p text:style-name="P1995"><text:span text:style-name="T1996">Nr.<text:s/></text:span><text:a xlink:href="https://www.e-tar.lt/portal/legalAct.html?documentId=982694b05d3111ee81b8b446907f594f" office:target-frame-name="_top" xlink:show="replace"><text:span text:style-name="T1997">T-X-130</text:span></text:a><text:span text:style-name="T1998">, 2023-09-26, paskelbta TAR 2023-09-27, i. k. 2023-18803</text:span></text:p>
      <text:p text:style-name="P1999">Priedo pakeitimai:</text:p>
      <text:p text:style-name="P2000"><text:span text:style-name="T2001">Nr.<text:s/></text:span><text:a xlink:href="https://www.e-tar.lt/portal/legalAct.html?documentId=18883780d83511ed9978886e85107ab2" office:target-frame-name="_top" xlink:show="replace"><text:span text:style-name="T2002">T-IX-1160</text:span></text:a><text:span text:style-name="T2003">, 2023-04-04, paskelbta TAR 2023-04-11, i. k. 2023-06945</text:span></text:p>
      <text:p text:style-name="Normal"/>
      <text:p text:style-name="P2004"/>
      <text:p text:style-name="P2005"/>
      <text:p text:style-name="P2006"><text:span text:style-name="T2007">Pakeitimai:</text:span></text:p>
      <text:p text:style-name="P2008"/>
      <text:p text:style-name="P2009"><text:span text:style-name="T2010">1.</text:span></text:p>
      <text:p text:style-name="P2011"><text:span text:style-name="T2012">Varėnos rajono savivaldybės taryba, Sprendimas</text:span></text:p>
      <text:p text:style-name="P2013"><text:span text:style-name="T2014">Nr.<text:s/></text:span><text:a xlink:href="https://www.e-tar.lt/portal/legalAct.html?documentId=9ed93610aa3611e69ad4c8713b612d0f" office:target-frame-name="_top" xlink:show="replace"><text:span text:style-name="T2015">T-VIII-424</text:span></text:a><text:span text:style-name="T2016">, 2016-06-28, paskelbta TAR 2016-11-14, i. k. 2016-26749</text:span></text:p>
      <text:p text:style-name="P2017"><text:span text:style-name="T2018">Dėl Varėnos rajono savivaldybės tarybos 2015 m. birželio 30 d. sprendimo Nr. T-VIII-89 „Dėl V</text:span><text:span text:style-name="T2019">arėnos rajono savivaldybės tarybos veiklos reglamento“ pakeitimo</text:span></text:p>
      <text:p text:style-name="P2020"/>
      <text:p text:style-name="P2021"><text:span text:style-name="T2022">2.</text:span></text:p>
      <text:p text:style-name="P2023"><text:span text:style-name="T2024">Varėnos rajono savivaldybės taryba, Sprendimas</text:span></text:p>
      <text:p text:style-name="P2025"><text:span text:style-name="T2026">Nr.<text:s/></text:span><text:a xlink:href="https://www.e-tar.lt/portal/legalAct.html?documentId=87b90bd0fd9311e68034be159a964f47" office:target-frame-name="_top" xlink:show="replace"><text:span text:style-name="T2027">T-VIII-555</text:span></text:a><text:span text:style-name="T2028">, 2017-01-31, paskelbta TAR<text:s/></text:span><text:span text:style-name="T2029">2017-02-28, i. k. 2017-03260</text:span></text:p>
      <text:p text:style-name="P2030"><text:span text:style-name="T2031">Dėl Varėnos rajono savivaldybės tarybos 2015 m. birželio 30 d. sprendimo Nr. T-VIII-89 „Dėl Varėnos rajono savivaldybės tarybos veiklos reglamento“ pakeitimo</text:span></text:p>
      <text:p text:style-name="P2032"/>
      <text:p text:style-name="P2033"><text:span text:style-name="T2034">3.</text:span></text:p>
      <text:p text:style-name="P2035"><text:span text:style-name="T2036">Varėnos rajono savivaldybės taryba, Sprendimas</text:span></text:p>
      <text:p text:style-name="P2037"><text:span text:style-name="T2038">Nr.<text:s/></text:span><text:a xlink:href="https://www.e-tar.lt/portal/legalAct.html?documentId=ac1240d03bbb11e7b66ae890e1368363" office:target-frame-name="_top" xlink:show="replace"><text:span text:style-name="T2039">T-VIII-654</text:span></text:a><text:span text:style-name="T2040">, 2017-05-02, paskelbta TAR 2017-05-18, i. k. 2017-08360</text:span></text:p>
      <text:p text:style-name="P2041"><text:span text:style-name="T2042">Dėl Varėnos rajono savivaldybės tarybos 2015 m. birželio 30 d. sprendimo Nr. T-VIII-89 „Dėl Varėnos rajon</text:span><text:span text:style-name="T2043">o savivaldybės tarybos veiklos reglamento“ pakeitimo</text:span></text:p>
      <text:p text:style-name="P2044"/>
      <text:p text:style-name="P2045"><text:span text:style-name="T2046">4.</text:span></text:p>
      <text:p text:style-name="P2047"><text:span text:style-name="T2048">Varėnos rajono savivaldybės taryba, Sprendimas</text:span></text:p>
      <text:p text:style-name="P2049"><text:span text:style-name="T2050">Nr.<text:s/></text:span><text:a xlink:href="https://www.e-tar.lt/portal/legalAct.html?documentId=80138730189411e88e8fef3b3f51dc2f" office:target-frame-name="_top" xlink:show="replace"><text:span text:style-name="T2051">T-VIII-892</text:span></text:a><text:span text:style-name="T2052">, 2018-02-20, paskelbta TAR 2018-02-23,<text:s/></text:span><text:span text:style-name="T2053">i. k. 2018-02921</text:span></text:p>
      <text:p text:style-name="P2054"><text:span text:style-name="T2055">Dėl Varėnos rajono savivaldybės tarybos 2015 m. birželio 30 d. sprendimo Nr. T-VIII-89 „Dėl Varėnos rajono savivaldybės tarybos veiklos reglamento“ pakeitimo</text:span></text:p>
      <text:p text:style-name="P2056"/>
      <text:p text:style-name="P2057"><text:span text:style-name="T2058">5.</text:span></text:p>
      <text:p text:style-name="P2059"><text:span text:style-name="T2060">Varėnos rajono savivaldybės taryba, Sprendimas</text:span></text:p>
      <text:p text:style-name="P2061"><text:span text:style-name="T2062">Nr.<text:s/></text:span><text:a xlink:href="https://www.e-tar.lt/portal/legalAct.html?documentId=f04a92207e8111e8ae2bfd1913d66d57" office:target-frame-name="_top" xlink:show="replace"><text:span text:style-name="T2063">T-VIII-997</text:span></text:a><text:span text:style-name="T2064">, 2018-06-26, paskelbta TAR 2018-07-04, i. k. 2018-11192</text:span></text:p>
      <text:p text:style-name="P2065"><text:span text:style-name="T2066">Dėl Varėnos rajono savivaldybės tarybos 2015 m. birželio 30 d. sprendimo Nr. T-VIII-89 „Dėl Varėnos rajono savivaldyb</text:span><text:span text:style-name="T2067">ės tarybos veiklos reglamento“ pakeitimo</text:span></text:p>
      <text:p text:style-name="P2068"/>
      <text:p text:style-name="P2069"><text:span text:style-name="T2070">6.</text:span></text:p>
      <text:p text:style-name="P2071"><text:span text:style-name="T2072">Varėnos rajono savivaldybės taryba, Sprendimas</text:span></text:p>
      <text:p text:style-name="P2073"><text:span text:style-name="T2074">Nr.<text:s/></text:span><text:a xlink:href="https://www.e-tar.lt/portal/legalAct.html?documentId=af316fd0f88d11e880d0fe0db08fac89" office:target-frame-name="_top" xlink:show="replace"><text:span text:style-name="T2075">T-VIII-1081</text:span></text:a><text:span text:style-name="T2076">, 2018-11-27, paskelbta TAR 2018-12-05, i. k.<text:s/></text:span><text:span text:style-name="T2077">2018-19823</text:span></text:p>
      <text:p text:style-name="P2078"><text:span text:style-name="T2079">Dėl Varėnos rajono savivaldybės tarybos 2015 m. birželio 30 d. sprendimo Nr. T-VIII-89 „Dėl Varėnos rajono savivaldybės tarybos veiklos reglamento“ pakeitimo</text:span></text:p>
      <text:p text:style-name="P2080"/>
      <text:p text:style-name="P2081"><text:span text:style-name="T2082">7.</text:span></text:p>
      <text:p text:style-name="P2083"><text:span text:style-name="T2084">Varėnos rajono savivaldybės taryba, Sprendimas</text:span></text:p>
      <text:p text:style-name="P2085"><text:span text:style-name="T2086">Nr.<text:s/></text:span><text:a xlink:href="https://www.e-tar.lt/portal/legalAct.html?documentId=e8b92d90579e11e9975f9c35aedfe438" office:target-frame-name="_top" xlink:show="replace"><text:span text:style-name="T2087">T-VIII-1166</text:span></text:a><text:span text:style-name="T2088">, 2019-03-26, paskelbta TAR 2019-04-08, i. k. 2019-05707</text:span></text:p>
      <text:p text:style-name="P2089"><text:span text:style-name="T2090">Dėl Varėnos rajono savivaldybės tarybos 2015 m. birželio 30 d. sprendimo Nr. T-VIII-89 „Dėl<text:s/></text:span><text:span text:style-name="T2091">Varėnos rajono savivaldybės tarybos veiklos reglamento“ pakeitimo</text:span></text:p>
      <text:p text:style-name="P2092"/>
      <text:p text:style-name="P2093"><text:span text:style-name="T2094">8.</text:span></text:p>
      <text:p text:style-name="P2095"><text:span text:style-name="T2096">Varėnos rajono savivaldybės taryba, Sprendimas</text:span></text:p>
      <text:p text:style-name="P2097"><text:span text:style-name="T2098">Nr.<text:s/></text:span><text:a xlink:href="https://www.e-tar.lt/portal/legalAct.html?documentId=bf4568b0d38c11e98c12b3138b15576c" office:target-frame-name="_top" xlink:show="replace"><text:span text:style-name="T2099">T-IX-106</text:span></text:a><text:span text:style-name="T2100">, 2019-08-27, paskelbta TAR 2</text:span><text:span text:style-name="T2101">019-09-10, i. k. 2019-14383</text:span></text:p>
      <text:p text:style-name="P2102"><text:span text:style-name="T2103">Dėl Varėnos rajono savivaldybės tarybos 2015 m. birželio 30 d. sprendimo Nr. T-VIII-89 „Dėl Varėnos rajono savivaldybės tarybos veiklos reglamento“ pakeitimo</text:span></text:p>
      <text:p text:style-name="P2104"/>
      <text:p text:style-name="P2105"><text:span text:style-name="T2106">9.</text:span></text:p>
      <text:p text:style-name="P2107"><text:span text:style-name="T2108">Varėnos rajono savivaldybės taryba, Sprendimas</text:span></text:p>
      <text:p text:style-name="P2109"><text:span text:style-name="T2110">Nr.<text:s/></text:span><text:a xlink:href="https://www.e-tar.lt/portal/legalAct.html?documentId=a4ca67e011e611ea9d279ea27696ab7b" office:target-frame-name="_top" xlink:show="replace"><text:span text:style-name="T2111">T-IX-165</text:span></text:a><text:span text:style-name="T2112">, 2019-11-26, paskelbta TAR 2019-11-28, i. k. 2019-19034</text:span></text:p>
      <text:p text:style-name="P2113"><text:span text:style-name="T2114">Dėl Varėnos rajono savivaldybės tarybos 2015 m. birželio 30 d. sprendimo Nr. T-VIII-89 „Dėl Varėnos rajono s</text:span><text:span text:style-name="T2115">avivaldybės tarybos veiklos reglamento“ pakeitimo</text:span></text:p>
      <text:p text:style-name="P2116"/>
      <text:p text:style-name="P2117"><text:span text:style-name="T2118">10.</text:span></text:p>
      <text:p text:style-name="P2119"><text:span text:style-name="T2120">Varėnos rajono savivaldybės taryba, Sprendimas</text:span></text:p>
      <text:p text:style-name="P2121"><text:span text:style-name="T2122">Nr.<text:s/></text:span><text:a xlink:href="https://www.e-tar.lt/portal/legalAct.html?documentId=f5be5d10bad711eab9d9cd0c85e0b745" office:target-frame-name="_top" xlink:show="replace"><text:span text:style-name="T2123">T-IX-373</text:span></text:a><text:span text:style-name="T2124">, 2020-06-19, paskelbta TAR 2020-06-30, i. k</text:span><text:span text:style-name="T2125">. 2020-14600</text:span></text:p>
      <text:p text:style-name="P2126"><text:span text:style-name="T2127">Dėl Varėnos rajono savivaldybės tarybos 2015 m. birželio 30 d. sprendimo Nr. T-VIII-89 „Dėl Varėnos rajono savivaldybės tarybos veiklos reglamento“ pakeitimo</text:span></text:p>
      <text:p text:style-name="P2128"/>
      <text:p text:style-name="P2129"><text:span text:style-name="T2130">11.</text:span></text:p>
      <text:p text:style-name="P2131"><text:span text:style-name="T2132">Varėnos rajono savivaldybės taryba, Sprendimas</text:span></text:p>
      <text:p text:style-name="P2133"><text:span text:style-name="T2134">Nr.<text:s/></text:span><text:a xlink:href="https://www.e-tar.lt/portal/legalAct.html?documentId=ec799920386011eb8d9fe110e148c770" office:target-frame-name="_top" xlink:show="replace"><text:span text:style-name="T2135">T-IX-462</text:span></text:a><text:span text:style-name="T2136">, 2020-11-30, paskelbta TAR 2020-12-07, i. k. 2020-26378</text:span></text:p>
      <text:p text:style-name="P2137"><text:span text:style-name="T2138">Dėl Varėnos rajono savivaldybės tarybos 2015 m. birželio 30 d. sprendimo Nr. T-VIII-89 „Dėl Varėnos rajono savivaldybės ta</text:span><text:span text:style-name="T2139">rybos veiklos reglamento“ pakeitimo</text:span></text:p>
      <text:p text:style-name="P2140"/>
      <text:p text:style-name="P2141"><text:span text:style-name="T2142">12.</text:span></text:p>
      <text:p text:style-name="P2143"><text:span text:style-name="T2144">Varėnos rajono savivaldybės taryba, Sprendimas</text:span></text:p>
      <text:p text:style-name="P2145"><text:span text:style-name="T2146">Nr.<text:s/></text:span><text:a xlink:href="https://www.e-tar.lt/portal/legalAct.html?documentId=49f1b7e0501711eb9dc7b575f08e8bea" office:target-frame-name="_top" xlink:show="replace"><text:span text:style-name="T2147">T-IX-493</text:span></text:a><text:span text:style-name="T2148">, 2020-12-29, paskelbta TAR 2021-01-06, i. k. 2021-00198</text:span></text:p>
      <text:p text:style-name="P2149"><text:span text:style-name="T2150">Dėl Varėnos rajono savivaldybės tarybos 2015 m. birželio 30 d. sprendimo Nr. T-VIII-89 „Dėl Varėnos rajono savivaldybės tarybos veiklos reglamento“ pakeitimo</text:span></text:p>
      <text:p text:style-name="P2151"/>
      <text:p text:style-name="P2152"><text:span text:style-name="T2153">13.</text:span></text:p>
      <text:p text:style-name="P2154"><text:span text:style-name="T2155">Varėnos rajono savivaldybės taryba, Sprendimas</text:span></text:p>
      <text:p text:style-name="P2156"><text:span text:style-name="T2157">Nr.<text:s/></text:span><text:a xlink:href="https://www.e-tar.lt/portal/legalAct.html?documentId=fbc1ba600fd911ec9f09e7df20500045" office:target-frame-name="_top" xlink:show="replace"><text:span text:style-name="T2158">T-IX-723</text:span></text:a><text:span text:style-name="T2159">, 2021-08-31, paskelbta TAR 2021-09-07, i. k. 2021-18931</text:span></text:p>
      <text:p text:style-name="P2160"><text:span text:style-name="T2161">Dėl Varėnos rajono savivaldybės tarybos 2015 m. birželio 30 d. sprendimo Nr. T-VIII-89 „Dėl Varėnos rajono savivaldybės tarybos veiklos</text:span><text:span text:style-name="T2162"><text:s/>reglamento“ pakeitimo</text:span></text:p>
      <text:p text:style-name="P2163"/>
      <text:p text:style-name="P2164"><text:span text:style-name="T2165">14.</text:span></text:p>
      <text:p text:style-name="P2166"><text:span text:style-name="T2167">Varėnos rajono savivaldybės taryba, Sprendimas</text:span></text:p>
      <text:p text:style-name="P2168"><text:span text:style-name="T2169">Nr.<text:s/></text:span><text:a xlink:href="https://www.e-tar.lt/portal/legalAct.html?documentId=16311350948c11ecaf3aba0cb308998c" office:target-frame-name="_top" xlink:show="replace"><text:span text:style-name="T2170">T-IX-844</text:span></text:a><text:span text:style-name="T2171">, 2022-02-15, paskelbta TAR 2022-02-23, i. k. 2022-03361</text:span></text:p>
      <text:p text:style-name="P2172"><text:span text:style-name="T2173">Dėl Varėnos ra</text:span><text:span text:style-name="T2174">jono savivaldybės tarybos 2015 m. birželio 30 d. sprendimo Nr. T-VIII-89 „Dėl Varėnos rajono savivaldybės tarybos veiklos reglamento“ pakeitimo</text:span></text:p>
      <text:p text:style-name="P2175"/>
      <text:p text:style-name="P2176"><text:span text:style-name="T2177">15.</text:span></text:p>
      <text:p text:style-name="P2178"><text:span text:style-name="T2179">Varėnos rajono savivaldybės taryba, Sprendimas</text:span></text:p>
      <text:p text:style-name="P2180"><text:span text:style-name="T2181">Nr.<text:s/></text:span><text:a xlink:href="https://www.e-tar.lt/portal/legalAct.html?documentId=18883780d83511ed9978886e85107ab2" office:target-frame-name="_top" xlink:show="replace"><text:span text:style-name="T2182">T-IX-1160</text:span></text:a><text:span text:style-name="T2183">, 2023-04-04, paskelbta TAR 2023-04-11, i. k. 2023-06945</text:span></text:p>
      <text:p text:style-name="P2184"><text:span text:style-name="T2185">Dėl Varėnos rajono savivaldybės tarybos 2015 m. birželio 30 d. sprendimo Nr. T-VIII-89 „Dėl Varėnos rajono savivaldybės tarybos veiklos reglamento“<text:s/></text:span><text:span text:style-name="T2186">pakeitimo</text:span></text:p>
      <text:p text:style-name="P2187"/>
      <text:p text:style-name="P2188"><text:span text:style-name="T2189">16.</text:span></text:p>
      <text:p text:style-name="P2190"><text:span text:style-name="T2191">Varėnos rajono savivaldybės taryba, Sprendimas</text:span></text:p>
      <text:p text:style-name="P2192"><text:span text:style-name="T2193">Nr.<text:s/></text:span><text:a xlink:href="https://www.e-tar.lt/portal/legalAct.html?documentId=982694b05d3111ee81b8b446907f594f" office:target-frame-name="_top" xlink:show="replace"><text:span text:style-name="T2194">T-X-130</text:span></text:a><text:span text:style-name="T2195">, 2023-09-26, paskelbta TAR 2023-09-27, i. k. 2023-18803</text:span></text:p>
      <text:p text:style-name="P2196"><text:span text:style-name="T2197">Dėl Varėnos rajono savivaldy</text:span><text:span text:style-name="T2198">bės tarybos 2015 m. birželio 30 d. sprendimo Nr. T-VIII-89 „Dėl Varėnos rajono savivaldybės tarybos veiklos reglamento“ pakeitimo</text:span></text:p>
      <text:p text:style-name="P2199"/>
      <text:p text:style-name="P2200"><text:span text:style-name="T2201">17.</text:span></text:p>
      <text:p text:style-name="P2202"><text:span text:style-name="T2203">Varėnos rajono savivaldybės taryba, Sprendimas</text:span></text:p>
      <text:p text:style-name="P2204"><text:span text:style-name="T2205">Nr.<text:s/></text:span><text:a xlink:href="https://www.e-tar.lt/portal/legalAct.html?documentId=cfb636f4ab0b11ef90b5ee8931e5ce5e" office:target-frame-name="_top" xlink:show="replace"><text:span text:style-name="T2206">T-X-466</text:span></text:a><text:span text:style-name="T2207">, 2024-11-19, paskelbta TAR 2024-11-25, i. k. 2024-20466</text:span></text:p>
      <text:p text:style-name="P2208"><text:span text:style-name="T2209">Dėl Varėnos rajono savivaldybės tarybos 2015 m. birželio 30 d. sprendimo Nr. T-VIII-89 „Dėl Varėnos rajono savivaldybės tarybos veiklos reglamento“ pakeitimo</text:span></text:p>
      <text:p text:style-name="P2210"/>
      <text:p text:style-name="P2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ndale Sans UI" svg:font-family="Andale Sans UI" style:font-family-generic="roman"/>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1" style:parent-style-name="Normal" style:family="paragraph">
      <style:paragraph-properties fo:text-align="center">
        <style:tab-stops>
          <style:tab-stop style:type="center" style:position="2.884in"/>
          <style:tab-stop style:type="right" style:position="5.768in"/>
        </style:tab-stops>
      </style:paragraph-properties>
    </style:style>
    <style:style style:name="P1752" style:parent-style-name="Normal" style:family="paragraph">
      <style:paragraph-properties>
        <style:tab-stops>
          <style:tab-stop style:type="center" style:position="2.884in"/>
          <style:tab-stop style:type="right" style:position="5.768in"/>
        </style:tab-stops>
      </style:paragraph-properties>
    </style:style>
    <style:style style:name="P175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8</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39"><text:page-number text:fixed="false">18</text:page-number></text:p>
        <text:p text:style-name="P40"/>
      </style:header>
    </style:master-page>
    <style:master-page style:next-style-name="MP1" style:name="MPF1" style:page-layout-name="PL1">
      <style:header>
        <text:p text:style-name="P41"/>
      </style:header>
    </style:master-page>
    <style:master-page style:name="MP2" style:page-layout-name="PL2">
      <style:header>
        <text:p text:style-name="P1751"><text:page-number text:fixed="false">18</text:page-number></text:p>
        <text:p text:style-name="P1752"/>
      </style:header>
    </style:master-page>
    <style:master-page style:next-style-name="MP2" style:name="MPF2" style:page-layout-name="PL2">
      <style:header>
        <text:p text:style-name="P17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Baravykienė</meta:initial-creator>
    <dc:creator>adlibuser</dc:creator>
    <meta:creation-date>2024-11-26T07:37:00Z</meta:creation-date>
    <dc:date>2024-11-26T07:37:00Z</dc:date>
    <meta:print-date>2015-07-08T12:44:00Z</meta:print-date>
    <meta:template xlink:href="Normal.dotm" xlink:type="simple"/>
    <meta:editing-cycles>2</meta:editing-cycles>
    <meta:editing-duration>PT0S</meta:editing-duration>
    <meta:document-statistic meta:page-count="5" meta:paragraph-count="3543" meta:word-count="15775" meta:character-count="95683" meta:row-count="5563" meta:non-whitespace-character-count="83451"/>
  </office:meta>
</office:document-meta>
</file>