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complex="Calibri" style:language-asian="ar" style:country-asian="SA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complex="Calibri" style:language-asian="ar" style:country-asian="SA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name-complex="Calibri" style:font-size-complex="12pt" style:language-asian="ar" style:country-asian="SA"/>
    </style:style>
    <style:style style:name="T1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name-complex="Calibri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T179" style:parent-style-name="DefaultParagraphFont" style:family="text">
      <style:text-properties style:font-name-complex="Calibri" fo:background-color="#FFFFFF" style:language-asian="ar" style:country-asian="SA"/>
    </style:style>
    <style:style style:name="T180" style:parent-style-name="DefaultParagraphFont" style:family="text">
      <style:text-properties style:font-name-complex="Calibri" fo:background-color="#FFFFFF" style:language-asian="ar" style:country-asian="SA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P182" style:parent-style-name="Normal" style:family="paragraph">
      <style:paragraph-properties fo:text-align="justify"/>
      <style:text-properties fo:hyphenate="false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T187" style:parent-style-name="DefaultParagraphFont" style:family="text">
      <style:text-properties style:font-name-complex="Calibri" style:language-asian="ar" style:country-asian="SA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T191" style:parent-style-name="DefaultParagraphFont" style:family="text">
      <style:text-properties style:font-name-complex="Calibri" style:language-asian="ar" style:country-asian="SA"/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7-11-10</text:span></text:p>
      <text:p text:style-name="P5"/>
      <text:p text:style-name="P6"><text:span text:style-name="T7">Sprendimas paskelbtas: TAR 2017-02-03, i. k. 2017-01983</text:span></text:p>
      <text:p text:style-name="P8"/>
      <text:p text:style-name="P9">Nauja redakcija nuo 2017-10-07:</text:p>
      <text:p text:style-name="Normal"><text:span text:style-name="T10">Nr.<text:s/></text:span><text:a xlink:href="https://www.e-tar.lt/portal/legalAct.html?documentId=dc067840a9d111e78a4c904b1afa0332" office:target-frame-name="_top" xlink:show="replace"><text:span text:style-name="T11">T-342</text:span></text:a><text:span text:style-name="T12">,<text:s/></text:span><text:span text:style-name="T13">2017-10-05, paskelbta TAR 2017-10-06, i. k. 2017-15869</text:span></text:p>
      <text:p text:style-name="P14"/>
      <text:p text:style-name="P15"><text:span text:style-name="T16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 ŠIAULIŲ MIESTO SAVIVALDYBĖS 201</text:span><text:span text:style-name="T22">7</text:span><text:span text:style-name="T23"><text:s/>METŲ BIUDŽETO PATVIRTINIMO</text:span></text:p>
      <text:p text:style-name="P24"/>
      <text:p text:style-name="P25">2017 m. vasario 2 d. Nr. T-5</text:p>
      <text:p text:style-name="P26">Šiauliai</text:p>
      <text:p text:style-name="P27"/>
      <text:p text:style-name="P28"/>
      <text:p text:style-name="P29"><text:span text:style-name="T30">Vadovaudamasi Lietuvos Respublikos vietos savi</text:span><text:span text:style-name="T31">valdos įstatymo 16 straipsnio 2 dalies 15 punktu, Lietuvos Respublikos biudžeto sandaros įstatymo 26 straipsnio 4 dalimi, Lietuvos Respublikos 2017 metų valstybės biudžeto ir savivaldybių biudžetų finansinių rodiklių patvirtinimo įstatymu, Šiaulių miesto s</text:span><text:span text:style-name="T32">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7 metų biudžeto pajamas<text:s/></text:span><text:span text:style-name="T39">–<text:s/></text:span><text:span text:style-name="T40">110 834,3 tūkst.</text:span><text:span text:style-name="T41"><text:s/>Eur, iš jų<text:s/></text:span><text:span text:style-name="T42"><text:line-break/></text:span><text:span text:style-name="T43">11 091,8</text:span><text:span text:style-name="T44"><text:s/>tūkst. Eur praėjusių metų nepanaudota pajamų dalis, kuri viršija praėjusių metų panaudotus asignavimus (pridedama);</text:span></text:p>
      <text:p text:style-name="P45"><text:span text:style-name="T46">1.2</text:span><text:span text:style-name="T47">. Šiaulių miesto savivaldybės 2017 metų biudžeto asignavimus išlaidoms ir turtui įsigyti<text:s/></text:span><text:span text:style-name="T48">–<text:s/></text:span><text:span text:style-name="T49">110 834,3 <text:s text:c="2"/>tūkst.</text:span><text:span text:style-name="T50"><text:s/>Eur, iš jų:</text:span></text:p>
      <text:p text:style-name="P51"><text:span text:style-name="T52">1.2.1</text:span><text:span text:style-name="T53">. s</text:span><text:span text:style-name="T54">avivaldybės savarankiškosioms funkcijoms vykdyti<text:s/></text:span><text:span text:style-name="T55">– 54 716<text:s/></text:span><text:span text:style-name="T56">tūkst. Eur (</text:span><text:span text:style-name="T57">pridedama</text:span><text:span text:style-name="T58">);</text:span></text:p>
      <text:p text:style-name="P59"><text:span text:style-name="T60">1.2.2</text:span><text:span text:style-name="T61">. savivaldybės savarankiškosioms funkcijoms vykdyti iš biudžetinių įstaigų pajamų įmokų į Šiaulių miesto savivaldybės biudžetą (toliau – savivaldybės biudžetas)<text:s/></text:span><text:span text:style-name="T62">– 4 059,6<text:s/></text:span><text:span text:style-name="T63">tūkst. Eur (</text:span><text:span text:style-name="T64">pridedama</text:span><text:span text:style-name="T65">);</text:span></text:p>
      <text:p text:style-name="P66"><text:span text:style-name="T67">1.2.3</text:span><text:span text:style-name="T68">. savivaldybės savarankiškosioms funkcijoms vykdyti iš<text:s/></text:span><text:span text:style-name="T69">praėjusių metų nepanaudotos pajamų dalies, kuri viršija praėjusių metų panaudotus asignavimus,</text:span><text:span text:style-name="T70"><text:s/>–<text:s/></text:span><text:span text:style-name="T71">11 091,8</text:span><text:span text:style-name="T72"><text:s/></text:span><text:span text:style-name="T73">tūkst. Eur (</text:span><text:span text:style-name="T74">pridedama</text:span><text:span text:style-name="T75">)</text:span><text:span text:style-name="T76">;</text:span></text:p>
      <text:p text:style-name="P77"><text:span text:style-name="T78">1.2.4</text:span><text:span text:style-name="T79">. mokinio krepšeliu</text:span><text:span text:style-name="T80">i finansuoti – 23 710,9 tūkst. Eur (</text:span><text:span text:style-name="T81">pridedama</text:span><text:span text:style-name="T82">);</text:span></text:p>
      <text:p text:style-name="P83"><text:span text:style-name="T84">1.2.5</text:span><text:span text:style-name="T85">. valstybinėms (valstybės perduotoms savivaldybėms) funkcijoms atlikti – 2 746,1 tūkst. Eur (</text:span><text:span text:style-name="T86">pridedama</text:span><text:span text:style-name="T87">);</text:span></text:p>
      <text:p text:style-name="P88"><text:span text:style-name="T89">1.2.6</text:span><text:span text:style-name="T90">. Valstybės investicijų programoje numatytoms kapitalo investicijoms finansuoti – 2 8</text:span><text:span text:style-name="T91">89 tūkst. Eur (</text:span><text:span text:style-name="T92">pridedama</text:span><text:span text:style-name="T93">);</text:span></text:p>
      <text:p text:style-name="P94"><text:span text:style-name="T95">1.2.7</text:span><text:span text:style-name="T96">. projektams Europos Sąjungos finansinės paramos lėšomis finansuoti – 2 723,5 tūkst. Eur (</text:span><text:span text:style-name="T97">pridedama</text:span><text:span text:style-name="T98">);</text:span></text:p>
      <text:p text:style-name="P99"><text:span text:style-name="T100">1.2.8</text:span><text:span text:style-name="T101">. asignavimams iš kitų valstybės biudžeto dotacijų, lėšų finansuoti – 7 890,1 tūkst. Eur (</text:span><text:span text:style-name="T102">pridedama</text:span><text:span text:style-name="T103">);<text:s/></text:span></text:p>
      <text:p text:style-name="P104"><text:span text:style-name="T105">1.2.9</text:span><text:span text:style-name="T106">. asignavimams, skirtiems iš valstybės biudžeto lėšų pedagoginių darbuotojų darbo apmokėjimo sąlygoms gerinti, finansuoti – 606,1 tūkst. Eur (</text:span><text:span text:style-name="T107">pridedama</text:span><text:span text:style-name="T108">);<text:s/></text:span></text:p>
      <text:p text:style-name="P109"><text:span text:style-name="T110">1.2.10</text:span><text:span text:style-name="T111">. asignavimams, skirtiems iš valstybės biudžeto lėšų<text:s/></text:span><text:span text:style-name="T112">Lietuvos Respublikos</text:span><text:span text:style-name="T113"><text:s/></text:span><text:span text:style-name="T114">valstybės<text:s/></text:span><text:span text:style-name="T115">ir savivaldybių įstaigų</text:span><text:span text:style-name="T116"><text:s/></text:span><text:span text:style-name="T117"><text:s/></text:span><text:span text:style-name="T118">darbuotojų darbo apmokėjimo įstatymui laipsniškai įgyvendinti, finansuoti – 315,3 tūkst. Eur (</text:span><text:span text:style-name="T119">pridedama</text:span><text:span text:style-name="T120">);</text:span></text:p>
      <text:p text:style-name="P121"><text:span text:style-name="T122">1.2.11</text:span><text:span text:style-name="T123">. asignavimams, skirtiems iš valstybės biudžeto lėšų pedagoginių darbuotojų skaičiui optimizuoti, finansuoti – 85,9</text:span><text:span text:style-name="T124"><text:s/>tūkst. Eur (</text:span><text:span text:style-name="T125">pridedama</text:span><text:span text:style-name="T126">);</text:span></text:p>
      <text:p text:style-name="P127"><text:span text:style-name="T128">1.3</text:span><text:span text:style-name="T129">.<text:s/></text:span><text:span text:style-name="T130">Šiaulių miesto savivaldybės 2017 metų biudžeto asignavimus išlaidoms ir turtui įsigyti pagal valstybės funkcijas –<text:s/></text:span><text:span text:style-name="T131">110 834,3<text:s/></text:span><text:span text:style-name="T132">tūkst. Eur (</text:span><text:span text:style-name="T133">pridedama</text:span><text:span text:style-name="T134">)</text:span><text:span text:style-name="T135">;</text:span></text:p>
      <text:p text:style-name="P136"><text:span text:style-name="T137">1.4</text:span><text:span text:style-name="T138">.<text:s/></text:span><text:span text:style-name="T139">Šiaulių miesto savivaldybės biudžetinių įstaigų pajamų įmok</text:span><text:span text:style-name="T140">a</text:span><text:span text:style-name="T141">s<text:s/></text:span><text:span text:style-name="T142">į Šiaulių miesto savivaldybės 201</text:span><text:span text:style-name="T143">7</text:span><text:span text:style-name="T144"><text:s/>metų biudžetą –</text:span><text:span text:style-name="T145"><text:s/>4 059,6<text:s/></text:span><text:span text:style-name="T146">tūkst. E</text:span><text:span text:style-name="T147">ur<text:s/></text:span><text:span text:style-name="T148">(</text:span><text:span text:style-name="T149">pridedama</text:span><text:span text:style-name="T150">)</text:span><text:span text:style-name="T151">.</text:span></text:p>
      <text:p text:style-name="P152"><text:span text:style-name="T153">2</text:span><text:span text:style-name="T154">. Nustatyti, kad:</text:span></text:p>
      <text:p text:style-name="P155"><text:span text:style-name="T156">2.1</text:span><text:span text:style-name="T157">. savivaldybės biudžeto asignavimų valdytojai išanalizuoja įsiskolinimų priežastis ir imasi priemonių įsiskolinimui sumažinti, o sudarydami ir<text:s/></text:span><text:span text:style-name="T158">tvirtindami 2017 metų išlaidų sąmatas, numato reikiamų asignavimų dalį 2017 m. sausio 1 d. esančiam įsiskolinimui už suteiktas paslaugas, atliktus darbus ir įsigytas prekes padengti;</text:span></text:p>
      <text:p text:style-name="P159"><text:span text:style-name="T160">2.2</text:span><text:span text:style-name="T161">. iš sutaupytų asignavimų išlaidoms pirmiausia turi būti dengiamas</text:span><text:span text:style-name="T162"><text:s/>įsiskolinimas;</text:span></text:p>
      <text:p text:style-name="P163"><text:span text:style-name="T164">2.3</text:span><text:span text:style-name="T165">. 2018 m. sausio 1 d. esantis įsiskolinimas (mokėtinos sumos, išskyrus sumas paskoloms grąžinti) turi būti ne didesnis už 2017 m. sausio 1 d. įsiskolinimą (mokėtinos sumos, išskyrus sumas paskoloms grąžinti);<text:s/></text:span></text:p>
      <text:p text:style-name="P166"><text:span text:style-name="T167">2.4</text:span><text:span text:style-name="T168">.</text:span><text:span text:style-name="T169"><text:s/>praėjusių metų</text:span><text:span text:style-name="T170"><text:s/>nepanaudota pajamų dalis, kuri viršija praėjusių metų panaudotus asignavimus,<text:s/></text:span><text:span text:style-name="T171">gali būti naudojama savivaldybės biudžeto kasos operacijoms vykdyti, jei yra savivaldybės <text:s/>biudžeto lėšų stygius;</text:span></text:p>
      <text:p text:style-name="P172"><text:span text:style-name="T173">2.5</text:span><text:span text:style-name="T174">. savivaldybės biudžeto asignavimų valdytojai neprisiima</text:span><text:span text:style-name="T175"><text:s/>įsipareigojimų, nesudaro darbų atlikimo ir paslaugų pirkimo sutarčių, kol nėra tam tikslui numatytų lėšų atitinkamoje programoje;</text:span></text:p>
      <text:p text:style-name="P176"><text:span text:style-name="T177">2.6</text:span><text:span text:style-name="T178">.<text:s/></text:span><text:span text:style-name="T179">šis sprendimas ne vėliau kaip per vieną mėnesį nuo jo įteikimo dienos gali būti skundžiamas paduodant skundą Šiaulių</text:span><text:span text:style-name="T180"><text:s/>apygardos administraciniam teismui adresu: Dvaro g. 80, 76298 Šiauliai</text:span><text:span text:style-name="T181">.<text:s/></text:span></text:p>
      <text:p text:style-name="P182"/>
      <text:p text:style-name="P183"/>
      <text:p text:style-name="P184"/>
      <text:p text:style-name="P185"><text:span text:style-name="T186">Savivaldybės me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3"/>Artūras Visockas</text:span></text:p>
      <text:p text:style-name="Normal"/>
      <text:p text:style-name="Normal"/>
      <text:p text:style-name="Normal"/>
      <text:p text:style-name="Normal"/>
      <text:p text:style-name="P192">Priedų pakeitimai:</text:p>
      <text:p text:style-name="Normal"/>
      <text:p text:style-name="P193">T-342_pajamos</text:p>
      <text:p text:style-name="P194">Papildyta priedu:</text:p>
      <text:p text:style-name="P195"><text:span text:style-name="T196">Nr.<text:s/></text:span><text:a xlink:href="https://www.e-tar.lt/portal/legalAct.html?documentId=dc067840a9d111e78a4c904b1afa0332" office:target-frame-name="_top" xlink:show="replace"><text:span text:style-name="T197">T-342</text:span></text:a><text:span text:style-name="T198">, 2017-10-05, paskelbta TAR 2017-10-06, i. k. 2017-15869</text:span></text:p>
      <text:p text:style-name="Normal"/>
      <text:p text:style-name="P199">T-342 biudzetiniu_įstaigu_pajamu_imokos</text:p>
      <text:p text:style-name="P200">Papildyta priedu:</text:p>
      <text:p text:style-name="P201"><text:span text:style-name="T202">Nr.<text:s/></text:span><text:a xlink:href="https://www.e-tar.lt/portal/legalAct.html?documentId=dc067840a9d111e78a4c904b1afa0332" office:target-frame-name="_top" xlink:show="replace"><text:span text:style-name="T203">T-342</text:span></text:a><text:span text:style-name="T204">, 2017-10-05, paskelbta TAR 2017-10-06, i. k. 2017-15869</text:span></text:p>
      <text:p text:style-name="Normal"/>
      <text:p text:style-name="P205">T-342 asign_VIP</text:p>
      <text:p text:style-name="P206">Papildyta priedu:</text:p>
      <text:p text:style-name="P207"><text:span text:style-name="T208">Nr.<text:s/></text:span><text:a xlink:href="https://www.e-tar.lt/portal/legalAct.html?documentId=dc067840a9d111e78a4c904b1afa0332" office:target-frame-name="_top" xlink:show="replace"><text:span text:style-name="T209">T-342</text:span></text:a><text:span text:style-name="T210">, 2017-10-05, paskelbta TAR 2017-10-06, i. k. 2017-15869</text:span></text:p>
      <text:p text:style-name="Normal"/>
      <text:p text:style-name="P211">T-342 asign_VF</text:p>
      <text:p text:style-name="P212">Papildyta priedu:</text:p>
      <text:p text:style-name="P213"><text:span text:style-name="T214">Nr.<text:s/></text:span><text:a xlink:href="https://www.e-tar.lt/portal/legalAct.html?documentId=dc067840a9d111e78a4c904b1afa0332" office:target-frame-name="_top" xlink:show="replace"><text:span text:style-name="T215">T-342</text:span></text:a><text:span text:style-name="T216">, 2017-10-05, paskelbta TAR 2017-10-06, i. k. 2</text:span><text:span text:style-name="T217">017-15869</text:span></text:p>
      <text:p text:style-name="Normal"/>
      <text:p text:style-name="P218">T-342 asign_savarank_funkc_vykdyti_nepanaud_paj</text:p>
      <text:p text:style-name="P219">Papildyta priedu:</text:p>
      <text:p text:style-name="P220"><text:span text:style-name="T221">Nr.<text:s/></text:span><text:a xlink:href="https://www.e-tar.lt/portal/legalAct.html?documentId=dc067840a9d111e78a4c904b1afa0332" office:target-frame-name="_top" xlink:show="replace"><text:span text:style-name="T222">T-342</text:span></text:a><text:span text:style-name="T223">, 2017-10-05, paskelbta TAR 2017-10-06, i. k. 2017-15869</text:span></text:p>
      <text:p text:style-name="Normal"/>
      <text:p text:style-name="P224">T-342 asign_savarank_funkc_vykdyti_biudz_įst</text:p>
      <text:p text:style-name="P225">Papildyta priedu:</text:p>
      <text:soft-page-break/>
      <text:p text:style-name="P226"><text:span text:style-name="T227">Nr.<text:s/></text:span><text:a xlink:href="https://www.e-tar.lt/portal/legalAct.html?documentId=dc067840a9d111e78a4c904b1afa0332" office:target-frame-name="_top" xlink:show="replace"><text:span text:style-name="T228">T-342</text:span></text:a><text:span text:style-name="T229">, 2017-10-05, paskelbta TAR 2017-10-06, i. k. 2017-15869</text:span></text:p>
      <text:p text:style-name="Normal"/>
      <text:p text:style-name="P230">T-342 asign_savarank_funkc_vykdyti</text:p>
      <text:p text:style-name="P231">Papildyta priedu:</text:p>
      <text:p text:style-name="P232"><text:span text:style-name="T233">Nr.<text:s/></text:span><text:a xlink:href="https://www.e-tar.lt/portal/legalAct.html?documentId=dc067840a9d111e78a4c904b1afa0332" office:target-frame-name="_top" xlink:show="replace"><text:span text:style-name="T234">T-342</text:span></text:a><text:span text:style-name="T235">, 2017-10-05, paskelbta TAR 2017-10-06, i. k. 2017-15869</text:span></text:p>
      <text:p text:style-name="Normal"/>
      <text:p text:style-name="P236">T-342 asign_pagal_valst_funkcijas</text:p>
      <text:p text:style-name="P237">Papildyta priedu:</text:p>
      <text:p text:style-name="P238"><text:span text:style-name="T239">Nr.<text:s/></text:span><text:a xlink:href="https://www.e-tar.lt/portal/legalAct.html?documentId=dc067840a9d111e78a4c904b1afa0332" office:target-frame-name="_top" xlink:show="replace"><text:span text:style-name="T240">T-342</text:span></text:a><text:span text:style-name="T241">, 2017-10-05, paskelbta TAR 2017-10-06, i. k. 2017-15869</text:span></text:p>
      <text:p text:style-name="Normal"/>
      <text:p text:style-name="P242">T-342 asign_MK</text:p>
      <text:p text:style-name="P243">Papildyta priedu:</text:p>
      <text:p text:style-name="P244"><text:span text:style-name="T245">Nr.<text:s/></text:span><text:a xlink:href="https://www.e-tar.lt/portal/legalAct.html?documentId=dc067840a9d111e78a4c904b1afa0332" office:target-frame-name="_top" xlink:show="replace"><text:span text:style-name="T246">T-342</text:span></text:a><text:span text:style-name="T247">, 2017-10-05, paskelbta TAR 2017-10-06, i. k. 2017-15869</text:span></text:p>
      <text:p text:style-name="Normal"/>
      <text:p text:style-name="P248">T-342 asign_kitos_dotacijos_pedagog_darb_skaičiaus_optimizav</text:p>
      <text:p text:style-name="P249">Papildyta priedu:</text:p>
      <text:p text:style-name="P250"><text:span text:style-name="T251">Nr.<text:s/></text:span><text:a xlink:href="https://www.e-tar.lt/portal/legalAct.html?documentId=dc067840a9d111e78a4c904b1afa0332" office:target-frame-name="_top" xlink:show="replace"><text:span text:style-name="T252">T-342</text:span></text:a><text:span text:style-name="T253">, 2017-10-05, paskelbta TAR 2017-10-06, i. k. 2017-15869</text:span></text:p>
      <text:p text:style-name="Normal"/>
      <text:p text:style-name="P254">T-342 asign_kitos_dotacijos_ped_darb_apm_salyg_gerinti</text:p>
      <text:p text:style-name="P255">Papildyta priedu:</text:p>
      <text:p text:style-name="P256"><text:span text:style-name="T257">Nr.<text:s/></text:span><text:a xlink:href="https://www.e-tar.lt/portal/legalAct.html?documentId=dc067840a9d111e78a4c904b1afa0332" office:target-frame-name="_top" xlink:show="replace"><text:span text:style-name="T258">T-342</text:span></text:a><text:span text:style-name="T259">, 2017-10-05, paskelbta TAR 2017-10-06, i. k. 2017-15869</text:span></text:p>
      <text:p text:style-name="Normal"/>
      <text:p text:style-name="P260">T-342 asign_kitos_dotacijos_darbo_apm_įstatym_laipsn_įgyvend</text:p>
      <text:p text:style-name="P261">Papildyta priedu:</text:p>
      <text:p text:style-name="P262"><text:span text:style-name="T263">Nr.<text:s/></text:span><text:a xlink:href="https://www.e-tar.lt/portal/legalAct.html?documentId=dc067840a9d111e78a4c904b1afa0332" office:target-frame-name="_top" xlink:show="replace"><text:span text:style-name="T264">T-34</text:span><text:span text:style-name="T265">2</text:span></text:a><text:span text:style-name="T266">, 2017-10-05, paskelbta TAR 2017-10-06, i. k. 2017-15869</text:span></text:p>
      <text:p text:style-name="Normal"/>
      <text:p text:style-name="P267">T-342 asign_kitos_dotacijos</text:p>
      <text:p text:style-name="P268">Papildyta priedu:</text:p>
      <text:p text:style-name="P269"><text:span text:style-name="T270">Nr.<text:s/></text:span><text:a xlink:href="https://www.e-tar.lt/portal/legalAct.html?documentId=dc067840a9d111e78a4c904b1afa0332" office:target-frame-name="_top" xlink:show="replace"><text:span text:style-name="T271">T-342</text:span></text:a><text:span text:style-name="T272">, 2017-10-05, paskelbta TAR 2017-10-06, i.<text:s/></text:span><text:span text:style-name="T273">k. 2017-15869</text:span></text:p>
      <text:p text:style-name="Normal"/>
      <text:p text:style-name="P274">T-342 asign_ES</text:p>
      <text:p text:style-name="P275">Papildyta priedu:</text:p>
      <text:p text:style-name="P276"><text:span text:style-name="T277">Nr.<text:s/></text:span><text:a xlink:href="https://www.e-tar.lt/portal/legalAct.html?documentId=dc067840a9d111e78a4c904b1afa0332" office:target-frame-name="_top" xlink:show="replace"><text:span text:style-name="T278">T-342</text:span></text:a><text:span text:style-name="T279">, 2017-10-05, paskelbta TAR 2017-10-06, i. k. 2017-15869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Šiaulių miesto<text:s/></text:span><text:span text:style-name="T289">savivaldybės taryba, Sprendimas</text:span></text:p>
      <text:p text:style-name="P290"><text:span text:style-name="T291">Nr.<text:s/></text:span><text:a xlink:href="https://www.e-tar.lt/portal/legalAct.html?documentId=1528b610f9e711e68034be159a964f47" office:target-frame-name="_top" xlink:show="replace"><text:span text:style-name="T292">T-41</text:span></text:a><text:span text:style-name="T293">, 2017-02-23, paskelbta TAR 2017-02-24, i. k. 2017-03023</text:span></text:p>
      <text:p text:style-name="P294"><text:span text:style-name="T295">Dėl Šiaulių miesto savivaldybės tarybos 2017 m. vasario 2 d.<text:s/></text:span><text:span text:style-name="T296">sprendimo Nr. T-5 „Dėl Šiaulių miesto savivaldybės 2017 metų biudžeto patvirtinimo“ pakeitimo.</text:span></text:p>
      <text:p text:style-name="P297"/>
      <text:p text:style-name="P298"><text:span text:style-name="T299">2.</text:span></text:p>
      <text:p text:style-name="P300"><text:span text:style-name="T301">Šiaulių miesto savivaldybės taryba, Sprendimas</text:span></text:p>
      <text:p text:style-name="P302"><text:span text:style-name="T303">Nr.<text:s/></text:span><text:a xlink:href="https://www.e-tar.lt/portal/legalAct.html?documentId=6feee81025d111e78397ae072f58c508" office:target-frame-name="_top" xlink:show="replace"><text:span text:style-name="T304">T-97</text:span></text:a><text:span text:style-name="T305">, 20</text:span><text:span text:style-name="T306">17-04-20, paskelbta TAR 2017-04-21, i. k. 2017-06680</text:span></text:p>
      <text:p text:style-name="P307"><text:span text:style-name="T308">Dėl Šiaulių miesto savivaldybės tarybos 2017 m. vasario 2 d. sprendimo Nr. T-5 „Dėl Šiaulių miesto savivaldybės 2017 metų biudžeto patvirtinimo“ pakeitimo</text:span></text:p>
      <text:p text:style-name="P309"/>
      <text:p text:style-name="P310"><text:span text:style-name="T311">3.</text:span></text:p>
      <text:p text:style-name="P312"><text:span text:style-name="T313">Šiaulių miesto savivaldybės taryba,<text:s/></text:span><text:span text:style-name="T314">Sprendimas</text:span></text:p>
      <text:p text:style-name="P315"><text:span text:style-name="T316">Nr.<text:s/></text:span><text:a xlink:href="https://www.e-tar.lt/portal/legalAct.html?documentId=a126bf0041d511e7b66ae890e1368363" office:target-frame-name="_top" xlink:show="replace"><text:span text:style-name="T317">T-177</text:span></text:a><text:span text:style-name="T318">, 2017-05-25, paskelbta TAR 2017-05-26, i. k. 2017-08863</text:span></text:p>
      <text:p text:style-name="P319"><text:span text:style-name="T320">Dėl Šiaulių miesto savivaldybės tarybos 2017 m. vasario 2 d. sprendimo Nr. T-5 „D</text:span><text:span text:style-name="T321">ėl Šiaulių miesto savivaldybės 2017 metų biudžeto patvirtinimo“ pakeitimo</text:span></text:p>
      <text:p text:style-name="P322"/>
      <text:p text:style-name="P323"><text:span text:style-name="T324">4.</text:span></text:p>
      <text:p text:style-name="P325"><text:span text:style-name="T326">Šiaulių miesto savivaldybės taryba, Sprendimas</text:span></text:p>
      <text:p text:style-name="P327"><text:span text:style-name="T328">Nr.<text:s/></text:span><text:a xlink:href="https://www.e-tar.lt/portal/legalAct.html?documentId=02993b005cfc11e79198ffdb108a3753" office:target-frame-name="_top" xlink:show="replace"><text:span text:style-name="T329">T-257</text:span></text:a><text:span text:style-name="T330">, 2017-06-29, paskelbta<text:s/></text:span><text:span text:style-name="T331">TAR 2017-07-03, i. k. 2017-11241</text:span></text:p>
      <text:p text:style-name="P332"><text:span text:style-name="T333">Dėl Šiaulių miesto savivaldybės tarybos 2017 m. vasario 2 d. sprendimo Nr. T-5 „Dėl Šiaulių miesto savivaldybės 2017 metų biudžeto patvirtinimo“ pakeitimo</text:span></text:p>
      <text:p text:style-name="P334"/>
      <text:p text:style-name="P335"><text:span text:style-name="T336">5.</text:span></text:p>
      <text:p text:style-name="P337"><text:span text:style-name="T338">Šiaulių miesto savivaldybės taryba, Sprendimas</text:span></text:p>
      <text:p text:style-name="P339"><text:span text:style-name="T340">Nr.<text:s/></text:span><text:a xlink:href="https://www.e-tar.lt/portal/legalAct.html?documentId=7cc6ea50946811e7b23ac1559fb02b2d" office:target-frame-name="_top" xlink:show="replace"><text:span text:style-name="T341">T-304</text:span></text:a><text:span text:style-name="T342">, 2017-09-07, paskelbta TAR 2017-09-08, i. k. 2017-14387</text:span></text:p>
      <text:p text:style-name="P343"><text:span text:style-name="T344">Dėl Šiaulių miesto savivaldybės tarybos 2017 m. vasario 2 d. sprendimo Nr. T-5 „Dėl Šiaulių miesto</text:span><text:span text:style-name="T345"><text:s/>savivaldybės 2017 metų biudžeto patvirtinimo“ pakeitimo</text:span></text:p>
      <text:p text:style-name="P346"/>
      <text:p text:style-name="P347"><text:span text:style-name="T348">6.</text:span></text:p>
      <text:p text:style-name="P349"><text:span text:style-name="T350">Šiaulių miesto savivaldybės taryba, Sprendimas</text:span></text:p>
      <text:p text:style-name="P351"><text:span text:style-name="T352">Nr.<text:s/></text:span><text:a xlink:href="https://www.e-tar.lt/portal/legalAct.html?documentId=dc067840a9d111e78a4c904b1afa0332" office:target-frame-name="_top" xlink:show="replace"><text:span text:style-name="T353">T-342</text:span></text:a><text:span text:style-name="T354">, 2017-10-05, paskelbta TAR 2017-10-06, i</text:span><text:span text:style-name="T355">. k. 2017-15869</text:span></text:p>
      <text:p text:style-name="P356"><text:span text:style-name="T357">Dėl Šiaulių miesto savivaldybės tarybos 2017 m. vasario 2 d. sprendimo Nr. T-5 „Dėl Šiaulių miesto savivaldybės 2017 metų biudžeto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14T13:20:00Z</meta:creation-date>
    <dc:date>2017-11-14T13:20:00Z</dc:date>
    <meta:template xlink:href="Normal.dotm" xlink:type="simple"/>
    <meta:editing-cycles>2</meta:editing-cycles>
    <meta:editing-duration>PT0S</meta:editing-duration>
    <meta:document-statistic meta:page-count="4" meta:paragraph-count="569" meta:word-count="1250" meta:character-count="9106" meta:row-count="1203" meta:non-whitespace-character-count="8425"/>
  </office:meta>
</office:document-meta>
</file>