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text-properties style:font-size-complex="12pt" fo:language="en" fo:country="GB"/>
    </style:style>
    <style:style style:name="P46" style:parent-style-name="Normal" style:family="paragraph">
      <style:paragraph-properties fo:text-indent="0.5in"/>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55" style:parent-style-name="Normal" style:family="paragraph">
      <style:paragraph-properties fo:text-indent="3.7409in"/>
    </style:style>
    <style:style style:name="T56" style:parent-style-name="DefaultParagraphFont" style:family="text">
      <style:text-properties style:font-weight-complex="bold" style:font-size-complex="12pt" style:language-asian="lt" style:country-asian="LT" style:language-complex="he" style:country-complex="IL"/>
    </style:style>
    <style:style style:name="T57" style:parent-style-name="DefaultParagraphFont" style:family="text">
      <style:text-properties style:font-weight-complex="bold" style:font-size-complex="12pt" style:language-asian="lt" style:country-asian="LT" style:language-complex="he" style:country-complex="IL"/>
    </style:style>
    <style:style style:name="P58"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9"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6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complex="he" style:country-complex="IL"/>
    </style:style>
    <style:style style:name="T66" style:parent-style-name="DefaultParagraphFont" style:family="text">
      <style:text-properties fo:font-weight="bold" style:font-weight-asian="bold" style:font-size-complex="12pt" style:language-complex="he" style:country-complex="IL"/>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complex="he" style:country-complex="IL"/>
    </style:style>
    <style:style style:name="P69" style:parent-style-name="Normal" style:family="paragraph">
      <style:paragraph-properties fo:text-align="center"/>
      <style:text-properties fo:font-weight="bold" style:font-weight-asian="bold" style:font-size-complex="12pt" style:language-complex="he" style:country-complex="IL"/>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language-complex="he" style:country-complex="IL"/>
    </style:style>
    <style:style style:name="T90" style:parent-style-name="DefaultParagraphFont" style:family="text">
      <style:text-properties fo:font-weight="bold" style:font-weight-asian="bold" style:font-size-complex="12pt" style:language-complex="he" style:country-complex="IL"/>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complex="he" style:country-complex="IL"/>
    </style:style>
    <style:style style:name="P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letter-spacing="-0.0027in" style:font-size-complex="12pt" style:language-asian="lt" style:country-asian="LT"/>
    </style:style>
    <style:style style:name="T280" style:parent-style-name="DefaultParagraphFont" style:family="text">
      <style:text-properties fo:font-weight="bold" style:font-weight-asian="bold" style:font-weight-complex="bold" fo:letter-spacing="-0.0027in"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letter-spacing="-0.0027in" style:font-size-complex="12pt" style:language-asian="lt" style:country-asian="LT"/>
    </style:style>
    <style:style style:name="P283" style:parent-style-name="Normal" style:family="paragraph">
      <style:paragraph-properties fo:text-align="center" fo:text-indent="0.5909in"/>
      <style:text-properties fo:font-weight="bold" style:font-weight-asian="bold" style:font-weight-complex="bold" fo:letter-spacing="-0.0027in" style:font-size-complex="12pt" style:language-asian="lt" style:country-asian="LT" fo:hyphenate="false"/>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fo:background-color="#FFFFFF"/>
    </style:style>
    <style:style style:name="T302" style:parent-style-name="DefaultParagraphFont" style:family="text">
      <style:text-properties fo:letter-spacing="0.0013in"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fo:background-color="#FFFFFF"/>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5in"/>
      <style:text-properties fo:font-weight="bold" style:font-weight-asian="bold" style:font-weight-complex="bold" style:font-size-complex="12pt"/>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text-indent="0.5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text-properties style:font-size-complex="12pt" style:language-complex="he" style:country-complex="IL"/>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166in"/>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P864" style:parent-style-name="Normal" style:family="paragraph">
      <style:paragraph-properties fo:text-align="justify" fo:text-indent="0.5166in"/>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fo:background-color="#FFFFFF" style:language-asian="zh" style:country-asian="CN"/>
    </style:style>
    <style:style style:name="P868" style:parent-style-name="Normal" style:family="paragraph">
      <style:paragraph-properties fo:text-align="justify" fo:text-indent="0.5166in"/>
    </style:style>
    <style:style style:name="T869" style:parent-style-name="DefaultParagraphFont" style:family="text">
      <style:text-properties style:font-name-asian="Calibri" style:font-size-complex="12pt" style:language-asian="zh" style:country-asian="CN"/>
    </style:style>
    <style:style style:name="T870" style:parent-style-name="DefaultParagraphFont" style:family="text">
      <style:text-properties style:font-name-asian="Calibri" style:font-size-complex="12pt" style:language-asian="zh" style:country-asian="CN"/>
    </style:style>
    <style:style style:name="P871" style:parent-style-name="Normal" style:family="paragraph">
      <style:paragraph-properties fo:text-align="justify" fo:text-indent="0.5166in"/>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P874" style:parent-style-name="Normal" style:family="paragraph">
      <style:paragraph-properties fo:text-align="justify" fo:text-indent="0.5166i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name-asian="Calibri" style:font-size-complex="12pt" style:language-asian="zh" style:country-asian="CN"/>
    </style:style>
    <style:style style:name="P877" style:parent-style-name="Normal" style:family="paragraph">
      <style:paragraph-properties fo:text-align="justify" fo:text-indent="0.5166in"/>
    </style:style>
    <style:style style:name="T878" style:parent-style-name="DefaultParagraphFont" style:family="text">
      <style:text-properties style:font-name-asian="Calibri" style:font-size-complex="12pt" style:language-asian="zh" style:country-asian="CN"/>
    </style:style>
    <style:style style:name="T879" style:parent-style-name="DefaultParagraphFont" style:family="text">
      <style:text-properties style:font-name-asian="Calibri" style:font-size-complex="12pt" style:language-asian="zh" style:country-asian="CN"/>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style:font-name-asian="TTFF4FA838t00" style:font-size-complex="12pt" style:language-asian="lt" style:country-asian="LT"/>
    </style:style>
    <style:style style:name="T924" style:parent-style-name="DefaultParagraphFont" style:family="text">
      <style:text-properties style:font-name-asian="TTFF4FA838t00" style:font-size-complex="12pt" style:language-asian="lt" style:country-asian="LT"/>
    </style:style>
    <style:style style:name="P925" style:parent-style-name="Normal" style:family="paragraph">
      <style:paragraph-properties fo:text-align="justify" fo:text-indent="0.5in" fo:background-color="#FFFFFF"/>
    </style:style>
    <style:style style:name="T926" style:parent-style-name="DefaultParagraphFont" style:family="text">
      <style:text-properties style:font-name-asian="TTFF4FA838t00" style:font-size-complex="12pt" style:language-asian="lt" style:country-asian="LT"/>
    </style:style>
    <style:style style:name="T927" style:parent-style-name="DefaultParagraphFont" style:family="text">
      <style:text-properties style:font-name-asian="TTFF4FA838t00" style:font-size-complex="12pt" style:language-asian="lt" style:country-asian="LT"/>
    </style:style>
    <style:style style:name="T928" style:parent-style-name="DefaultParagraphFont" style:family="text">
      <style:text-properties style:font-name-asian="TTFF4FA838t00" style:font-size-complex="12pt" style:language-asian="lt" style:country-asian="L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style:font-name-asian="TTFF4FA838t00" style:font-size-complex="12pt" style:language-asian="lt" style:country-asian="LT"/>
    </style:style>
    <style:style style:name="T931" style:parent-style-name="DefaultParagraphFont" style:family="text">
      <style:text-properties style:font-name-asian="TTFF4FA838t00" style:font-size-complex="12pt" style:language-asian="lt" style:country-asian="LT"/>
    </style:style>
    <style:style style:name="T932" style:parent-style-name="DefaultParagraphFont" style:family="text">
      <style:text-properties style:font-name-asian="TTFF4FA838t00" style:font-size-complex="12pt" style:language-asian="lt" style:country-asian="L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style:font-name-asian="TTFF4FA838t00" style:font-size-complex="12pt" style:language-asian="lt" style:country-asian="LT"/>
    </style:style>
    <style:style style:name="T935" style:parent-style-name="DefaultParagraphFont" style:family="text">
      <style:text-properties style:font-name-asian="TTFF4FA838t00" style:font-size-complex="12pt" style:language-asian="lt" style:country-asian="LT"/>
    </style:style>
    <style:style style:name="T936" style:parent-style-name="DefaultParagraphFont" style:family="text">
      <style:text-properties style:font-name-asian="TTFF4FA838t00" style:font-size-complex="12pt" style:language-asian="lt" style:country-asian="L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style:font-name-asian="TTFF4FA838t00" style:font-size-complex="12pt" style:language-asian="lt" style:country-asian="LT"/>
    </style:style>
    <style:style style:name="T939" style:parent-style-name="DefaultParagraphFont" style:family="text">
      <style:text-properties style:font-name-asian="TTFF4FA838t00" style:font-size-complex="12pt" style:language-asian="lt" style:country-asian="LT"/>
    </style:style>
    <style:style style:name="T940" style:parent-style-name="DefaultParagraphFont" style:family="text">
      <style:text-properties style:font-name-asian="TTFF4FA838t00" style:font-size-complex="12pt" style:language-asian="lt" style:country-asian="LT"/>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style:font-name-asian="TTFF4FA838t00" style:font-size-complex="12pt" style:language-asian="lt" style:country-asian="LT"/>
    </style:style>
    <style:style style:name="T943" style:parent-style-name="DefaultParagraphFont" style:family="text">
      <style:text-properties style:font-name-asian="TTFF4FA838t00" style:font-size-complex="12pt" style:language-asian="lt" style:country-asian="LT"/>
    </style:style>
    <style:style style:name="P944" style:parent-style-name="Normal" style:family="paragraph">
      <style:paragraph-properties fo:text-align="justify" fo:text-indent="0.5in" fo:background-color="#FFFFFF"/>
    </style:style>
    <style:style style:name="T945" style:parent-style-name="DefaultParagraphFont" style:family="text">
      <style:text-properties style:font-name-asian="TTFF4FA838t00" style:font-size-complex="12pt" style:language-asian="lt" style:country-asian="LT"/>
    </style:style>
    <style:style style:name="T946" style:parent-style-name="DefaultParagraphFont" style:family="text">
      <style:text-properties style:font-name-asian="TTFF4FA838t00" style:font-size-complex="12pt" style:language-asian="lt" style:country-asian="LT"/>
    </style:style>
    <style:style style:name="T947" style:parent-style-name="DefaultParagraphFont" style:family="text">
      <style:text-properties style:font-name-asian="TTFF4FA838t00" style:font-size-complex="12pt" style:language-asian="lt" style:country-asian="LT"/>
    </style:style>
    <style:style style:name="T948" style:parent-style-name="DefaultParagraphFont" style:family="text">
      <style:text-properties style:font-name-asian="TTFF4FA838t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style:font-name-asian="TTFF4FA838t00" style:font-size-complex="12pt" style:language-asian="lt" style:country-asian="LT"/>
    </style:style>
    <style:style style:name="T951" style:parent-style-name="DefaultParagraphFont" style:family="text">
      <style:text-properties style:font-name-asian="TTFF4FA838t00" style:font-size-complex="12pt" style:language-asian="lt" style:country-asian="LT"/>
    </style:style>
    <style:style style:name="T952" style:parent-style-name="DefaultParagraphFont" style:family="text">
      <style:text-properties style:font-name-asian="TTFF4FA838t00" style:font-size-complex="12pt" style:language-asian="lt" style:country-asian="LT"/>
    </style:style>
    <style:style style:name="T953" style:parent-style-name="DefaultParagraphFont" style:family="text">
      <style:text-properties style:font-name-asian="TTFF4FA838t00" style:font-size-complex="12pt" style:language-asian="lt" style:country-asian="L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style:font-name-asian="TTFF4FA838t00" style:font-size-complex="12pt" style:language-asian="lt" style:country-asian="LT"/>
    </style:style>
    <style:style style:name="T956" style:parent-style-name="DefaultParagraphFont" style:family="text">
      <style:text-properties style:font-name-asian="TTFF4FA838t00" style:font-size-complex="12pt" style:language-asian="lt" style:country-asian="LT"/>
    </style:style>
    <style:style style:name="T957" style:parent-style-name="DefaultParagraphFont" style:family="text">
      <style:text-properties style:font-name-asian="TTFF4FA838t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weight-complex="bold" style:font-size-complex="12pt" style:language-complex="he" style:country-complex="IL"/>
    </style:style>
    <style:style style:name="T991" style:parent-style-name="DefaultParagraphFont" style:family="text">
      <style:text-properties fo:font-weight="bold" style:font-weight-asian="bold" style:font-weight-complex="bold" style:font-size-complex="12pt" style:language-complex="he" style:country-complex="IL"/>
    </style:style>
    <style:style style:name="P9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weight-complex="bold" style:font-size-complex="12pt" style:language-complex="he" style:country-complex="IL"/>
    </style:style>
    <style:style style:name="P9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he" style:country-complex="IL"/>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language-complex="he" style:country-complex="IL"/>
    </style:style>
    <style:style style:name="T1012" style:parent-style-name="DefaultParagraphFont" style:family="text">
      <style:text-properties style:font-size-complex="12pt" style:language-complex="he" style:country-complex="IL"/>
    </style:style>
    <style:style style:name="T1013" style:parent-style-name="DefaultParagraphFont" style:family="text">
      <style:text-properties style:font-size-complex="12pt" style:language-complex="he" style:country-complex="IL"/>
    </style:style>
    <style:style style:name="T1014" style:parent-style-name="DefaultParagraphFont" style:family="text">
      <style:text-properties style:font-size-complex="12pt" style:language-complex="he" style:country-complex="IL"/>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size-complex="12pt" style:language-complex="he" style:country-complex="IL"/>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complex="he" style:country-complex="IL"/>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complex="he" style:country-complex="IL"/>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size-complex="12pt" style:language-complex="he" style:country-complex="IL"/>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complex="he" style:country-complex="IL"/>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font-size-complex="12pt" style:language-complex="he" style:country-complex="IL"/>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P1058" style:parent-style-name="Normal" style:family="paragraph">
      <style:paragraph-properties fo:text-align="center"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text-indent="0.4923in">
        <style:tab-stops>
          <style:tab-stop style:type="left" style:position="0.7875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font-size-complex="12pt" style:language-complex="he" style:country-complex="IL"/>
    </style:style>
    <style:style style:name="T1067" style:parent-style-name="DefaultParagraphFont" style:family="text">
      <style:text-properties style:font-size-complex="12pt" style:language-complex="he" style:country-complex="IL"/>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complex="he" style:country-complex="IL"/>
    </style:style>
    <style:style style:name="T1075" style:parent-style-name="DefaultParagraphFont" style:family="text">
      <style:text-properties style:font-size-complex="12pt" style:language-complex="he" style:country-complex="IL"/>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complex="he" style:country-complex="IL"/>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text-properties fo:font-weight="bold" style:font-weight-asian="bold" style:font-weight-complex="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style:text-properties style:font-size-complex="12pt" style:language-complex="he" style:country-complex="IL"/>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complex="he" style:country-complex="IL"/>
    </style:style>
    <style:style style:name="T1112" style:parent-style-name="DefaultParagraphFont" style:family="text">
      <style:text-properties style:font-size-complex="12pt" style:language-complex="he" style:country-complex="IL"/>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T1116" style:parent-style-name="DefaultParagraphFont" style:family="text">
      <style:text-properties style:font-size-complex="12pt" style:language-complex="he" style:country-complex="IL"/>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complex="he" style:country-complex="IL"/>
    </style:style>
    <style:style style:name="P1122" style:parent-style-name="Normal" style:family="paragraph">
      <style:paragraph-properties fo:text-align="justify" fo:text-indent="0.472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043in"/>
    </style:style>
    <style:style style:name="P1128" style:parent-style-name="Normal" style:family="paragraph">
      <style:paragraph-properties fo:text-align="center" fo:text-indent="0.4722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text-indent="0.4722in"/>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font-size-complex="12pt" style:language-complex="he" style:country-complex="IL"/>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complex="he" style:country-complex="IL"/>
    </style:style>
    <style:style style:name="T1148" style:parent-style-name="DefaultParagraphFont" style:family="text">
      <style:text-properties style:font-size-complex="12pt" style:language-complex="he" style:country-complex="IL"/>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complex="he" style:country-complex="IL"/>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complex="he" style:country-complex="IL"/>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complex="he" style:country-complex="IL"/>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743in" fo:text-indent="-0.25in">
        <style:tab-stops>
          <style:tab-stop style:type="left" style:position="0.0444in"/>
        </style:tab-stops>
      </style:paragraph-properties>
    </style:style>
    <style:style style:name="T1188" style:parent-style-name="DefaultParagraphFont" style:family="text">
      <style:text-properties fo:font-weight="bold" style:font-weight-asian="bold" style:font-size-complex="12pt" style:language-complex="he" style:country-complex="IL"/>
    </style:style>
    <style:style style:name="T1189" style:parent-style-name="DefaultParagraphFont" style:family="text">
      <style:text-properties fo:font-weight="bold" style:font-weight-asian="bold" style:font-size-complex="12pt" style:language-complex="he" style:country-complex="IL"/>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22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font-size-complex="12pt" style:language-complex="he" style:country-complex="IL"/>
    </style:style>
    <style:style style:name="P1206" style:parent-style-name="Normal" style:family="paragraph">
      <style:paragraph-properties fo:text-align="justify" fo:text-indent="0.4722in">
        <style:tab-stops>
          <style:tab-stop style:type="left" style:position="0.7875in"/>
        </style:tab-stops>
      </style:paragraph-properties>
    </style:style>
    <style:style style:name="T1207" style:parent-style-name="DefaultParagraphFont" style:family="text">
      <style:text-properties style:font-size-complex="12pt" style:language-complex="he" style:country-complex="IL"/>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font-size-complex="12pt" style:language-complex="he" style:country-complex="IL"/>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P1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weight-complex="bold" style:font-size-complex="12pt" style:language-complex="he" style:country-complex="IL"/>
    </style:style>
    <style:style style:name="T1229" style:parent-style-name="DefaultParagraphFont" style:family="text">
      <style:text-properties fo:font-weight="bold" style:font-weight-asian="bold" style:font-weight-complex="bold"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fo:font-weight="bold" style:font-weight-asian="bold" style:font-weight-complex="bold" style:font-size-complex="12pt" style:language-complex="he" style:country-complex="IL"/>
    </style:style>
    <style:style style:name="P1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4.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4923in" fo:background-color="#FFFFFF"/>
    </style:style>
    <style:style style:name="T1419" style:parent-style-name="DefaultParagraphFont" style:family="text">
      <style:text-properties fo:font-weight="bold" style:font-weight-asian="bold" style:font-weight-complex="bold" style:font-size-complex="12pt" fo:background-color="#FFFFFF"/>
    </style:style>
    <style:style style:name="T1420" style:parent-style-name="DefaultParagraphFont" style:family="text">
      <style:text-properties fo:font-weight="bold" style:font-weight-asian="bold" style:font-weight-complex="bold" style:font-size-complex="12pt" fo:background-color="#FFFFFF"/>
    </style:style>
    <style:style style:name="P1421" style:parent-style-name="Normal" style:family="paragraph">
      <style:paragraph-properties fo:text-align="justify" fo:text-indent="0.4923in"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fo:background-color="#FFFFFF"/>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fo:background-color="#FFFFFF"/>
    </style:style>
    <style:style style:name="P1472" style:parent-style-name="Normal" style:family="paragraph">
      <style:paragraph-properties fo:text-align="center" fo:text-indent="0.3937in" fo:background-color="#FFFFFF"/>
    </style:style>
    <style:style style:name="T1473" style:parent-style-name="DefaultParagraphFont" style:family="text">
      <style:text-properties fo:font-weight="bold" style:font-weight-asian="bold" style:font-weight-complex="bold" style:font-size-complex="12pt" fo:background-color="#FFFFFF"/>
    </style:style>
    <style:style style:name="T1474" style:parent-style-name="DefaultParagraphFont" style:family="text">
      <style:text-properties fo:font-weight="bold" style:font-weight-asian="bold" style:font-weight-complex="bold" style:font-size-complex="12pt" fo:background-color="#FFFFFF"/>
    </style:style>
    <style:style style:name="P1475" style:parent-style-name="Normal" style:family="paragraph">
      <style:paragraph-properties fo:text-align="center" fo:text-indent="0.3937in" fo:background-color="#FFFFFF"/>
    </style:style>
    <style:style style:name="T1476" style:parent-style-name="DefaultParagraphFont" style:family="text">
      <style:text-properties fo:font-weight="bold" style:font-weight-asian="bold" style:font-weight-complex="bold" style:font-size-complex="12pt" fo:background-color="#FFFFFF"/>
    </style:style>
    <style:style style:name="T1477" style:parent-style-name="DefaultParagraphFont" style:family="text">
      <style:text-properties fo:font-weight="bold" style:font-weight-asian="bold" style:font-weight-complex="bold" style:font-size-complex="12pt" fo:background-color="#FFFFFF"/>
    </style:style>
    <style:style style:name="P1478"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479" style:parent-style-name="Normal" style:family="paragraph">
      <style:paragraph-properties fo:text-align="center" fo:text-indent="0.3937in" fo:background-color="#FFFFFF"/>
    </style:style>
    <style:style style:name="T1480" style:parent-style-name="DefaultParagraphFont" style:family="text">
      <style:text-properties fo:font-weight="bold" style:font-weight-asian="bold" style:font-weight-complex="bold" style:font-size-complex="12pt" fo:background-color="#FFFFFF"/>
    </style:style>
    <style:style style:name="T1481" style:parent-style-name="DefaultParagraphFont" style:family="text">
      <style:text-properties fo:font-weight="bold" style:font-weight-asian="bold" style:font-weight-complex="bold" style:font-size-complex="12pt" fo:background-color="#FFFFFF"/>
    </style:style>
    <style:style style:name="P1482" style:parent-style-name="Normal" style:family="paragraph">
      <style:paragraph-properties fo:text-align="center" fo:text-indent="0.3937in" fo:background-color="#FFFFFF"/>
    </style:style>
    <style:style style:name="T1483" style:parent-style-name="DefaultParagraphFont" style:family="text">
      <style:text-properties fo:font-weight="bold" style:font-weight-asian="bold" style:font-weight-complex="bold" style:font-size-complex="12pt" fo:background-color="#FFFFFF"/>
    </style:style>
    <style:style style:name="P1484"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TTFF4FA838t00" fo:font-weight="bold" style:font-weight-asian="bold" style:font-weight-complex="bold" style:font-size-complex="12pt" style:language-asian="lt" style:country-asian="LT"/>
    </style:style>
    <style:style style:name="T1487" style:parent-style-name="DefaultParagraphFont" style:family="text">
      <style:text-properties style:font-name-asian="TTFF4FA838t00" fo:font-weight="bold" style:font-weight-asian="bold" style:font-weight-complex="bold"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name-asian="TTFF4FA838t00" style:font-size-complex="12pt" style:language-asian="lt" style:country-asian="LT"/>
    </style:style>
    <style:style style:name="T1490" style:parent-style-name="DefaultParagraphFont" style:family="text">
      <style:text-properties style:font-name-asian="TTFF4FA838t00" style:font-size-complex="12pt" style:language-asian="lt" style:country-asian="LT"/>
    </style:style>
    <style:style style:name="T1491" style:parent-style-name="DefaultParagraphFont" style:family="text">
      <style:text-properties style:font-name-asian="TTFF4FA838t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TTFF4FA838t00" style:font-size-complex="12pt" style:language-asian="lt" style:country-asian="LT"/>
    </style:style>
    <style:style style:name="T1494" style:parent-style-name="DefaultParagraphFont" style:family="text">
      <style:text-properties style:font-name-asian="TTFF4FA838t00" style:font-size-complex="12pt" style:language-asian="lt" style:country-asian="LT"/>
    </style:style>
    <style:style style:name="T1495" style:parent-style-name="DefaultParagraphFont" style:family="text">
      <style:text-properties style:font-name-asian="TTFF4FA838t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TTFF4FA838t00" style:font-size-complex="12pt" style:language-asian="lt" style:country-asian="LT"/>
    </style:style>
    <style:style style:name="T1498" style:parent-style-name="DefaultParagraphFont" style:family="text">
      <style:text-properties style:font-name-asian="TTFF4FA838t00" style:font-size-complex="12pt" style:language-asian="lt" style:country-asian="LT"/>
    </style:style>
    <style:style style:name="T1499" style:parent-style-name="DefaultParagraphFont" style:family="text">
      <style:text-properties style:font-name-asian="TTFF4FA838t00" style:font-size-complex="12pt"/>
    </style:style>
    <style:style style:name="T1500" style:parent-style-name="DefaultParagraphFont" style:family="text">
      <style:text-properties style:font-name-asian="TTFF4FA838t00" style:font-size-complex="12pt"/>
    </style:style>
    <style:style style:name="T1501" style:parent-style-name="DefaultParagraphFont" style:family="text">
      <style:text-properties style:font-name-asian="TTFF4FA838t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TTFF4FA838t00" style:font-size-complex="12pt" style:language-asian="lt" style:country-asian="LT"/>
    </style:style>
    <style:style style:name="T1504" style:parent-style-name="DefaultParagraphFont" style:family="text">
      <style:text-properties style:font-name-asian="TTFF4FA838t00" style:font-size-complex="12pt" style:language-asian="lt" style:country-asian="LT"/>
    </style:style>
    <style:style style:name="T1505" style:parent-style-name="DefaultParagraphFont" style:family="text">
      <style:text-properties style:font-name-asian="TTFF4FA838t00" style:font-size-complex="12pt" fo:background-color="#FFFFFF"/>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TTFF4FA838t00" style:font-size-complex="12pt"/>
    </style:style>
    <style:style style:name="T1508" style:parent-style-name="DefaultParagraphFont" style:family="text">
      <style:text-properties style:font-name-asian="TTFF4FA838t00" style:font-size-complex="12pt"/>
    </style:style>
    <style:style style:name="T1509" style:parent-style-name="DefaultParagraphFont" style:family="text">
      <style:text-properties style:font-name-asian="TTFF4FA838t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TTFF4FA838t00" style:font-size-complex="12pt"/>
    </style:style>
    <style:style style:name="T1512" style:parent-style-name="DefaultParagraphFont" style:family="text">
      <style:text-properties style:font-name-asian="TTFF4FA838t00" style:font-size-complex="12pt"/>
    </style:style>
    <style:style style:name="P1513" style:parent-style-name="Normal" style:family="paragraph">
      <style:paragraph-properties fo:text-align="justify" fo:margin-left="0.5in">
        <style:tab-stops/>
      </style:paragraph-properties>
    </style:style>
    <style:style style:name="T1514" style:parent-style-name="DefaultParagraphFont" style:family="text">
      <style:text-properties style:font-name-asian="TTFF4FA838t00" style:font-size-complex="12pt" style:language-asian="lt" style:country-asian="LT"/>
    </style:style>
    <style:style style:name="T1515" style:parent-style-name="DefaultParagraphFont" style:family="text">
      <style:text-properties style:font-name-asian="TTFF4FA838t00" style:font-size-complex="12pt" style:language-asian="lt" style:country-asian="LT"/>
    </style:style>
    <style:style style:name="T1516" style:parent-style-name="DefaultParagraphFont" style:family="text">
      <style:text-properties style:font-name-asian="TTFF4FA838t00" style:font-size-complex="12pt"/>
    </style:style>
    <style:style style:name="P1517" style:parent-style-name="Normal" style:family="paragraph">
      <style:paragraph-properties fo:text-align="justify" fo:margin-left="0.5in">
        <style:tab-stops/>
      </style:paragraph-properties>
    </style:style>
    <style:style style:name="T1518" style:parent-style-name="DefaultParagraphFont" style:family="text">
      <style:text-properties style:font-name-asian="TTFF4FA838t00" style:font-size-complex="12pt" style:language-asian="lt" style:country-asian="LT"/>
    </style:style>
    <style:style style:name="T1519" style:parent-style-name="DefaultParagraphFont" style:family="text">
      <style:text-properties style:font-name-asian="TTFF4FA838t00" style:font-size-complex="12pt" style:language-asian="lt" style:country-asian="LT"/>
    </style:style>
    <style:style style:name="T1520" style:parent-style-name="DefaultParagraphFont" style:family="text">
      <style:text-properties style:font-name-asian="TTFF4FA838t00" style:font-size-complex="12pt"/>
    </style:style>
    <style:style style:name="P1521" style:parent-style-name="Normal" style:family="paragraph">
      <style:paragraph-properties fo:text-align="justify" fo:margin-left="0.5in">
        <style:tab-stops/>
      </style:paragraph-properties>
    </style:style>
    <style:style style:name="T1522" style:parent-style-name="DefaultParagraphFont" style:family="text">
      <style:text-properties style:font-name-asian="TTFF4FA838t00" style:font-size-complex="12pt" style:language-asian="lt" style:country-asian="LT"/>
    </style:style>
    <style:style style:name="T1523" style:parent-style-name="DefaultParagraphFont" style:family="text">
      <style:text-properties style:font-name-asian="TTFF4FA838t00" style:font-size-complex="12pt" style:language-asian="lt" style:country-asian="LT"/>
    </style:style>
    <style:style style:name="T1524" style:parent-style-name="DefaultParagraphFont" style:family="text">
      <style:text-properties style:font-name-asian="TTFF4FA838t00" style:font-size-complex="12pt"/>
    </style:style>
    <style:style style:name="P1525" style:parent-style-name="Normal" style:family="paragraph">
      <style:paragraph-properties fo:text-align="justify" fo:margin-left="0.5in">
        <style:tab-stops/>
      </style:paragraph-properties>
    </style:style>
    <style:style style:name="T1526" style:parent-style-name="DefaultParagraphFont" style:family="text">
      <style:text-properties style:font-name-asian="TTFF4FA838t00" style:font-size-complex="12pt" style:language-asian="lt" style:country-asian="LT"/>
    </style:style>
    <style:style style:name="T1527" style:parent-style-name="DefaultParagraphFont" style:family="text">
      <style:text-properties style:font-name-asian="TTFF4FA838t00" style:font-size-complex="12pt" style:language-asian="lt" style:country-asian="LT"/>
    </style:style>
    <style:style style:name="T1528" style:parent-style-name="DefaultParagraphFont" style:family="text">
      <style:text-properties style:font-name-asian="TTFF4FA838t00" style:font-size-complex="12pt"/>
    </style:style>
    <style:style style:name="T1529" style:parent-style-name="DefaultParagraphFont" style:family="text">
      <style:text-properties style:font-name-asian="TTFF4FA838t00" style:font-size-complex="12pt" fo:background-color="#FFFFFF"/>
    </style:style>
    <style:style style:name="T1530" style:parent-style-name="DefaultParagraphFont" style:family="text">
      <style:text-properties style:font-name-asian="TTFF4FA838t00" style:font-size-complex="12pt" fo:background-color="#FFFFFF"/>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name-asian="TTFF4FA838t00" style:font-size-complex="12pt" style:language-asian="lt" style:country-asian="LT"/>
    </style:style>
    <style:style style:name="T1533" style:parent-style-name="DefaultParagraphFont" style:family="text">
      <style:text-properties style:font-name-asian="TTFF4FA838t00" style:font-size-complex="12pt" style:language-asian="lt" style:country-asian="LT"/>
    </style:style>
    <style:style style:name="T1534" style:parent-style-name="DefaultParagraphFont" style:family="text">
      <style:text-properties style:font-name-asian="TTFF4FA838t00" style:font-size-complex="12pt" fo:background-color="#FFFFFF"/>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name-asian="TTFF4FA838t00" style:font-size-complex="12pt" fo:background-color="#FFFFFF"/>
    </style:style>
    <style:style style:name="T1537" style:parent-style-name="DefaultParagraphFont" style:family="text">
      <style:text-properties style:font-name-asian="TTFF4FA838t00" style:font-size-complex="12pt" fo:background-color="#FFFFFF"/>
    </style:style>
    <style:style style:name="T1538" style:parent-style-name="DefaultParagraphFont" style:family="text">
      <style:text-properties style:font-name-asian="TTFF4FA838t00" style:font-size-complex="12pt" fo:background-color="#FFFFFF"/>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name-asian="TTFF4FA838t00" style:font-size-complex="12pt" fo:background-color="#FFFFFF"/>
    </style:style>
    <style:style style:name="T1541" style:parent-style-name="DefaultParagraphFont" style:family="text">
      <style:text-properties style:font-name-asian="TTFF4FA838t00" style:font-size-complex="12pt" fo:background-color="#FFFFFF"/>
    </style:style>
    <style:style style:name="T1542" style:parent-style-name="DefaultParagraphFont" style:family="text">
      <style:text-properties style:font-name-asian="TTFF4FA838t00" style:font-size-complex="12pt"/>
    </style:style>
    <style:style style:name="T1543" style:parent-style-name="DefaultParagraphFont" style:family="text">
      <style:text-properties style:font-name-asian="TTFF4FA838t00"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Symbol" style:font-size-complex="12pt" style:language-asian="zh" style:country-asian="CN"/>
    </style:style>
    <style:style style:name="T1560" style:parent-style-name="DefaultParagraphFont" style:family="text">
      <style:text-properties style:font-name-asian="Symbol" style:font-size-complex="12pt" style:language-asian="zh" style:country-asian="CN"/>
    </style:style>
    <style:style style:name="T1561" style:parent-style-name="DefaultParagraphFont" style:family="text">
      <style:text-properties style:font-name-asian="Symbol" style:font-size-complex="12pt" style:language-asian="zh" style:country-asian="C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TTFF4FA838t00" style:font-size-complex="12pt"/>
    </style:style>
    <style:style style:name="T1566" style:parent-style-name="DefaultParagraphFont" style:family="text">
      <style:text-properties style:font-name-asian="TTFF4FA838t00"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TTFF4FA838t00" style:font-size-complex="12pt"/>
    </style:style>
    <style:style style:name="T1569" style:parent-style-name="DefaultParagraphFont" style:family="text">
      <style:text-properties style:font-name-asian="TTFF4FA838t00" style:font-size-complex="12pt"/>
    </style:style>
    <style:style style:name="T1570" style:parent-style-name="DefaultParagraphFont" style:family="text">
      <style:text-properties style:font-name-asian="TTFF4FA838t00" style:font-size-complex="12pt"/>
    </style:style>
    <style:style style:name="T1571" style:parent-style-name="DefaultParagraphFont" style:family="text">
      <style:text-properties style:font-name-asian="TTFF4FA838t00" style:font-size-complex="12pt"/>
    </style:style>
    <style:style style:name="P1572" style:parent-style-name="Normal" style:family="paragraph">
      <style:paragraph-properties fo:text-align="center" fo:text-indent="0.3937in" fo:background-color="#FFFFFF"/>
    </style:style>
    <style:style style:name="P1573" style:parent-style-name="Normal" style:family="paragraph">
      <style:paragraph-properties fo:text-align="center" fo:text-indent="0.3937in" fo:background-color="#FFFFFF"/>
    </style:style>
    <style:style style:name="T1574" style:parent-style-name="DefaultParagraphFont" style:family="text">
      <style:text-properties fo:font-weight="bold" style:font-weight-asian="bold" style:font-weight-complex="bold" style:font-size-complex="12pt" fo:background-color="#FFFFFF"/>
    </style:style>
    <style:style style:name="T1575" style:parent-style-name="DefaultParagraphFont" style:family="text">
      <style:text-properties fo:font-weight="bold" style:font-weight-asian="bold" style:font-weight-complex="bold" style:font-size-complex="12pt" fo:background-color="#FFFFFF"/>
    </style:style>
    <style:style style:name="T1576" style:parent-style-name="DefaultParagraphFont" style:family="text">
      <style:text-properties fo:font-weight="bold" style:font-weight-asian="bold" style:font-weight-complex="bold" style:font-size-complex="12pt" fo:background-color="#FFFFFF"/>
    </style:style>
    <style:style style:name="P1577" style:parent-style-name="Normal" style:family="paragraph">
      <style:paragraph-properties fo:text-align="center" fo:text-indent="0.3937in" fo:background-color="#FFFFFF"/>
    </style:style>
    <style:style style:name="T1578" style:parent-style-name="DefaultParagraphFont" style:family="text">
      <style:text-properties fo:font-weight="bold" style:font-weight-asian="bold" style:font-weight-complex="bold" style:font-size-complex="12pt" fo:background-color="#FFFFFF"/>
    </style:style>
    <style:style style:name="P1579"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580" style:parent-style-name="Normal" style:family="paragraph">
      <style:paragraph-properties fo:text-align="justify" fo:text-indent="0.5909in">
        <style:tab-stops>
          <style:tab-stop style:type="left" style:position="0.8861in"/>
        </style:tab-stops>
      </style:paragraph-properties>
    </style:style>
    <style:style style:name="T1581" style:parent-style-name="DefaultParagraphFont" style:family="text">
      <style:text-properties style:font-name-asian="TTFF4FA838t00" fo:font-weight="bold" style:font-weight-asian="bold" style:font-weight-complex="bold" style:font-size-complex="12pt"/>
    </style:style>
    <style:style style:name="T1582" style:parent-style-name="DefaultParagraphFont" style:family="text">
      <style:text-properties style:font-name-asian="TTFF4FA838t00" fo:font-weight="bold" style:font-weight-asian="bold" style:font-weight-complex="bold" style:font-size-complex="12p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style:font-name-asian="TTFF4FA838t00" style:font-size-complex="12pt"/>
    </style:style>
    <style:style style:name="T1585" style:parent-style-name="DefaultParagraphFont" style:family="text">
      <style:text-properties style:font-name-asian="TTFF4FA838t00" style:font-size-complex="12pt"/>
    </style:style>
    <style:style style:name="T1586" style:parent-style-name="DefaultParagraphFont" style:family="text">
      <style:text-properties style:font-name-asian="TTFF4FA838t00" style:font-size-complex="12p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name-asian="TTFF4FA838t00" style:font-size-complex="12pt"/>
    </style:style>
    <style:style style:name="T1589" style:parent-style-name="DefaultParagraphFont" style:family="text">
      <style:text-properties style:font-name-asian="TTFF4FA838t00" style:font-size-complex="12pt"/>
    </style:style>
    <style:style style:name="T1590" style:parent-style-name="DefaultParagraphFont" style:family="text">
      <style:text-properties style:font-name-asian="TTFF4FA838t00" style:font-size-complex="12pt"/>
    </style:style>
    <style:style style:name="T1591" style:parent-style-name="DefaultParagraphFont" style:family="text">
      <style:text-properties style:font-name-asian="TTFF4FA838t00" style:font-size-complex="12pt" style:language-asian="lt" style:country-asian="LT"/>
    </style:style>
    <style:style style:name="T1592" style:parent-style-name="DefaultParagraphFont" style:family="text">
      <style:text-properties style:font-name-asian="TTFF4FA838t00" style:font-size-complex="12pt" style:language-asian="lt" style:country-asian="LT"/>
    </style:style>
    <style:style style:name="T1593" style:parent-style-name="DefaultParagraphFont" style:family="text">
      <style:text-properties style:font-name-asian="TTFF4FA838t00"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name-asian="TTFF4FA838t00"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name-asian="TTFF4FA838t00" style:font-size-complex="12pt"/>
    </style:style>
    <style:style style:name="T1598" style:parent-style-name="DefaultParagraphFont" style:family="text">
      <style:text-properties style:font-name-asian="TTFF4FA838t00" style:font-size-complex="12pt"/>
    </style:style>
    <style:style style:name="T1599" style:parent-style-name="DefaultParagraphFont" style:family="text">
      <style:text-properties style:font-name-asian="TTFF4FA838t00" style:font-size-complex="12pt" style:language-asian="lt" style:country-asian="LT"/>
    </style:style>
    <style:style style:name="T1600" style:parent-style-name="DefaultParagraphFont" style:family="text">
      <style:text-properties style:font-name-asian="TTFF4FA838t00" style:font-size-complex="12pt" style:language-asian="lt" style:country-asian="LT"/>
    </style:style>
    <style:style style:name="T1601" style:parent-style-name="DefaultParagraphFont" style:family="text">
      <style:text-properties style:font-name-asian="TTFF4FA838t00" style:font-size-complex="12pt"/>
    </style:style>
    <style:style style:name="T1602" style:parent-style-name="DefaultParagraphFont" style:family="text">
      <style:text-properties style:font-name-asian="TTFF4FA838t00" style:font-size-complex="12pt"/>
    </style:style>
    <style:style style:name="T1603" style:parent-style-name="DefaultParagraphFont" style:family="text">
      <style:text-properties style:font-name-asian="TTFF4FA838t00"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name-asian="TTFF4FA838t00" style:font-size-complex="12pt"/>
    </style:style>
    <style:style style:name="T1606" style:parent-style-name="DefaultParagraphFont" style:family="text">
      <style:text-properties style:font-name-asian="TTFF4FA838t00" style:font-size-complex="12pt"/>
    </style:style>
    <style:style style:name="T1607" style:parent-style-name="DefaultParagraphFont" style:family="text">
      <style:text-properties style:font-name-asian="TTFF4FA838t00" style:font-size-complex="12p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name-asian="TTFF4FA838t00" style:font-size-complex="12pt"/>
    </style:style>
    <style:style style:name="T1610" style:parent-style-name="DefaultParagraphFont" style:family="text">
      <style:text-properties style:font-name-asian="TTFF4FA838t00" style:font-size-complex="12pt"/>
    </style:style>
    <style:style style:name="T1611" style:parent-style-name="DefaultParagraphFont" style:family="text">
      <style:text-properties style:font-name-asian="TTFF4FA838t00"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name-asian="TTFF4FA838t00" style:font-size-complex="12pt"/>
    </style:style>
    <style:style style:name="T1614" style:parent-style-name="DefaultParagraphFont" style:family="text">
      <style:text-properties style:font-name-asian="TTFF4FA838t00" style:font-size-complex="12pt"/>
    </style:style>
    <style:style style:name="T1615" style:parent-style-name="DefaultParagraphFont" style:family="text">
      <style:text-properties style:font-name-asian="TTFF4FA838t00" style:font-size-complex="12p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name-asian="TTFF4FA838t00" style:font-size-complex="12pt"/>
    </style:style>
    <style:style style:name="T1618" style:parent-style-name="DefaultParagraphFont" style:family="text">
      <style:text-properties style:font-name-asian="TTFF4FA838t00" style:font-size-complex="12pt"/>
    </style:style>
    <style:style style:name="T1619" style:parent-style-name="DefaultParagraphFont" style:family="text">
      <style:text-properties style:font-name-asian="TTFF4FA838t00" fo:font-weight="bold" style:font-weight-asian="bold" style:font-weight-complex="bold" style:font-size-complex="12pt"/>
    </style:style>
    <style:style style:name="T1620" style:parent-style-name="DefaultParagraphFont" style:family="text">
      <style:text-properties style:font-name-asian="TTFF4FA838t00" style:font-size-complex="12pt"/>
    </style:style>
    <style:style style:name="T1621" style:parent-style-name="DefaultParagraphFont" style:family="text">
      <style:text-properties style:font-name-asian="TTFF4FA838t00" style:font-size-complex="12pt"/>
    </style:style>
    <style:style style:name="T1622" style:parent-style-name="DefaultParagraphFont" style:family="text">
      <style:text-properties style:font-name-asian="TTFF4FA838t00" style:font-size-complex="12p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name-asian="TTFF4FA838t00" style:font-size-complex="12pt"/>
    </style:style>
    <style:style style:name="T1625" style:parent-style-name="DefaultParagraphFont" style:family="text">
      <style:text-properties style:font-name-asian="TTFF4FA838t00" style:font-size-complex="12pt"/>
    </style:style>
    <style:style style:name="T1626" style:parent-style-name="DefaultParagraphFont" style:family="text">
      <style:text-properties style:font-name-asian="TTFF4FA838t00" style:font-size-complex="12pt"/>
    </style:style>
    <style:style style:name="T1627" style:parent-style-name="DefaultParagraphFont" style:family="text">
      <style:text-properties style:font-name-asian="TTFF4FA838t00" style:font-size-complex="12p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name-asian="TTFF4FA838t00" style:font-size-complex="12pt"/>
    </style:style>
    <style:style style:name="T1630" style:parent-style-name="DefaultParagraphFont" style:family="text">
      <style:text-properties style:font-name-asian="TTFF4FA838t00" style:font-size-complex="12pt"/>
    </style:style>
    <style:style style:name="T1631" style:parent-style-name="DefaultParagraphFont" style:family="text">
      <style:text-properties style:font-name-asian="TTFF4FA838t00" style:font-size-complex="12pt" style:language-asian="lt" style:country-asian="LT"/>
    </style:style>
    <style:style style:name="T1632" style:parent-style-name="DefaultParagraphFont" style:family="text">
      <style:text-properties style:font-name-asian="TTFF4FA838t00"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name-asian="TTFF4FA838t00" style:font-size-complex="12pt"/>
    </style:style>
    <style:style style:name="T1635" style:parent-style-name="DefaultParagraphFont" style:family="text">
      <style:text-properties style:font-name-asian="TTFF4FA838t00" style:font-size-complex="12pt"/>
    </style:style>
    <style:style style:name="T1636" style:parent-style-name="DefaultParagraphFont" style:family="text">
      <style:text-properties style:font-name-asian="TTFF4FA838t00" fo:font-weight="bold" style:font-weight-asian="bold" style:font-weight-complex="bold" style:font-size-complex="12pt"/>
    </style:style>
    <style:style style:name="T1637" style:parent-style-name="DefaultParagraphFont" style:family="text">
      <style:text-properties style:font-name-asian="TTFF4FA838t00" style:font-size-complex="12p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name-asian="TTFF4FA838t00" style:font-size-complex="12pt"/>
    </style:style>
    <style:style style:name="T1640" style:parent-style-name="DefaultParagraphFont" style:family="text">
      <style:text-properties style:font-name-asian="TTFF4FA838t00" style:font-size-complex="12pt"/>
    </style:style>
    <style:style style:name="T1641" style:parent-style-name="DefaultParagraphFont" style:family="text">
      <style:text-properties style:font-name-asian="TTFF4FA838t00" fo:font-weight="bold" style:font-weight-asian="bold" style:font-weight-complex="bold" style:font-size-complex="12pt"/>
    </style:style>
    <style:style style:name="T1642" style:parent-style-name="DefaultParagraphFont" style:family="text">
      <style:text-properties style:font-name-asian="TTFF4FA838t00" style:font-size-complex="12pt"/>
    </style:style>
    <style:style style:name="T1643" style:parent-style-name="DefaultParagraphFont" style:family="text">
      <style:text-properties style:font-name-asian="TTFF4FA838t00" style:font-size-complex="12p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name-asian="TTFF4FA838t00" style:font-size-complex="12pt"/>
    </style:style>
    <style:style style:name="T1646" style:parent-style-name="DefaultParagraphFont" style:family="text">
      <style:text-properties style:font-name-asian="TTFF4FA838t00" style:font-size-complex="12pt"/>
    </style:style>
    <style:style style:name="T1647" style:parent-style-name="DefaultParagraphFont" style:family="text">
      <style:text-properties style:font-name-asian="TTFF4FA838t00" fo:font-weight="bold" style:font-weight-asian="bold" style:font-weight-complex="bold" style:font-size-complex="12pt"/>
    </style:style>
    <style:style style:name="T1648" style:parent-style-name="DefaultParagraphFont" style:family="text">
      <style:text-properties style:font-name-asian="TTFF4FA838t00" style:font-size-complex="12p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name-asian="TTFF4FA838t00" style:font-size-complex="12pt"/>
    </style:style>
    <style:style style:name="T1651" style:parent-style-name="DefaultParagraphFont" style:family="text">
      <style:text-properties style:font-name-asian="TTFF4FA838t00" style:font-size-complex="12pt"/>
    </style:style>
    <style:style style:name="T1652" style:parent-style-name="DefaultParagraphFont" style:family="text">
      <style:text-properties style:font-name-asian="TTFF4FA838t00" fo:font-weight="bold" style:font-weight-asian="bold" style:font-weight-complex="bold" style:font-size-complex="12pt"/>
    </style:style>
    <style:style style:name="T1653" style:parent-style-name="DefaultParagraphFont" style:family="text">
      <style:text-properties style:font-name-asian="Calibri" style:font-size-complex="12pt" style:language-asian="zh" style:country-asian="CN"/>
    </style:style>
    <style:style style:name="T1654" style:parent-style-name="DefaultParagraphFont" style:family="text">
      <style:text-properties style:font-name-asian="Calibri" style:font-weight-complex="bold" style:font-size-complex="12pt" style:language-asian="zh" style:country-asian="CN"/>
    </style:style>
    <style:style style:name="T1655" style:parent-style-name="DefaultParagraphFont" style:family="text">
      <style:text-properties style:font-name-asian="Calibri" style:font-size-complex="12pt" style:language-asian="zh" style:country-asian="C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zh" style:country-asian="CN"/>
    </style:style>
    <style:style style:name="T1659" style:parent-style-name="DefaultParagraphFont" style:family="text">
      <style:text-properties style:font-name-asian="Calibri" style:font-size-complex="12pt" style:language-asian="zh" style:country-asian="CN"/>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name-asian="TTFF4FA838t00" style:font-size-complex="12pt"/>
    </style:style>
    <style:style style:name="T1662" style:parent-style-name="DefaultParagraphFont" style:family="text">
      <style:text-properties style:font-name-asian="TTFF4FA838t00" style:font-size-complex="12pt"/>
    </style:style>
    <style:style style:name="T1663" style:parent-style-name="DefaultParagraphFont" style:family="text">
      <style:text-properties style:font-name-asian="TTFF4FA838t00" style:font-size-complex="12pt" style:language-asian="lt" style:country-asian="LT"/>
    </style:style>
    <style:style style:name="T1664" style:parent-style-name="DefaultParagraphFont" style:family="text">
      <style:text-properties style:font-name-asian="TTFF4FA838t00"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name-asian="TTFF4FA838t00" style:font-size-complex="12pt"/>
    </style:style>
    <style:style style:name="T1667" style:parent-style-name="DefaultParagraphFont" style:family="text">
      <style:text-properties style:font-name-asian="TTFF4FA838t00" style:font-size-complex="12pt"/>
    </style:style>
    <style:style style:name="T1668" style:parent-style-name="DefaultParagraphFont" style:family="text">
      <style:text-properties style:font-name-asian="TTFF4FA838t00" style:font-size-complex="12pt" style:language-asian="lt" style:country-asian="LT"/>
    </style:style>
    <style:style style:name="T1669" style:parent-style-name="DefaultParagraphFont" style:family="text">
      <style:text-properties style:font-name-asian="TTFF4FA838t00"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name-asian="TTFF4FA838t00" style:font-size-complex="12pt"/>
    </style:style>
    <style:style style:name="T1672" style:parent-style-name="DefaultParagraphFont" style:family="text">
      <style:text-properties style:font-name-asian="TTFF4FA838t00" style:font-size-complex="12pt"/>
    </style:style>
    <style:style style:name="T1673" style:parent-style-name="DefaultParagraphFont" style:family="text">
      <style:text-properties style:font-name-asian="TTFF4FA838t00" fo:font-weight="bold" style:font-weight-asian="bold" style:font-weight-complex="bold" style:font-size-complex="12pt"/>
    </style:style>
    <style:style style:name="T1674" style:parent-style-name="DefaultParagraphFont" style:family="text">
      <style:text-properties style:font-name-asian="Cambria Math" style:font-size-complex="12pt" style:language-asian="ja" style:country-asian="JP"/>
    </style:style>
    <style:style style:name="T1675" style:parent-style-name="DefaultParagraphFont" style:family="text">
      <style:text-properties style:font-name-asian="TTFF4FA838t00" style:font-size-complex="12pt" style:language-asian="lt" style:country-asian="LT"/>
    </style:style>
    <style:style style:name="T1676" style:parent-style-name="DefaultParagraphFont" style:family="text">
      <style:text-properties style:font-name-asian="Cambria Math" style:font-size-complex="12pt" style:language-asian="ja" style:country-asian="JP"/>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style:font-name-asian="TTFF4FA838t00" fo:font-weight="bold" style:font-weight-asian="bold" style:font-weight-complex="bold" style:font-size-complex="12pt"/>
    </style:style>
    <style:style style:name="T1679" style:parent-style-name="DefaultParagraphFont" style:family="text">
      <style:text-properties style:font-name-asian="TTFF4FA838t00" fo:font-weight="bold" style:font-weight-asian="bold" style:font-weight-complex="bold" style:font-size-complex="12pt"/>
    </style:style>
    <style:style style:name="T1680" style:parent-style-name="DefaultParagraphFont" style:family="text">
      <style:text-properties style:font-name-asian="Cambria Math" fo:font-weight="bold" style:font-weight-asian="bold" style:font-weight-complex="bold" style:font-size-complex="12pt" style:language-asian="ja" style:country-asian="JP"/>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style:font-name-asian="TTFF4FA838t00" style:font-size-complex="12pt" style:language-asian="lt" style:country-asian="LT"/>
    </style:style>
    <style:style style:name="T1683" style:parent-style-name="DefaultParagraphFont" style:family="text">
      <style:text-properties style:font-name-asian="TTFF4FA838t00" style:font-size-complex="12pt" style:language-asian="lt" style:country-asian="LT"/>
    </style:style>
    <style:style style:name="T1684" style:parent-style-name="DefaultParagraphFont" style:family="text">
      <style:text-properties style:font-name-asian="TTFF4FA838t00"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name-asian="TTFF4FA838t00" style:font-size-complex="12pt" style:language-asian="lt" style:country-asian="LT"/>
    </style:style>
    <style:style style:name="T1687" style:parent-style-name="DefaultParagraphFont" style:family="text">
      <style:text-properties style:font-name-asian="TTFF4FA838t00" style:font-size-complex="12pt" style:language-asian="lt" style:country-asian="LT"/>
    </style:style>
    <style:style style:name="T1688" style:parent-style-name="DefaultParagraphFont" style:family="text">
      <style:text-properties style:font-name-asian="TTFF4FA838t00"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s>
      </style:paragraph-properties>
    </style:style>
    <style:style style:name="T1690" style:parent-style-name="DefaultParagraphFont" style:family="text">
      <style:text-properties style:font-name-asian="TTFF4FA838t00" style:font-size-complex="12pt" style:language-asian="lt" style:country-asian="LT"/>
    </style:style>
    <style:style style:name="T1691" style:parent-style-name="DefaultParagraphFont" style:family="text">
      <style:text-properties style:font-name-asian="TTFF4FA838t00" style:font-size-complex="12pt" style:language-asian="lt" style:country-asian="LT"/>
    </style:style>
    <style:style style:name="T1692" style:parent-style-name="DefaultParagraphFont" style:family="text">
      <style:text-properties style:font-name-asian="TTFF4FA838t00"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name-asian="TTFF4FA838t00" style:font-size-complex="12pt" style:language-asian="lt" style:country-asian="LT"/>
    </style:style>
    <style:style style:name="T1695" style:parent-style-name="DefaultParagraphFont" style:family="text">
      <style:text-properties style:font-name-asian="TTFF4FA838t00" style:font-size-complex="12pt" style:language-asian="lt" style:country-asian="LT"/>
    </style:style>
    <style:style style:name="T1696" style:parent-style-name="DefaultParagraphFont" style:family="text">
      <style:text-properties style:font-name-asian="TTFF4FA838t00"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style:font-name-asian="TTFF4FA838t00" style:font-size-complex="12pt" style:language-asian="lt" style:country-asian="LT"/>
    </style:style>
    <style:style style:name="T1699" style:parent-style-name="DefaultParagraphFont" style:family="text">
      <style:text-properties style:font-name-asian="TTFF4FA838t00" style:font-size-complex="12pt" style:language-asian="lt" style:country-asian="LT"/>
    </style:style>
    <style:style style:name="T1700" style:parent-style-name="DefaultParagraphFont" style:family="text">
      <style:text-properties style:font-name-asian="TTFF4FA838t00"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s>
      </style:paragraph-properties>
    </style:style>
    <style:style style:name="T1702" style:parent-style-name="DefaultParagraphFont" style:family="text">
      <style:text-properties style:font-name-asian="TTFF4FA838t00" style:font-size-complex="12pt" style:language-asian="lt" style:country-asian="LT"/>
    </style:style>
    <style:style style:name="T1703" style:parent-style-name="DefaultParagraphFont" style:family="text">
      <style:text-properties style:font-name-asian="TTFF4FA838t00"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name-asian="TTFF4FA838t00" style:font-size-complex="12pt" style:language-asian="lt" style:country-asian="LT"/>
    </style:style>
    <style:style style:name="T1706" style:parent-style-name="DefaultParagraphFont" style:family="text">
      <style:text-properties style:font-name-asian="TTFF4FA838t00"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name-asian="TTFF4FA838t00" style:font-size-complex="12pt" style:language-asian="lt" style:country-asian="LT"/>
    </style:style>
    <style:style style:name="T1709" style:parent-style-name="DefaultParagraphFont" style:family="text">
      <style:text-properties style:font-name-asian="TTFF4FA838t00"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name-asian="TTFF4FA838t00" style:font-size-complex="12pt" style:language-asian="lt" style:country-asian="LT"/>
    </style:style>
    <style:style style:name="T1712" style:parent-style-name="DefaultParagraphFont" style:family="text">
      <style:text-properties style:font-name-asian="TTFF4FA838t00" style:font-size-complex="12pt" style:language-asian="lt" style:country-asian="LT"/>
    </style:style>
    <style:style style:name="T1713" style:parent-style-name="DefaultParagraphFont" style:family="text">
      <style:text-properties style:font-name-asian="TTFF4FA838t00" style:font-size-complex="12pt" style:language-asian="lt" style:country-asian="L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name-asian="TTFF4FA838t00" style:font-size-complex="12pt" style:language-asian="lt" style:country-asian="LT"/>
    </style:style>
    <style:style style:name="T1716" style:parent-style-name="DefaultParagraphFont" style:family="text">
      <style:text-properties style:font-name-asian="TTFF4FA838t00"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name-asian="TTFF4FA838t00" style:font-size-complex="12pt" style:language-asian="lt" style:country-asian="LT"/>
    </style:style>
    <style:style style:name="T1719" style:parent-style-name="DefaultParagraphFont" style:family="text">
      <style:text-properties style:font-name-asian="TTFF4FA838t00" style:font-size-complex="12pt" style:language-asian="lt" style:country-asian="LT"/>
    </style:style>
    <style:style style:name="T1720" style:parent-style-name="DefaultParagraphFont" style:family="text">
      <style:text-properties style:font-name-asian="TTFF4FA838t00"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name-asian="TTFF4FA838t00" style:font-size-complex="12pt" style:language-asian="lt" style:country-asian="LT"/>
    </style:style>
    <style:style style:name="T1723" style:parent-style-name="DefaultParagraphFont" style:family="text">
      <style:text-properties style:font-name-asian="TTFF4FA838t00"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name-asian="TTFF4FA838t00" fo:font-weight="bold" style:font-weight-asian="bold" style:font-weight-complex="bold" style:font-size-complex="12pt"/>
    </style:style>
    <style:style style:name="T1726" style:parent-style-name="DefaultParagraphFont" style:family="text">
      <style:text-properties style:font-name-asian="TTFF4FA838t00" fo:font-weight="bold" style:font-weight-asian="bold" style:font-weight-complex="bold" style:font-size-complex="12p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name-asian="TTFF4FA838t00" style:font-size-complex="12pt"/>
    </style:style>
    <style:style style:name="T1729" style:parent-style-name="DefaultParagraphFont" style:family="text">
      <style:text-properties style:font-name-asian="TTFF4FA838t00" style:font-size-complex="12pt"/>
    </style:style>
    <style:style style:name="P1730" style:parent-style-name="Normal" style:family="paragraph">
      <style:paragraph-properties fo:text-align="justify" fo:text-indent="0.5909in">
        <style:tab-stops>
          <style:tab-stop style:type="left" style:position="0.8861in"/>
        </style:tab-stops>
      </style:paragraph-properties>
    </style:style>
    <style:style style:name="T1731" style:parent-style-name="DefaultParagraphFont" style:family="text">
      <style:text-properties style:font-name-asian="TTFF4FA838t00" style:font-size-complex="12pt"/>
    </style:style>
    <style:style style:name="T1732" style:parent-style-name="DefaultParagraphFont" style:family="text">
      <style:text-properties style:font-name-asian="TTFF4FA838t00" style:font-size-complex="12pt"/>
    </style:style>
    <style:style style:name="T1733" style:parent-style-name="DefaultParagraphFont" style:family="text">
      <style:text-properties style:font-name-asian="TTFF4FA838t00" style:font-size-complex="12pt" style:language-asian="lt" style:country-asian="LT"/>
    </style:style>
    <style:style style:name="T1734" style:parent-style-name="DefaultParagraphFont" style:family="text">
      <style:text-properties style:font-name-asian="TTFF4FA838t00" style:font-size-complex="12pt" style:language-asian="lt" style:country-asian="LT"/>
    </style:style>
    <style:style style:name="T1735" style:parent-style-name="DefaultParagraphFont" style:family="text">
      <style:text-properties style:font-name-asian="TTFF4FA838t00"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name-asian="TTFF4FA838t00"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name-asian="TTFF4FA838t00" style:font-size-complex="12pt"/>
    </style:style>
    <style:style style:name="T1740" style:parent-style-name="DefaultParagraphFont" style:family="text">
      <style:text-properties style:font-name-asian="TTFF4FA838t00" style:font-size-complex="12pt"/>
    </style:style>
    <style:style style:name="T1741" style:parent-style-name="DefaultParagraphFont" style:family="text">
      <style:text-properties style:font-name-asian="TTFF4FA838t00" style:font-size-complex="12p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name-asian="TTFF4FA838t00" style:font-size-complex="12pt" style:language-asian="lt" style:country-asian="LT"/>
    </style:style>
    <style:style style:name="T1744" style:parent-style-name="DefaultParagraphFont" style:family="text">
      <style:text-properties style:font-name-asian="TTFF4FA838t00" style:font-size-complex="12pt" style:language-asian="lt" style:country-asian="LT"/>
    </style:style>
    <style:style style:name="T1745" style:parent-style-name="DefaultParagraphFont" style:family="text">
      <style:text-properties style:font-name-asian="TTFF4FA838t00"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name-asian="TTFF4FA838t00" style:font-size-complex="12pt"/>
    </style:style>
    <style:style style:name="T1748" style:parent-style-name="DefaultParagraphFont" style:family="text">
      <style:text-properties style:font-name-asian="TTFF4FA838t00" style:font-size-complex="12pt"/>
    </style:style>
    <style:style style:name="T1749" style:parent-style-name="DefaultParagraphFont" style:family="text">
      <style:text-properties style:font-name-asian="TTFF4FA838t00" style:font-size-complex="12p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name-asian="TTFF4FA838t00" style:font-size-complex="12pt"/>
    </style:style>
    <style:style style:name="T1752" style:parent-style-name="DefaultParagraphFont" style:family="text">
      <style:text-properties style:font-name-asian="TTFF4FA838t00" style:font-size-complex="12pt"/>
    </style:style>
    <style:style style:name="T1753" style:parent-style-name="DefaultParagraphFont" style:family="text">
      <style:text-properties style:font-name-asian="TTFF4FA838t00" style:font-size-complex="12pt" style:language-asian="lt" style:country-asian="LT"/>
    </style:style>
    <style:style style:name="T1754" style:parent-style-name="DefaultParagraphFont" style:family="text">
      <style:text-properties style:font-name-asian="TTFF4FA838t00" style:font-size-complex="12pt" style:language-asian="lt" style:country-asian="LT"/>
    </style:style>
    <style:style style:name="T1755" style:parent-style-name="DefaultParagraphFont" style:family="text">
      <style:text-properties style:font-name-asian="TTFF4FA838t00"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name-asian="TTFF4FA838t00" style:font-size-complex="12pt"/>
    </style:style>
    <style:style style:name="T1758" style:parent-style-name="DefaultParagraphFont" style:family="text">
      <style:text-properties style:font-name-asian="TTFF4FA838t00" style:font-size-complex="12pt"/>
    </style:style>
    <style:style style:name="T1759" style:parent-style-name="DefaultParagraphFont" style:family="text">
      <style:text-properties style:font-name-asian="TTFF4FA838t00" style:font-size-complex="12pt" style:language-asian="lt" style:country-asian="LT"/>
    </style:style>
    <style:style style:name="T1760" style:parent-style-name="DefaultParagraphFont" style:family="text">
      <style:text-properties style:font-name-asian="TTFF4FA838t00" style:font-size-complex="12pt" style:language-asian="lt" style:country-asian="LT"/>
    </style:style>
    <style:style style:name="T1761" style:parent-style-name="DefaultParagraphFont" style:family="text">
      <style:text-properties style:font-name-asian="TTFF4FA838t00"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name-asian="TTFF4FA838t00" style:font-size-complex="12pt"/>
    </style:style>
    <style:style style:name="T1764" style:parent-style-name="DefaultParagraphFont" style:family="text">
      <style:text-properties style:font-name-asian="TTFF4FA838t00" style:font-size-complex="12pt"/>
    </style:style>
    <style:style style:name="T1765" style:parent-style-name="DefaultParagraphFont" style:family="text">
      <style:text-properties style:font-name-asian="TTFF4FA838t00" style:font-size-complex="12pt" style:language-asian="lt" style:country-asian="LT"/>
    </style:style>
    <style:style style:name="T1766" style:parent-style-name="DefaultParagraphFont" style:family="text">
      <style:text-properties style:font-name-asian="TTFF4FA838t00"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s>
      </style:paragraph-properties>
    </style:style>
    <style:style style:name="T1768" style:parent-style-name="DefaultParagraphFont" style:family="text">
      <style:text-properties style:font-name-asian="TTFF4FA838t00" style:font-size-complex="12pt"/>
    </style:style>
    <style:style style:name="T1769" style:parent-style-name="DefaultParagraphFont" style:family="text">
      <style:text-properties style:font-name-asian="TTFF4FA838t00" style:font-size-complex="12pt"/>
    </style:style>
    <style:style style:name="T1770" style:parent-style-name="DefaultParagraphFont" style:family="text">
      <style:text-properties style:font-name-asian="TTFF4FA838t00" style:font-size-complex="12pt" style:language-asian="lt" style:country-asian="LT"/>
    </style:style>
    <style:style style:name="T1771" style:parent-style-name="DefaultParagraphFont" style:family="text">
      <style:text-properties style:font-name-asian="TTFF4FA838t00" style:font-size-complex="12pt" style:language-asian="lt" style:country-asian="LT"/>
    </style:style>
    <style:style style:name="T1772" style:parent-style-name="DefaultParagraphFont" style:family="text">
      <style:text-properties style:font-name-asian="TTFF4FA838t00" style:font-size-complex="12pt"/>
    </style:style>
    <style:style style:name="T1773" style:parent-style-name="DefaultParagraphFont" style:family="text">
      <style:text-properties style:font-name-asian="TTFF4FA838t00" style:font-size-complex="12pt" style:language-asian="lt" style:country-asian="LT"/>
    </style:style>
    <style:style style:name="T1774" style:parent-style-name="DefaultParagraphFont" style:family="text">
      <style:text-properties style:font-name-asian="TTFF4FA838t00" style:font-size-complex="12pt" style:language-asian="lt" style:country-asian="LT"/>
    </style:style>
    <style:style style:name="P1775" style:parent-style-name="Normal" style:family="paragraph">
      <style:paragraph-properties fo:text-align="justify" fo:text-indent="0.5909in">
        <style:tab-stops>
          <style:tab-stop style:type="left" style:position="0.8861in"/>
        </style:tab-stops>
      </style:paragraph-properties>
    </style:style>
    <style:style style:name="T1776" style:parent-style-name="DefaultParagraphFont" style:family="text">
      <style:text-properties style:font-name-asian="TTFF4FA838t00" style:font-size-complex="12pt"/>
    </style:style>
    <style:style style:name="T1777" style:parent-style-name="DefaultParagraphFont" style:family="text">
      <style:text-properties style:font-name-asian="TTFF4FA838t00" style:font-size-complex="12pt"/>
    </style:style>
    <style:style style:name="T1778" style:parent-style-name="DefaultParagraphFont" style:family="text">
      <style:text-properties style:font-name-asian="TTFF4FA838t00" style:font-size-complex="12pt" style:language-asian="lt" style:country-asian="LT"/>
    </style:style>
    <style:style style:name="T1779" style:parent-style-name="DefaultParagraphFont" style:family="text">
      <style:text-properties style:font-name-asian="TTFF4FA838t00"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name-asian="TTFF4FA838t00" style:font-size-complex="12pt"/>
    </style:style>
    <style:style style:name="T1782" style:parent-style-name="DefaultParagraphFont" style:family="text">
      <style:text-properties style:font-name-asian="TTFF4FA838t00" style:font-size-complex="12pt"/>
    </style:style>
    <style:style style:name="T1783" style:parent-style-name="DefaultParagraphFont" style:family="text">
      <style:text-properties style:font-name-asian="TTFF4FA838t00" style:font-size-complex="12p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style:font-name-asian="TTFF4FA838t00" style:font-size-complex="12pt"/>
    </style:style>
    <style:style style:name="T1786" style:parent-style-name="DefaultParagraphFont" style:family="text">
      <style:text-properties style:font-name-asian="TTFF4FA838t00" style:font-size-complex="12pt"/>
    </style:style>
    <style:style style:name="T1787" style:parent-style-name="DefaultParagraphFont" style:family="text">
      <style:text-properties style:font-name-asian="TTFF4FA838t00" style:font-size-complex="12pt" style:language-asian="lt" style:country-asian="LT"/>
    </style:style>
    <style:style style:name="T1788" style:parent-style-name="DefaultParagraphFont" style:family="text">
      <style:text-properties style:font-name-asian="TTFF4FA838t00" style:font-size-complex="12pt" style:language-asian="lt" style:country-asian="LT"/>
    </style:style>
    <style:style style:name="T1789" style:parent-style-name="DefaultParagraphFont" style:family="text">
      <style:text-properties style:font-name-asian="TTFF4FA838t00"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s>
      </style:paragraph-properties>
    </style:style>
    <style:style style:name="T1791" style:parent-style-name="DefaultParagraphFont" style:family="text">
      <style:text-properties style:font-name-asian="TTFF4FA838t00" style:font-size-complex="12pt"/>
    </style:style>
    <style:style style:name="T1792" style:parent-style-name="DefaultParagraphFont" style:family="text">
      <style:text-properties style:font-name-asian="TTFF4FA838t00" style:font-size-complex="12pt"/>
    </style:style>
    <style:style style:name="T1793" style:parent-style-name="DefaultParagraphFont" style:family="text">
      <style:text-properties style:font-name-asian="TTFF4FA838t00" style:font-size-complex="12pt" style:language-asian="lt" style:country-asian="LT"/>
    </style:style>
    <style:style style:name="T1794" style:parent-style-name="DefaultParagraphFont" style:family="text">
      <style:text-properties style:font-name-asian="TTFF4FA838t00" style:font-size-complex="12pt" style:language-asian="lt" style:country-asian="LT"/>
    </style:style>
    <style:style style:name="P1795" style:parent-style-name="Normal" style:family="paragraph">
      <style:paragraph-properties fo:text-align="justify" fo:text-indent="0.5909in">
        <style:tab-stops>
          <style:tab-stop style:type="left" style:position="0.8861in"/>
        </style:tab-stops>
      </style:paragraph-properties>
    </style:style>
    <style:style style:name="T1796" style:parent-style-name="DefaultParagraphFont" style:family="text">
      <style:text-properties style:font-name-asian="TTFF4FA838t00" style:font-size-complex="12pt"/>
    </style:style>
    <style:style style:name="T1797" style:parent-style-name="DefaultParagraphFont" style:family="text">
      <style:text-properties style:font-name-asian="TTFF4FA838t00" style:font-size-complex="12pt"/>
    </style:style>
    <style:style style:name="T1798" style:parent-style-name="DefaultParagraphFont" style:family="text">
      <style:text-properties style:font-name-asian="TTFF4FA838t00" style:font-size-complex="12pt" style:language-asian="lt" style:country-asian="LT"/>
    </style:style>
    <style:style style:name="T1799" style:parent-style-name="DefaultParagraphFont" style:family="text">
      <style:text-properties style:font-name-asian="TTFF4FA838t00"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name-asian="TTFF4FA838t00" style:font-size-complex="12pt"/>
    </style:style>
    <style:style style:name="T1802" style:parent-style-name="DefaultParagraphFont" style:family="text">
      <style:text-properties style:font-name-asian="TTFF4FA838t00" style:font-size-complex="12pt"/>
    </style:style>
    <style:style style:name="T1803" style:parent-style-name="DefaultParagraphFont" style:family="text">
      <style:text-properties style:font-name-asian="TTFF4FA838t00" style:font-size-complex="12pt" style:language-asian="lt" style:country-asian="LT"/>
    </style:style>
    <style:style style:name="T1804" style:parent-style-name="DefaultParagraphFont" style:family="text">
      <style:text-properties style:font-name-asian="TTFF4FA838t00" style:font-size-complex="12pt" style:language-asian="lt" style:country-asian="LT"/>
    </style:style>
    <style:style style:name="T1805" style:parent-style-name="DefaultParagraphFont" style:family="text">
      <style:text-properties style:font-name-asian="TTFF4FA838t00"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TTFF4FA838t00" style:font-size-complex="12pt"/>
    </style:style>
    <style:style style:name="T1808" style:parent-style-name="DefaultParagraphFont" style:family="text">
      <style:text-properties style:font-name-asian="TTFF4FA838t00" style:font-size-complex="12pt"/>
    </style:style>
    <style:style style:name="T1809" style:parent-style-name="DefaultParagraphFont" style:family="text">
      <style:text-properties style:font-name-asian="TTFF4FA838t00" style:font-size-complex="12pt" style:language-complex="he" style:country-complex="IL"/>
    </style:style>
    <style:style style:name="T1810" style:parent-style-name="DefaultParagraphFont" style:family="text">
      <style:text-properties style:font-name-asian="TTFF4FA838t00" style:font-size-complex="12pt" style:language-complex="he" style:country-complex="IL"/>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TTFF4FA838t00" style:font-size-complex="12pt"/>
    </style:style>
    <style:style style:name="T1813" style:parent-style-name="DefaultParagraphFont" style:family="text">
      <style:text-properties style:font-name-asian="TTFF4FA838t00" style:font-size-complex="12pt"/>
    </style:style>
    <style:style style:name="T1814" style:parent-style-name="DefaultParagraphFont" style:family="text">
      <style:text-properties style:font-name-asian="TTFF4FA838t00" style:font-size-complex="12pt" style:language-complex="he" style:country-complex="IL"/>
    </style:style>
    <style:style style:name="T1815" style:parent-style-name="DefaultParagraphFont" style:family="text">
      <style:text-properties style:font-name-asian="TTFF4FA838t00" style:font-size-complex="12pt" style:language-complex="he" style:country-complex="IL"/>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TTFF4FA838t00" style:font-size-complex="12pt"/>
    </style:style>
    <style:style style:name="T1818" style:parent-style-name="DefaultParagraphFont" style:family="text">
      <style:text-properties style:font-name-asian="TTFF4FA838t00" style:font-size-complex="12pt"/>
    </style:style>
    <style:style style:name="T1819" style:parent-style-name="DefaultParagraphFont" style:family="text">
      <style:text-properties style:font-name-asian="TTFF4FA838t00"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TTFF4FA838t00" style:font-size-complex="12pt"/>
    </style:style>
    <style:style style:name="T1822" style:parent-style-name="DefaultParagraphFont" style:family="text">
      <style:text-properties style:font-name-asian="TTFF4FA838t00" style:font-size-complex="12pt"/>
    </style:style>
    <style:style style:name="T1823" style:parent-style-name="DefaultParagraphFont" style:family="text">
      <style:text-properties style:font-name-asian="TTFF4FA838t00" style:font-size-complex="12pt" style:language-complex="he" style:country-complex="IL"/>
    </style:style>
    <style:style style:name="T1824" style:parent-style-name="DefaultParagraphFont" style:family="text">
      <style:text-properties style:font-name-asian="TTFF4FA838t00" style:font-size-complex="12pt" style:language-complex="he" style:country-complex="IL"/>
    </style:style>
    <style:style style:name="T1825" style:parent-style-name="DefaultParagraphFont" style:family="text">
      <style:text-properties style:font-name-asian="TTFF4FA838t00" style:font-size-complex="12pt"/>
    </style:style>
    <style:style style:name="T1826" style:parent-style-name="DefaultParagraphFont" style:family="text">
      <style:text-properties style:font-name-asian="TTFF4FA838t00" style:font-size-complex="12pt" style:language-asian="lt" style:country-asian="LT"/>
    </style:style>
    <style:style style:name="T1827" style:parent-style-name="DefaultParagraphFont" style:family="text">
      <style:text-properties style:font-name-asian="TTFF4FA838t00"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TTFF4FA838t00" style:font-size-complex="12pt"/>
    </style:style>
    <style:style style:name="T1830" style:parent-style-name="DefaultParagraphFont" style:family="text">
      <style:text-properties style:font-name-asian="TTFF4FA838t00" style:font-size-complex="12pt"/>
    </style:style>
    <style:style style:name="T1831" style:parent-style-name="DefaultParagraphFont" style:family="text">
      <style:text-properties style:font-name-asian="TTFF4FA838t00" style:font-size-complex="12pt" style:language-complex="he" style:country-complex="IL"/>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TTFF4FA838t00" style:font-size-complex="12pt"/>
    </style:style>
    <style:style style:name="T1834" style:parent-style-name="DefaultParagraphFont" style:family="text">
      <style:text-properties style:font-name-asian="TTFF4FA838t00" style:font-size-complex="12pt"/>
    </style:style>
    <style:style style:name="T1835" style:parent-style-name="DefaultParagraphFont" style:family="text">
      <style:text-properties style:font-name-asian="TTFF4FA838t00" fo:font-weight="bold" style:font-weight-asian="bold" style:font-weight-complex="bold" style:font-size-complex="12pt"/>
    </style:style>
    <style:style style:name="T1836" style:parent-style-name="DefaultParagraphFont" style:family="text">
      <style:text-properties style:font-name-asian="TTFF4FA838t00" style:font-size-complex="12pt"/>
    </style:style>
    <style:style style:name="T1837" style:parent-style-name="DefaultParagraphFont" style:family="text">
      <style:text-properties style:font-name-asian="TTFF4FA838t00" style:font-size-complex="12pt" style:language-complex="he" style:country-complex="IL"/>
    </style:style>
    <style:style style:name="T1838" style:parent-style-name="DefaultParagraphFont" style:family="text">
      <style:text-properties style:font-name-asian="TTFF4FA838t00" style:font-size-complex="12pt" style:language-asian="lt" style:country-asian="LT"/>
    </style:style>
    <style:style style:name="T1839" style:parent-style-name="DefaultParagraphFont" style:family="text">
      <style:text-properties style:font-name-asian="TTFF4FA838t00" style:font-size-complex="12pt" style:language-complex="he" style:country-complex="IL"/>
    </style:style>
    <style:style style:name="T1840" style:parent-style-name="DefaultParagraphFont" style:family="text">
      <style:text-properties style:font-name-asian="TTFF4FA838t00" style:font-size-complex="12pt" style:language-asian="lt" style:country-asian="LT"/>
    </style:style>
    <style:style style:name="T1841" style:parent-style-name="DefaultParagraphFont" style:family="text">
      <style:text-properties style:font-name-asian="TTFF4FA838t00" style:font-size-complex="12pt" style:language-asian="lt" style:country-asian="LT"/>
    </style:style>
    <style:style style:name="T1842" style:parent-style-name="DefaultParagraphFont" style:family="text">
      <style:text-properties style:font-name-asian="TTFF4FA838t00" style:font-size-complex="12pt" style:language-complex="he" style:country-complex="IL"/>
    </style:style>
    <style:style style:name="T1843" style:parent-style-name="DefaultParagraphFont" style:family="text">
      <style:text-properties style:font-name-asian="TTFF4FA838t00" style:font-size-complex="12pt" style:language-asian="lt" style:country-asian="LT"/>
    </style:style>
    <style:style style:name="T1844" style:parent-style-name="DefaultParagraphFont" style:family="text">
      <style:text-properties style:font-name-asian="TTFF4FA838t00" style:font-size-complex="12pt" style:language-asian="lt" style:country-asian="LT"/>
    </style:style>
    <style:style style:name="T1845" style:parent-style-name="DefaultParagraphFont" style:family="text">
      <style:text-properties style:font-name-asian="TTFF4FA838t00" style:font-size-complex="12pt" style:language-complex="he" style:country-complex="IL"/>
    </style:style>
    <style:style style:name="T1846" style:parent-style-name="DefaultParagraphFont" style:family="text">
      <style:text-properties style:font-name-asian="TTFF4FA838t00" style:font-size-complex="12pt" style:language-asian="lt" style:country-asian="LT"/>
    </style:style>
    <style:style style:name="T1847" style:parent-style-name="DefaultParagraphFont" style:family="text">
      <style:text-properties style:font-name-asian="TTFF4FA838t00" style:font-size-complex="12pt" style:language-complex="he" style:country-complex="IL"/>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TTFF4FA838t00" style:font-size-complex="12pt"/>
    </style:style>
    <style:style style:name="T1850" style:parent-style-name="DefaultParagraphFont" style:family="text">
      <style:text-properties style:font-name-asian="TTFF4FA838t00" style:font-size-complex="12pt"/>
    </style:style>
    <style:style style:name="T1851" style:parent-style-name="DefaultParagraphFont" style:family="text">
      <style:text-properties style:font-name-asian="TTFF4FA838t00" style:font-size-complex="12pt" style:language-complex="he" style:country-complex="IL"/>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TTFF4FA838t00" style:font-size-complex="12pt"/>
    </style:style>
    <style:style style:name="T1854" style:parent-style-name="DefaultParagraphFont" style:family="text">
      <style:text-properties style:font-name-asian="TTFF4FA838t00" style:font-size-complex="12pt"/>
    </style:style>
    <style:style style:name="T1855" style:parent-style-name="DefaultParagraphFont" style:family="text">
      <style:text-properties style:font-name-asian="TTFF4FA838t00" style:font-size-complex="12pt" style:language-complex="he" style:country-complex="IL"/>
    </style:style>
    <style:style style:name="T1856" style:parent-style-name="DefaultParagraphFont" style:family="text">
      <style:text-properties style:font-name-asian="TTFF4FA838t00" style:font-size-complex="12pt" style:language-complex="he" style:country-complex="IL"/>
    </style:style>
    <style:style style:name="P1857" style:parent-style-name="Normal" style:family="paragraph">
      <style:paragraph-properties fo:text-align="justify" fo:text-indent="0.5909in"/>
    </style:style>
    <style:style style:name="T1858" style:parent-style-name="DefaultParagraphFont" style:family="text">
      <style:text-properties style:font-name-asian="TTFF4FA838t00" style:font-size-complex="12pt"/>
    </style:style>
    <style:style style:name="T1859" style:parent-style-name="DefaultParagraphFont" style:family="text">
      <style:text-properties style:font-name-asian="TTFF4FA838t00" style:font-size-complex="12pt"/>
    </style:style>
    <style:style style:name="T1860" style:parent-style-name="DefaultParagraphFont" style:family="text">
      <style:text-properties style:font-name-asian="TTFF4FA838t00"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TTFF4FA838t00" style:font-size-complex="12pt"/>
    </style:style>
    <style:style style:name="T1863" style:parent-style-name="DefaultParagraphFont" style:family="text">
      <style:text-properties style:font-name-asian="TTFF4FA838t00" style:font-size-complex="12pt"/>
    </style:style>
    <style:style style:name="T1864" style:parent-style-name="DefaultParagraphFont" style:family="text">
      <style:text-properties style:font-name-asian="TTFF4FA838t00" style:font-size-complex="12pt" style:language-complex="he" style:country-complex="IL"/>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TTFF4FA838t00" style:font-size-complex="12pt" style:language-complex="he" style:country-complex="IL"/>
    </style:style>
    <style:style style:name="T1867" style:parent-style-name="DefaultParagraphFont" style:family="text">
      <style:text-properties style:font-name-asian="TTFF4FA838t00" style:font-size-complex="12pt" style:language-complex="he" style:country-complex="IL"/>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TTFF4FA838t00" style:font-size-complex="12pt"/>
    </style:style>
    <style:style style:name="T1870" style:parent-style-name="DefaultParagraphFont" style:family="text">
      <style:text-properties style:font-name-asian="TTFF4FA838t00" style:font-size-complex="12pt"/>
    </style:style>
    <style:style style:name="T1871" style:parent-style-name="DefaultParagraphFont" style:family="text">
      <style:text-properties style:font-name-asian="TTFF4FA838t00" style:font-size-complex="12pt" style:language-complex="he" style:country-complex="IL"/>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TTFF4FA838t00" style:font-size-complex="12pt"/>
    </style:style>
    <style:style style:name="T1874" style:parent-style-name="DefaultParagraphFont" style:family="text">
      <style:text-properties style:font-name-asian="TTFF4FA838t00" style:font-size-complex="12pt"/>
    </style:style>
    <style:style style:name="T1875" style:parent-style-name="DefaultParagraphFont" style:family="text">
      <style:text-properties style:font-name-asian="TTFF4FA838t00" style:font-size-complex="12pt" style:language-complex="he" style:country-complex="IL"/>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TTFF4FA838t00" style:font-size-complex="12pt"/>
    </style:style>
    <style:style style:name="T1878" style:parent-style-name="DefaultParagraphFont" style:family="text">
      <style:text-properties style:font-name-asian="TTFF4FA838t00" style:font-size-complex="12pt"/>
    </style:style>
    <style:style style:name="T1879" style:parent-style-name="DefaultParagraphFont" style:family="text">
      <style:text-properties style:font-name-asian="TTFF4FA838t00" style:font-size-complex="12pt" style:language-complex="he" style:country-complex="IL"/>
    </style:style>
    <style:style style:name="T1880" style:parent-style-name="DefaultParagraphFont" style:family="text">
      <style:text-properties style:font-name-asian="TTFF4FA838t00"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TTFF4FA838t00" style:font-size-complex="12pt"/>
    </style:style>
    <style:style style:name="T1883" style:parent-style-name="DefaultParagraphFont" style:family="text">
      <style:text-properties style:font-name-asian="TTFF4FA838t00" style:font-size-complex="12pt"/>
    </style:style>
    <style:style style:name="T1884" style:parent-style-name="DefaultParagraphFont" style:family="text">
      <style:text-properties style:font-name-asian="TTFF4FA838t00" style:font-size-complex="12pt" style:language-complex="he" style:country-complex="IL"/>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TTFF4FA838t00" style:font-size-complex="12pt"/>
    </style:style>
    <style:style style:name="T1887" style:parent-style-name="DefaultParagraphFont" style:family="text">
      <style:text-properties style:font-name-asian="TTFF4FA838t00" style:font-size-complex="12pt"/>
    </style:style>
    <style:style style:name="T1888" style:parent-style-name="DefaultParagraphFont" style:family="text">
      <style:text-properties style:font-name-asian="TTFF4FA838t00" style:font-size-complex="12pt" style:language-complex="he" style:country-complex="IL"/>
    </style:style>
    <style:style style:name="T1889" style:parent-style-name="DefaultParagraphFont" style:family="text">
      <style:text-properties style:font-name-asian="TTFF4FA838t00" style:font-size-complex="12pt" style:language-complex="he" style:country-complex="IL"/>
    </style:style>
    <style:style style:name="T1890" style:parent-style-name="DefaultParagraphFont" style:family="text">
      <style:text-properties style:font-name-asian="TTFF4FA838t00" style:font-size-complex="12pt" style:language-asian="lt" style:country-asian="LT"/>
    </style:style>
    <style:style style:name="T1891" style:parent-style-name="DefaultParagraphFont" style:family="text">
      <style:text-properties style:font-name-asian="TTFF4FA838t00" style:font-size-complex="12pt" style:language-complex="he" style:country-complex="IL"/>
    </style:style>
    <style:style style:name="P1892" style:parent-style-name="Normal" style:family="paragraph">
      <style:paragraph-properties fo:text-align="justify" fo:text-indent="0.5909in"/>
    </style:style>
    <style:style style:name="T1893" style:parent-style-name="DefaultParagraphFont" style:family="text">
      <style:text-properties style:font-name-asian="TTFF4FA838t00" style:font-size-complex="12pt"/>
    </style:style>
    <style:style style:name="T1894" style:parent-style-name="DefaultParagraphFont" style:family="text">
      <style:text-properties style:font-name-asian="TTFF4FA838t00" style:font-size-complex="12pt"/>
    </style:style>
    <style:style style:name="T1895" style:parent-style-name="DefaultParagraphFont" style:family="text">
      <style:text-properties style:font-name-asian="TTFF4FA838t00"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TTFF4FA838t00" style:font-size-complex="12pt"/>
    </style:style>
    <style:style style:name="T1898" style:parent-style-name="DefaultParagraphFont" style:family="text">
      <style:text-properties style:font-name-asian="TTFF4FA838t00" style:font-size-complex="12pt"/>
    </style:style>
    <style:style style:name="T1899" style:parent-style-name="DefaultParagraphFont" style:family="text">
      <style:text-properties style:font-name-asian="TTFF4FA838t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TTFF4FA838t00" style:font-size-complex="12pt"/>
    </style:style>
    <style:style style:name="T1902" style:parent-style-name="DefaultParagraphFont" style:family="text">
      <style:text-properties style:font-name-asian="TTFF4FA838t00"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TTFF4FA838t00" fo:font-weight="bold" style:font-weight-asian="bold" style:font-weight-complex="bold" style:font-size-complex="12pt"/>
    </style:style>
    <style:style style:name="T1905" style:parent-style-name="DefaultParagraphFont" style:family="text">
      <style:text-properties style:font-name-asian="TTFF4FA838t00" fo:font-weight="bold" style:font-weight-asian="bold" style:font-weight-complex="bold" style:font-size-complex="12pt"/>
    </style:style>
    <style:style style:name="T1906" style:parent-style-name="DefaultParagraphFont" style:family="text">
      <style:text-properties style:font-name-asian="TTFF4FA838t00" fo:font-weight="bold" style:font-weight-asian="bold"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TTFF4FA838t00" style:font-size-complex="12pt"/>
    </style:style>
    <style:style style:name="T1909" style:parent-style-name="DefaultParagraphFont" style:family="text">
      <style:text-properties style:font-name-asian="TTFF4FA838t00" style:font-size-complex="12pt"/>
    </style:style>
    <style:style style:name="T1910" style:parent-style-name="DefaultParagraphFont" style:family="text">
      <style:text-properties style:font-name-asian="TTFF4FA838t00"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TTFF4FA838t00" style:font-size-complex="12pt"/>
    </style:style>
    <style:style style:name="T1913" style:parent-style-name="DefaultParagraphFont" style:family="text">
      <style:text-properties style:font-name-asian="TTFF4FA838t00" style:font-size-complex="12pt"/>
    </style:style>
    <style:style style:name="T1914" style:parent-style-name="DefaultParagraphFont" style:family="text">
      <style:text-properties style:font-name-asian="TTFF4FA838t00"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TTFF4FA838t00" style:font-size-complex="12pt"/>
    </style:style>
    <style:style style:name="T1917" style:parent-style-name="DefaultParagraphFont" style:family="text">
      <style:text-properties style:font-name-asian="TTFF4FA838t00" style:font-size-complex="12pt"/>
    </style:style>
    <style:style style:name="T1918" style:parent-style-name="DefaultParagraphFont" style:family="text">
      <style:text-properties style:font-name-asian="TTFF4FA838t00"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name-asian="TTFF4FA838t00" style:font-size-complex="12pt"/>
    </style:style>
    <style:style style:name="T1921" style:parent-style-name="DefaultParagraphFont" style:family="text">
      <style:text-properties style:font-name-asian="TTFF4FA838t00" style:font-size-complex="12pt"/>
    </style:style>
    <style:style style:name="T1922" style:parent-style-name="DefaultParagraphFont" style:family="text">
      <style:text-properties style:font-name-asian="TTFF4FA838t00" style:font-size-complex="12pt"/>
    </style:style>
    <style:style style:name="T1923" style:parent-style-name="DefaultParagraphFont" style:family="text">
      <style:text-properties style:font-name-asian="TTFF4FA838t00" style:font-size-complex="12pt"/>
    </style:style>
    <style:style style:name="T1924" style:parent-style-name="DefaultParagraphFont" style:family="text">
      <style:text-properties style:font-name-asian="TTFF4FA838t00"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TTFF4FA838t00" style:font-size-complex="12pt"/>
    </style:style>
    <style:style style:name="T1927" style:parent-style-name="DefaultParagraphFont" style:family="text">
      <style:text-properties style:font-name-asian="TTFF4FA838t00"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name-asian="@MS Mincho" fo:font-weight="bold" style:font-weight-asian="bold" style:font-weight-complex="bold" style:font-size-complex="12pt" style:language-complex="he" style:country-complex="IL"/>
    </style:style>
    <style:style style:name="T1930" style:parent-style-name="DefaultParagraphFont" style:family="text">
      <style:text-properties style:font-name-asian="@MS Mincho" fo:font-weight="bold" style:font-weight-asian="bold" style:font-weight-complex="bold" style:font-size-complex="12pt" style:language-complex="he" style:country-complex="IL"/>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TTFF4FA838t00" style:font-size-complex="12pt" style:language-asian="lt" style:country-asian="LT"/>
    </style:style>
    <style:style style:name="T1933" style:parent-style-name="DefaultParagraphFont" style:family="text">
      <style:text-properties style:font-name-asian="TTFF4FA838t00" style:font-size-complex="12pt" style:language-asian="lt" style:country-asian="LT"/>
    </style:style>
    <style:style style:name="T1934" style:parent-style-name="DefaultParagraphFont" style:family="text">
      <style:text-properties style:font-name-asian="TTFF4FA838t00" style:font-size-complex="12pt"/>
    </style:style>
    <style:style style:name="T1935" style:parent-style-name="DefaultParagraphFont" style:family="text">
      <style:text-properties style:font-name-asian="TTFF4FA838t00" style:font-size-complex="12pt"/>
    </style:style>
    <style:style style:name="T1936" style:parent-style-name="DefaultParagraphFont" style:family="text">
      <style:text-properties style:font-name-asian="TTFF4FA838t00" style:font-size-complex="12pt" style:language-complex="he" style:country-complex="IL"/>
    </style:style>
    <style:style style:name="T1937" style:parent-style-name="DefaultParagraphFont" style:family="text">
      <style:text-properties style:font-name-asian="TTFF4FA838t00" style:font-size-complex="12pt"/>
    </style:style>
    <style:style style:name="T1938" style:parent-style-name="DefaultParagraphFont" style:family="text">
      <style:text-properties style:font-name-asian="TTFF4FA838t00"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TTFF4FA838t00" style:font-size-complex="12pt" style:language-asian="lt" style:country-asian="LT"/>
    </style:style>
    <style:style style:name="T1941" style:parent-style-name="DefaultParagraphFont" style:family="text">
      <style:text-properties style:font-name-asian="TTFF4FA838t00" style:font-size-complex="12pt" style:language-asian="lt" style:country-asian="LT"/>
    </style:style>
    <style:style style:name="T1942" style:parent-style-name="DefaultParagraphFont" style:family="text">
      <style:text-properties style:font-name-asian="TTFF4FA838t00" style:font-size-complex="12pt" style:language-complex="he" style:country-complex="IL"/>
    </style:style>
    <style:style style:name="T1943" style:parent-style-name="DefaultParagraphFont" style:family="text">
      <style:text-properties style:font-name-asian="TTFF4FA838t00" style:font-size-complex="12pt" style:language-complex="he" style:country-complex="IL"/>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TTFF4FA838t00" style:font-size-complex="12pt" style:language-asian="lt" style:country-asian="LT"/>
    </style:style>
    <style:style style:name="T1946" style:parent-style-name="DefaultParagraphFont" style:family="text">
      <style:text-properties style:font-name-asian="TTFF4FA838t00" style:font-size-complex="12pt" style:language-asian="lt" style:country-asian="LT"/>
    </style:style>
    <style:style style:name="T1947" style:parent-style-name="DefaultParagraphFont" style:family="text">
      <style:text-properties style:font-name-asian="TTFF4FA838t00" style:font-size-complex="12pt"/>
    </style:style>
    <style:style style:name="T1948" style:parent-style-name="DefaultParagraphFont" style:family="text">
      <style:text-properties style:font-name-asian="TTFF4FA838t00" style:font-size-complex="12pt"/>
    </style:style>
    <style:style style:name="T1949" style:parent-style-name="DefaultParagraphFont" style:family="text">
      <style:text-properties style:font-name-asian="TTFF4FA838t00"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name-asian="TTFF4FA838t00" style:font-size-complex="12pt" style:language-asian="lt" style:country-asian="LT"/>
    </style:style>
    <style:style style:name="T1952" style:parent-style-name="DefaultParagraphFont" style:family="text">
      <style:text-properties style:font-name-asian="TTFF4FA838t00" style:font-size-complex="12pt" style:language-asian="lt" style:country-asian="LT"/>
    </style:style>
    <style:style style:name="T1953" style:parent-style-name="DefaultParagraphFont" style:family="text">
      <style:text-properties style:font-name-asian="TTFF4FA838t00" style:font-size-complex="12pt"/>
    </style:style>
    <style:style style:name="T1954" style:parent-style-name="DefaultParagraphFont" style:family="text">
      <style:text-properties style:font-name-asian="TTFF4FA838t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name-asian="TTFF4FA838t00" style:font-size-complex="12pt" style:language-asian="lt" style:country-asian="LT"/>
    </style:style>
    <style:style style:name="T1957" style:parent-style-name="DefaultParagraphFont" style:family="text">
      <style:text-properties style:font-name-asian="TTFF4FA838t00" style:font-size-complex="12pt" style:language-asian="lt" style:country-asian="LT"/>
    </style:style>
    <style:style style:name="T1958" style:parent-style-name="DefaultParagraphFont" style:family="text">
      <style:text-properties style:font-name-asian="TTFF4FA838t00" style:font-size-complex="12pt"/>
    </style:style>
    <style:style style:name="T1959" style:parent-style-name="DefaultParagraphFont" style:family="text">
      <style:text-properties style:font-name-asian="TTFF4FA838t00"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TTFF4FA838t00" style:font-size-complex="12pt" style:language-asian="lt" style:country-asian="LT"/>
    </style:style>
    <style:style style:name="T1962" style:parent-style-name="DefaultParagraphFont" style:family="text">
      <style:text-properties style:font-name-asian="TTFF4FA838t00" style:font-size-complex="12pt" style:language-asian="lt" style:country-asian="LT"/>
    </style:style>
    <style:style style:name="T1963" style:parent-style-name="DefaultParagraphFont" style:family="text">
      <style:text-properties style:font-name-asian="TTFF4FA838t00" style:font-size-complex="12pt"/>
    </style:style>
    <style:style style:name="T1964" style:parent-style-name="DefaultParagraphFont" style:family="text">
      <style:text-properties style:font-name-asian="TTFF4FA838t00" style:font-size-complex="12pt"/>
    </style:style>
    <style:style style:name="T1965" style:parent-style-name="DefaultParagraphFont" style:family="text">
      <style:text-properties style:font-name-asian="TTFF4FA838t00"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name-asian="TTFF4FA838t00" style:font-size-complex="12pt" style:language-asian="lt" style:country-asian="LT"/>
    </style:style>
    <style:style style:name="T1968" style:parent-style-name="DefaultParagraphFont" style:family="text">
      <style:text-properties style:font-name-asian="TTFF4FA838t00" style:font-size-complex="12pt" style:language-asian="lt" style:country-asian="LT"/>
    </style:style>
    <style:style style:name="T1969" style:parent-style-name="DefaultParagraphFont" style:family="text">
      <style:text-properties style:font-name-asian="TTFF4FA838t00" style:font-size-complex="12pt" style:language-complex="he" style:country-complex="IL"/>
    </style:style>
    <style:style style:name="T1970" style:parent-style-name="DefaultParagraphFont" style:family="text">
      <style:text-properties style:font-name-asian="TTFF4FA838t00" style:font-size-complex="12pt" style:language-complex="he" style:country-complex="IL"/>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TTFF4FA838t00" style:font-size-complex="12pt" style:language-asian="lt" style:country-asian="LT"/>
    </style:style>
    <style:style style:name="T1973" style:parent-style-name="DefaultParagraphFont" style:family="text">
      <style:text-properties style:font-name-asian="TTFF4FA838t00" style:font-size-complex="12pt" style:language-asian="lt" style:country-asian="LT"/>
    </style:style>
    <style:style style:name="T1974" style:parent-style-name="DefaultParagraphFont" style:family="text">
      <style:text-properties style:font-name-asian="TTFF4FA838t00" style:font-size-complex="12pt"/>
    </style:style>
    <style:style style:name="T1975" style:parent-style-name="DefaultParagraphFont" style:family="text">
      <style:text-properties style:font-name-asian="TTFF4FA838t00"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TTFF4FA838t00" style:font-size-complex="12pt" style:language-asian="lt" style:country-asian="LT"/>
    </style:style>
    <style:style style:name="T1978" style:parent-style-name="DefaultParagraphFont" style:family="text">
      <style:text-properties style:font-name-asian="TTFF4FA838t00" style:font-size-complex="12pt" style:language-asian="lt" style:country-asian="LT"/>
    </style:style>
    <style:style style:name="T1979" style:parent-style-name="DefaultParagraphFont" style:family="text">
      <style:text-properties style:font-name-asian="TTFF4FA838t00" style:font-size-complex="12pt"/>
    </style:style>
    <style:style style:name="T1980" style:parent-style-name="DefaultParagraphFont" style:family="text">
      <style:text-properties style:font-name-asian="TTFF4FA838t00"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TTFF4FA838t00" style:font-size-complex="12pt" style:language-asian="lt" style:country-asian="LT"/>
    </style:style>
    <style:style style:name="T1983" style:parent-style-name="DefaultParagraphFont" style:family="text">
      <style:text-properties style:font-name-asian="TTFF4FA838t00" style:font-size-complex="12pt" style:language-asian="lt" style:country-asian="LT"/>
    </style:style>
    <style:style style:name="T1984" style:parent-style-name="DefaultParagraphFont" style:family="text">
      <style:text-properties style:font-name-asian="TTFF4FA838t00" style:font-size-complex="12pt" style:language-asian="lt" style:country-asian="LT"/>
    </style:style>
    <style:style style:name="T1985" style:parent-style-name="DefaultParagraphFont" style:family="text">
      <style:text-properties style:font-name-asian="TTFF4FA838t00" style:font-size-complex="12pt"/>
    </style:style>
    <style:style style:name="T1986" style:parent-style-name="DefaultParagraphFont" style:family="text">
      <style:text-properties style:font-name-asian="TTFF4FA838t00"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name-asian="TTFF4FA838t00" style:font-size-complex="12pt" style:language-asian="lt" style:country-asian="LT"/>
    </style:style>
    <style:style style:name="T1989" style:parent-style-name="DefaultParagraphFont" style:family="text">
      <style:text-properties style:font-name-asian="TTFF4FA838t00" style:font-size-complex="12pt" style:language-asian="lt" style:country-asian="LT"/>
    </style:style>
    <style:style style:name="T1990" style:parent-style-name="DefaultParagraphFont" style:family="text">
      <style:text-properties style:font-name-asian="TTFF4FA838t00" style:font-size-complex="12pt"/>
    </style:style>
    <style:style style:name="T1991" style:parent-style-name="DefaultParagraphFont" style:family="text">
      <style:text-properties style:font-name-asian="TTFF4FA838t00"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name-asian="TTFF4FA838t00" style:font-size-complex="12pt" style:language-asian="lt" style:country-asian="LT"/>
    </style:style>
    <style:style style:name="T1994" style:parent-style-name="DefaultParagraphFont" style:family="text">
      <style:text-properties style:font-name-asian="TTFF4FA838t00" style:font-size-complex="12pt" style:language-asian="lt" style:country-asian="LT"/>
    </style:style>
    <style:style style:name="T1995" style:parent-style-name="DefaultParagraphFont" style:family="text">
      <style:text-properties style:font-name-asian="@MS Mincho" style:font-size-complex="12pt" style:language-asian="zh" style:country-asian="CN"/>
    </style:style>
    <style:style style:name="T1996" style:parent-style-name="DefaultParagraphFont" style:family="text">
      <style:text-properties style:font-name-asian="@MS Mincho" style:font-size-complex="12pt" style:language-asian="zh" style:country-asian="CN"/>
    </style:style>
    <style:style style:name="T1997" style:parent-style-name="DefaultParagraphFont" style:family="text">
      <style:text-properties style:font-name-asian="TTFF4FA838t00"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TTFF4FA838t00" style:font-size-complex="12pt" style:language-asian="lt" style:country-asian="LT"/>
    </style:style>
    <style:style style:name="T2000" style:parent-style-name="DefaultParagraphFont" style:family="text">
      <style:text-properties style:font-name-asian="TTFF4FA838t00" style:font-size-complex="12pt" style:language-asian="lt" style:country-asian="LT"/>
    </style:style>
    <style:style style:name="T2001" style:parent-style-name="DefaultParagraphFont" style:family="text">
      <style:text-properties style:font-name-asian="TTFF4FA838t00" style:font-size-complex="12pt"/>
    </style:style>
    <style:style style:name="T2002" style:parent-style-name="DefaultParagraphFont" style:family="text">
      <style:text-properties style:font-name-asian="TTFF4FA838t00" style:font-size-complex="12pt"/>
    </style:style>
    <style:style style:name="T2003" style:parent-style-name="DefaultParagraphFont" style:family="text">
      <style:text-properties style:font-name-asian="@MS Mincho" style:font-size-complex="12pt" style:language-asian="zh" style:country-asian="CN"/>
    </style:style>
    <style:style style:name="T2004" style:parent-style-name="DefaultParagraphFont" style:family="text">
      <style:text-properties style:font-name-asian="@MS Mincho" style:font-size-complex="12pt" style:language-asian="zh" style:country-asian="CN"/>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TTFF4FA838t00" style:font-size-complex="12pt" style:language-asian="lt" style:country-asian="LT"/>
    </style:style>
    <style:style style:name="T2007" style:parent-style-name="DefaultParagraphFont" style:family="text">
      <style:text-properties style:font-name-asian="TTFF4FA838t00" style:font-size-complex="12pt" style:language-asian="lt" style:country-asian="LT"/>
    </style:style>
    <style:style style:name="T2008" style:parent-style-name="DefaultParagraphFont" style:family="text">
      <style:text-properties style:font-name-asian="TTFF4FA838t00" style:font-size-complex="12pt"/>
    </style:style>
    <style:style style:name="T2009" style:parent-style-name="DefaultParagraphFont" style:family="text">
      <style:text-properties style:font-name-asian="TTFF4FA838t00"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TTFF4FA838t00" style:font-size-complex="12pt" style:language-asian="lt" style:country-asian="LT"/>
    </style:style>
    <style:style style:name="T2012" style:parent-style-name="DefaultParagraphFont" style:family="text">
      <style:text-properties style:font-name-asian="TTFF4FA838t00" style:font-size-complex="12pt" style:language-asian="lt" style:country-asian="LT"/>
    </style:style>
    <style:style style:name="T2013" style:parent-style-name="DefaultParagraphFont" style:family="text">
      <style:text-properties style:font-name-asian="TTFF4FA838t00" style:font-size-complex="12pt"/>
    </style:style>
    <style:style style:name="T2014" style:parent-style-name="DefaultParagraphFont" style:family="text">
      <style:text-properties style:font-name-asian="TTFF4FA838t00" style:font-size-complex="12pt"/>
    </style:style>
    <style:style style:name="T2015" style:parent-style-name="DefaultParagraphFont" style:family="text">
      <style:text-properties style:font-name-asian="TTFF4FA838t00"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name-asian="TTFF4FA838t00" style:font-size-complex="12pt" style:language-asian="lt" style:country-asian="LT"/>
    </style:style>
    <style:style style:name="T2018" style:parent-style-name="DefaultParagraphFont" style:family="text">
      <style:text-properties style:font-name-asian="TTFF4FA838t00" style:font-size-complex="12pt" style:language-asian="lt" style:country-asian="LT"/>
    </style:style>
    <style:style style:name="T2019" style:parent-style-name="DefaultParagraphFont" style:family="text">
      <style:text-properties style:font-name-asian="TTFF4FA838t00"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name-asian="TTFF4FA838t00" style:font-size-complex="12pt" style:language-asian="lt" style:country-asian="LT"/>
    </style:style>
    <style:style style:name="T2022" style:parent-style-name="DefaultParagraphFont" style:family="text">
      <style:text-properties style:font-name-asian="TTFF4FA838t00" style:font-size-complex="12pt" style:language-asian="lt" style:country-asian="LT"/>
    </style:style>
    <style:style style:name="T2023" style:parent-style-name="DefaultParagraphFont" style:family="text">
      <style:text-properties style:font-name-asian="TTFF4FA838t00" style:font-size-complex="12pt"/>
    </style:style>
    <style:style style:name="T2024" style:parent-style-name="DefaultParagraphFont" style:family="text">
      <style:text-properties style:font-name-asian="TTFF4FA838t00" style:font-size-complex="12pt"/>
    </style:style>
    <style:style style:name="T2025" style:parent-style-name="DefaultParagraphFont" style:family="text">
      <style:text-properties style:font-name-asian="TTFF4FA838t00"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name-asian="TTFF4FA838t00" fo:font-weight="bold" style:font-weight-asian="bold" style:font-weight-complex="bold" style:font-size-complex="12pt" fo:background-color="#FFFFFF"/>
    </style:style>
    <style:style style:name="T2028" style:parent-style-name="DefaultParagraphFont" style:family="text">
      <style:text-properties style:font-name-asian="TTFF4FA838t00" fo:font-weight="bold" style:font-weight-asian="bold" style:font-weight-complex="bold" style:font-size-complex="12pt" fo:background-color="#FFFFFF"/>
    </style:style>
    <style:style style:name="P2029" style:parent-style-name="Normal" style:family="paragraph">
      <style:paragraph-properties fo:text-align="justify" fo:text-indent="0.5909in"/>
    </style:style>
    <style:style style:name="T2030" style:parent-style-name="DefaultParagraphFont" style:family="text">
      <style:text-properties style:font-name-asian="TTFF4FA838t00" style:font-size-complex="12pt"/>
    </style:style>
    <style:style style:name="T2031" style:parent-style-name="DefaultParagraphFont" style:family="text">
      <style:text-properties style:font-name-asian="TTFF4FA838t00" style:font-size-complex="12pt"/>
    </style:style>
    <style:style style:name="T2032" style:parent-style-name="DefaultParagraphFont" style:family="text">
      <style:text-properties style:font-name-asian="TTFF4FA838t00"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TTFF4FA838t00" style:font-size-complex="12pt"/>
    </style:style>
    <style:style style:name="T2035" style:parent-style-name="DefaultParagraphFont" style:family="text">
      <style:text-properties style:font-name-asian="TTFF4FA838t00" style:font-size-complex="12pt"/>
    </style:style>
    <style:style style:name="T2036" style:parent-style-name="DefaultParagraphFont" style:family="text">
      <style:text-properties style:font-name-asian="TTFF4FA838t00"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name-asian="TTFF4FA838t00" style:font-size-complex="12pt"/>
    </style:style>
    <style:style style:name="T2039" style:parent-style-name="DefaultParagraphFont" style:family="text">
      <style:text-properties style:font-name-asian="TTFF4FA838t00" style:font-size-complex="12pt"/>
    </style:style>
    <style:style style:name="T2040" style:parent-style-name="DefaultParagraphFont" style:family="text">
      <style:text-properties style:font-name-asian="TTFF4FA838t00"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name-asian="TTFF4FA838t00" style:font-size-complex="12pt"/>
    </style:style>
    <style:style style:name="T2043" style:parent-style-name="DefaultParagraphFont" style:family="text">
      <style:text-properties style:font-name-asian="TTFF4FA838t00" style:font-size-complex="12pt"/>
    </style:style>
    <style:style style:name="T2044" style:parent-style-name="DefaultParagraphFont" style:family="text">
      <style:text-properties style:font-name-asian="TTFF4FA838t00" style:font-size-complex="12pt"/>
    </style:style>
    <style:style style:name="T2045" style:parent-style-name="DefaultParagraphFont" style:family="text">
      <style:text-properties style:font-name-asian="TTFF4FA838t00" style:font-size-complex="12pt" style:language-asian="lt" style:country-asian="LT"/>
    </style:style>
    <style:style style:name="T2046" style:parent-style-name="DefaultParagraphFont" style:family="text">
      <style:text-properties style:font-name-asian="TTFF4FA838t00"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TTFF4FA838t00" style:font-size-complex="12pt"/>
    </style:style>
    <style:style style:name="T2049" style:parent-style-name="DefaultParagraphFont" style:family="text">
      <style:text-properties style:font-name-asian="TTFF4FA838t00" style:font-size-complex="12pt"/>
    </style:style>
    <style:style style:name="T2050" style:parent-style-name="DefaultParagraphFont" style:family="text">
      <style:text-properties style:font-name-asian="TTFF4FA838t00"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name-asian="TTFF4FA838t00" style:font-size-complex="12pt"/>
    </style:style>
    <style:style style:name="T2053" style:parent-style-name="DefaultParagraphFont" style:family="text">
      <style:text-properties style:font-name-asian="TTFF4FA838t00" style:font-size-complex="12pt"/>
    </style:style>
    <style:style style:name="T2054" style:parent-style-name="DefaultParagraphFont" style:family="text">
      <style:text-properties style:font-name-asian="TTFF4FA838t00" style:font-size-complex="12pt"/>
    </style:style>
    <style:style style:name="P2055" style:parent-style-name="Normal" style:family="paragraph">
      <style:paragraph-properties fo:text-align="justify" fo:text-indent="0.5909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weight="bold" style:font-weight-asian="bold" style:font-weight-complex="bold" style:font-size-complex="12pt" style:language-complex="he" style:country-complex="IL"/>
    </style:style>
    <style:style style:name="T2064" style:parent-style-name="DefaultParagraphFont" style:family="text">
      <style:text-properties fo:font-weight="bold" style:font-weight-asian="bold" style:font-weight-complex="bold" style:font-size-complex="12pt" style:language-complex="he" style:country-complex="IL"/>
    </style:style>
    <style:style style:name="P20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complex="he" style:country-complex="IL"/>
    </style:style>
    <style:style style:name="T2067" style:parent-style-name="DefaultParagraphFont" style:family="text">
      <style:text-properties style:font-size-complex="12pt" style:language-complex="he" style:country-complex="IL"/>
    </style:style>
    <style:style style:name="T2068" style:parent-style-name="DefaultParagraphFont" style:family="text">
      <style:text-properties style:font-size-complex="12pt" style:language-complex="he" style:country-complex="IL"/>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language-complex="he" style:country-complex="IL"/>
    </style:style>
    <style:style style:name="P20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size-complex="12pt" style:language-complex="he" style:country-complex="IL"/>
    </style:style>
    <style:style style:name="T2075" style:parent-style-name="DefaultParagraphFont" style:family="text">
      <style:text-properties style:font-size-complex="12pt" style:language-complex="he" style:country-complex="IL"/>
    </style:style>
    <style:style style:name="P20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complex="he" style:country-complex="IL"/>
    </style:style>
    <style:style style:name="T2078" style:parent-style-name="DefaultParagraphFont" style:family="text">
      <style:text-properties style:font-size-complex="12pt" style:language-complex="he" style:country-complex="IL"/>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TTFF4FA838t00" style:font-size-complex="12pt" style:language-complex="he" style:country-complex="IL"/>
    </style:style>
    <style:style style:name="T2081" style:parent-style-name="DefaultParagraphFont" style:family="text">
      <style:text-properties style:font-name-asian="TTFF4FA838t00" style:font-size-complex="12pt" style:language-complex="he" style:country-complex="IL"/>
    </style:style>
    <style:style style:name="T2082" style:parent-style-name="DefaultParagraphFont" style:family="text">
      <style:text-properties style:font-name-asian="TTFF4FA838t00" style:font-size-complex="12pt" style:language-complex="he" style:country-complex="IL"/>
    </style:style>
    <style:style style:name="P2083" style:parent-style-name="Normal" style:family="paragraph">
      <style:paragraph-properties fo:text-align="justify" fo:text-indent="0.5909in"/>
    </style:style>
    <style:style style:name="T2084" style:parent-style-name="DefaultParagraphFont" style:family="text">
      <style:text-properties style:font-name-asian="TTFF4FA838t00" style:font-size-complex="12pt" style:language-complex="he" style:country-complex="IL"/>
    </style:style>
    <style:style style:name="T2085" style:parent-style-name="DefaultParagraphFont" style:family="text">
      <style:text-properties style:font-name-asian="TTFF4FA838t00" style:font-size-complex="12pt" style:language-complex="he" style:country-complex="IL"/>
    </style:style>
    <style:style style:name="T2086" style:parent-style-name="DefaultParagraphFont" style:family="text">
      <style:text-properties style:font-name-asian="TTFF4FA838t00" style:font-size-complex="12pt" style:language-asian="lt" style:country-asian="LT"/>
    </style:style>
    <style:style style:name="T2087" style:parent-style-name="DefaultParagraphFont" style:family="text">
      <style:text-properties style:font-name-asian="TTFF4FA838t00" style:font-size-complex="12pt" style:language-asian="lt" style:country-asian="LT"/>
    </style:style>
    <style:style style:name="T2088" style:parent-style-name="DefaultParagraphFont" style:family="text">
      <style:text-properties style:font-name-asian="TTFF4FA838t00"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TTFF4FA838t00" style:font-size-complex="12pt" style:language-complex="he" style:country-complex="IL"/>
    </style:style>
    <style:style style:name="T2091" style:parent-style-name="DefaultParagraphFont" style:family="text">
      <style:text-properties style:font-name-asian="TTFF4FA838t00" style:font-size-complex="12pt" style:language-complex="he" style:country-complex="IL"/>
    </style:style>
    <style:style style:name="T2092" style:parent-style-name="DefaultParagraphFont" style:family="text">
      <style:text-properties style:font-name-asian="TTFF4FA838t00" style:font-size-complex="12pt" style:language-asian="lt" style:country-asian="LT"/>
    </style:style>
    <style:style style:name="T2093" style:parent-style-name="DefaultParagraphFont" style:family="text">
      <style:text-properties style:font-name-asian="TTFF4FA838t00" style:font-size-complex="12pt" style:language-asian="lt" style:country-asian="LT"/>
    </style:style>
    <style:style style:name="T2094" style:parent-style-name="DefaultParagraphFont" style:family="text">
      <style:text-properties style:font-name-asian="TTFF4FA838t00"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TTFF4FA838t00" style:font-size-complex="12pt" style:language-complex="he" style:country-complex="IL"/>
    </style:style>
    <style:style style:name="T2097" style:parent-style-name="DefaultParagraphFont" style:family="text">
      <style:text-properties style:font-name-asian="TTFF4FA838t00" style:font-size-complex="12pt" style:language-complex="he" style:country-complex="IL"/>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TTFF4FA838t00" style:font-size-complex="12pt" style:language-complex="he" style:country-complex="IL"/>
    </style:style>
    <style:style style:name="T2100" style:parent-style-name="DefaultParagraphFont" style:family="text">
      <style:text-properties style:font-name-asian="TTFF4FA838t00" style:font-size-complex="12pt" style:language-complex="he" style:country-complex="IL"/>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TTFF4FA838t00" style:font-size-complex="12pt" style:language-complex="he" style:country-complex="IL"/>
    </style:style>
    <style:style style:name="T2103" style:parent-style-name="DefaultParagraphFont" style:family="text">
      <style:text-properties style:font-name-asian="TTFF4FA838t00" style:font-size-complex="12pt" style:language-complex="he" style:country-complex="IL"/>
    </style:style>
    <style:style style:name="T2104" style:parent-style-name="DefaultParagraphFont" style:family="text">
      <style:text-properties style:font-name-asian="TTFF4FA838t00" style:font-size-complex="12pt" style:language-complex="he" style:country-complex="IL"/>
    </style:style>
    <style:style style:name="T2105" style:parent-style-name="DefaultParagraphFont" style:family="text">
      <style:text-properties style:font-name-asian="TTFF4FA838t00" style:font-size-complex="12pt" style:language-complex="he" style:country-complex="IL"/>
    </style:style>
    <style:style style:name="P2106" style:parent-style-name="Normal" style:family="paragraph">
      <style:paragraph-properties fo:text-align="justify" fo:text-indent="0.5909in"/>
    </style:style>
    <style:style style:name="T2107" style:parent-style-name="DefaultParagraphFont" style:family="text">
      <style:text-properties style:font-name-asian="TTFF4FA838t00" style:font-size-complex="12pt" style:language-complex="he" style:country-complex="IL"/>
    </style:style>
    <style:style style:name="T2108" style:parent-style-name="DefaultParagraphFont" style:family="text">
      <style:text-properties style:font-name-asian="TTFF4FA838t00" style:font-size-complex="12pt" style:language-complex="he" style:country-complex="IL"/>
    </style:style>
    <style:style style:name="T2109" style:parent-style-name="DefaultParagraphFont" style:family="text">
      <style:text-properties style:font-name-asian="TTFF4FA838t00" style:font-size-complex="12pt" style:language-asian="lt" style:country-asian="LT"/>
    </style:style>
    <style:style style:name="T2110" style:parent-style-name="DefaultParagraphFont" style:family="text">
      <style:text-properties style:font-name-asian="TTFF4FA838t00" style:font-size-complex="12pt" style:language-complex="he" style:country-complex="IL"/>
    </style:style>
    <style:style style:name="T2111" style:parent-style-name="DefaultParagraphFont" style:family="text">
      <style:text-properties style:font-name-asian="TTFF4FA838t00" style:font-size-complex="12pt" style:language-complex="he" style:country-complex="IL"/>
    </style:style>
    <style:style style:name="P2112" style:parent-style-name="Normal" style:family="paragraph">
      <style:paragraph-properties fo:text-align="justify" fo:text-indent="0.5909in"/>
    </style:style>
    <style:style style:name="T2113" style:parent-style-name="DefaultParagraphFont" style:family="text">
      <style:text-properties style:font-name-asian="TTFF4FA838t00" style:font-size-complex="12pt" style:language-complex="he" style:country-complex="IL"/>
    </style:style>
    <style:style style:name="T2114" style:parent-style-name="DefaultParagraphFont" style:family="text">
      <style:text-properties style:font-name-asian="TTFF4FA838t00" style:font-size-complex="12pt" style:language-complex="he" style:country-complex="IL"/>
    </style:style>
    <style:style style:name="T2115" style:parent-style-name="DefaultParagraphFont" style:family="text">
      <style:text-properties style:font-name-asian="TTFF4FA838t00" style:font-size-complex="12pt" style:language-complex="he" style:country-complex="IL"/>
    </style:style>
    <style:style style:name="T2116" style:parent-style-name="DefaultParagraphFont" style:family="text">
      <style:text-properties style:font-name-asian="TTFF4FA838t00" style:font-size-complex="12pt" style:language-complex="he" style:country-complex="IL"/>
    </style:style>
    <style:style style:name="P2117" style:parent-style-name="Normal" style:family="paragraph">
      <style:paragraph-properties fo:text-align="justify" fo:text-indent="0.5909in"/>
    </style:style>
    <style:style style:name="T2118" style:parent-style-name="DefaultParagraphFont" style:family="text">
      <style:text-properties style:font-name-asian="TTFF4FA838t00" style:font-size-complex="12pt" style:language-complex="he" style:country-complex="IL"/>
    </style:style>
    <style:style style:name="T2119" style:parent-style-name="DefaultParagraphFont" style:family="text">
      <style:text-properties style:font-name-asian="TTFF4FA838t00" style:font-size-complex="12pt" style:language-complex="he" style:country-complex="IL"/>
    </style:style>
    <style:style style:name="T2120" style:parent-style-name="DefaultParagraphFont" style:family="text">
      <style:text-properties style:font-name-asian="TTFF4FA838t00" style:font-size-complex="12pt" style:language-asian="lt" style:country-asian="LT"/>
    </style:style>
    <style:style style:name="T2121" style:parent-style-name="DefaultParagraphFont" style:family="text">
      <style:text-properties style:font-name-asian="TTFF4FA838t00" style:font-size-complex="12pt" style:language-complex="he" style:country-complex="IL"/>
    </style:style>
    <style:style style:name="T2122" style:parent-style-name="DefaultParagraphFont" style:family="text">
      <style:text-properties style:font-name-asian="TTFF4FA838t00" style:font-size-complex="12pt" style:language-asian="lt" style:country-asian="LT"/>
    </style:style>
    <style:style style:name="T2123" style:parent-style-name="DefaultParagraphFont" style:family="text">
      <style:text-properties style:font-name-asian="TTFF4FA838t00" style:font-size-complex="12pt" style:language-asian="lt" style:country-asian="LT"/>
    </style:style>
    <style:style style:name="T2124" style:parent-style-name="DefaultParagraphFont" style:family="text">
      <style:text-properties style:font-name-asian="TTFF4FA838t00"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TTFF4FA838t00" style:font-size-complex="12pt" style:language-complex="he" style:country-complex="IL"/>
    </style:style>
    <style:style style:name="T2127" style:parent-style-name="DefaultParagraphFont" style:family="text">
      <style:text-properties style:font-name-asian="TTFF4FA838t00" style:font-size-complex="12pt" style:language-complex="he" style:country-complex="IL"/>
    </style:style>
    <style:style style:name="T2128" style:parent-style-name="DefaultParagraphFont" style:family="text">
      <style:text-properties style:font-name-asian="TTFF4FA838t00" style:font-size-complex="12pt" style:language-complex="he" style:country-complex="IL"/>
    </style:style>
    <style:style style:name="T2129" style:parent-style-name="DefaultParagraphFont" style:family="text">
      <style:text-properties style:font-name-asian="TTFF4FA838t00" style:font-size-complex="12pt" style:language-asian="lt" style:country-asian="LT"/>
    </style:style>
    <style:style style:name="T2130" style:parent-style-name="DefaultParagraphFont" style:family="text">
      <style:text-properties style:font-name-asian="TTFF4FA838t00"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TTFF4FA838t00" style:font-size-complex="12pt" style:language-complex="he" style:country-complex="IL"/>
    </style:style>
    <style:style style:name="T2133" style:parent-style-name="DefaultParagraphFont" style:family="text">
      <style:text-properties style:font-name-asian="TTFF4FA838t00" style:font-size-complex="12pt" style:language-complex="he" style:country-complex="IL"/>
    </style:style>
    <style:style style:name="T2134" style:parent-style-name="DefaultParagraphFont" style:family="text">
      <style:text-properties style:font-name-asian="TTFF4FA838t00" style:font-size-complex="12pt" style:language-asian="lt" style:country-asian="LT"/>
    </style:style>
    <style:style style:name="T2135" style:parent-style-name="DefaultParagraphFont" style:family="text">
      <style:text-properties style:font-name-asian="TTFF4FA838t00" style:font-size-complex="12pt" style:language-asian="lt" style:country-asian="LT"/>
    </style:style>
    <style:style style:name="T2136" style:parent-style-name="DefaultParagraphFont" style:family="text">
      <style:text-properties style:font-name-asian="TTFF4FA838t00"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name-asian="TTFF4FA838t00" style:font-size-complex="12pt" style:language-asian="lt" style:country-asian="LT"/>
    </style:style>
    <style:style style:name="T2139" style:parent-style-name="DefaultParagraphFont" style:family="text">
      <style:text-properties style:font-name-asian="TTFF4FA838t00"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TTFF4FA838t00" style:font-size-complex="12pt" style:language-complex="he" style:country-complex="IL"/>
    </style:style>
    <style:style style:name="T2142" style:parent-style-name="DefaultParagraphFont" style:family="text">
      <style:text-properties style:font-name-asian="TTFF4FA838t00" style:font-size-complex="12pt" style:language-complex="he" style:country-complex="IL"/>
    </style:style>
    <style:style style:name="T2143" style:parent-style-name="DefaultParagraphFont" style:family="text">
      <style:text-properties style:font-name-asian="TTFF4FA838t00" style:font-size-complex="12pt" style:language-asian="lt" style:country-asian="LT"/>
    </style:style>
    <style:style style:name="T2144" style:parent-style-name="DefaultParagraphFont" style:family="text">
      <style:text-properties style:font-name-asian="TTFF4FA838t00"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TTFF4FA838t00" style:font-size-complex="12pt" style:language-complex="he" style:country-complex="IL"/>
    </style:style>
    <style:style style:name="T2147" style:parent-style-name="DefaultParagraphFont" style:family="text">
      <style:text-properties style:font-name-asian="TTFF4FA838t00" style:font-size-complex="12pt" style:language-complex="he" style:country-complex="IL"/>
    </style:style>
    <style:style style:name="T2148" style:parent-style-name="DefaultParagraphFont" style:family="text">
      <style:text-properties style:font-name-asian="TTFF4FA838t00" style:font-size-complex="12pt" style:language-asian="lt" style:country-asian="LT"/>
    </style:style>
    <style:style style:name="T2149" style:parent-style-name="DefaultParagraphFont" style:family="text">
      <style:text-properties style:font-name-asian="TTFF4FA838t00" fo:font-weight="bold" style:font-weight-asian="bold" style:font-size-complex="12pt" style:language-asian="lt" style:country-asian="LT"/>
    </style:style>
    <style:style style:name="P2150"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51" style:parent-style-name="DefaultParagraphFont" style:family="text">
      <style:text-properties style:font-name-asian="TTFF4FA838t00" style:font-size-complex="12pt" style:language-asian="lt" style:country-asian="LT"/>
    </style:style>
    <style:style style:name="T2152" style:parent-style-name="DefaultParagraphFont" style:family="text">
      <style:text-properties style:font-name-asian="TTFF4FA838t00" style:font-size-complex="12pt" style:language-asian="lt" style:country-asian="LT"/>
    </style:style>
    <style:style style:name="T2153" style:parent-style-name="DefaultParagraphFont" style:family="text">
      <style:text-properties style:font-name-asian="TTFF4FA838t00" style:font-size-complex="12pt" style:language-asian="lt" style:country-asian="LT"/>
    </style:style>
    <style:style style:name="P215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55" style:parent-style-name="DefaultParagraphFont" style:family="text">
      <style:text-properties style:font-name-asian="TTFF4FA838t00" fo:font-weight="bold" style:font-weight-asian="bold" style:font-weight-complex="bold" style:font-size-complex="12pt" style:language-asian="lt" style:country-asian="LT"/>
    </style:style>
    <style:style style:name="T2156" style:parent-style-name="DefaultParagraphFont" style:family="text">
      <style:text-properties style:font-name-asian="TTFF4FA838t00" fo:font-weight="bold" style:font-weight-asian="bold" style:font-weight-complex="bold" style:font-size-complex="12pt" style:language-asian="lt" style:country-asian="LT"/>
    </style:style>
    <style:style style:name="P215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58" style:parent-style-name="DefaultParagraphFont" style:family="text">
      <style:text-properties style:font-name-asian="TTFF4FA838t00" style:font-size-complex="12pt" style:language-asian="lt" style:country-asian="LT"/>
    </style:style>
    <style:style style:name="T2159" style:parent-style-name="DefaultParagraphFont" style:family="text">
      <style:text-properties style:font-name-asian="TTFF4FA838t00" style:font-size-complex="12pt" style:language-asian="lt" style:country-asian="LT"/>
    </style:style>
    <style:style style:name="T2160" style:parent-style-name="DefaultParagraphFont" style:family="text">
      <style:text-properties style:font-name-asian="TTFF4FA838t00" style:font-size-complex="12pt" style:language-asian="lt" style:country-asian="LT"/>
    </style:style>
    <style:style style:name="P2161"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62" style:parent-style-name="DefaultParagraphFont" style:family="text">
      <style:text-properties style:font-name-asian="TTFF4FA838t00" style:font-size-complex="12pt" style:language-asian="lt" style:country-asian="LT"/>
    </style:style>
    <style:style style:name="T2163" style:parent-style-name="DefaultParagraphFont" style:family="text">
      <style:text-properties style:font-name-asian="TTFF4FA838t00" style:font-size-complex="12pt" style:language-asian="lt" style:country-asian="LT"/>
    </style:style>
    <style:style style:name="T2164" style:parent-style-name="DefaultParagraphFont" style:family="text">
      <style:text-properties style:font-name-asian="TTFF4FA838t00" style:font-size-complex="12pt" style:language-asian="lt" style:country-asian="LT"/>
    </style:style>
    <style:style style:name="P216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66" style:parent-style-name="DefaultParagraphFont" style:family="text">
      <style:text-properties style:font-name-asian="TTFF4FA838t00" style:font-size-complex="12pt" style:language-asian="lt" style:country-asian="LT"/>
    </style:style>
    <style:style style:name="T2167" style:parent-style-name="DefaultParagraphFont" style:family="text">
      <style:text-properties style:font-name-asian="TTFF4FA838t00" style:font-size-complex="12pt" style:language-asian="lt" style:country-asian="LT"/>
    </style:style>
    <style:style style:name="T2168" style:parent-style-name="DefaultParagraphFont" style:family="text">
      <style:text-properties style:font-name-asian="TTFF4FA838t00" style:font-size-complex="12pt" style:language-asian="lt" style:country-asian="LT"/>
    </style:style>
    <style:style style:name="P2169" style:parent-style-name="Normal" style:family="paragraph">
      <style:paragraph-properties fo:text-align="center"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center" fo:text-indent="0.5in"/>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fo:text-indent="0.5in"/>
      <style:text-properties fo:font-weight="bold" style:font-weight-asian="bold" style:font-weight-complex="bold" style:font-size-complex="12pt"/>
    </style:style>
    <style:style style:name="P2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complex="he" style:country-complex="IL"/>
    </style:style>
    <style:style style:name="T2177" style:parent-style-name="DefaultParagraphFont" style:family="text">
      <style:text-properties style:font-size-complex="12pt" style:language-complex="he" style:country-complex="IL"/>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fo:background-color="#FFFFFF"/>
    </style:style>
    <style:style style:name="T2184" style:parent-style-name="DefaultParagraphFont" style:family="text">
      <style:text-properties style:font-name-asian="TTFF4FA838t00" style:font-size-complex="12pt" style:language-asian="lt" style:country-asian="LT"/>
    </style:style>
    <style:style style:name="T2185" style:parent-style-name="DefaultParagraphFont" style:family="text">
      <style:text-properties style:font-name-asian="TTFF4FA838t00" style:font-size-complex="12pt" style:language-asian="lt" style:country-asian="LT"/>
    </style:style>
    <style:style style:name="P2186" style:parent-style-name="Normal" style:family="paragraph">
      <style:paragraph-properties fo:text-align="justify" fo:text-indent="0.5909in" fo:background-color="#FFFFFF"/>
    </style:style>
    <style:style style:name="T2187" style:parent-style-name="DefaultParagraphFont" style:family="text">
      <style:text-properties style:font-name-asian="TTFF4FA838t00" style:font-size-complex="12pt" style:language-asian="lt" style:country-asian="LT"/>
    </style:style>
    <style:style style:name="T2188" style:parent-style-name="DefaultParagraphFont" style:family="text">
      <style:text-properties style:font-name-asian="TTFF4FA838t00" style:font-size-complex="12pt" style:language-asian="lt" style:country-asian="LT"/>
    </style:style>
    <style:style style:name="T2189" style:parent-style-name="DefaultParagraphFont" style:family="text">
      <style:text-properties style:font-name-asian="TTFF4FA838t00" style:font-size-complex="12pt" style:language-asian="lt" style:country-asian="LT"/>
    </style:style>
    <style:style style:name="P2190" style:parent-style-name="Normal" style:family="paragraph">
      <style:paragraph-properties fo:text-align="justify" fo:text-indent="0.5909in" fo:background-color="#FFFFFF"/>
    </style:style>
    <style:style style:name="T2191" style:parent-style-name="DefaultParagraphFont" style:family="text">
      <style:text-properties style:font-name-asian="TTFF4FA838t00" style:font-size-complex="12pt" style:language-asian="lt" style:country-asian="LT"/>
    </style:style>
    <style:style style:name="T2192" style:parent-style-name="DefaultParagraphFont" style:family="text">
      <style:text-properties style:font-name-asian="TTFF4FA838t00" style:font-size-complex="12pt" style:language-asian="lt" style:country-asian="LT"/>
    </style:style>
    <style:style style:name="P2193" style:parent-style-name="Normal" style:family="paragraph">
      <style:paragraph-properties fo:text-align="justify" fo:text-indent="0.5909in" fo:background-color="#FFFFFF"/>
    </style:style>
    <style:style style:name="T2194" style:parent-style-name="DefaultParagraphFont" style:family="text">
      <style:text-properties style:font-name-asian="TTFF4FA838t00" style:font-size-complex="12pt" style:language-asian="lt" style:country-asian="LT"/>
    </style:style>
    <style:style style:name="T2195" style:parent-style-name="DefaultParagraphFont" style:family="text">
      <style:text-properties style:font-name-asian="TTFF4FA838t00" style:font-size-complex="12pt" style:language-asian="lt" style:country-asian="LT"/>
    </style:style>
    <style:style style:name="T2196" style:parent-style-name="DefaultParagraphFont" style:family="text">
      <style:text-properties style:font-name-asian="TTFF4FA838t00" style:font-size-complex="12pt" style:language-asian="lt" style:country-asian="LT"/>
    </style:style>
    <style:style style:name="P2197" style:parent-style-name="Normal" style:family="paragraph">
      <style:paragraph-properties fo:text-align="justify" fo:text-indent="0.5909in" fo:background-color="#FFFFFF"/>
    </style:style>
    <style:style style:name="T2198" style:parent-style-name="DefaultParagraphFont" style:family="text">
      <style:text-properties style:font-name-asian="TTFF4FA838t00" style:font-size-complex="12pt" style:language-asian="lt" style:country-asian="LT"/>
    </style:style>
    <style:style style:name="T2199" style:parent-style-name="DefaultParagraphFont" style:family="text">
      <style:text-properties style:font-name-asian="TTFF4FA838t00" style:font-size-complex="12pt" style:language-asian="lt" style:country-asian="LT"/>
    </style:style>
    <style:style style:name="P2200" style:parent-style-name="Normal" style:family="paragraph">
      <style:paragraph-properties fo:text-align="justify" fo:text-indent="0.5909in" fo:background-color="#FFFFFF"/>
    </style:style>
    <style:style style:name="T2201" style:parent-style-name="DefaultParagraphFont" style:family="text">
      <style:text-properties style:font-name-asian="TTFF4FA838t00" style:font-size-complex="12pt" style:language-asian="lt" style:country-asian="LT"/>
    </style:style>
    <style:style style:name="T2202" style:parent-style-name="DefaultParagraphFont" style:family="text">
      <style:text-properties style:font-name-asian="TTFF4FA838t00" style:font-size-complex="12pt" style:language-asian="lt" style:country-asian="LT"/>
    </style:style>
    <style:style style:name="T2203" style:parent-style-name="DefaultParagraphFont" style:family="text">
      <style:text-properties style:font-name-asian="TTFF4FA838t00" style:font-size-complex="12pt" style:language-asian="lt" style:country-asian="LT"/>
    </style:style>
    <style:style style:name="P2204" style:parent-style-name="Normal" style:family="paragraph">
      <style:paragraph-properties fo:text-align="justify" fo:text-indent="0.5909in" fo:background-color="#FFFFFF"/>
    </style:style>
    <style:style style:name="T2205" style:parent-style-name="DefaultParagraphFont" style:family="text">
      <style:text-properties style:font-name-asian="TTFF4FA838t00" style:font-size-complex="12pt" style:language-asian="lt" style:country-asian="LT"/>
    </style:style>
    <style:style style:name="T2206" style:parent-style-name="DefaultParagraphFont" style:family="text">
      <style:text-properties style:font-name-asian="TTFF4FA838t00" style:font-size-complex="12pt" style:language-asian="lt" style:country-asian="LT"/>
    </style:style>
    <style:style style:name="P2207" style:parent-style-name="Normal" style:family="paragraph">
      <style:paragraph-properties fo:text-align="justify" fo:text-indent="0.5909in" fo:background-color="#FFFFFF"/>
    </style:style>
    <style:style style:name="T2208" style:parent-style-name="DefaultParagraphFont" style:family="text">
      <style:text-properties style:font-name-asian="TTFF4FA838t00" style:font-size-complex="12pt" style:language-asian="lt" style:country-asian="LT"/>
    </style:style>
    <style:style style:name="T2209" style:parent-style-name="DefaultParagraphFont" style:family="text">
      <style:text-properties style:font-name-asian="TTFF4FA838t00" style:font-size-complex="12pt" style:language-asian="lt" style:country-asian="LT"/>
    </style:style>
    <style:style style:name="T2210" style:parent-style-name="DefaultParagraphFont" style:family="text">
      <style:text-properties style:font-name-asian="TTFF4FA838t00" style:font-size-complex="12pt" style:language-asian="lt" style:country-asian="LT" style:language-complex="he" style:country-complex="IL"/>
    </style:style>
    <style:style style:name="P2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complex="he" style:country-complex="IL"/>
    </style:style>
    <style:style style:name="T2213" style:parent-style-name="DefaultParagraphFont" style:family="text">
      <style:text-properties style:font-size-complex="12pt" style:language-complex="he" style:country-complex="IL"/>
    </style:style>
    <style:style style:name="T2214" style:parent-style-name="DefaultParagraphFont" style:family="text">
      <style:text-properties style:font-size-complex="12pt" style:language-complex="he" style:country-complex="IL"/>
    </style:style>
    <style:style style:name="P2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complex="he" style:country-complex="IL"/>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complex="he" style:country-complex="IL"/>
    </style:style>
    <style:style style:name="T2226" style:parent-style-name="DefaultParagraphFont" style:family="text">
      <style:text-properties style:font-size-complex="12pt" style:language-complex="he" style:country-complex="IL"/>
    </style:style>
    <style:style style:name="T2227" style:parent-style-name="DefaultParagraphFont" style:family="text">
      <style:text-properties style:font-size-complex="12pt" style:language-complex="he" style:country-complex="IL"/>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P2250" style:parent-style-name="Normal" style:family="paragraph">
      <style:paragraph-properties fo:text-align="center" fo:text-indent="0.4923in"/>
    </style:style>
    <style:style style:name="T2251" style:parent-style-name="DefaultParagraphFont" style:family="text">
      <style:text-properties fo:font-weight="bold" style:font-weight-asian="bold" style:font-weight-complex="bold" style:font-size-complex="12pt" style:language-complex="he" style:country-complex="IL"/>
    </style:style>
    <style:style style:name="T2252" style:parent-style-name="DefaultParagraphFont" style:family="text">
      <style:text-properties fo:font-weight="bold" style:font-weight-asian="bold" style:font-weight-complex="bold" style:font-size-complex="12pt" style:language-complex="he" style:country-complex="IL"/>
    </style:style>
    <style:style style:name="P2253" style:parent-style-name="Normal" style:family="paragraph">
      <style:paragraph-properties fo:text-align="center" fo:text-indent="0.4923in"/>
    </style:style>
    <style:style style:name="T2254" style:parent-style-name="DefaultParagraphFont" style:family="text">
      <style:text-properties fo:font-weight="bold" style:font-weight-asian="bold" style:font-weight-complex="bold" style:font-size-complex="12pt" style:language-complex="he" style:country-complex="IL"/>
    </style:style>
    <style:style style:name="P2255" style:parent-style-name="Normal" style:family="paragraph">
      <style:paragraph-properties fo:text-align="justify" fo:text-indent="0.4923in"/>
      <style:text-properties style:font-size-complex="12pt" style:language-complex="he" style:country-complex="IL"/>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complex="he" style:country-complex="IL"/>
    </style:style>
    <style:style style:name="T2269" style:parent-style-name="DefaultParagraphFont" style:family="text">
      <style:text-properties style:font-size-complex="12pt" style:language-complex="he" style:country-complex="IL"/>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complex="he" style:country-complex="IL"/>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complex="he" style:country-complex="IL"/>
    </style:style>
    <style:style style:name="T2280" style:parent-style-name="DefaultParagraphFont" style:family="text">
      <style:text-properties style:font-size-complex="12pt" style:language-complex="he" style:country-complex="IL"/>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complex="he" style:country-complex="IL"/>
    </style:style>
    <style:style style:name="T2286" style:parent-style-name="DefaultParagraphFont" style:family="text">
      <style:text-properties style:font-size-complex="12pt" style:language-complex="he" style:country-complex="IL"/>
    </style:style>
    <style:style style:name="P2287" style:parent-style-name="Normal" style:family="paragraph">
      <style:paragraph-properties fo:text-align="justify" fo:text-indent="0.5909in" fo:background-color="#FFFFFF"/>
    </style:style>
    <style:style style:name="T2288" style:parent-style-name="DefaultParagraphFont" style:family="text">
      <style:text-properties fo:font-weight="bold" style:font-weight-asian="bold" style:font-weight-complex="bold" style:font-size-complex="12pt" style:language-complex="he" style:country-complex="IL"/>
    </style:style>
    <style:style style:name="T2289" style:parent-style-name="DefaultParagraphFont" style:family="text">
      <style:text-properties fo:font-weight="bold" style:font-weight-asian="bold" style:font-weight-complex="bold" style:font-size-complex="12pt" style:language-complex="he" style:country-complex="IL"/>
    </style:style>
    <style:style style:name="P2290" style:parent-style-name="Normal" style:family="paragraph">
      <style:paragraph-properties fo:text-align="justify" fo:text-indent="0.5909in" fo:background-color="#FFFFFF"/>
    </style:style>
    <style:style style:name="T2291" style:parent-style-name="DefaultParagraphFont" style:family="text">
      <style:text-properties style:font-size-complex="12pt" style:language-complex="he" style:country-complex="IL"/>
    </style:style>
    <style:style style:name="T2292" style:parent-style-name="DefaultParagraphFont" style:family="text">
      <style:text-properties style:font-size-complex="12pt" style:language-complex="he" style:country-complex="IL"/>
    </style:style>
    <style:style style:name="T2293" style:parent-style-name="DefaultParagraphFont" style:family="text">
      <style:text-properties fo:font-weight="bold" style:font-weight-asian="bold" style:font-weight-complex="bold" style:font-size-complex="12pt" style:language-complex="he" style:country-complex="IL"/>
    </style:style>
    <style:style style:name="T2294" style:parent-style-name="DefaultParagraphFont" style:family="text">
      <style:text-properties style:font-size-complex="12pt" style:language-complex="he" style:country-complex="IL"/>
    </style:style>
    <style:style style:name="T2295" style:parent-style-name="DefaultParagraphFont" style:family="text">
      <style:text-properties style:font-size-complex="12pt" style:language-complex="he" style:country-complex="IL"/>
    </style:style>
    <style:style style:name="P2296" style:parent-style-name="Normal" style:family="paragraph">
      <style:paragraph-properties fo:text-align="justify" fo:text-indent="0.5909in" fo:background-color="#FFFFFF"/>
    </style:style>
    <style:style style:name="T2297" style:parent-style-name="DefaultParagraphFont" style:family="text">
      <style:text-properties style:font-size-complex="12pt" style:language-complex="he" style:country-complex="IL"/>
    </style:style>
    <style:style style:name="T2298" style:parent-style-name="DefaultParagraphFont" style:family="text">
      <style:text-properties style:font-size-complex="12pt" style:language-complex="he" style:country-complex="IL"/>
    </style:style>
    <style:style style:name="T2299" style:parent-style-name="DefaultParagraphFont" style:family="text">
      <style:text-properties fo:font-weight="bold" style:font-weight-asian="bold" style:font-weight-complex="bold" style:font-size-complex="12pt" style:language-complex="he" style:country-complex="IL"/>
    </style:style>
    <style:style style:name="T2300" style:parent-style-name="DefaultParagraphFont" style:family="text">
      <style:text-properties style:font-size-complex="12pt" style:language-complex="he" style:country-complex="IL"/>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complex="he" style:country-complex="IL"/>
    </style:style>
    <style:style style:name="T2306" style:parent-style-name="DefaultParagraphFont" style:family="text">
      <style:text-properties style:font-size-complex="12pt" style:language-complex="he" style:country-complex="IL"/>
    </style:style>
    <style:style style:name="T2307" style:parent-style-name="DefaultParagraphFont" style:family="text">
      <style:text-properties fo:font-weight="bold" style:font-weight-asian="bold" style:font-weight-complex="bold" style:font-size-complex="12pt" style:language-complex="he" style:country-complex="IL"/>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complex="he" style:country-complex="IL"/>
    </style:style>
    <style:style style:name="T2311" style:parent-style-name="DefaultParagraphFont" style:family="text">
      <style:text-properties style:font-size-complex="12pt" style:language-complex="he" style:country-complex="IL"/>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complex="he" style:country-complex="IL"/>
    </style:style>
    <style:style style:name="T2314" style:parent-style-name="DefaultParagraphFont" style:family="text">
      <style:text-properties style:font-size-complex="12pt" style:language-complex="he" style:country-complex="IL"/>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complex="he" style:country-complex="IL"/>
    </style:style>
    <style:style style:name="T2324" style:parent-style-name="DefaultParagraphFont" style:family="text">
      <style:text-properties fo:font-weight="bold" style:font-weight-asian="bold" style:font-size-complex="12pt" style:language-complex="he" style:country-complex="IL"/>
    </style:style>
    <style:style style:name="T2325" style:parent-style-name="DefaultParagraphFont" style:family="text">
      <style:text-properties style:font-size-complex="12pt" style:language-complex="he" style:country-complex="IL"/>
    </style:style>
    <style:style style:name="T2326" style:parent-style-name="DefaultParagraphFont" style:family="text">
      <style:text-properties style:font-size-complex="12pt" style:language-complex="he" style:country-complex="IL"/>
    </style:style>
    <style:style style:name="P2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complex="he" style:country-complex="IL"/>
    </style:style>
    <style:style style:name="T2331" style:parent-style-name="DefaultParagraphFont" style:family="text">
      <style:text-properties style:font-size-complex="12pt" style:language-complex="he" style:country-complex="IL"/>
    </style:style>
    <style:style style:name="T2332" style:parent-style-name="DefaultParagraphFont" style:family="text">
      <style:text-properties style:font-size-complex="12pt" style:language-complex="he" style:country-complex="IL"/>
    </style:style>
    <style:style style:name="P2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complex="he" style:country-complex="IL"/>
    </style:style>
    <style:style style:name="T2337" style:parent-style-name="DefaultParagraphFont" style:family="text">
      <style:text-properties style:font-size-complex="12pt" style:language-complex="he" style:country-complex="IL"/>
    </style:style>
    <style:style style:name="P2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complex="he" style:country-complex="IL"/>
    </style:style>
    <style:style style:name="T2340" style:parent-style-name="DefaultParagraphFont" style:family="text">
      <style:text-properties style:font-size-complex="12pt" style:language-complex="he" style:country-complex="IL"/>
    </style:style>
    <style:style style:name="T2341" style:parent-style-name="DefaultParagraphFont" style:family="text">
      <style:text-properties style:font-name-asian="Calibri" style:font-size-complex="12pt" style:language-asian="zh" style:country-asian="CN"/>
    </style:style>
    <style:style style:name="T2342" style:parent-style-name="DefaultParagraphFont" style:family="text">
      <style:text-properties style:font-name-asian="Calibri" style:font-size-complex="12pt" style:language-asian="zh" style:country-asian="CN"/>
    </style:style>
    <style:style style:name="T2343" style:parent-style-name="DefaultParagraphFont" style:family="text">
      <style:text-properties style:font-name-asian="Calibri" style:font-size-complex="12pt" style:language-asian="zh" style:country-asian="CN"/>
    </style:style>
    <style:style style:name="T2344" style:parent-style-name="DefaultParagraphFont" style:family="text">
      <style:text-properties style:font-name-asian="Calibri" style:font-size-complex="12pt" style:language-asian="zh" style:country-asian="CN"/>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font-weight="bold" style:font-weight-asian="bold" style:font-weight-complex="bold" style:font-size-complex="12pt" style:language-complex="he" style:country-complex="IL"/>
    </style:style>
    <style:style style:name="T2354" style:parent-style-name="DefaultParagraphFont" style:family="text">
      <style:text-properties fo:font-weight="bold" style:font-weight-asian="bold" style:font-weight-complex="bold" style:font-size-complex="12pt" style:language-complex="he" style:country-complex="IL"/>
    </style:style>
    <style:style style:name="T2355" style:parent-style-name="DefaultParagraphFont" style:family="text">
      <style:text-properties fo:font-weight="bold" style:font-weight-asian="bold" style:font-weight-complex="bold" style:font-size-complex="12pt" style:language-complex="he" style:country-complex="IL"/>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fo:font-weight="bold" style:font-weight-asian="bold" style:font-weight-complex="bold" style:font-size-complex="12pt" style:language-complex="he" style:country-complex="IL"/>
    </style:style>
    <style:style style:name="T2434" style:parent-style-name="DefaultParagraphFont" style:family="text">
      <style:text-properties fo:font-weight="bold" style:font-weight-asian="bold" style:font-weight-complex="bold" style:font-size-complex="12pt" style:language-complex="he" style:country-complex="IL"/>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634in"/>
    </style:style>
    <style:style style:name="P2456" style:parent-style-name="Normal" style:family="paragraph">
      <style:paragraph-properties fo:text-align="center" fo:text-indent="0.5909in"/>
    </style:style>
    <style:style style:name="T2457" style:parent-style-name="DefaultParagraphFont" style:family="text">
      <style:text-properties fo:font-weight="bold" style:font-weight-asian="bold" style:font-size-complex="12pt" style:language-complex="he" style:country-complex="IL"/>
    </style:style>
    <style:style style:name="T2458" style:parent-style-name="DefaultParagraphFont" style:family="text">
      <style:text-properties fo:font-weight="bold" style:font-weight-asian="bold" style:font-size-complex="12pt" style:language-complex="he" style:country-complex="IL"/>
    </style:style>
    <style:style style:name="P2459" style:parent-style-name="Normal" style:family="paragraph">
      <style:paragraph-properties fo:text-align="center" fo:text-indent="0.5909in"/>
    </style:style>
    <style:style style:name="T2460" style:parent-style-name="DefaultParagraphFont" style:family="text">
      <style:text-properties fo:font-weight="bold" style:font-weight-asian="bold" style:font-size-complex="12pt" style:language-complex="he" style:country-complex="IL"/>
    </style:style>
    <style:style style:name="P2461" style:parent-style-name="Normal" style:family="paragraph">
      <style:paragraph-properties fo:text-align="justify" fo:text-indent="0.5in"/>
      <style:text-properties style:font-size-complex="12pt" style:language-complex="he" style:country-complex="IL"/>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complex="he" style:country-complex="IL"/>
    </style:style>
    <style:style style:name="T2464" style:parent-style-name="DefaultParagraphFont" style:family="text">
      <style:text-properties style:font-size-complex="12pt" style:language-complex="he" style:country-complex="IL"/>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size-complex="12pt" style:language-asian="zh" style:country-asian="CN"/>
    </style:style>
    <style:style style:name="T2481" style:parent-style-name="DefaultParagraphFont" style:family="text">
      <style:text-properties style:font-name-asian="Calibri" style:font-size-complex="12pt" style:language-asian="zh" style:country-asian="CN"/>
    </style:style>
    <style:style style:name="T2482" style:parent-style-name="DefaultParagraphFont" style:family="text">
      <style:text-properties style:font-name-asian="Calibri" style:font-size-complex="12pt" style:language-asian="zh" style:country-asian="CN"/>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complex="he" style:country-complex="IL"/>
    </style:style>
    <style:style style:name="T2487" style:parent-style-name="DefaultParagraphFont" style:family="text">
      <style:text-properties style:font-size-complex="12pt" style:language-complex="he" style:country-complex="IL"/>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complex="he" style:country-complex="IL"/>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language-asian="zh" style:country-asian="CN"/>
    </style:style>
    <style:style style:name="T2502" style:parent-style-name="DefaultParagraphFont" style:family="text">
      <style:text-properties style:font-name-asian="Calibri" style:font-size-complex="12pt" style:language-asian="zh" style:country-asian="CN"/>
    </style:style>
    <style:style style:name="P2503" style:parent-style-name="Normal" style:family="paragraph">
      <style:paragraph-properties fo:text-align="justify" fo:text-indent="0.4923in"/>
    </style:style>
    <style:style style:name="P2504" style:parent-style-name="Normal" style:family="paragraph">
      <style:paragraph-properties fo:text-align="center" fo:text-indent="0.4923in">
        <style:tab-stops>
          <style:tab-stop style:type="left" style:position="1.1666in"/>
        </style:tab-stops>
      </style:paragraph-properties>
      <style:text-properties fo:hyphenate="false"/>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center">
        <style:tab-stops>
          <style:tab-stop style:type="left" style:position="1.1666in"/>
        </style:tab-stops>
      </style:paragraph-properties>
      <style:text-properties fo:hyphenate="false"/>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center" fo:text-indent="0.4923in">
        <style:tab-stops>
          <style:tab-stop style:type="left" style:position="1.1666in"/>
        </style:tab-stops>
      </style:paragraph-properties>
      <style:text-properties style:font-size-complex="12pt" fo:hyphenate="false"/>
    </style:style>
    <style:style style:name="P2510" style:parent-style-name="Normal" style:family="paragraph">
      <style:paragraph-properties fo:text-align="justify" fo:text-indent="0.4722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722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722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722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722in"/>
    </style:style>
    <style:style style:name="P2530" style:parent-style-name="Normal" style:family="paragraph">
      <style:paragraph-properties fo:text-align="center" fo:text-indent="0.4722in"/>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center" fo:text-indent="0.4722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text-indent="0.4722in"/>
      <style:text-properties fo:font-weight="bold" style:font-weight-asian="bold" style:font-weight-complex="bold" style:font-size-complex="12pt"/>
    </style:style>
    <style:style style:name="P2537" style:parent-style-name="Normal" style:family="paragraph">
      <style:paragraph-properties fo:text-align="justify" fo:text-indent="0.472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722in"/>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text-indent="0.472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background-color="#FFFFFF"/>
    </style:style>
    <style:style style:name="T2552" style:parent-style-name="DefaultParagraphFont" style:family="text">
      <style:text-properties fo:background-color="#FFFFFF"/>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background-color="#FFFFFF"/>
    </style:style>
    <style:style style:name="T2576" style:parent-style-name="DefaultParagraphFont" style:family="text">
      <style:text-properties fo:background-color="#FFFFFF"/>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text-indent="0.5909in"/>
    </style:style>
    <style:style style:name="P2598" style:parent-style-name="Normal" style:family="paragraph">
      <style:paragraph-properties fo:text-align="center" fo:text-indent="0.5909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text-indent="0.5909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text-indent="0.5909in"/>
      <style:text-properties fo:font-weight="bold" style:font-weight-asian="bold"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13</text:span></text:p>
      <text:p text:style-name="P7"/>
      <text:p text:style-name="P8"><text:span text:style-name="T9">Sprendimas paskelbtas: TAR 2023-04-21, i. k. 2023-07808</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TARYBOS VEIKLOS REGLAMENTO<text:line-break/>PATVIRTINIMO</text:p>
      <text:p text:style-name="P20"/>
      <text:p text:style-name="P21">2023 m. balandžio 19 d. <text:s text:c="2"/>Nr. 1-1859</text:p>
      <text:p text:style-name="P22">Vilnius</text:p>
      <text:p text:style-name="P23"/>
      <text:p text:style-name="P24"/>
      <text:p text:style-name="P25"><text:span text:style-name="T26">Vadovaudamasi Lietuvos Respublikos vietos savivaldos įstatymo 16 straipsnio 2 dalies 1 punktu, 18 straipsnio 1 dalimi,<text:s/></text:span><text:span text:style-name="T27">2022 m. birželio 30 d. Lietuvos Respublikos vietos savivaldos įstatymo Nr. I-533 pakeitimo įstatymo Nr. XIV-1268  2 straipsnio</text:span><text:span text:style-name="T28"><text:s/>3 dalimi,<text:s/></text:span><text:span text:style-name="T29">Vilniaus miesto savivaldybės taryba <text:s/>n u s p r e n d ž i a:</text:span></text:p>
      <text:p text:style-name="P30"><text:span text:style-name="T31">1</text:span><text:span text:style-name="T32">. Patvirtinti Vilniaus miesto savivaldybės tarybos veiklos reglamentą (pridedama).</text:span></text:p>
      <text:p text:style-name="P33"><text:span text:style-name="T34">2</text:span><text:span text:style-name="T35">. Pripažinti netekusiu galios Vilniaus miesto savivaldybės tarybos 2011 m. balandžio 6 d. <text:s/>s</text:span><text:span text:style-name="T36">prendimą Nr. 1-2070 „Dėl Vilniaus miesto savivaldybės tarybos veiklos reglamento tvirtinimo“ su visais pakeitimais ir papildymais.</text:span></text:p>
      <text:p text:style-name="P37"><text:span text:style-name="T38">3</text:span><text:span text:style-name="T39">. Nustatyti, kad šio sprendimo 1 punktu patvirtinto Vilniaus miesto savivaldybės tarybos veiklos reglamento nuostatos pr</text:span><text:span text:style-name="T40">adedamos taikyti, kai naujai išrinkta 2023–2027 metų kadencijos Vilniaus miesto savivaldybės taryba susirinks į pirmąjį posėdį.<text:s/></text:span><text:span text:style-name="T41">Iki pirmojo 2023–2027 metų<text:s/></text:span><text:span text:style-name="T42">kadencijos Vilniaus miesto savivaldybės tarybos<text:s/></text:span><text:span text:style-name="T43">posėdžio taikomos iki šio sprendimo priėmimo galiojus</text:span><text:span text:style-name="T44">io Vilniaus miesto savivaldybės tarybos veiklos reglamento nuostatos.</text:span></text:p>
      <text:p text:style-name="P45"/>
      <text:p text:style-name="P46"/>
      <text:p text:style-name="P47"><text:span text:style-name="T48">Meras</text:span><text:span text:style-name="T49"><text:tab/>Remigijus Šimašius</text:span></text:p>
      <text:soft-page-break/>
      <text:p text:style-name="P50">PATVIRTINTA</text:p>
      <text:p text:style-name="P55"><text:span text:style-name="T56">Vilniaus miesto<text:s/></text:span><text:span text:style-name="T57">savivaldybės tarybos</text:span></text:p>
      <text:p text:style-name="P58">2023 m. balandžio 19 d. <text:s text:c="8"/></text:p>
      <text:p text:style-name="P59">sprendimu Nr. 1-1859</text:p>
      <text:p text:style-name="P60"/>
      <text:p text:style-name="P61"><text:span text:style-name="T62">VILNIAUS MIEST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niaus miesto savivaldybės tarybos veiklos reglamentas (toliau – Reglamentas)</text:span><text:span text:style-name="T73"><text:s/>nustato Vilniaus miesto savivaldybės (toliau – Savivaldybės) tarybos (toliau – Taryba) darbo tvarką ir formas įgyvendinant Lietuvos Respublikos Konstitucijos laiduotą vietos savivaldos teisę.</text:span></text:p>
      <text:p text:style-name="P74"><text:span text:style-name="T75">2</text:span><text:span text:style-name="T76">. Taryba yra Savivaldybės atstovaujamoji institucija, kuri</text:span><text:span text:style-name="T77">ą sudaro Tarybos nariai – Savivaldybės bendruomenės atstovai ir kuri turi Savivaldybės valdžios ir viešojo administravimo įgaliojimus. Taryba yra atsakinga už vietos savivaldos teisės ir savo funkcijų įgyvendinimą bendruomenės interesais Savivaldybės terit</text:span><text:span text:style-name="T78">orijoje.</text:span></text:p>
      <text:p text:style-name="P79"><text:span text:style-name="T80">3</text:span><text:span text:style-name="T81">. Pagrindiniai principai, kuriais grindžiama Tarybos veikla, yra nustatyti Lietuvos Respublikos vietos savivaldos įstatyme.<text:s/></text:span></text:p>
      <text:p text:style-name="P82"><text:span text:style-name="T83">4</text:span><text:span text:style-name="T84">. </text:span><text:span text:style-name="T85">Taryba savo veikloje vadovaujasi Lietuvos Respublikos Konstitucija, Vietos savivaldos ir kitais įstatymais,<text:s/></text:span><text:span text:style-name="T86">Vyriausybės nutarimais, taip pat kitais Savivaldybės veiklą reglamentuojančiais teisės aktais ir Reglamentu.</text:span></text:p>
      <text:p text:style-name="P87"/>
      <text:h text:style-name="P88" text:outline-level="4"><text:span text:style-name="T89">II</text:span><text:span text:style-name="T90"><text:s/>SKYRIUS<text:s/></text:span></text:h>
      <text:h text:style-name="P91" text:outline-level="4"><text:span text:style-name="T92">TARYBOS NARIO STATUSAS, PAREIGOS, TEISĖS IR VEIKLOS GARANTIJOS</text:span></text:h>
      <text:p text:style-name="P93"/>
      <text:p text:style-name="P94"><text:span text:style-name="T95">5</text:span><text:span text:style-name="T96">. Tarybos narys yra Lietuvos Respublikos rinkimų kodekso nu</text:span><text:span text:style-name="T97">statyta tvarka Savivaldybės nuolatinių gyventojų išrinktas Savivaldybės bendruomenės atstovas. Tarybą sudaro 51 Tarybos narys. Išrinkto Tarybos nario įgaliojimai prasideda, ankstesnės kadencijos Tarybos nario įgaliojimai baigiasi, Tarybos narys prisiekia V</text:span><text:span text:style-name="T98">ietos savivaldos įstatymo nustatyta tvarka.</text:span></text:p>
      <text:p text:style-name="P99"><text:span text:style-name="T100">6</text:span><text:span text:style-name="T101">. Tarybos narys įgaliojimų netenka Tarybos sprendimu Vietos savivaldos įstatyme nustatyta tvarka ir pagrindais. Tarybos nario įgaliojimai nutrūksta Rinkimų kodekso nustatyta tvarka.</text:span></text:p>
      <text:p text:style-name="P102"><text:span text:style-name="T103">7</text:span><text:span text:style-name="T104">. Tarybos narys turi</text:span><text:span text:style-name="T105"><text:s/>teisę gauti Tarybos nario pažymėjimą ir ženklą, kuriais jis naudojasi savo įgaliojimų laikotarpiu. Pažymėjimą po priesaikos Tarybos nariui įteikia priesaiką priimantis asmuo. Ženklus Tarybos nariams įteikia meras.</text:span></text:p>
      <text:p text:style-name="P106"><text:span text:style-name="T107">8</text:span><text:span text:style-name="T108">. </text:span><text:span text:style-name="T109">Tarybos narys turi teisę:</text:span></text:p>
      <text:p text:style-name="P110"><text:span text:style-name="T111">8.1</text:span><text:span text:style-name="T112">. V</text:span><text:span text:style-name="T113">ietos savivaldos įstatymo nustatyta tvarka rinkti ir būti išrinktas į pareigas Tarybos struktūriniuose padaliniuose;</text:span></text:p>
      <text:p text:style-name="P114"><text:span text:style-name="T115">8.2</text:span><text:span text:style-name="T116">. Reglamento nustatyta tvarka:</text:span></text:p>
      <text:p text:style-name="P117"><text:span text:style-name="T118">8.2.1</text:span><text:span text:style-name="T119">. siūlyti Tarybai svarstyti klausimus, rengti Tarybos sprendimų projektus;</text:span></text:p>
      <text:p text:style-name="P120"><text:span text:style-name="T121">8.2.2</text:span><text:span text:style-name="T122">. gauti iš</text:span><text:span text:style-name="T123"><text:s/>mero, vicemero (vicemerų), Savivaldybės administracijos ar kitų Savivaldybės įstaigų ir valdomų įmonių visą Tarybos nario veiklai reikalingą su Taryboje nagrinėjamais ar rengiamais nagrinėti klausimais susijusią informaciją. Prašyme pateikti informaciją t</text:span><text:span text:style-name="T124">uri būti nurodytas prašymą pateikęs Tarybos narys, nurodytas gavėjas, kuriam teikiamas prašymas, taip pat aiškiai suformuluota, kokia informacija Tarybos nariui yra reikalinga ir kaip prašoma pateikti informacija yra susijusi su Taryboje nagrinėjamais ar r</text:span><text:span text:style-name="T125">engiamais nagrinėti klausimais. Prašymas teikiamas raštu. Atsakymas į pateiktą prašymą pateikiamas per 5 darbo dienas. Jeigu Savivaldybės institucija, įstaiga ar įmonė negali nustatytu laiku atsakyti į Tarybos nario paklausimą, apie tai turi<text:s/></text:span><text:soft-page-break/><text:span text:style-name="T126">būti informuot</text:span><text:span text:style-name="T127">as Tarybos narys, o bendras paklausimo nagrinėjimo terminas negali viršyti 10 darbo dienų nuo paklausimo gavimo dienos;</text:span></text:p>
      <text:p text:style-name="P128"><text:span text:style-name="T129">8.2.3</text:span><text:span text:style-name="T130">. dalyvauti diskusijose svarstomais klausimais, raštu ir žodžiu pateikti pastabas dėl Tarybos sprendimų projektų, Tarybos darbo</text:span><text:span text:style-name="T131"><text:s/>tvarkos ir kitais klausimais;<text:s/></text:span></text:p>
      <text:p text:style-name="P132"><text:span text:style-name="T133">8.2.4</text:span><text:span text:style-name="T134">. Tarybos posėdžių metu užduoti klausimų pranešėjams, kalbėti dėl posėdžio vedimo tvarkos;</text:span><text:s/></text:p>
      <text:p text:style-name="P135">Papunkčio pakeitimai:</text:p>
      <text:p text:style-name="P136"><text:span text:style-name="T137">Nr.<text:s/></text:span><text:a xlink:href="https://www.e-tar.lt/portal/legalAct.html?documentId=28dc7d40208211ee9de9e7e0fd363afc" office:target-frame-name="_top" xlink:show="replace"><text:span text:style-name="T138">1-74</text:span></text:a><text:span text:style-name="T139">, 2023-06-28, paskelbta TAR 2023-07-12, i. k. 2023-14405</text:span></text:p>
      <text:p text:style-name="Normal"/>
      <text:p text:style-name="P140"><text:span text:style-name="T141">8.2.5</text:span><text:span text:style-name="T142">. kreiptis su paklausimais į Savivaldybės institucijų,</text:span><text:span text:style-name="T143"> </text:span><text:span text:style-name="T144">Savivaldybės administracijos, kitų Savivaldybės įstaigų, įmonių ir organizacijų, taip pat valstybės institucijų, kurios veikia<text:s/></text:span><text:span text:style-name="T145">Savivaldybės teritorijoje, vadovus ir valstybės tarnautojus. Rašte, kuriuo kreipiamasi į šiame papunktyje nurodytus subjektus, Tarybos narys nurodo savo vardą, pavardę, informaciją, kad kreipiasi kaip Tarybos narys, glaustai ir aiškiai suformuluodamas pakl</text:span><text:span text:style-name="T146">ausimo esmę bei teikiamus klausimus, taip pat nurodo, kaip prašoma pateikti informacija yra susijusi su jo kaip Tarybos nario veikla;</text:span></text:p>
      <text:p text:style-name="P147"><text:span text:style-name="T148">8.3</text:span><text:span text:style-name="T149">. balsuoti dėl visų svarstomų klausimų Tarybos, komitetų ir komisijų, darbo grupių, kurių narys jis yra, posėdžiu</text:span><text:span text:style-name="T150">ose; </text:span><text:span text:style-name="T151"><text:s/></text:span></text:p>
      <text:p text:style-name="P152"><text:span text:style-name="T153">8.4</text:span><text:span text:style-name="T154">. gauti užregistruotų Tarybos sprendimų projektų, Tarybos, Savivaldybės kolegijos (toliau – Kolegija), mero, Savivaldybės administracijos direktoriaus (toliau – Administracijos direktorius), Savivaldybės kontrolės ir audito tarnybos (toliau –</text:span><text:span text:style-name="T155"><text:s/>Kontrolės ir audito tarnyba) priimtų dokumentų kopijas;<text:s/></text:span></text:p>
      <text:p text:style-name="P156"><text:span text:style-name="T157">8.5</text:span><text:span text:style-name="T158">. dalyvauti ir kalbėti komitetų ir komisijų posėdžiuose, kai svarstomi jo pateikti arba su jo elgesiu susiję klausimai;</text:span></text:p>
      <text:p text:style-name="P159"><text:span text:style-name="T160">8.6</text:span><text:span text:style-name="T161">. jungtis į Tarybos narių frakcijas ir grupes; </text:span></text:p>
      <text:p text:style-name="P162"><text:span text:style-name="T163">8.7</text:span><text:span text:style-name="T164">.<text:s/></text:span><text:span text:style-name="T165">gauti i</text:span><text:span text:style-name="T166">š Savivaldybės administracijos darbo vietą posėdžiui ir pagalbą Tarybos nario įgaliojimams vykdyti;</text:span><text:s/></text:p>
      <text:p text:style-name="P167">Papunkčio pakeitimai:</text:p>
      <text:p text:style-name="P168"><text:span text:style-name="T169">Nr.<text:s/></text:span><text:a xlink:href="https://www.e-tar.lt/portal/legalAct.html?documentId=28dc7d40208211ee9de9e7e0fd363afc" office:target-frame-name="_top" xlink:show="replace"><text:span text:style-name="T170">1-74</text:span></text:a><text:span text:style-name="T171">, 2023-06-28, paskelbta TAR</text:span><text:span text:style-name="T172"><text:s/>2023-07-12, i. k. 2023-14405</text:span></text:p>
      <text:p text:style-name="Normal"/>
      <text:p text:style-name="P173"><text:span text:style-name="T174">8.8</text:span><text:span text:style-name="T175">. savo įgaliojimų laikotarpiu gali turėti Vietos savivaldos įstatymo reikalavimus atitinkančių visuomeninių padėjėjų, kurie Tarybos nario prašymu teikia jam konsultacijas, pasiūlymus, išvadas ir kitą informaciją.<text:s/></text:span><text:span text:style-name="T176">Už vi</text:span><text:span text:style-name="T177">suomeninių padėjėjų veiklą Savivaldybėje atsako Tarybos narys, kurio padėjėjais jie yra.<text:s/></text:span><text:span text:style-name="T178">Tarybos narys, įvertinęs asmens tinkamumą būti visuomeniniu padėjėju ir paskyręs jį savo visuomeniniu padėjėju, apie tai per 2 darbo dienas privalo raštu informuoti Ta</text:span><text:span text:style-name="T179">rybos posėdžių sekretorių, nurodydamas asmens vardą, pavardę, paskyrimo datą. Duomenis apie Tarybos nario visuomeninį padėjėją atsakingas Savivaldybės administracijos Tarybos sekretoriato skyriaus (toliau – Sekretoriato skyrius) darbuotojas paskelbia Saviv</text:span><text:span text:style-name="T180">aldybės interneto svetainėje. Tarybos narys per 2 darbo dienas privalo raštu informuoti Tarybos posėdžių sekretorių pasibaigus visuomeninio padėjėjo pareigoms, nurodydamas atšaukimo datą.</text:span><text:span text:style-name="T181"><text:s/></text:span></text:p>
      <text:p text:style-name="P182"><text:span text:style-name="T183">9</text:span><text:span text:style-name="T184">. </text:span><text:span text:style-name="T185">Tarybos narys privalo:</text:span></text:p>
      <text:p text:style-name="P186"><text:span text:style-name="T187">9.1</text:span><text:span text:style-name="T188">. dalyvauti Tarybos posėdžiuose;<text:s/></text:span></text:p>
      <text:p text:style-name="P189"><text:span text:style-name="T190">9.2</text:span><text:span text:style-name="T191">. būti vieno (išskyrus Kontrolės komitetą) komiteto nariu;</text:span></text:p>
      <text:p text:style-name="P192"><text:span text:style-name="T193">9.3</text:span><text:span text:style-name="T194">. dalyvauti komiteto ir komisijos, kurio narys jis yra, posėdžiuose Reglamento nustatyta tvarka;<text:s/></text:span></text:p>
      <text:p text:style-name="P195"><text:span text:style-name="T196">9.4</text:span><text:span text:style-name="T197">. esant interesų konfliktui, žodžiu ar raštu</text:span><text:span text:style-name="T198"><text:s/>informuoti apie esamą interesų konfliktą ir pareikšti nusišalinimą tokia tvarka:</text:span></text:p>
      <text:p text:style-name="P199"><text:span text:style-name="T200">9.4.1</text:span><text:span text:style-name="T201">. nusišalinimas turi būti pareikštas, nagrinėjant klausimą, kuris Tarybos nariui sukelia interesų konfliktą, Taryboje, komitete, komisijoje, Kolegijoje, Tarybos narių<text:s/></text:span><text:span text:style-name="T202">frakcijoje ar grupėje, darbo grupėje;</text:span></text:p>
      <text:p text:style-name="P203"><text:span text:style-name="T204">9.4.2</text:span><text:span text:style-name="T205">. iki Tarybos, Kolegijos posėdžio nusišalinimas pareiškiamas merui, o kai jo nėra – vicemerui arba Vietos savivaldos įstatymo 30 straipsnio 3 dalyje nustatytais atvejais laikinai Tarybos paskirtam Tarybos nari</text:span><text:span text:style-name="T206">ui, iki komisijos, komiteto posėdžio pradžios – komisijos, komiteto pirmininkui, o kai jo nėra – pirmininko pavaduotojui, iki Tarybos narių frakcijos ar grupės pasitarimo – jos seniūnui, iki darbo grupės posėdžio pradžios – jos pirmininkui, o jo nesant – d</text:span><text:span text:style-name="T207">arbo grupės pirmininko pavaduotojui;</text:span></text:p>
      <text:p text:style-name="P208"><text:span text:style-name="T209">9.4.3</text:span><text:span text:style-name="T210">. Tarybos, Kolegijos posėdžio metu nusišalinimas pareiškiamas Tarybai, Kolegijos nariams, komiteto, komisijos, darbo grupės posėdžio metu – komiteto, komisijos, darbo grupės nariams, Tarybos narių frakcijos ar<text:s/></text:span><text:span text:style-name="T211">grupės posėdžio metu – jos nariams;</text:span></text:p>
      <text:p text:style-name="P212"><text:span text:style-name="T213">9.4.4</text:span><text:span text:style-name="T214">. Tarybos nario pareikštas nusišalinimas, vadovaujantis Vyriausios tarnybinės etikos komisijos patvirtintais kriterijais, motyvuotu sprendimu gali būti nepriimtas, o Tarybos narys įpareigotas dalyvauti toliau sv</text:span><text:span text:style-name="T215">arstant klausimą. Dėl Tarybos nario nusišalinimo priėmimo (nepriėmimo) balsuojama Tarybos, komiteto, komisijos, Kolegijos, Tarybos narių frakcijos ar grupės, darbo grupės posėdyje. Balsavimas dėl Tarybos nario nusišalinimo priėmimo (nepriėmimo) vyksta prie</text:span><text:span text:style-name="T216">š pradedant svarstyti klausimą, kuris Tarybos nariui sukelia interesų konfliktą;</text:span></text:p>
      <text:p text:style-name="P217"><text:span text:style-name="T218">9.4.5</text:span><text:span text:style-name="T219">. priėmus Tarybos nario nusišalinimą, Tarybos narys jokia forma nedalyvauja toliau rengiant, svarstant ar priimant sprendimą;</text:span></text:p>
      <text:p text:style-name="P220"><text:span text:style-name="T221">9.4.6</text:span><text:span text:style-name="T222">. duomenys apie sprendimą nepri</text:span><text:span text:style-name="T223">imti pareikšto nusišalinimo kartu su svarstyto klausimo balsavimo rezultatais skelbiami Savivaldybės interneto svetainėje ir per 5 darbo dienas nuo sprendimo priėmimo dienos elektroninėmis priemonėmis pateikiami Vyriausiajai tarnybinės etikos komisijai; <text:s text:c="2"/></text:span><text:span text:style-name="T224"><text:s text:c="4"/></text:span></text:p>
      <text:p text:style-name="P225"><text:span text:style-name="T226">9.5</text:span><text:span text:style-name="T227">. priimti Savivaldybės nuolatinius gyventojus. Priėmimą organizuoja Tarybos narių frakcijos, Tarybos narių grupės arba pats Tarybos narys. Priėmimo metu gali būti kviečiami dalyvauti Savivaldybės institucijų, Savivaldybės administracijos, kit</text:span><text:span text:style-name="T228">ų Savivaldybės įstaigų, Savivaldybės valdomų įmonių atstovai. Tarybos narys nagrinėja gautus gyventojų pareiškimus, pasiūlymus bei skundus ir prireikus persiunčia juos svarstyti valstybės bei Savivaldybės institucijoms, įmonėms ar įstaigoms. Tarybos nario<text:s/></text:span><text:span text:style-name="T229">kreipimąsi, taip pat jo persiųstus gyventojų pareiškimus, pasiūlymus ir skundus Savivaldybės administracijos, kitų Savivaldybės įstaigų, įmonių atstovai, kuriems jie adresuoti, privalo išnagrinėti ir atsakyti Tarybos nariui ne vėliau kaip per 5 darbo diena</text:span><text:span text:style-name="T230">s nuo gavimo datos. Nesant galimybės atsakyti nustatytu terminu, apie tai informuojamas Tarybos narys. Tokiu atveju atsakymas gali būti pateikiamas ir vėliau, bet ne ilgiau kaip per 20 darbo dienų nuo persiųsto pareiškimo, pasiūlymo ar skundo gavimo dienos</text:span><text:span text:style-name="T231">;</text:span></text:p>
      <text:p text:style-name="P232"><text:span text:style-name="T233">9.6</text:span><text:span text:style-name="T234">. ne rečiau kaip kartą per metus viešai atsiskaityti Savivaldybės nuolatiniams gyventojams.</text:span></text:p>
      <text:p text:style-name="P235"><text:span text:style-name="T236">10</text:span><text:span text:style-name="T237">. Opozicijos lyderio funkcijos ir teisės.<text:s/></text:span></text:p>
      <text:p text:style-name="P238"><text:span text:style-name="T239">10.1</text:span><text:span text:style-name="T240">. Opozicijos lyderis atstovauja Tarybos opozicijai.</text:span></text:p>
      <text:p text:style-name="P241"><text:span text:style-name="T242">10.2</text:span><text:span text:style-name="T243">. Opozicijos lyderio teisės:</text:span></text:p>
      <text:p text:style-name="P244"><text:span text:style-name="T245">10.2.1</text:span><text:span text:style-name="T246">.</text:span><text:span text:style-name="T247"><text:s/>dalyvauti Kolegijos veikloje;</text:span></text:p>
      <text:p text:style-name="P248"><text:span text:style-name="T249">10.2.2</text:span><text:span text:style-name="T250">. Reglamento nustatyta tvarka<text:s/></text:span><text:span text:style-name="T251">teikti Tarybai svarstytinus klausimus kartu su sprendimų projektais, siūlyti papildyti ar pakeisti Tarybos posėdžio darbotvarkės projektą;</text:span></text:p>
      <text:p text:style-name="P252"><text:span text:style-name="T253">10.2.3</text:span><text:span text:style-name="T254">. Reglamento nustatyta tvarka p</text:span><text:span text:style-name="T255">irmum</text:span><text:span text:style-name="T256">o teise užduoti klausimų ir pasisakyti Tarybos posėdyje svarstomais klausimais;</text:span></text:p>
      <text:p text:style-name="P257"><text:span text:style-name="T258">10.2.4</text:span><text:span text:style-name="T259">.<text:s/></text:span><text:span text:style-name="T260">Tarybos mažumos valandos metu pirmam užduoti iki 2 klausimų</text:span><text:span text:style-name="T261">;</text:span></text:p>
      <text:p text:style-name="P262"><text:span text:style-name="T263">10.2.5</text:span><text:span text:style-name="T264">.<text:s/></text:span><text:span text:style-name="T265">kitas Vietos savivaldos įstatyme ir šiame Reglamente nustatytas teises.</text:span></text:p>
      <text:p text:style-name="P266"><text:span text:style-name="T267">11</text:span><text:span text:style-name="T268">.<text:s/></text:span><text:span text:style-name="T269">Tarybos</text:span><text:span text:style-name="T270"><text:s/>nariai į regiono plėtros tarybos kolegiją ir įstatymų nustatytas komisijas deleguojami bei įgaliojimai jiems suteikiami Tarybos sprendimais. Tarybos nariai gali būti deleguojami tik esant jų sutikimui. Įgaliojimai paprastai suteikiami Tarybos kadencijos l</text:span><text:span text:style-name="T271">aikotarpiui. Taryba sprendimu gali atšaukti deleguotą Tarybos narį ir paskirti kitą.</text:span></text:p>
      <text:p text:style-name="P272"><text:span text:style-name="T273">12</text:span><text:span text:style-name="T274">. </text:span><text:span text:style-name="T275">Tarybos, komitetų, komisijų, Kolegijos, darbo grupių posėdžių laiku, darbo regiono plėtros taryboje, komandiruočių, Savivaldybės nuolatinių gyventojų priėmimo metu</text:span><text:span text:style-name="T276"><text:s/>Tarybos narys atleidžiamas nuo tiesioginio darbo ar pareigų bet kurioje institucijoje, įstaigoje, įmonėje ar organizacijoje, išsaugant jam darbo vietą.</text:span></text:p>
      <text:p text:style-name="P277"/>
      <text:p text:style-name="P278"><text:span text:style-name="T279">III</text:span><text:span text:style-name="T280"><text:s/>SKYRIUS</text:span></text:p>
      <text:p text:style-name="P281"><text:span text:style-name="T282">TARYBOS NARIŲ ATLYGINIMAS</text:span></text:p>
      <text:p text:style-name="P283"/>
      <text:p text:style-name="P284"><text:span text:style-name="T285">13</text:span><text:span text:style-name="T286">. Tarybos narių atlyginimo dydis, išmokėjimo<text:s/></text:span><text:span text:style-name="T287">tvarka, informacijos viešinimas.</text:span></text:p>
      <text:p text:style-name="P288"><text:span text:style-name="T289">13.1</text:span><text:span text:style-name="T290">.<text:s/></text:span><text:span text:style-name="T291">Tarybos nariams už darbą atliekant Tarybos nario pareigas yra atlyginama (apmokama). Tarybos nariams mokamas 20 procentų Savivaldybės mero darbo užmokesčio dydžio atlyginimas; Tarybos opozicijos lyderiui ir Tarybos<text:s/></text:span><text:span text:style-name="T292">komitetų ir nuolatinių komisijų pirmininkams nustatomas 20 procentų didesnio dydžio Tarybos narių atlyginimas; Tarybos komitetų ir nuolatinių komisijų pirmininkų pavaduotojams nustatomas 10 procentų didesnio dydžio Tarybos narių atlyginimas. Jeigu Tarybos<text:s/></text:span><text:span text:style-name="T293">narys vienu metu eina kelias pareigas, jam mokamas tas Tarybos nario atlyginimas, kurio nustatytas dydis yra didesnis.<text:s/></text:span></text:p>
      <text:p text:style-name="P294"><text:span text:style-name="T295">13.2</text:span><text:span text:style-name="T296">. Tarybos nario atlyginimas mokamas kartą per mėnesį ir pavedimu sumokamas ne vėliau kaip iki kito mėnesio 5 dienos į Tarybos na</text:span><text:span text:style-name="T297">rio nurodytą sąskaitą banke. Tarybos nario atlyginimui gauti Tarybos narys raštu pateikia Savivaldybės administracijos struktūriniam padaliniui, atsakingam už darbo užmokesčio apskaičiavimą ir išmokėjimą, savo sąskaitos rekvizitus banke.</text:span></text:p>
      <text:p text:style-name="P298"><text:span text:style-name="T299">13.3</text:span><text:span text:style-name="T300">.<text:s/></text:span><text:span text:style-name="T301">Informac</text:span><text:span text:style-name="T302">ija apie Tarybos narių atlyginimus skelbiama kartą per ketvirtį, paskelbiant ją<text:s/></text:span><text:span text:style-name="T303">per 10 darbo dienų nuo naujo ketvirčio pradžios,<text:s/></text:span><text:span text:style-name="T304">Savivaldybės interneto svetainėje.</text:span></text:p>
      <text:p text:style-name="P305"><text:span text:style-name="T306">14</text:span><text:span text:style-name="T307">. Tarybos narių atlyginimo mažinimas.</text:span></text:p>
      <text:p text:style-name="P308"><text:span text:style-name="T309">14.1</text:span><text:span text:style-name="T310">. Tarybos nario atlyginimas mažinamas pr</text:span><text:span text:style-name="T311">oporcingai Tarybos nario praleistų to mėnesio Tarybos, komitetų, nuolatinių komisijų ir Kolegijos, kurių narys Tarybos narys yra, posėdžių skaičiui.<text:s/></text:span></text:p>
      <text:p text:style-name="P312"><text:span text:style-name="T313">14.2</text:span><text:span text:style-name="T314">. Tarybos nario atlyginimas apskaičiuojamas taip: suskaičiuojamas bendras Tarybos, komitetų, nuola</text:span><text:span text:style-name="T315">tinių komisijų ir Kolegijos, kurių narys Tarybos narys yra, posėdžių skaičius, taip pat suskaičiuojamas praleistų Tarybos, komitetų, nuolatinių komisijų ir Kolegijos, kurių narys Tarybos narys yra, posėdžių skaičius. Atlyginimas mažinamas tiek procentų, ki</text:span><text:span text:style-name="T316">ek procentų posėdžių buvo praleista.<text:s/></text:span></text:p>
      <text:p text:style-name="P317"><text:span text:style-name="T318">14.3</text:span><text:span text:style-name="T319">. Kiekvieno mėnesio pabaigoje Sekretoriato skyriaus atsakingi darbuotojai parengia suvestinę informaciją apie ataskaitinį mėnesį vykusius Tarybos, komitetų, nuolatinių komisijų ir Kolegijos posėdžius ir bendrą<text:s/></text:span><text:span text:style-name="T320">kiekvieno Tarybos nario praleistų posėdžių skaičių. Šiame papunktyje nurodyta informacija tarnybiniu raštu, kurį pasirašo Tarybos posėdžių sekretorius, ne vėliau kaip iki kiekvieno mėnesio 3 dienos pateikiama Savivaldybės administracijos struktūriniam pada</text:span><text:span text:style-name="T321">liniui, atsakingam už darbo užmokesčio apskaičiavimą ir išmokėjimą.</text:span></text:p>
      <text:p text:style-name="P322"><text:span text:style-name="T323">15</text:span><text:span text:style-name="T324">.</text:span><text:span text:style-name="T325"><text:s/></text:span><text:span text:style-name="T326">Tarybos nario pareigų atlikimas neatlygintinai.</text:span></text:p>
      <text:p text:style-name="P327"><text:span text:style-name="T328">15.1</text:span><text:span text:style-name="T329">. Tarybos narys turi teisę atsisakyti Tarybos nario atlyginimo,<text:s/></text:span><text:span text:style-name="T330">pateikdamas prašymą dėl Tarybos nario pareigų atlikimo neatl</text:span><text:span text:style-name="T331">ygintinai (visuomeniniais pagrindais) Tarybos posėdžių sekretoriui. Tarybos posėdžių sekretorius informaciją apie Tarybos nario pateiktą prašymą dėl Tarybos nario pareigų atlikimo neatlygintinai (visuomeniniais pagrindais) perduoda<text:s/></text:span><text:span text:style-name="T332">Savivaldybės administrac</text:span><text:span text:style-name="T333">ijos struktūriniam padaliniui, atsakingam už darbo užmokesčio apskaičiavimą ir išmokėjimą.</text:span></text:p>
      <text:p text:style-name="P334"><text:span text:style-name="T335">15.2</text:span><text:span text:style-name="T336">. Prašymą dėl Tarybos nario pareigų atlikimo neatlygintinai (visuomeniniais pagrindais) pateikusiam Tarybos nariui Tarybos nario atlyginimas neskaičiuojamas<text:s/></text:span><text:span text:style-name="T337">ir nemokamas, taip pat neskaičiuojami ir nemokami teisės aktų nustatyti privalomi mokėti mokesčiai, valstybinio socialinio draudimo ir privalomojo sveikatos draudimo įmokos.</text:span></text:p>
      <text:p text:style-name="P338"><text:span text:style-name="T339">16</text:span><text:span text:style-name="T340">.<text:s/></text:span><text:span text:style-name="T341">Tarybos nariui, kuris mero potvarkiu atstovauja Savivaldybei už Savivald</text:span><text:span text:style-name="T342">ybės ribų, Savivaldybės administracija Vyriausybės nustatyta tvarka apmoka komandiruotės išlaidas.</text:span><text:s/></text:p>
      <text:p text:style-name="P343">Skyriaus pakeitimai:</text:p>
      <text:p text:style-name="P344"><text:span text:style-name="T345">Nr.<text:s/></text:span><text:a xlink:href="https://www.e-tar.lt/portal/legalAct.html?documentId=28dc7d40208211ee9de9e7e0fd363afc" office:target-frame-name="_top" xlink:show="replace"><text:span text:style-name="T346">1-74</text:span></text:a><text:span text:style-name="T347">, 2023-06-28, paskelbta TAR</text:span><text:span text:style-name="T348"><text:s/>2023-07-12, i. k. 2023-14405</text:span></text:p>
      <text:p text:style-name="Normal"/>
      <text:p text:style-name="P349"><text:span text:style-name="T350">IV</text:span><text:span text:style-name="T351"><text:s/>SKYRIUS</text:span></text:p>
      <text:p text:style-name="P352"><text:span text:style-name="T353">KOMITETAI</text:span></text:p>
      <text:p text:style-name="P354"/>
      <text:p text:style-name="P355"><text:span text:style-name="T356">PIRMASIS</text:span><text:span text:style-name="T357"><text:s/>SKIRSNIS</text:span></text:p>
      <text:p text:style-name="P358"><text:span text:style-name="T359">KOMITETŲ SUDARYMAS, ĮGALIOJIMAI IR DARBO TVARKA</text:span></text:p>
      <text:p text:style-name="P360"/>
      <text:p text:style-name="P361"><text:span text:style-name="T362">17</text:span><text:span text:style-name="T363">. Komitetai sudaromi Tarybai teikiamiems klausimams preliminariai nagrinėti ir išvadoms bei pasiūlymams teikti, kontroliuo</text:span><text:span text:style-name="T364">ti, kaip laikomasi įstatymų ir vykdomi Vyriausybės nutarimai, Tarybos sprendimai ir mero potvarkiai. Komitetai pagal savo kompetenciją priima rekomendacinius sprendimus. Gavę k</text:span><text:span text:style-name="T365">omitetų rekomendacijas Savivaldybės administracijos struktūriniai padaliniai, Sa</text:span><text:span text:style-name="T366">vivaldybės įmonės, įstaigos ir organizacijos privalo jas apsvarstyti per 15 dienų nuo pasiūlymų gavimo arba per kitą ilgesnį komitetų nustatytą laiką.</text:span></text:p>
      <text:p text:style-name="P367"><text:span text:style-name="T368">18</text:span><text:span text:style-name="T369">. Taryboje sudaromi šie komitetai: Aplinkos ir miesto paslaugų, Ekonomikos ir finansų, Kultūros ir<text:s/></text:span><text:span text:style-name="T370">turizmo reikalų, Miesto plėtros, Švietimo reikalų, Ateities Vilniaus, Socialinių reikalų, Sveikatos ir sporto reikalų, Kontrolės. Jų veiklos kryptys nustatomos Reglamentu.</text:span></text:p>
      <text:p text:style-name="P371"><text:span text:style-name="T372">19</text:span><text:span text:style-name="T373">. Komitetai sudaromi, jų pirmininkai ir pirmininkų pavaduotojai skiriami ir (a</text:span><text:span text:style-name="T374">r) deleguojami, taip pat savo įgaliojimų netenka Vietos savivaldos įstatymo nustatyta tvarka ir terminais. Komitetų sudėtį tvirtina Taryba, balsuodama už visą komiteto narių sąrašą. Sudarant komitetus laikomasi proporcinio daugumos ir mažumos atstovavimo p</text:span><text:span text:style-name="T375">rincipo.</text:span></text:p>
      <text:p text:style-name="P376"><text:span text:style-name="T377">20</text:span><text:span text:style-name="T378">.<text:s/></text:span><text:span text:style-name="T379">Iki komiteto pirmininko, išskyrus Kontrolės komiteto pirmininką, paskyrimo komiteto posėdžiams vadovauja vyriausias pagal amžių komiteto narys.</text:span></text:p>
      <text:p text:style-name="P380"><text:span text:style-name="T381">21</text:span><text:span text:style-name="T382">. T</text:span><text:span text:style-name="T383">arybos narys, pretenduojantis tapti komiteto pirmininku, privalo užpildyti Lietuvos Re</text:span><text:span text:style-name="T384">spublikos vidaus reikalų ministro patvirtintos formos deklaraciją, joje pateikdamas duomenis dėl jo atitikties nepriekaištingos reputacijos reikalavimams. Deklaracija pateikiama merui ir priėmus sprendimą dėl komiteto pirmininko paskyrimo ne vėliau kaip pe</text:span><text:span text:style-name="T385">r vieną darbo dieną paskelbiama viešai Savivaldybės interneto svetainėje ir skelbiama viešai tol, kol Tarybos narys eina komiteto pirmininko pareigas. Sekretoriato skyrius užtikrina, kad deklaracija būtų paskelbta šiame punkte nustatyta tvarka ir terminais</text:span><text:span text:style-name="T386">. <text:s/></text:span></text:p>
      <text:p text:style-name="P387"><text:span text:style-name="T388">22</text:span><text:span text:style-name="T389">. Komitetai:</text:span></text:p>
      <text:p text:style-name="P390"><text:span text:style-name="T391">22.1</text:span><text:span text:style-name="T392">.</text:span><text:span text:style-name="T393"><text:s/>rengia ir teikia Tarybos sprendimų projektus, analizuoja, ar reikia naujų sprendimų ir jų pataisų. Tarybos sprendimo projektą pristato ir paskelbia kitų komitetų sprendimus šiuo klausimu komiteto pirmininkas ar komiteto pavedimu kitas komiteto narys;</text:span></text:p>
      <text:p text:style-name="P394"><text:span text:style-name="T395">22</text:span><text:span text:style-name="T396">.2</text:span><text:span text:style-name="T397">. </text:span><text:span text:style-name="T398">svarsto Tarybos sprendimų projektus, rengia išvadas ir nagrinėja klausimus, perduotus svarstyti komitetui;</text:span></text:p>
      <text:p text:style-name="P399"><text:span text:style-name="T400">22.</text:span><text:span text:style-name="T401">3</text:span><text:span text:style-name="T402">. rengia ir svarsto klausimus, susijusius su Savivaldybės veikla ir teikia pasiūlymus, svarstytinus Taryboje;</text:span></text:p>
      <text:p text:style-name="P403"><text:span text:style-name="T404">22.4</text:span><text:span text:style-name="T405">. preliminariai s</text:span><text:span text:style-name="T406">varsto Savivaldybės biudžeto projektą bei biudžeto įvykdymo ataskaitas;</text:span></text:p>
      <text:p text:style-name="P407"><text:span text:style-name="T408">22</text:span><text:span text:style-name="T409">.5</text:span><text:span text:style-name="T410">. svarsto pasiūlymus steigti, pertvarkyti ar likviduoti Savivaldybės įstaigas, valdomas įmones ir organizacijas;</text:span></text:p>
      <text:p text:style-name="P411"><text:span text:style-name="T412">22.6</text:span><text:span text:style-name="T413">. pagal savo kompetenciją turi teisę tikrinti, kaip vyk</text:span><text:span text:style-name="T414">domi Tarybos sprendimai, Kolegijos sprendimai ir mero potvarkiai, kaip atsižvelgiama į komitetų rekomendacijas ir pasiūlymus. Komitetai gali siūlyti Savivaldybės kontrolieriui organizuoti audito Savivaldybės administracijoje, Savivaldybės valdomose įmonėse</text:span><text:span text:style-name="T415">, įstaigose atlikimą. Jie taip pat turi teisę į savo posėdžius pakviesti Savivaldybės valdomų įmonių, Savivaldybės įstaigų vadovus arba atstovus, Savivaldybės administracijos padalinių vadovus iš anksto su jais suderintu laiku ir išklausyti jų informaciją;</text:span></text:p>
      <text:p text:style-name="P416"><text:span text:style-name="T417">22.7</text:span><text:span text:style-name="T418">. išklauso Savivaldybės institucijų, įstaigų, valdomų įmonių ir organizacijų informaciją bei pranešimus, kaip vykdomi Tarybos sprendimai ir mero potvarkiai;</text:span></text:p>
      <text:p text:style-name="P419"><text:span text:style-name="T420">22</text:span><text:span text:style-name="T421">.8</text:span><text:span text:style-name="T422">. nagrinėja Savivaldybės nuolatinių gyventojų bei Savivaldybės teritorijoje veikia</text:span><text:span text:style-name="T423">nčių institucijų, įmonių, įstaigų ir organizacijų pasiūlymus, prireikus perduoda juos su savo rekomendacijomis valstybės ar Savivaldybės institucijoms;</text:span></text:p>
      <text:p text:style-name="P424"><text:span text:style-name="T425">22.</text:span><text:span text:style-name="T426">9</text:span><text:span text:style-name="T427">. svarsto bendradarbiavimo su kitomis savivaldybėmis klausimus.</text:span></text:p>
      <text:p text:style-name="P428"><text:span text:style-name="T429">23</text:span><text:span text:style-name="T430">. Komitetų veiklos forma</text:span><text:span text:style-name="T431"><text:s/>yra posėdžiai.<text:s/></text:span><text:span text:style-name="T432">Komitetų posėdžiai rengiami prireikus, bet ne rečiau kaip kartą per mėnesį arba per du mėnesius nuo paskutinio posėdžio atostogų metu.<text:s/></text:span></text:p>
      <text:p text:style-name="P433"><text:span text:style-name="T434">24</text:span><text:span text:style-name="T435">. Komiteto pirmininkas (jo nesant – komiteto pirmininko pavaduotojas) šaukia posėdžius savo iniciatyva arba ne mažiau kaip 1/3 komiteto narių siūlymu. Komiteto pirmininkas turi sušaukti posėdį, jeigu tai raštu siūlo ne mažiau kaip 1/3 komiteto narių. Jeigu</text:span><text:span text:style-name="T436"><text:s/>komiteto pirmininkas per 7 dienas komiteto posėdžio nesušaukia, jį gali sušaukti ne mažiau kaip 1/3 komiteto narių,<text:s/></text:span><text:span text:style-name="T437">parengę darbotvarkę ir pateikę komitetui</text:span><text:span text:style-name="T438">.</text:span></text:p>
      <text:p text:style-name="P439"><text:span text:style-name="T440">25</text:span><text:span text:style-name="T441">. Komiteto darbotvarkę sudaro, posėdžio būdą nustato ir jiems pirmininkauja komiteto pirmin</text:span><text:span text:style-name="T442">inkas, o kai jo nėra – jo pavaduotojas. Jei pirmininko ir jo pavaduotojo nėra, pirmininkauti posėdžiui jame dalyvaujančių Komiteto narių sprendimu išrenkamas komiteto narys.</text:span></text:p>
      <text:p text:style-name="P443"><text:span text:style-name="T444">26</text:span><text:span text:style-name="T445">. Komiteto posėdis gali vykti nuotoliniu būdu arba daliai narių fiziškai sus</text:span><text:span text:style-name="T446">irenkant į komiteto posėdį, o kitai daliai narių dalyvaujant nuotoliniu būdu (toliau – mišrus būdas). Komiteto posėdžiai nuotoliniu būdu ar mišriu būdu vykti negali, jeigu tam raštu prieštarauja daugiau kaip pusė visų komiteto narių, išskyrus: 1) kai dėl n</text:span><text:span text:style-name="T447">epaprastosios padėties, ekstremaliosios situacijos ar karantino komiteto posėdžiai negali vykti Tarybos nariams posėdyje dalyvaujant fiziškai; 2) artimiausią numatytą nuotoliniu būdu ar mišriu būdu vyksiantį komiteto posėdį.</text:span><text:span text:style-name="T448"><text:s/>Komiteto nariai, pranešėjai ir<text:s/></text:span><text:span text:style-name="T449">kiti posėdžio dalyviai prie nuotolinio (mišraus) posėdžio iš anksto nurodytu vaizdo konferenciniu ryšiu turi jungtis savo vardu ir pavarde ir prieš diskutuodami prisistatyti. Jeigu komiteto sprendimas priimamas balsuojant, kiekvienas komiteto narys žodžiu<text:s/></text:span><text:span text:style-name="T450">pasako savo vardą, pavardę ir apsisprendimą. Posėdžio metu komiteto nario įrenginyje privalo būti įjungta vaizdo kamera. Komiteto narys turi užtikrinti, kad posėdžio metu joks pašalinis asmuo nesinaudos jo įrenginiu.<text:s/></text:span></text:p>
      <text:p text:style-name="P451"><text:span text:style-name="T452">27</text:span><text:span text:style-name="T453">. Komiteto posėdžio darbotvarkė<text:s/></text:span><text:span text:style-name="T454">skelbiama Savivaldybės interneto svetainėje ne vėliau kaip prieš 2 darbo dienas iki komiteto posėdžio pradžios. Apie komiteto posėdžio laiką, būdą ir svarstyti parengtus klausimus komiteto pirmininkas ar jo pavedimu komiteto sekretorius komiteto nariams ir</text:span><text:span text:style-name="T455"><text:s/>suinteresuotiems asmenims ne vėliau kaip likus 2 darbo dienoms praneša elektroniniu paštu.<text:s/></text:span><text:span text:style-name="T456">Nauji svarstytini klausimai gali būti įtraukti į komiteto posėdžio darbotvarkę, jeigu visa su klausimu susijusi medžiaga Reglamento nustatyta tvarka pateikta ir užr</text:span><text:span text:style-name="T457">egistruota ne vėliau kaip prieš 24 valandas iki komiteto posėdžio pradžios. Komiteto posėdžio darbotvarkė gali būti papildyta ar pakeista komiteto sprendimu.</text:span></text:p>
      <text:p text:style-name="P458"><text:span text:style-name="T459">28</text:span><text:span text:style-name="T460">. </text:span><text:span text:style-name="T461">Nepaprastosios padėties, ekstremaliosios situacijos ar karantino metu Vietos savivaldos<text:s/></text:span><text:span text:style-name="T462">įstatymo numatytais atvejais mero sprendimu komitetų posėdžių darbotvarkės gali būti paskelbiamos Savivaldybės interneto svetainėje ir apie komiteto posėdžio laiką ir jame svarstytinus klausimus pranešama per trumpesnį, negu nustatyta šio Reglamento 27 pun</text:span><text:span text:style-name="T463">kte, terminą, bet ne vėliau kaip prieš 24 valandas iki komiteto posėdžio pradžios.</text:span></text:p>
      <text:p text:style-name="P464"><text:span text:style-name="T465">29</text:span><text:span text:style-name="T466">. </text:span><text:span text:style-name="T467">Komitetų posėdžiai yra teisėti, jei juose dalyvauja daugiau kaip pusė visų komiteto narių.</text:span></text:p>
      <text:p text:style-name="P468"><text:span text:style-name="T469">30</text:span><text:span text:style-name="T470">. Komitetų sprendimai priimami atviru balsavimu paprasta posėdyje da</text:span><text:span text:style-name="T471">lyvaujančių komiteto narių balsų dauguma. Jei balsai pasiskirsto po lygiai (balsai laikomi pasiskirsčiusiais po lygiai tada, kai balsų „už“ gauta tiek pat, kiek „prieš“ ir susilaikiusių kartu sudėjus), lemia komiteto posėdžio pirmininko balsas. Komiteto na</text:span><text:span text:style-name="T472">rio pareikšta atskiroji nuomonė yra įrašoma į protokolą ir skelbiama kartu su komiteto sprendimu.</text:span></text:p>
      <text:p text:style-name="P473"><text:span text:style-name="T474">31</text:span><text:span text:style-name="T475">. </text:span><text:span text:style-name="T476">Posėdžiai yra protokoluojami. Protokolą rašo komiteto sekretorius, o kai jo nėra – kitas Sekretoriato skyriaus paskirtas atsakingas asmuo.</text:span></text:p>
      <text:p text:style-name="P477"><text:span text:style-name="T478">31.1</text:span><text:span text:style-name="T479">. Pro</text:span><text:span text:style-name="T480">tokolo įvadinėje dalyje nurodoma posėdžio data ir laikas, posėdžio pirmininko ir protokolą rašiusio asmens vardai ir pavardės, posėdžio dalyviai, svarstomi klausimai (darbotvarkė), kviestųjų asmenų vardai ir pavardės, kartu nurodant, kam jie atstovauja, ir</text:span><text:span text:style-name="T481"><text:s/>pareigas, jei atstovauja konkrečiam juridiniam asmeniui. Jei kviestųjų asmenų yra daug, protokole jie nenurodomi, o sudaromas atskiras sąrašas kaip protokolo priedas. Protokolo dėstomojoje dalyje įrašomas kiekvienas svarstomas darbotvarkės klausimas, pran</text:span><text:span text:style-name="T482">ešėjo vardas ir pavardė, priimtas sprendimas konkrečiu darbotvarkės klausimu. Jei svarstomu klausimu balsuojama, nurodomi balsavimo rezultatai. Jei sprendimą sudaro du ar daugiau punktų, tekstas dėstomas punktais. Posėdyje dalyvavusių asmenų kalbos fiksuoj</text:span><text:span text:style-name="T483">amos posėdžio metu daromame garso įraše, kuris yra saugomas informacinėse laikmenose.<text:s/></text:span></text:p>
      <text:p text:style-name="P484"><text:span text:style-name="T485">31.2</text:span><text:span text:style-name="T486">. Prie protokolo pridedami Tarybos narių pareiškimai ir kiti posėdžio metu pateikti dokumentai, apie kuriuos nurodoma protokole. Protokolas pasirašomas per 5 dar</text:span><text:span text:style-name="T487">bo dienas po posėdžio. Jį pasirašo posėdžio pirmininkas ir protokolą rašęs asmuo.</text:span></text:p>
      <text:p text:style-name="P488"><text:span text:style-name="T489">32</text:span><text:span text:style-name="T490">. Komiteto darbe patariamojo balso teise gali dalyvauti komitetui nepriklausantys Tarybos nariai ir suinteresuoti asmenys. Komitetui nepriklausantys Tarybos nariai ir</text:span><text:span text:style-name="T491"><text:s/>suinteresuoti asmenys gali dalyvauti komiteto kvietimu arba savo iniciatyva. K</text:span><text:span text:style-name="T492">omiteto posėdyje pageidaujantys dalyvauti suinteresuoti asmenys privalo ne vėliau kaip prieš vieną darbo dieną iki posėdžio pradžios pateikti raštu (elektroniniu paštu) komitetu</text:span><text:span text:style-name="T493">i prašymą. Jame turi būti nurodyta posėdyje pageidaujančio dalyvauti asmens (asmenų) vardas, pavardė, kontaktiniai duomenys, jį (juos) delegavusi įstaiga, įmonė ar organizacija, įgaliojimas atstovauti ir kokį darbotvarkės klausimą svarstant norima dalyvaut</text:span><text:span text:style-name="T494">i. Sprendimą dėl kvietimo į komiteto posėdį priima komiteto pirmininkas. Komiteto pirmininkas arba jo pavedimu komiteto sekretorius apie svarstytinus klausimus ir kvietimą į komiteto posėdį turi pranešti kviečiamiems asmenims iki komiteto posėdžio pradžios</text:span><text:span text:style-name="T495">.</text:span></text:p>
      <text:p text:style-name="P496"><text:span text:style-name="T497">33</text:span><text:span text:style-name="T498">. Komitetas, įvertinęs Tarybos sprendimo projektą, priima vieną iš sprendimų, nurodytų Reglamento 94.5</text:span><text:span text:style-name="T499"><text:s/></text:span><text:span text:style-name="T500">papunktyje. Apie komiteto sprendimus, priimtus svarstomais klausimais, per Savivaldybės dokumentų valdymo sistemą informuojami sprendimų projektų</text:span><text:span text:style-name="T501"><text:s/>rengėjai.</text:span></text:p>
      <text:p text:style-name="P502"><text:span text:style-name="T503">34</text:span><text:span text:style-name="T504">. </text:span><text:span text:style-name="T505">Komiteto pirmininkas:</text:span></text:p>
      <text:p text:style-name="P506"><text:span text:style-name="T507">34.1</text:span><text:span text:style-name="T508">. turi teisę gauti komiteto įgaliojimams vykdyti reikalingą informaciją iš valstybės ar Savivaldybės institucijų, įstaigų ir valstybės ar Savivaldybės valdomų įmonių;</text:span></text:p>
      <text:p text:style-name="P509"><text:span text:style-name="T510">34.2</text:span><text:span text:style-name="T511">. šaukia komiteto posėdžius ir rūp</text:span><text:span text:style-name="T512">inasi, kad jiems būtų parengti reikalingi dokumentai bei kita medžiaga, sudaro komiteto posėdžių darbotvarkes. Priėmus sprendimą komiteto posėdį organizuoti nuotoliniu ar mišriuoju būdu, nedelsdamas elektroniniu paštu informuoja komiteto narius ir kitus po</text:span><text:span text:style-name="T513">sėdžio dalyvius; </text:span></text:p>
      <text:p text:style-name="P514"><text:span text:style-name="T515">34.3</text:span><text:span text:style-name="T516">. duoda komiteto nariams pavedimus, pateikia jiems su komiteto veikla susijusią medžiagą ir dokumentus;</text:span></text:p>
      <text:p text:style-name="P517"><text:span text:style-name="T518">34.4</text:span><text:span text:style-name="T519">. kviečia dalyvauti komiteto posėdžiuose reikalingus asmenis;</text:span></text:p>
      <text:p text:style-name="P520"><text:span text:style-name="T521">34.5</text:span><text:span text:style-name="T522">. pirmininkauja komiteto posėdžiams;</text:span></text:p>
      <text:p text:style-name="P523"><text:span text:style-name="T524">34.6</text:span><text:span text:style-name="T525">. pasirašo komiteto posėdžių protokolus, išvadas, derina komiteto rengtų Tarybos sprendimų projektus, teikiamus svarstyti Tarybai;</text:span></text:p>
      <text:p text:style-name="P526"><text:span text:style-name="T527">34.7</text:span><text:span text:style-name="T528">. atstovauja komitetui santykiuose su kitomis valstybės ir Savivaldybės institucijomis, fiziniais ir juridiniais asme</text:span><text:span text:style-name="T529">nimis;</text:span></text:p>
      <text:p text:style-name="P530"><text:span text:style-name="T531">34.8</text:span><text:span text:style-name="T532">. organizuoja komiteto sprendimų įgyvendinimą;</text:span></text:p>
      <text:p text:style-name="P533"><text:span text:style-name="T534">34.9</text:span><text:span text:style-name="T535">. nuolatos praneša komiteto nariams apie gautus sprendimų projektus, pavedimus komitetui, apie komiteto sprendimų įgyvendinimą, jo rekomendacijų svarstymą, atstovavimą komitetui.</text:span></text:p>
      <text:p text:style-name="P536"><text:span text:style-name="T537">35</text:span><text:span text:style-name="T538">. Komiteto nario teisės ir pareigos:</text:span></text:p>
      <text:p text:style-name="P539"><text:span text:style-name="T540">35.1</text:span><text:span text:style-name="T541">. komiteto narys turi sprendžiamojo balso teisę visais komiteto svarstomais klausimais;</text:span></text:p>
      <text:p text:style-name="P542"><text:span text:style-name="T543">35.2</text:span><text:span text:style-name="T544">. komiteto narys turi teisę:</text:span></text:p>
      <text:p text:style-name="P545"><text:span text:style-name="T546">35.2.1</text:span><text:span text:style-name="T547">. siūlyti svarstyti klausimus, dalyvauti juos ruošiant ir svarstant, susipažint</text:span><text:span text:style-name="T548">i su visais komitete gautais dokumentais bei kita medžiaga, o prireikus – jais naudotis savo darbe, siūlyti kviesti į komiteto posėdžius reikalingus asmenis; komiteto nario siūlymu komiteto sprendimu klausimas įrašomas į kito (artimiausio) posėdžio darbotv</text:span><text:span text:style-name="T549">arkę;</text:span></text:p>
      <text:p text:style-name="P550"><text:span text:style-name="T551">35.2.2</text:span><text:span text:style-name="T552">. turi teisę teikti pasiūlymus dėl Savivaldybės institucijų, įstaigų, valdomų įmonių ir organizacijų patikrinimo, išklausyti jų pateiktą informaciją;</text:span></text:p>
      <text:p text:style-name="P553"><text:span text:style-name="T554">35.2.3</text:span><text:span text:style-name="T555">. pareikšti atskirąją nuomonę;</text:span></text:p>
      <text:p text:style-name="P556"><text:span text:style-name="T557">35.2.4</text:span><text:span text:style-name="T558">. teikti prašymą dalyvauti posėdyje<text:s/></text:span><text:span text:style-name="T559">nuotoliniu būdu. Prašymas pateikiamas elektroniniu paštu komiteto primininkui;</text:span></text:p>
      <text:p text:style-name="P560"><text:span text:style-name="T561">35.3</text:span><text:span text:style-name="T562">. komiteto nariai privalo dalyvauti komiteto posėdžiuose. Nedalyvauti gali tik dėl pateisinamų priežasčių.<text:s/></text:span></text:p>
      <text:p text:style-name="P563"><text:span text:style-name="T564">36</text:span><text:span text:style-name="T565">. Komitetų posėdžių metu daromas vaizdo ir garso įr</text:span><text:span text:style-name="T566">ašas. Komitetų posėdžiai transliuojami tiesiogiai, išskyrus, kai teisės aktų nustatyta tvarka klausimas nagrinėjamas uždarame komiteto posėdyje. Garso ir vaizdo įrašai saugomi informacinėse laikmenose ir skelbiami Savivaldybės interneto svetainėje.</text:span></text:p>
      <text:p text:style-name="P567"><text:span text:style-name="T568">37</text:span><text:span text:style-name="T569">.</text:span><text:span text:style-name="T570"> </text:span><text:span text:style-name="T571">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572">vo tokių duomenų judėjimo ir kuriuo panaikinama Direktyva 95/46/EB (toliau – Bendrasis duomenų apsaugos reglamentas) reikalavimų, susijusią informaciją ir (ar) teisės aktų, kuriuose yra valstybės, tarnybos, komercinę paslaptį sudarančios, su asmens duomeni</text:span><text:span text:style-name="T573">mis, kurių viešinimas neatitiktų Bendrojo duomenų apsaugos reglamento reikalavimų, susijusios informacijos, projektus, komitetų posėdžių garso ir vaizdo įrašai neviešinami.</text:span></text:p>
      <text:p text:style-name="P574"/>
      <text:p text:style-name="P575"><text:span text:style-name="T576">ANTRASIS</text:span><text:span text:style-name="T577"><text:s/>SKIRSNIS</text:span></text:p>
      <text:p text:style-name="P578"><text:span text:style-name="T579">KOMITETŲ VEIKLOS KRYPTYS</text:span></text:p>
      <text:p text:style-name="P580"/>
      <text:p text:style-name="P581"><text:span text:style-name="T582">38</text:span><text:span text:style-name="T583">. Aplinkos ir miesto<text:s/></text:span><text:span text:style-name="T584">paslaugų komitetas:</text:span></text:p>
      <text:p text:style-name="P585"><text:span text:style-name="T586">38.1</text:span><text:span text:style-name="T587">. svarsto, rengia ir teikia išvadas dėl:</text:span></text:p>
      <text:p text:style-name="P588"><text:span text:style-name="T589">38.1.1</text:span><text:span text:style-name="T590">. Savivaldybės saugomų teritorijų, kraštovaizdžio objektų priežiūros ir tvarkymo;</text:span></text:p>
      <text:p text:style-name="P591"><text:span text:style-name="T592">38.1.2</text:span><text:span text:style-name="T593">. želdinių apsaugos, teritorijos tvarkymo visose Savivaldybės teritorijose;</text:span></text:p>
      <text:p text:style-name="P594"><text:span text:style-name="T595">38.1.3</text:span><text:span text:style-name="T596">. š</text:span><text:span text:style-name="T597">varos ir leistinų triukšmo, oro ir vandens telkinių taršos lygio neviršijimo užtikrinimo Savivaldybėje;</text:span></text:p>
      <text:p text:style-name="P598"><text:span text:style-name="T599">38.1.4</text:span><text:span text:style-name="T600">. buitinių atliekų surinkimo, perdirbimo, saugojimo ir utilizavimo;</text:span></text:p>
      <text:p text:style-name="P601"><text:span text:style-name="T602">38.1.5</text:span><text:span text:style-name="T603">. kraštovaizdžio, architektūros ir kultūros paminklų apsaugos;</text:span></text:p>
      <text:p text:style-name="P604"><text:span text:style-name="T605">38.1.6</text:span><text:span text:style-name="T606">. visų aplinkosaugos investicijų ir apsaugos programų;</text:span></text:p>
      <text:p text:style-name="P607"><text:span text:style-name="T608">38.1.7</text:span><text:span text:style-name="T609">. visų šilumos ir karšto vandens tiekimo klausimų;</text:span></text:p>
      <text:p text:style-name="P610"><text:span text:style-name="T611">38.1.8</text:span><text:span text:style-name="T612">. Savivaldybės žinioje esančių pastatų administravimo, inžinerinių sistemų eksploatavimo, priežiūros ir remonto klausimų;</text:span></text:p>
      <text:p text:style-name="P613"><text:span text:style-name="T614">38.1.9</text:span><text:span text:style-name="T615">. pastatų šildymo būdo keitimo, naujų šildymo sistemų pritaikymo, alternatyvių kuro rūšių panaudojimo;</text:span></text:p>
      <text:p text:style-name="P616"><text:span text:style-name="T617">38.1.10</text:span><text:span text:style-name="T618">. energijos vartojimo efektyvumo didinimo;</text:span></text:p>
      <text:p text:style-name="P619"><text:span text:style-name="T620">38.1.11</text:span><text:span text:style-name="T621">. pastatų modernizavimo ir renovavimo;</text:span></text:p>
      <text:p text:style-name="P622"><text:span text:style-name="T623">38.1.12</text:span><text:span text:style-name="T624">. programų ir investicijų e</text:span><text:span text:style-name="T625">nergetikos, buitinių atliekų, būsto renovavimo ir modernizavimo srityse;</text:span></text:p>
      <text:p text:style-name="P626"><text:span text:style-name="T627">38.1.13</text:span><text:span text:style-name="T628">. miesto energetinių sistemų, nuotekų infrastruktūros;</text:span></text:p>
      <text:p text:style-name="P629"><text:span text:style-name="T630">38.1.14</text:span><text:span text:style-name="T631">. socialinės ir gamybinės infrastruktūros objektų projektavimo, statybos ir eksploatavimo;</text:span></text:p>
      <text:p text:style-name="P632"><text:span text:style-name="T633">38.1.15</text:span><text:span text:style-name="T634">. viešojo transporto, eismo intensyvumo ir jo reguliavimo;</text:span></text:p>
      <text:p text:style-name="P635"><text:span text:style-name="T636">38.1.16</text:span><text:span text:style-name="T637">. parkavimo sistemos eksploatavimo ir plėtros;</text:span></text:p>
      <text:p text:style-name="P638"><text:span text:style-name="T639">38.1.17</text:span><text:span text:style-name="T640">. kapinių ir kolumbariumų įrengimo ir naudojimo;</text:span></text:p>
      <text:p text:style-name="P641"><text:span text:style-name="T642">38.1.18</text:span><text:span text:style-name="T643">. vandens tiekimo ir kanalizacijos, lietaus nuotekų sistemos;</text:span></text:p>
      <text:p text:style-name="P644"><text:span text:style-name="T645">38.1</text:span><text:span text:style-name="T646">.19</text:span><text:span text:style-name="T647">. gatvių ir tiltų statybos ir priežiūros, teritorijų tvarkymo ir švaros palaikymo;</text:span></text:p>
      <text:p text:style-name="P648"><text:span text:style-name="T649">38.1.20</text:span><text:span text:style-name="T650">. pramoninių, medicininių ir statybinių atliekų;</text:span></text:p>
      <text:p text:style-name="P651"><text:span text:style-name="T652">38.1.21</text:span><text:span text:style-name="T653">. investicijų pritraukimo į miesto infrastruktūrą;</text:span></text:p>
      <text:p text:style-name="P654"><text:span text:style-name="T655">38.1.22</text:span><text:span text:style-name="T656">. viešosios tvarkos ir teisėsaugos;</text:span></text:p>
      <text:p text:style-name="P657"><text:span text:style-name="T658">38.2</text:span><text:span text:style-name="T659">. kontroliuoja Savivaldybės komunalines paslaugas teikiančių įmonių veiklą, Savivaldybės gyvenamųjų namų statybos, remonto ir eksploatavimo įmonių veiklą, analizuoja, kaip vykdomas biudžetas, ar racionaliai naudojamos biudžeto lėšos;</text:span></text:p>
      <text:p text:style-name="P660"><text:span text:style-name="T661">38.3</text:span><text:span text:style-name="T662">. s</text:span><text:span text:style-name="T663">varsto klausimus, susijusius su Vilniaus miesto policijos ir Priešgaisrinės ir gelbėjimo tarnybos veikla;</text:span></text:p>
      <text:p text:style-name="P664"><text:span text:style-name="T665">38.4</text:span><text:span text:style-name="T666">. kontroliuoja Savivaldybės institucijų, valdomų įmonių, įstaigų veiklą komiteto veiklos klausimais, analizuoja, kaip jose vykdomas biudžetas,</text:span><text:span text:style-name="T667"><text:s/>ar racionaliai naudojamos biudžeto lėšos;</text:span></text:p>
      <text:p text:style-name="P668"><text:span text:style-name="T669">38.5</text:span><text:span text:style-name="T670">. svarsto kitus klausimus, susijusius su išvardytaisiais 38.1 papunktyje, o Tarybos ir mero pavedimu – ir su jais nesusijusius.</text:span></text:p>
      <text:p text:style-name="P671"><text:span text:style-name="T672">39</text:span><text:span text:style-name="T673">. Ekonomikos ir finansų komitetas:</text:span></text:p>
      <text:p text:style-name="P674"><text:span text:style-name="T675">39.1</text:span><text:span text:style-name="T676">. svarsto, rengia ir teikia<text:s/></text:span><text:span text:style-name="T677">išvadas dėl:</text:span></text:p>
      <text:p text:style-name="P678"><text:span text:style-name="T679">39.1.1</text:span><text:span text:style-name="T680">. strateginių Savivaldybės administracijos bei Savivaldybės valdomų įmonių ūkinės ir finansinės veiklos, taip pat Savivaldybei priklausančio turto valdymo krypčių;</text:span></text:p>
      <text:p text:style-name="P681"><text:span text:style-name="T682">39.1.2</text:span><text:span text:style-name="T683">. mero pateikto Tarybai tvirtinti Savivaldybės biudžeto proje</text:span><text:span text:style-name="T684">kto ir apibendrintų visų komitetų išvadų;</text:span></text:p>
      <text:p text:style-name="P685"><text:span text:style-name="T686">39.1.3</text:span><text:span text:style-name="T687">. Savivaldybes biudžeto įvykdymo ataskaitos;</text:span></text:p>
      <text:p text:style-name="P688"><text:span text:style-name="T689">39.1.4</text:span><text:span text:style-name="T690">. nebiudžetinių fondų ir lėšų sudarymo bei naudojimo tvarkos, jų panaudojimo apyskaitų;</text:span></text:p>
      <text:p text:style-name="P691"><text:span text:style-name="T692">39.1.5</text:span><text:span text:style-name="T693">. papildomų Savivaldybės biudžeto lėšų skirstymo;</text:span></text:p>
      <text:p text:style-name="P694"><text:span text:style-name="T695">39.1.6</text:span><text:span text:style-name="T696">. kainų ir tarifų už Savivaldybės įmonių teikiamas gyventojams paslaugas;</text:span></text:p>
      <text:p text:style-name="P697"><text:span text:style-name="T698">39.1.7</text:span><text:span text:style-name="T699">. iš Savivaldybės biudžeto išlaikomų įstaigų bendros asignavimų sumos ir darbo užmokesčio fondo nustatymo;</text:span></text:p>
      <text:p text:style-name="P700"><text:span text:style-name="T701">39.1.8</text:span><text:span text:style-name="T702">. vietinių rinkliavų nustatymo;</text:span></text:p>
      <text:p text:style-name="P703"><text:span text:style-name="T704">39.1.9</text:span><text:span text:style-name="T705">. sp</text:span><text:span text:style-name="T706">rendimų įsteigti, reorganizuoti ar likviduoti Savivaldybės valdomas įmones;</text:span></text:p>
      <text:p text:style-name="P707"><text:span text:style-name="T708">39.1.10</text:span><text:span text:style-name="T709">. mokėjimų arba kompensacijų už išperkamus žemės sklypus, naudojimosi Savivaldybės įrengimais, objektais bei gamtos ištekliais dydžių nustatymo;</text:span></text:p>
      <text:p text:style-name="P710"><text:span text:style-name="T711">39.1.11</text:span><text:span text:style-name="T712">. finansinių<text:s/></text:span><text:span text:style-name="T713">lengvatų suteikimo įmonėms, steigiančioms naujas darbo vietas, tenkinančioms kitus būtiniausius gyventojų poreikius;</text:span></text:p>
      <text:p text:style-name="P714"><text:span text:style-name="T715">39.1.12</text:span><text:span text:style-name="T716">. bankų kredito panaudojimo, paskolų ėmimo ir teikimo; </text:span></text:p>
      <text:p text:style-name="P717"><text:span text:style-name="T718">39.1.13</text:span><text:span text:style-name="T719">. Savivaldybės teritorijos raidos analizės, bendrųjų ilgalaik</text:span><text:span text:style-name="T720">ių ūkinių, investicinių ir kitų programų; </text:span></text:p>
      <text:p text:style-name="P721"><text:span text:style-name="T722">39.1.14</text:span><text:span text:style-name="T723">. Tarybos sprendimų, turinčių įtakos Savivaldybės biudžeto pajamoms ir išlaidoms, projektų;</text:span></text:p>
      <text:p text:style-name="P724"><text:span text:style-name="T725">39.1.15</text:span><text:span text:style-name="T726">. turizmo ir kitų naujų ekonominės veiklos sričių plėtojimo;</text:span></text:p>
      <text:p text:style-name="P727"><text:span text:style-name="T728">39.2</text:span><text:span text:style-name="T729">. kontroliuoja Savivaldybės<text:s/></text:span><text:span text:style-name="T730">įmonių ir kitų subjektų veiklą, analizuoja, kaip vykdomas Savivaldybės biudžetas, kaip Tarybos suformuotos institucijos arba įsteigti ūkio subjektai naudojasi jiems deleguota teise valdyti bei eksploatuoti konkrečius Savivaldybės nuosavybės objektus;</text:span></text:p>
      <text:p text:style-name="P731"><text:span text:style-name="T732">39.</text:span><text:span text:style-name="T733">3</text:span><text:span text:style-name="T734">. svarsto kitus klausimus, susijusius su išvardytaisiais 39.1 papunktyje, o Tarybos ir mero pavedimu – ir su jais nesusijusius.</text:span></text:p>
      <text:p text:style-name="P735"><text:span text:style-name="T736">40</text:span><text:span text:style-name="T737">. Kultūros ir turizmo reikalų komitetas:<text:s/></text:span></text:p>
      <text:p text:style-name="P738"><text:span text:style-name="T739">40.1</text:span><text:span text:style-name="T740">. svarsto, rengia ir teikia išvadas dėl:</text:span></text:p>
      <text:p text:style-name="P741"><text:span text:style-name="T742">40.1.1</text:span><text:span text:style-name="T743">. Savivaldybės kultū</text:span><text:span text:style-name="T744">ros politikos, kultūrinių ir edukacinių veiklų plėtojimo, poilsio organizavimo;</text:span></text:p>
      <text:p text:style-name="P745"><text:span text:style-name="T746">40.1.2</text:span><text:span text:style-name="T747">. Savivaldybės turizmo politikos ir pagrindinių turizmo politikos krypčių nustatymo,<text:s/></text:span><text:span text:style-name="T748">Savivaldybės tarptautinio bendradarbiavimo su užsienio miestais bei tarptautinėmi</text:span><text:span text:style-name="T749">s organizacijomis plėtojimo ir koordinavimo, investicijų pritraukimo turizmo plėtrai bei tarptautiniam bendradarbiavimui užtikrinti;</text:span></text:p>
      <text:p text:style-name="P750"><text:span text:style-name="T751">40.2</text:span><text:span text:style-name="T752">. prižiūri Savivaldybės administracijos Kultūros ir Užsienio ryšių ir turizmo skyrių ir jų reguliavimo sričiai<text:s/></text:span><text:span text:style-name="T753">priskirtų įstaigų veiklą, analizuoja, kaip juose vykdomas biudžetas, ar racionaliai naudojamos biudžeto lėšos; </text:span></text:p>
      <text:p text:style-name="P754"><text:span text:style-name="T755">40.3</text:span><text:span text:style-name="T756">. svarsto kitus klausimus, susijusius su išvardytaisiais 40.1 papunktyje, o Tarybos ir mero pavedimu – ir su jais nesusijusius.</text:span></text:p>
      <text:p text:style-name="P757"><text:span text:style-name="T758">41</text:span><text:span text:style-name="T759">. Miesto plėtros komitetas:  </text:span></text:p>
      <text:p text:style-name="P760"><text:span text:style-name="T761">41.1</text:span><text:span text:style-name="T762">. svarsto, rengia ir teikia išvadas dėl:</text:span></text:p>
      <text:p text:style-name="P763"><text:span text:style-name="T764">41.1.1</text:span><text:span text:style-name="T765">. Savivaldybės teritorijos suskirstymo į seniūnijas ir jų ribų nustatymo;</text:span></text:p>
      <text:p text:style-name="P766"><text:span text:style-name="T767">41.1.2</text:span><text:span text:style-name="T768">. Savivaldybės teritorijos plėtojimo, bendrojo plano ir jo pakeitimų, teritorijų planav</text:span><text:span text:style-name="T769">imo dokumentų tvirtinimo ir jų pakeitimo;</text:span></text:p>
      <text:p text:style-name="P770"><text:span text:style-name="T771">41.1.3</text:span><text:span text:style-name="T772">. Savivaldybės teritorijos ribų keitimo;</text:span></text:p>
      <text:p text:style-name="P773"><text:span text:style-name="T774">41.1.4</text:span><text:span text:style-name="T775">. teritorijos raidos analizių, bendrųjų, ilgalaikių, ekologinių ir kitų programų;</text:span></text:p>
      <text:p text:style-name="P776"><text:span text:style-name="T777">41.1.5</text:span><text:span text:style-name="T778">. Savivaldybės teritorijoje esančių objektų statybos, plėtimo</text:span><text:span text:style-name="T779"><text:s/>ir regeneravimo, kraštovaizdžio, architektūros bei kultūros paminklų apsaugos;</text:span></text:p>
      <text:p text:style-name="P780"><text:span text:style-name="T781">41.3</text:span><text:span text:style-name="T782">. svarsto, rengia ir teikia išvadas dėl Savivaldybės bei tarptautinių investicinių ar strateginių trumpalaikių ir ilgalaikių programų, investicinių objektų, finansuoj</text:span><text:span text:style-name="T783">amų iš Europos Sąjungos ar kitokių finansavimo šaltinių, susijusių su teritorijų planavimu bei statybomis;</text:span></text:p>
      <text:p text:style-name="P784"><text:span text:style-name="T785">41.4</text:span><text:span text:style-name="T786">. svarsto kitus klausimus, susijusius su išvardytaisiais 41.1 papunktyje, o Tarybos ir mero pavedimu – ir su jais nesusijusius.</text:span></text:p>
      <text:p text:style-name="P787"><text:span text:style-name="T788">42</text:span><text:span text:style-name="T789">. Švi</text:span><text:span text:style-name="T790">etimo reikalų komitetas:</text:span></text:p>
      <text:p text:style-name="P791"><text:span text:style-name="T792">42.1</text:span><text:span text:style-name="T793">. svarsto, rengia ir teikia išvadas dėl:</text:span></text:p>
      <text:p text:style-name="P794"><text:span text:style-name="T795">42.1.1</text:span><text:span text:style-name="T796">. vaikų ir jaunimo bendrojo lavinimo, papildomo ir neformaliojo ugdymo, suaugusių žmonių švietimo organizavimo;</text:span></text:p>
      <text:p text:style-name="P797"><text:span text:style-name="T798">42.2</text:span><text:span text:style-name="T799">. prižiūri Savivaldybės administracijos Bendrojo ugdym</text:span><text:span text:style-name="T800">o, Ikimokyklinio ugdymo, Švietimo aplinkos ir Jaunimo skyrių ir jų reguliavimo sričiai priskirtų įstaigų veiklą, analizuoja, kaip juose vykdomas biudžetas, ar racionaliai naudojamos biudžeto lėšos; </text:span></text:p>
      <text:p text:style-name="P801"><text:span text:style-name="T802">42.3</text:span><text:span text:style-name="T803">. svarsto kitus klausimus, susijusius su išvardyt</text:span><text:span text:style-name="T804">aisiais 42.1 papunktyje, o Tarybos ir mero pavedimu – ir su jais nesusijusius.</text:span></text:p>
      <text:p text:style-name="P805"><text:span text:style-name="T806">43</text:span><text:span text:style-name="T807">. Ateities Vilniaus komitetas:</text:span></text:p>
      <text:p text:style-name="P808"><text:span text:style-name="T809">43.1</text:span><text:span text:style-name="T810">. svarsto, rengia ir teikia išvadas dėl:</text:span></text:p>
      <text:p text:style-name="P811"><text:span text:style-name="T812">43.1.1</text:span><text:span text:style-name="T813">. Savivaldybės santykių su visuomene, bendruomenėmis ir visuomeninėmis<text:s/></text:span><text:span text:style-name="T814">organizacijomis, o taip pat dėl Tarybos sprendimų dėl nevyriausybinių organizacijų finansavimo ir patalpų joms skyrimo projektų;</text:span></text:p>
      <text:p text:style-name="P815"><text:span text:style-name="T816">43.1.2</text:span><text:span text:style-name="T817">. geresnio valdymo ir biurokratijos mažinimo;</text:span></text:p>
      <text:p text:style-name="P818"><text:span text:style-name="T819">43.1.3</text:span><text:span text:style-name="T820">. išmaniojo miesto koncepcijos įgyvendinimo bei informacinių<text:s/></text:span><text:span text:style-name="T821">ir ryšių technologijų plėtros Savivaldybėje;</text:span></text:p>
      <text:p text:style-name="P822"><text:span text:style-name="T823">43.1.4</text:span><text:span text:style-name="T824">. Savivaldybės seniūnijų veiklos plėtojimo ir Savivaldybės santykių su seniūnaičiais;</text:span></text:p>
      <text:p text:style-name="P825"><text:span text:style-name="T826">43.1.5</text:span><text:span text:style-name="T827">. žmogaus teisių, tautinių bendrijų ir religinių bendruomenių;</text:span></text:p>
      <text:p text:style-name="P828"><text:span text:style-name="T829">43.1.6</text:span><text:span text:style-name="T830">. ryšių su kitomis Lietuvos ir u</text:span><text:span text:style-name="T831">žsienio savivaldybėmis bei tarptautinėmis organizacijomis;</text:span></text:p>
      <text:p text:style-name="P832"><text:span text:style-name="T833">43.1.7</text:span><text:span text:style-name="T834">. jaunimo politikos bei jaunimo organizacijų;</text:span></text:p>
      <text:p text:style-name="P835"><text:span text:style-name="T836">43.2</text:span><text:span text:style-name="T837">. svarsto kitus klausimus, susijusius su išvardytaisiais 43.1 papunktyje, o Tarybos ir mero   pavedimu – ir su jais nesusijusius.</text:span></text:p>
      <text:p text:style-name="P838"><text:span text:style-name="T839">44</text:span><text:span text:style-name="T840">. Socialinių reikalų komitetas:</text:span></text:p>
      <text:p text:style-name="P841"><text:span text:style-name="T842">44.1</text:span><text:span text:style-name="T843">. svarsto, rengia ir teikia išvadas dėl:</text:span></text:p>
      <text:p text:style-name="P844"><text:span text:style-name="T845">44.1.1</text:span><text:span text:style-name="T846"><text:s/>socialinių paslaugų ir paramos teikimo;</text:span></text:p>
      <text:p text:style-name="P847"><text:span text:style-name="T848">44.1.2</text:span><text:span text:style-name="T849"><text:s/>aprūpinimo Savivaldybės ir socialiniu būstu;</text:span></text:p>
      <text:p text:style-name="P850"><text:span text:style-name="T851">44.1.3</text:span><text:span text:style-name="T852"><text:s/>pagalbos šeimoms ir vaikams užtikrinimo;</text:span></text:p>
      <text:p text:style-name="P853"><text:span text:style-name="T854">44.1.4</text:span><text:span text:style-name="T855"><text:s/>va</text:span><text:span text:style-name="T856">iko teisių apsaugos</text:span><text:span text:style-name="T857">;</text:span></text:p>
      <text:p text:style-name="P858"><text:span text:style-name="T859">44.1.5</text:span><text:span text:style-name="T860"><text:s/>jaunimo reikalų;</text:span></text:p>
      <text:p text:style-name="P861"><text:span text:style-name="T862">44.1.6</text:span><text:span text:style-name="T863"><text:s/>neįgaliųjų socialinės įtraukties, teisių ir lygių galimybių užtikrinimo;</text:span></text:p>
      <text:p text:style-name="P864"><text:span text:style-name="T865">44.1.7</text:span><text:span text:style-name="T866"><text:s/>vyresnio amžiaus asmenų socialinės integracijos</text:span><text:span text:style-name="T867">;</text:span></text:p>
      <text:p text:style-name="P868"><text:span text:style-name="T869">44.1.8</text:span><text:span text:style-name="T870"><text:s/>pagalbos pažeidžiamoms gyventojų grupėms ir jų socialinės integracijos;<text:s/></text:span></text:p>
      <text:p text:style-name="P871"><text:span text:style-name="T872">44.1.9</text:span><text:span text:style-name="T873"><text:s/>gyvūnų globos ir gerovės;<text:s/></text:span></text:p>
      <text:p text:style-name="P874"><text:span text:style-name="T875">44.1.10</text:span><text:span text:style-name="T876"><text:s/>užimtumo didinimo programų;</text:span></text:p>
      <text:p text:style-name="P877"><text:span text:style-name="T878">44.1.11</text:span><text:span text:style-name="T879"><text:s/>gyventojų gyvenamosios aplinkos gerinimo ir gerovės užtikrinimo;</text:span></text:p>
      <text:p text:style-name="P880"><text:span text:style-name="T881">44.2</text:span><text:span text:style-name="T882">. kontroliuoja Sa</text:span><text:span text:style-name="T883">vivaldybės globos ir socialinės rūpybos įstaigų veiklą, analizuoja, kaip jose vykdomas biudžetas, ar racionaliai naudojamos biudžeto lėšos;</text:span></text:p>
      <text:p text:style-name="P884"><text:span text:style-name="T885">44.3</text:span><text:span text:style-name="T886">. svarsto kitus klausimus, susijusius su išvardytaisiais 44.1 papunktyje, o Tarybos ir mero   pavedimu – ir<text:s/></text:span><text:span text:style-name="T887">su jais nesusijusius.</text:span></text:p>
      <text:p text:style-name="P888"><text:span text:style-name="T889">45</text:span><text:span text:style-name="T890">. Sveikatos ir sporto reikalų komitetas:</text:span></text:p>
      <text:p text:style-name="P891"><text:span text:style-name="T892">45.1</text:span><text:span text:style-name="T893">. svarsto, rengia ir teikia išvadas dėl:</text:span></text:p>
      <text:p text:style-name="P894"><text:span text:style-name="T895">45.1.1</text:span><text:span text:style-name="T896">. gyventojų pirminės ir antrinės sveikatos apsaugos ir sergamumo prevencijos;</text:span></text:p>
      <text:p text:style-name="P897"><text:span text:style-name="T898">45.1.2</text:span><text:span text:style-name="T899">. ligonių slaugos organizavimo;</text:span></text:p>
      <text:p text:style-name="P900"><text:span text:style-name="T901">45.1.3</text:span><text:span text:style-name="T902">. sanitarijos ir higienos reikalavimų laikymosi;</text:span></text:p>
      <text:p text:style-name="P903"><text:span text:style-name="T904">45.1.4</text:span><text:span text:style-name="T905">. sveikatos priežiūros paslaugų teikimo organizavimo Savivaldybės teritorijoje;</text:span></text:p>
      <text:p text:style-name="P906"><text:span text:style-name="T907">45.1.5</text:span><text:span text:style-name="T908">. dėl sporto plėtojimo;</text:span></text:p>
      <text:p text:style-name="P909"><text:span text:style-name="T910">45.2</text:span><text:span text:style-name="T911">. kontroliuoja Savivaldybės sveikatos įstaigų, taip pat Savivaldybės<text:s/></text:span><text:span text:style-name="T912">administracijos Sporto ir sveikatingumo</text:span><text:span text:style-name="T913"> </text:span><text:span text:style-name="T914">skyriaus reguliavimo sričiai priskirtų įstaigų veiklą, analizuoja, kaip jose vykdomas biudžetas, ar racionaliai naudojamos biudžeto lėšos;</text:span></text:p>
      <text:p text:style-name="P915"><text:span text:style-name="T916">45.3</text:span><text:span text:style-name="T917">. svarsto kitus klausimus, susijusius su išvardytaisiais 45.1 papunkt</text:span><text:span text:style-name="T918">yje, o Tarybos ir mero pavedimu – ir su jais nesusijusius.</text:span></text:p>
      <text:p text:style-name="P919"><text:span text:style-name="T920">46</text:span><text:span text:style-name="T921">. Kontrolės komitetas:</text:span></text:p>
      <text:p text:style-name="P922"><text:span text:style-name="T923">46.1</text:span><text:span text:style-name="T924">. siūlo Tarybai atleisti Savivaldybės kontrolierių, kai yra įstatymuose nurodyti atleidimo iš valstybės tarnybos pagrindai;</text:span></text:p>
      <text:p text:style-name="P925"><text:span text:style-name="T926">46.2</text:span><text:span text:style-name="T927">. svarsto Kontrolės ir audit</text:span><text:span text:style-name="T928">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929"><text:span text:style-name="T930">46.3</text:span><text:span text:style-name="T931">. įvert</text:span><text:span text:style-name="T932">ina Kontrolės ir audito tarnybos ateinančių metų veiklos planui vykdyti reikalingus biudžeto asignavimus ir išvadą dėl jų teikia Tarybai;</text:span></text:p>
      <text:p text:style-name="P933"><text:span text:style-name="T934">46.4</text:span><text:span text:style-name="T935">. svarsto Kontrolės ir audito tarnybos metinių ataskaitų rinkinį, jų pagrindu rengia ir teikia Tarybai išvadas</text:span><text:span text:style-name="T936"><text:s/>dėl savivaldybės kontrolės ir audito tarnybos veiklos;</text:span></text:p>
      <text:p text:style-name="P937"><text:span text:style-name="T938">46.5</text:span><text:span text:style-name="T939">. svarsto Kontrolės ir audito tarnybos atliktų auditų ataskaitas ir jų išvadų pagrindu rengia ir teikia Tarybai išvadas dėl Savivaldybės turto ir lėšų naudojimo teisėtumo, tikslingumo ir efekt</text:span><text:span text:style-name="T940">yvumo;</text:span></text:p>
      <text:p text:style-name="P941"><text:span text:style-name="T942">46.6</text:span><text:span text:style-name="T943">. siūlo Tarybai atlikti nepriklausomą Savivaldybės turto ir lėšų naudojimo bei savivaldybės veiklos auditą, teikia savo išvadas dėl audito rezultatų;</text:span></text:p>
      <text:p text:style-name="P944"><text:span text:style-name="T945">46.7</text:span><text:span text:style-name="T946">. periodiškai (kartą per ketvirtį) svarsto, kaip vykdomas Kontrolės ir audito tarny</text:span><text:span text:style-name="T947">bos veiklos planas, Kontrolės ir audito tarnybos ar savo iniciatyva išklauso institucijų, įstaigų ir įmonių vadovus dėl Kontrolės ir audito tarnybos atlikto atitikties, finansinio ir veiklos audito metu nustatytų trūkumų ar teisės aktų pažeidimų pašalinimo</text:span><text:span text:style-name="T948">, prireikus kreipiasi pagal kompetenciją į merą ir (ar) į Tarybą dėl savivaldybės kontrolės ir audito tarnybos reikalavimų įvykdymo;</text:span></text:p>
      <text:p text:style-name="P949"><text:span text:style-name="T950">46.8</text:span><text:span text:style-name="T951">. dirba pagal Tarybos patvirtintą veiklos programą. Taryba Kontrolės komiteto veiklos programą patvirtina per vieną</text:span><text:span text:style-name="T952"><text:s/>mėnesį nuo Kontrolės komiteto sudarymo, o kai Kontrolės komitetas sudarytas, – per vieną mėnesį nuo kalendorinių metų pradžios. Komitetas už savo veiklą atsiskaito Tarybai, pateikdamas Komiteto praėjusių metų veiklos ataskaitą iki kovo 31 d. Komiteto veik</text:span><text:span text:style-name="T953">los ataskaitą pristato Kontrolės komiteto pirmininkas ar kitas jo įgaliotas asmuo;</text:span></text:p>
      <text:p text:style-name="P954"><text:span text:style-name="T955">46.9</text:span><text:span text:style-name="T956">. nagrinėja iš asmenų gaunamus pranešimus ir pareiškimus apie Savivaldybės administracijos, Savivaldybės valdomų įmonių, įstaigų ir jų vadovų veiklą ir teikia dėl jų</text:span><text:span text:style-name="T957"><text:s/>siūlymus pagal kompetenciją merui ar Tarybai arba persiunčia juos nagrinėti kompetentingoms institucijoms ar įstaigoms.</text:span></text:p>
      <text:p text:style-name="P958"><text:span text:style-name="T959">47</text:span><text:span text:style-name="T960">. Kontrolės ir audito tarnybos kitų metų veiklos plano projekto svarstymas Kontrolės komitete:</text:span></text:p>
      <text:p text:style-name="P961"><text:span text:style-name="T962">47.1</text:span><text:span text:style-name="T963">. Savivaldybės<text:s/></text:span><text:span text:style-name="T964">kontrolierius Kontrolės ir audito tarnybos kitų metų veiklos plano projektą Kontrolės komitetui pateikia iki einamųjų metų spalio 1 dienos;</text:span></text:p>
      <text:p text:style-name="P965"><text:span text:style-name="T966">47.2</text:span><text:span text:style-name="T967">. Savivaldybės kontrolierius Kontrolės komiteto kvietimu turi dalyvauti Kontrolės komiteto posėdyje svarstan</text:span><text:span text:style-name="T968">t kitų metų veiklos plano projektą ir Kontrolės komiteto posėdžio metu pristatyti parengtą projektą;</text:span></text:p>
      <text:p text:style-name="P969"><text:span text:style-name="T970">47.3</text:span><text:span text:style-name="T971">. Kontrolės komitetas Savivaldybės kontrolieriui teikia pasiūlymus dėl Kontrolės ir audito tarnybos kitų metų veiklos plano projekto papildymo ar p</text:span><text:span text:style-name="T972">akeitimo. Savivaldybės kontrolierius privalo įvertinti Kontrolės komiteto pateiktus pasiūlymus ir per 14 dienų nuo šių pasiūlymų gavimo turi pateikti Kontrolės komitetui patikslintą (papildytą ar pakeistą) Kontrolės ir audito tarnybos kitų metų veiklos pla</text:span><text:span text:style-name="T973">no projektą bei nesutikimo motyvus, jeigu į Kontrolės komiteto pateiktus pasiūlymus nebuvo atsižvelgta;</text:span></text:p>
      <text:p text:style-name="P974"><text:span text:style-name="T975">47.4</text:span><text:span text:style-name="T976">. Kontrolės komitetas, išnagrinėjęs patikslintą (papildytą ar pakeistą) Savivaldybės kontrolieriaus (Savivaldybės kontrolės ir audito tarnybos)<text:s/></text:span><text:span text:style-name="T977">kitų metų veiklos plano projektą, gali teikti papildomus pasiūlymus dėl patikslinto (papildyto ar pakeisto) Kontrolės ir audito tarnybos kitų metų veiklos plano projekto arba priimti sprendimą atsižvelgdamas į Kontrolės komiteto posėdyje dalyvaujančių Kont</text:span><text:span text:style-name="T978">rolės komiteto narių daugumos nuomonę grąžinti Kontrolės ir audito tarnybos kitų metų veiklos plano projektą Savivaldybės kontrolieriui tvirtinti;</text:span></text:p>
      <text:p text:style-name="P979"><text:span text:style-name="T980">47.5</text:span><text:span text:style-name="T981">. jei Kontrolės komitetas antrą kartą pateikia pasiūlymus dėl pateikto Kontrolės ir audito tarnybos k</text:span><text:span text:style-name="T982">itų metų veiklos plano projekto, Savivaldybės kontrolierius turi atsižvelgti į pateiktus pasiūlymus ir per 7 dienas nuo šių pasiūlymų gavimo pateikti patikslintą Kontrolės ir audito tarnybos kitų metų veiklos plano projektą;</text:span></text:p>
      <text:p text:style-name="P983"><text:span text:style-name="T984">47.6</text:span><text:span text:style-name="T985">. gavęs patikslintą Kon</text:span><text:span text:style-name="T986">trolės ir audito tarnybos kitų metų veiklos plano projektą, Kontrolės komitetas, atsižvelgdamas į posėdyje dalyvaujančių Kontrolės komiteto narių daugumos nuomonę, priima sprendimą dėl Kontrolės ir audito tarnybos kitų metų veiklos plano projekto ir iki ei</text:span><text:span text:style-name="T987">namųjų metų lapkričio 5 dienos grąžina šį plano projektą Savivaldybės kontrolieriui tvirtinti.<text:s/></text:span></text:p>
      <text:p text:style-name="P988"/>
      <text:p text:style-name="P989"><text:span text:style-name="T990">V</text:span><text:span text:style-name="T991"><text:s/>SKYRIUS</text:span></text:p>
      <text:p text:style-name="P992"><text:span text:style-name="T993">KOMISIJOS</text:span></text:p>
      <text:p text:style-name="P994"/>
      <text:p text:style-name="P995"><text:span text:style-name="T996">48</text:span><text:span text:style-name="T997">. Taryba savo įgaliojimų laikui sudaro Etikos komisiją ir Antikorupcijos komisiją.<text:s/></text:span><text:span text:style-name="T998">Etikos ir Antikorupcijos komisijų<text:s/></text:span><text:span text:style-name="T999">kompetenciją ir sudarymo, šių komisijų pirmininkų ir jų pavaduotojų delegavimo ir skyrimo, pirmininkų įgaliojimų netekimo nesuėjus terminui tvarką nustato Vietos savivaldos įstatymas.</text:span></text:p>
      <text:p text:style-name="P1000"><text:span text:style-name="T1001">49</text:span><text:span text:style-name="T1002">. Antikorupcijos komisijai Lietuvos Respublikos korupcijos prevenc</text:span><text:span text:style-name="T1003">ijos įstatymo nustatytais atvejais Tarybos protokoliniu pavedimu ar mero potvarkiu gali būti pavesta atlikti arba dalyvauti atliekant Savivaldybės institucijų parengtų teisės aktų projektų antikorupcinį vertinimą, pateikiant išvadą ar pasiūlymą prie sprend</text:span><text:span text:style-name="T1004">imo projekto.<text:s/></text:span></text:p>
      <text:p text:style-name="P1005"><text:span text:style-name="T1006">50</text:span><text:span text:style-name="T1007">. Tarybos sprendimu arba mero siūlymu gali būti sudaromos ir kitos nuolatinės (Tarybos kadencijos laikotarpiui) ir laikinosios (atskiriems klausimams nagrinėti) komisijos. Šiame punkte nurodytų komisijų pirmininkai skiriami, taip pat<text:s/></text:span><text:span text:style-name="T1008">į</text:span><text:span text:style-name="T1009">galiojimų netenka nesuėjus terminui Vietos savivaldos įstatymo nustatyta tvarka.<text:s/></text:span></text:p>
      <text:p text:style-name="P1010"><text:span text:style-name="T1011">51</text:span><text:span text:style-name="T1012">. Komisijų nariais gali būti Tarybos nariai, valstybės tarnautojai, darbuotojai, dirbantys pagal darbo sutartis, ekspertai, gyvenamųjų vietovių bendruomenių atstovai –<text:s/></text:span><text:span text:style-name="T1013">seniūnaičiai, išplėstinės seniūnaičių sueigos deleguoti atstovai, visuomenės atstovai (Lietuvos Respublikoje įregistruotų viešųjų juridinių asmenų, išskyrus valstybės ar savivaldybės institucijas ar įstaigas, įgalioti atstovai), bendruomeninių organizacijų</text:span><text:span text:style-name="T1014"><text:s/>atstovai, kiti Savivaldybės gyventojai.</text:span></text:p>
      <text:p text:style-name="P1015"><text:span text:style-name="T1016">52</text:span><text:span text:style-name="T1017">. </text:span><text:span text:style-name="T1018">T</text:span><text:span text:style-name="T1019">arybos narys, pretenduojantis tapti komisijos pirmininku, privalo užpildyti Lietuvos Respublikos vidaus reikalų ministro patvirtintos formos deklaraciją, joje pateikdamas duomenis dėl jo atitikties neprieka</text:span><text:span text:style-name="T1020">ištingos reputacijos reikalavimams. Deklaracija pateikiama merui ir priėmus sprendimą dėl komisijos pirmininko paskyrimo ne vėliau kaip per 1 darbo dieną paskelbiama viešai Savivaldybės interneto svetainėje ir skelbiama viešai tol, kol Tarybos narys eina K</text:span><text:span text:style-name="T1021">omisijos pirmininko pareigas. Sekretoriato skyrius užtikrina, kad deklaracija būtų paskelbta šiame punkte nustatyta tvarka ir terminais. <text:s/></text:span></text:p>
      <text:p text:style-name="P1022"><text:span text:style-name="T1023">53</text:span><text:span text:style-name="T1024">. </text:span><text:span text:style-name="T1025">Komisijų sudarymo ir darbo tvarka reglamentuojama komisijų nuostatuose, išskyrus, kai ji reglamentuota kituos</text:span><text:span text:style-name="T1026">e teisės aktuose.<text:s/></text:span><text:span text:style-name="T1027">Komisijos sudaromos ir jų veiklos nuostatai tvirtinami Tarybos sprendimu.<text:s/></text:span></text:p>
      <text:p text:style-name="P1028"><text:span text:style-name="T1029">54</text:span><text:span text:style-name="T1030">. Komisijų narius iš teisės aktuose nurodytų asmenų, galinčių dalyvauti tokiose komisijose, į komisijas gali siūlyti komisijos sudarymo iniciatoriai, Tarybos</text:span><text:span text:style-name="T1031"><text:s/>nariai, meras, komitetai, frakcijos, Tarybos narių grupės, opozicijos lyderis ir Savivaldybės administracijos direktorius.<text:s/></text:span></text:p>
      <text:p text:style-name="P1032"><text:span text:style-name="T1033">55</text:span><text:span text:style-name="T1034">. Komisijos sudaromos laikantis proporcingo daugumos ir mažumos atstovavimo principo.<text:s/></text:span></text:p>
      <text:p text:style-name="P1035"><text:span text:style-name="T1036">56</text:span><text:span text:style-name="T1037">. Taryba, sudarydama komisijas, kartu patvirtina ir jų veiklos nuostatus, kurie turi būti parengti laikantis Vietos savivaldos įstatyme ir Reglamente nustatytų reikalavimų. Juose turi būti nustatyti komisijų tikslai, uždaviniai, darbo organizavimo, pirmini</text:span><text:span text:style-name="T1038">nko pavaduotojo, sekretoriaus skyrimo arba rinkimo, sprendimų priėmimo ir jų įforminimo, narių įgaliojimų nutrūkimo tvarka, komisijos narių ir primininko teisės ir pareigos, sudarant laikinąją komisiją taip pat nustatomas veiklos terminas. Komisijos gali t</text:span><text:span text:style-name="T1039">eikti Tarybai sprendimų dėl jų veiklos nuostatų pakeitimo projektus.<text:s/></text:span></text:p>
      <text:p text:style-name="P1040"><text:span text:style-name="T1041">57</text:span><text:span text:style-name="T1042">. Komisijų darbe patariamojo balso teise gali dalyvauti komisijai nepriklausantys Tarybos nariai ir suinteresuoti asmenys. Komisijai nepriklausantys Tarybos nariai ir suinteresuoti</text:span><text:span text:style-name="T1043"><text:s/>asmenys gali dalyvauti komisijų darbe komisijų kvietimu arba savo iniciatyva. Komisijos</text:span><text:span text:style-name="T1044"><text:s/>posėdyje pageidaujantys dalyvauti suinteresuoti asmenys privalo ne vėliau kaip prieš vieną darbo dieną iki posėdžio pradžios pateikti raštu (elektroniniu paštu) komisi</text:span><text:span text:style-name="T1045">jai prašymą. Jame turi būti nurodyta komisijos darbe pageidaujančio dalyvauti asmens (asmenų) vardas, pavardė, kontaktiniai duomenys, jį (juos) delegavusi įstaiga, įmonė ar organizacija, įgaliojimas atstovauti ir kokį darbotvarkės klausimą svarstant norima</text:span><text:span text:style-name="T1046"><text:s/>dalyvauti. Sprendimą dėl kvietimo į komisijos posėdį priima komisijos pirmininkas. Komisijos pirmininkas arba jo pavedimu komisijos sekretorius apie svarstytinus klausimus ir kvietimą į komisijos posėdį turi pranešti kviečiamiems asmenims iki komisijos po</text:span><text:span text:style-name="T1047">sėdžio pradžios.</text:span></text:p>
      <text:p text:style-name="P1048"><text:span text:style-name="T1049">58</text:span><text:span text:style-name="T1050">. Komisijos veiklos formos yra posėdžiai. Komisijų, išskyrus Etikos komisijos posėdžius, posėdžių metu daromas garso ir vaizdo įrašas. Komisijų posėdžiai, išskyrus Etikos komisijos ir komisijų uždarus posėdžius, transliuojami tiesiog</text:span><text:span text:style-name="T1051">iai ir komisijų posėdžių garso ir vaizdo įrašai </text:span><text:span text:style-name="T1052">Lietuvos Respublikos dokumentų ir archyvų įstatymo nustatyta tvarka saugomi informacinėse laikmenose ir skelbiami viešai Savivaldybės interneto svetainėje. Antikorupcijos komisijai šios dalies nuostatos taiko</text:span><text:span text:style-name="T1053">mos, jeigu ji nenusprendžia kitaip. Svarstant valstybės, tarnybos, komercinę paslaptį sudarančią, su asmens duomenimis, kurių viešinimas neatitiktų Bendrojo duomenų apsaugos reglamento reikalavimų, susijusią informaciją ir (ar) teisės aktų, kuriuose yra va</text:span><text:span text:style-name="T1054">lstybės, tarnybos, komercinę paslaptį sudarančios, su asmens duomenimis, kurių viešinimas neatitiktų Bendrojo duomenų apsaugos reglamento reikalavimų, susijusios informacijos, projektus, posėdžių garso ir vaizdo įrašai neviešinami.</text:span><text:span text:style-name="T1055"><text:s/>Posėdžiai yra protokoluo</text:span><text:span text:style-name="T1056">jami, protokolams taikomi Reglamento IV skyriaus reikalavimai.</text:span></text:p>
      <text:p text:style-name="P1057"/>
      <text:p text:style-name="P1058"><text:span text:style-name="T1059">VI</text:span><text:span text:style-name="T1060"><text:s/>SKYRIUS</text:span></text:p>
      <text:p text:style-name="P1061"><text:span text:style-name="T1062">FRAKCIJOS IR TARYBOS NARIŲ GRUPĖS</text:span></text:p>
      <text:p text:style-name="P1063"/>
      <text:p text:style-name="P1064"><text:span text:style-name="T1065">59</text:span><text:span text:style-name="T1066">. Savo rinkimų programos tikslams įgyvendinti Tarybos nariai laisva valia gali jungtis į Tarybos narių frakcijas ar Tarybos narių grup</text:span><text:span text:style-name="T1067">es.</text:span></text:p>
      <text:p text:style-name="P1068"><text:span text:style-name="T1069">60</text:span><text:span text:style-name="T1070">. Tarybos narių frakciją sudaro ne mažiau kaip 3</text:span><text:span text:style-name="T1071"><text:s/></text:span><text:span text:style-name="T1072">Tarybos nariai, Tarybos posėdyje viešu pareiškimu, įteiktu posėdžio pirmininkui, deklaravę, kad veiklą Taryboje tęsia susivieniję į frakciją. Tarybos narys gali būti tik vienos frakcijos nariu.</text:span></text:p>
      <text:p text:style-name="P1073"><text:span text:style-name="T1074">61</text:span><text:span text:style-name="T1075">. </text:span><text:span text:style-name="T1076">Tarybos narių grupę sudaro ne mažiau kaip 2 Tarybos nariai, nepriklausantys Tarybos narių frakcijai, Tarybos posėdyje viešu pareiškimu, įteiktu posėdžio pirmininkui, deklaravę, kad veiklą Taryboje tęsia grupėje.</text:span></text:p>
      <text:p text:style-name="P1077"><text:span text:style-name="T1078">62</text:span><text:span text:style-name="T1079">. Frakcijos ir grupės gali jungt</text:span><text:span text:style-name="T1080">is į koalicijas.</text:span></text:p>
      <text:p text:style-name="P1081"><text:span text:style-name="T1082">63</text:span><text:span text:style-name="T1083">. Tarybos nariai, norintys įkurti frakciją, grupę arba sudaryti koaliciją, įteikia Tarybos posėdžio pirmininkui pareiškimą su savo parašais. Pareiškime turi būti nurodytas frakcijos ar grupės pavadinimas, jos sudėtis, seniūno bei pav</text:span><text:span text:style-name="T1084">aduotojo (jeigu toks skiriamas) vardai ir pavardės. Apie frakcijos ir grupės įkūrimą meras turi paskelbti artimiausiame Tarybos posėdyje.</text:span></text:p>
      <text:p text:style-name="P1085"><text:span text:style-name="T1086">64</text:span><text:span text:style-name="T1087">. </text:span><text:span text:style-name="T1088">Pasikeitus frakcijos, grupės pavadinimui, sudėčiai, seniūnui ar jo pavaduotojui, frakcijai, grupei iširus ar n</text:span><text:span text:style-name="T1089">utraukus veiklą, taip pat susidarius ar iširus koalicijai, turi būti raštu pranešta merui, ir jis apie tai paskelbia artimiausiame Tarybos posėdyje.</text:span></text:p>
      <text:p text:style-name="P1090"><text:span text:style-name="T1091">65</text:span><text:span text:style-name="T1092">. Frakcijos ar grupės seniūnas, jo pavaduotojas arba įgaliotas narys turi teisę atstovauti Taryboje s</text:span><text:span text:style-name="T1093">avo frakcijai ar grupei.</text:span></text:p>
      <text:p text:style-name="P1094"><text:span text:style-name="T1095">66</text:span><text:span text:style-name="T1096">. Frakcijų ir Tarybos narių grupių veiklai užtikrinti yra skiriamos patalpos, užtikrinamas techninis ir organizacinis aptarnavimas.</text:span></text:p>
      <text:p text:style-name="P1097"/>
      <text:p text:style-name="P1098"><text:span text:style-name="T1099">VII</text:span><text:span text:style-name="T1100"><text:s/>SKYRIUS</text:span></text:p>
      <text:p text:style-name="P1101"><text:span text:style-name="T1102">TARYBA. TARYBOS POSĖDŽIAI</text:span></text:p>
      <text:p text:style-name="P1103"/>
      <text:p text:style-name="P1104"><text:span text:style-name="T1105">PIRMASIS</text:span><text:span text:style-name="T1106"><text:s/>SKIRSNIS</text:span></text:p>
      <text:p text:style-name="P1107"><text:span text:style-name="T1108">TARYBOS ĮGALIOJIMAI</text:span></text:p>
      <text:p text:style-name="P1109"/>
      <text:p text:style-name="P1110"><text:span text:style-name="T1111">67</text:span><text:span text:style-name="T1112">. Taryba įgaliojimus gauna ketveriems metams. Tarybos įgaliojimai prasideda ir baigiasi Vietos savivaldos įstatymo nustatyta tvarka. Tarybos narių kvorumą sudaro 26 Tarybos nariai.</text:span></text:p>
      <text:p text:style-name="P1113"><text:span text:style-name="T1114">68</text:span><text:span text:style-name="T1115">. Tarybos kompetencija yra išimtinė ir paprastoji. Tarybos įgalioji</text:span><text:span text:style-name="T1116">mai yra nustatyti Vietos savivaldos įstatyme. Paprastosios kompetencijos konkrečius įgaliojimus Taryba, priimdama sprendimą, gali pavesti vykdyti Savivaldybės merui. J</text:span><text:span text:style-name="T1117">eigu meras dėl viešųjų ir privačių interesų konflikto negali įvykdyti Tarybos jam perduot</text:span><text:span text:style-name="T1118">ų paprastosios kompetencijos įgaliojimų, šiuos įgaliojimus vykdo Taryba.</text:span></text:p>
      <text:p text:style-name="P1119"><text:span text:style-name="T1120">69</text:span><text:span text:style-name="T1121">. Taryba savo įgaliojimus įgyvendina Vietos savivaldos įstatymo ir Reglamento nustatyta tvarka.</text:span></text:p>
      <text:p text:style-name="P1122"><text:span text:style-name="T1123">70</text:span><text:span text:style-name="T1124">. Taryba vykdo mero ir kitų subjektų, tiesiogiai įgyvendinančių valstybines</text:span><text:span text:style-name="T1125"><text:s/>(perduotas savivaldybėms) funkcijas, priežiūrą, kviesdama juos į Tarybos komitetų ir komisijų posėdžius, užduodama klausimus raštu, taip pat pateikdama klausimus merui ir kviestiems kitų subjektų, tiesiogiai įgyvendinančių valstybines (perduotas savivaldy</text:span><text:span text:style-name="T1126">bėms) funkcijas, vadovams žodžiu mero pusvalandžio ar Tarybos mažumos valandos metu.</text:span></text:p>
      <text:p text:style-name="P1127"/>
      <text:p text:style-name="P1128"><text:span text:style-name="T1129">ANTRASIS</text:span><text:span text:style-name="T1130"><text:s/>SKIRSNIS</text:span></text:p>
      <text:p text:style-name="P1131"><text:span text:style-name="T1132">TARYBOS POSĖDŽIAI</text:span></text:p>
      <text:p text:style-name="P1133"/>
      <text:p text:style-name="P1134"><text:span text:style-name="T1135">71</text:span><text:span text:style-name="T1136">. Tarybos posėdžiai yra pagrindinė Tarybos veiklos forma. Posėdis yra teisėtas, jeigu yra Tarybos narių kvorumas.<text:s/></text:span><text:span text:style-name="T1137">Tarybos</text:span><text:span text:style-name="T1138"><text:s/>(komitetų ir komisijų) posėdžiai vyksta valstybine kalba. Valstybinės kalbos nemokantys svečiai, ekspertai turi teisę kalbėti kita kalba, jeigu ne vėliau kaip prieš 24 valandas apie tai pranešama Tarybos posėdžių sekretoriui ir Savivaldybės administracijo</text:span><text:span text:style-name="T1139">s Užsienio ryšių ir turizmo skyriui, kurie turi pasirūpinti vertimu.</text:span></text:p>
      <text:p text:style-name="P1140"><text:span text:style-name="T1141">72</text:span><text:span text:style-name="T1142">. Pirmasis naujai išrinktos Tarybos posėdis šaukiamas ir jam pirmininkaujama Vietos savivaldos įstatymo nustatyta tvarka ir terminais.</text:span><text:span text:style-name="T1143"><text:s/></text:span><text:span text:style-name="T1144">Pirmajame naujai išrinktos Tarybos posėdyje<text:s/></text:span><text:span text:style-name="T1145">gali būti įteikiami pareiškimai ir svarstomi tie klausimai, kurie numatyti Vietos savivaldos įstatyme.</text:span></text:p>
      <text:p text:style-name="P1146"><text:span text:style-name="T1147">73</text:span><text:span text:style-name="T1148">. Tarybos posėdžiai vyksta Tarybos posėdžių salėje, Konstitucijos pr. 3, Vilniuje. Tarybos posėdžiai paprastai vyksta trečiadieniais nuo 13 val.</text:span></text:p>
      <text:p text:style-name="P1149"><text:span text:style-name="T1150">74</text:span><text:span text:style-name="T1151">. </text:span><text:span text:style-name="T1152">Jeigu dėl nepaprastosios padėties, ekstremaliosios situacijos ar karantino Tarybos posėdžiai negali vykti Tarybos nariams dalyvaujant fiziškai, Tarybos posėdžiai gali vykti nuotoliniu būdu realiuoju laiku elektroninių ryšių priemonėmis (toliau – nuot</text:span><text:span text:style-name="T1153">olinis būdas), laikantis šių sąlygų:</text:span></text:p>
      <text:p text:style-name="P1154"><text:span text:style-name="T1155">74.1</text:span><text:span text:style-name="T1156">. nuotoliniu būdu vyksiančiame Tarybos posėdyje svarstytini sprendimų projektai rengiami ir posėdis vyksta laikantis visų Reglamente nustatytų reikalavimų ir užtikrinant Vietos savivaldos įstatyme ir Reglamente nu</text:span><text:span text:style-name="T1157">statytas Tarybos nario teises;<text:s/></text:span></text:p>
      <text:p text:style-name="P1158"><text:span text:style-name="T1159">74.2</text:span><text:span text:style-name="T1160">. </text:span><text:span text:style-name="T1161">nuotoliniu būdu priimant Tarybos sprendimus, turi būti užtikrintas Tarybos nario tapatybės ir jo balsavimo rezultatų nustatymas;</text:span></text:p>
      <text:p text:style-name="P1162"><text:span text:style-name="T1163">74.3</text:span><text:span text:style-name="T1164">.<text:s/></text:span><text:span text:style-name="T1165">nuotoliniu būdu posėdis vykdomas Tarybos nariams jungiantis prie „Zoom“ ar<text:s/></text:span><text:span text:style-name="T1166">kitos iš anksto nurodytos vaizdo konferencinio ryšio platformos (toliau – Platforma). Jungdamiesi prie Platformos, Tarybos nariai turi nurodyti savo vardą ir pavardę, kurie bus atvaizduojami Platformoje. Tarybos nariai, norėdami prisijungti prie virtualaus</text:span><text:span text:style-name="T1167"><text:s/>balsavimo sistemos, jungiasi per svetainę ebalsavimas.vilnius.lt, kurioje turi patvirtinti asmens tapatybę per Elektroninius valdžios vartus (e. bankininkystę, el. parašą ar kitu būdu). Viso posėdžio metu Tarybos nariai bendrauja „Zoom“ ar kitoje Platform</text:span><text:span text:style-name="T1168">oje. Posėdžio metu Tarybos nario įrenginyje turi būti įjungta vaizdo kamera. Tarybos narys turi užtikrinti, kad posėdžio metu joks pašalinis asmuo nesinaudos jo įrenginiu;</text:span></text:p>
      <text:p text:style-name="P1169"><text:span text:style-name="T1170">74.4</text:span><text:span text:style-name="T1171">. j</text:span><text:span text:style-name="T1172">ei posėdžius organizuojant nuotoliniu būdu, nesuveikia elektroninė balsų<text:s/></text:span><text:span text:style-name="T1173">skaičiavimo sistema, Balsų skaičiavimo komisija suskaičiuoja Tarybos narių balsus ir balsavimo rezultatą paskelbia posėdžio metu;</text:span></text:p>
      <text:p text:style-name="P1174"><text:span text:style-name="T1175">74.5</text:span><text:span text:style-name="T1176">. sprendimas negali būti laikomas priimtas bendru sutarimu, jei Tarybos nariai prieštarauja sprendimo priėmimui bendru</text:span><text:span text:style-name="T1177"><text:s/>sutarimu, pasirinkdami atitinkamą ženklą (pavyzdžiui, „elektroninės rankos“ kėlimas ar kito analogišką prasmę turinčio ženklo pasirinkimas);<text:s/></text:span></text:p>
      <text:p text:style-name="P1178"><text:span text:style-name="T1179">74.6</text:span><text:span text:style-name="T1180">. nuotoliniu būdu vykstančiame Tarybos posėdyje sprendimai, dėl kurių teisės aktai nustato slaptą balsavi</text:span><text:span text:style-name="T1181">mą, klausimo svarstymas vyksta nuotoliniu būdu, o sprendimo priėmimui klausimo svarstyme daroma pertrauka, kurios metu fiziškai vykdomas slaptas balsavimas. Įvykus slaptam balsavimui, klausimo svarstymas tęsiamas nuotoliniu būdu priimant sprendimą pagal sl</text:span><text:span text:style-name="T1182">apto balsavimo rezultatus.</text:span></text:p>
      <text:p text:style-name="P1183"><text:span text:style-name="T1184">75</text:span><text:span text:style-name="T1185">. Kiekviename posėdyje, paprastai jo pabaigoje, Tarybos narių, frakcijų, Tarybos narių grupių pareiškimams perskaityti skiriama po 5 minutes. Jeigu Taryba neprieštarauja, posėdžio pirmininkas pareiškimams skirtą laiką gal</text:span><text:span text:style-name="T1186">i pratęsti.<text:s/></text:span></text:p>
      <text:p text:style-name="P1187"><text:span text:style-name="T1188">76</text:span><text:span text:style-name="T1189">. </text:span><text:span text:style-name="T1190">Tarybos posėdžių šaukimas ir informavimas apie Tarybos posėdį.</text:span></text:p>
      <text:p text:style-name="P1191"><text:span text:style-name="T1192">76.1</text:span><text:span text:style-name="T1193">. Tarybos posėdžius prireikus, bet ne rečiau kaip kas 3 mėnesius, šaukia meras, o kai jo nėra – laikinai Tarybos paskirtas Tarybos narys.</text:span></text:p>
      <text:p text:style-name="P1194"><text:span text:style-name="T1195">76.2</text:span><text:span text:style-name="T1196">. N</text:span><text:span text:style-name="T1197">e mažiau kaip 1/3</text:span><text:span text:style-name="T1198"><text:s/>Tarybos narių gali raštu pareikalauti sušaukti Tarybos posėdį. Kartu su reikalavimu pateikiami posėdyje svarstytini sprendimų projektai.</text:span><text:span text:style-name="T1199"><text:s/>Tokiu atveju m</text:span><text:span text:style-name="T1200">eras, o kai jo nėra – laikinai Tarybos paskirtas Tarybos narys, privalo sušaukti Tarybos posėdį ne vėlia</text:span><text:span text:style-name="T1201">u kaip per dvi savaites nuo Tarybos narių reikalavimo gavimo.</text:span><text:span text:style-name="T1202"><text:s/>J</text:span><text:span text:style-name="T1203">eigu per nustatytą laiką meras, o kai jo nėra – laikinai Tarybos paskirtas Tarybos narys posėdžio nesušaukia, jį gali šaukti ne mažiau kaip 1/3 Tarybos narių.<text:s/></text:span><text:span text:style-name="T1204">1/3 Tarybos narių iniciatyva sušau</text:span><text:span text:style-name="T1205">ktuose posėdžiuose svarstomi tik jų iniciatorių pateikti klausimai.</text:span></text:p>
      <text:p text:style-name="P1206"><text:span text:style-name="T1207">76.3</text:span><text:span text:style-name="T1208">. Jeigu meras,<text:s/></text:span><text:span text:style-name="T1209">o kai jo nėra, – laikinai Tarybos paskirtas Tarybos narys</text:span><text:span text:style-name="T1210"><text:s/>Tarybos posėdyje nedalyvauja, posėdžiui pirmininkauja ir visus posėdyje priimtus dokumentus pasirašo to pos</text:span><text:span text:style-name="T1211">ėdžio metu paskirtas Tarybos narys.</text:span></text:p>
      <text:p text:style-name="P1212"><text:span text:style-name="T1213">76.4</text:span><text:span text:style-name="T1214">. A</text:span><text:span text:style-name="T1215">pie Tarybos posėdžio laiką, svarstyti parengtus ir Reglamento nustatyta tvarka užregistruotus klausimus kartu su sprendimų projektais meras, o kai jis negali eiti pareigų arba jo nėra, – laikinai Tarybos paski</text:span><text:span text:style-name="T1216">rtas Tarybos narys arba iš 1/3 išrinktų Tarybos narių įgaliojimus gavęs Tarybos narys, ne vėliau kaip prieš 3 darbo dienas iki posėdžio pradžios per Savivaldybės dokumentų valdymo sistemą pateikdamas visą svarstymo medžiagą praneša visiems Tarybos nariams<text:s/></text:span><text:span text:style-name="T1217">(kai posėdis šaukiamas Reglamento 73</text:span><text:span text:style-name="T1218"><text:s/></text:span><text:span text:style-name="T1219">punkte nurodytu atveju, Tarybos nariai informuojami ne vėliau kaip iki ketvirtadienio 17 val.). Ši informacija gyventojams, seniūnui ir seniūnaičiui, kai svarstomi klausimai yra susiję su jų atstovaujama gyvenamosios vi</text:span><text:span text:style-name="T1220">etovės bendruomene, taip pat seniūnui ir vietos gyventojų apklausos iniciatyvinės grupės atstovui (atstovams), kai svarstomi vietos gyventojų apklausos rezultatai ar klausimai dėl vietos gyventojų apklausai pateikto (pateiktų) klausimo (klausimų), skelbiam</text:span><text:span text:style-name="T1221">a Savivaldybės interneto svetainėje</text:span><text:span text:style-name="T1222">.</text:span></text:p>
      <text:p text:style-name="P1223"><text:span text:style-name="T1224">76.5</text:span><text:span text:style-name="T1225">. Nepaprastosios padėties, ekstremaliosios situacijos ar karantino metu Tarybos posėdžio darbotvarkės projektas sudaromas ir Savivaldybės interneto svetainėje skelbiamas, taip pat apie posėdžio laiką ir svartyti</text:span><text:span text:style-name="T1226"><text:s/>parengtus klausimus su sprendimų projektais pranešama Vietos savivaldos įstatymo nustatyta tvarka ir terminais.</text:span></text:p>
      <text:p text:style-name="P1227"><text:span text:style-name="T1228">77</text:span><text:span text:style-name="T1229">.</text:span><text:span text:style-name="T1230"><text:s/></text:span><text:span text:style-name="T1231">Tarybos posėdžio darbotvarkės projektas ir Tarybos posėdžio darbotvarkė.</text:span></text:p>
      <text:p text:style-name="P1232"><text:span text:style-name="T1233">77.1</text:span><text:span text:style-name="T1234">. Tarybos posėdžio darbotvarkės projektą sudaro meras, atsižvelgdamas į frakcijų, Tarybos narių grupių, Tarybos narių, komitetų, komisijų, opozicijos lyderio, Kolegijos ir Savivaldybės kontrolieriaus pasiūlymus. Į darbotvarkės projektą įtraukiami tik tie s</text:span><text:span text:style-name="T1235">prendimų projektai, kurie įregistruoti Savivaldybės dokumentų valdymo sistemoje. Ne vėliau kaip prieš 4 darbo dienas iki Tarybos posėdžio svarstytinus klausimus kartu su įregistruotais sprendimų projektais meras privalo įtraukti į posėdžio darbotvarkės pro</text:span><text:span text:style-name="T1236">jektą.<text:s/></text:span></text:p>
      <text:p text:style-name="P1237"><text:span text:style-name="T1238">77.2</text:span><text:span text:style-name="T1239">. P</text:span><text:span text:style-name="T1240">osėdžio darbotvarkės projekte turi būti nurodytas posėdžio laikas, svarstomi klausimai, pateiktų projektų registracijos numeriai, pranešėjai ir papildomi pranešėjai. Jeigu posėdžio metu nespėjama išnagrinėti kurio nors klausimo, jis įraš</text:span><text:span text:style-name="T1241">omas į artimiausio posėdžio darbotvarkės pirmąją pusę.</text:span></text:p>
      <text:p text:style-name="P1242"><text:span text:style-name="T1243">77.3</text:span><text:span text:style-name="T1244">. Tarybos posėdžio darbotvarkės projektas ne vėliau kaip likus 3 darbo dienoms iki Tarybos posėdžio paskelbiamas Savivaldybės interneto svetainėje.</text:span></text:p>
      <text:p text:style-name="P1245"><text:span text:style-name="T1246">77.4</text:span><text:span text:style-name="T1247">. Tarybos posėdžio metu tvirtinant po</text:span><text:span text:style-name="T1248">sėdžio darbotvarkę parengtas Tarybos posėdžio darbotvarkės projektas gali būti papildytas ar pakeistas Tarybos sprendimu komiteto, komisijos, frakcijos, grupės, mišrios grupės, Kolegijos, opozicijos lyderio ar 1/3 dalyvaujančių posėdyje Tarybos narių siūly</text:span><text:span text:style-name="T1249">mu, jeigu dėl siūlomų papildomai įtraukti klausimų sprendimų projektai yra įregistruoti ne vėliau kaip likus 24 valandoms iki posėdžio pradžios. Ši nuostata netaikoma siūlymams, susijusiems su norminio pobūdžio sprendimų projektų pateikimu, siūlymams, susi</text:span><text:span text:style-name="T1250">jusiems su vicemero (-ų), Kontrolės komiteto ar Vietos savivaldos įstatyme nustatytų komisijų pirmininkų kandidatūrų pateikimu, taip pat siūlymams, susijusiems su nepasitikėjimo vicemeru, Administracijos direktoriumi, Kontrolės komiteto ir Vietos savivaldo</text:span><text:span text:style-name="T1251">s įstatyme nustatytų komisijų pirmininku pareiškimu.</text:span></text:p>
      <text:p text:style-name="P1252"><text:span text:style-name="T1253">77.5</text:span><text:span text:style-name="T1254">.</text:span><text:span text:style-name="T1255"><text:s/></text:span><text:span text:style-name="T1256">Ekstremaliųjų įvykių, atitinkančių Vyriausybės patvirtintus kriterijus, atvejais meras teikia Tarybai svarstyti klausimą ir siūlo priimti sprendimą skubos tvarka. <text:s/></text:span></text:p>
      <text:p text:style-name="P1257"><text:span text:style-name="T1258">78</text:span><text:span text:style-name="T1259">. Pirmininkavimas Ta</text:span><text:span text:style-name="T1260">rybos posėdžiams.</text:span></text:p>
      <text:p text:style-name="P1261"><text:span text:style-name="T1262">78.1</text:span><text:span text:style-name="T1263">. Tarybos posėdžiui pirmininkauja meras, o kai jo nėra – laikinai Tarybos paskirtas Tarybos narys.</text:span></text:p>
      <text:p text:style-name="P1264"><text:span text:style-name="T1265">78.2</text:span><text:span text:style-name="T1266">. Posėdžio pirmininkas:<text:s/></text:span></text:p>
      <text:p text:style-name="P1267"><text:span text:style-name="T1268">78.2.1</text:span><text:span text:style-name="T1269">.<text:s/></text:span><text:span text:style-name="T1270">skelbia posėdžio pradžią ir pabaigą, prireikus gali paskelbti darbotvarkėje nenumatytą pos</text:span><text:span text:style-name="T1271">ėdžio pertrauką;</text:span></text:p>
      <text:p text:style-name="P1272"><text:span text:style-name="T1273">78.2.2</text:span><text:span text:style-name="T1274">.<text:s/></text:span><text:span text:style-name="T1275">tikrina, ar posėdyje yra kvorumas;<text:s/></text:span></text:p>
      <text:p text:style-name="P1276"><text:span text:style-name="T1277">78.2.3</text:span><text:span text:style-name="T1278">.<text:s/></text:span><text:span text:style-name="T1279">paskelbęs posėdžio pradžią, teikia tvirtinti posėdžio darbotvarkės projektą;</text:span></text:p>
      <text:p text:style-name="P1280"><text:span text:style-name="T1281">78.2.4</text:span><text:span text:style-name="T1282">.<text:s/></text:span><text:span text:style-name="T1283">informuoja apie Tarybos narių nurodytą esamą interesų konfliktą ir pareikštą nusišalinimą;</text:span></text:p>
      <text:p text:style-name="P1284"><text:span text:style-name="T1285">78.2.5</text:span><text:span text:style-name="T1286">.<text:s/></text:span><text:span text:style-name="T1287">rūpinasi Tarybos posėdžio darbo tvarka, stebi, kad jame būtų laikomasi Reglamento, kontroliuoja, kaip savo pareigas atlieka Balsų skaičiavimo komisija ir Tarybos posėdžių sekretorius;</text:span></text:p>
      <text:p text:style-name="P1288"><text:span text:style-name="T1289">78.2.6</text:span><text:span text:style-name="T1290">.<text:s/></text:span><text:span text:style-name="T1291">turi teisę pasisakyti bet kuriuo klausimu;<text:s/></text:span></text:p>
      <text:p text:style-name="P1292"><text:span text:style-name="T1293">7</text:span><text:span text:style-name="T1294">8.2.7</text:span><text:span text:style-name="T1295">.<text:s/></text:span><text:span text:style-name="T1296">suteikia Tarybos nariams bei kitiems asmenims žodį, vadovauja svarstymams, gali Tarybos narių paklausti, patikslindamas pasiūlymų esmę;</text:span></text:p>
      <text:p text:style-name="P1297"><text:span text:style-name="T1298">78.2.8</text:span><text:span text:style-name="T1299">.<text:s/></text:span><text:span text:style-name="T1300">stebi pasisakymų trukmę, jeigu ji viršijama, įspėja kalbėtoją, o po antrojo įspėjimo gali kalbėtoją</text:span><text:span text:style-name="T1301"><text:s/>nutraukti;</text:span></text:p>
      <text:p text:style-name="P1302"><text:span text:style-name="T1303">78.2.9</text:span><text:span text:style-name="T1304">.<text:s/></text:span><text:span text:style-name="T1305">jeigu Taryba neprieštarauja, pasisakymo laiką gali pratęsti;</text:span></text:p>
      <text:p text:style-name="P1306"><text:span text:style-name="T1307">78.2.10</text:span><text:span text:style-name="T1308">.<text:s/></text:span><text:span text:style-name="T1309">remdamasis svarstymų rezultatais, formuluoja klausimus balsavimui, vadovaudamasis Reglamentu, nustato balsavimo tvarką, skelbia balsavimo pradžią ir pabaigą,<text:s/></text:span><text:span text:style-name="T1310">pagal elektroninės sistemos ar Balsų skaičiavimo komisijos pateiktus duomenis skelbia balsavimo rezultatus, išskyrus slapto balsavimo rezultatus;<text:s/></text:span></text:p>
      <text:p text:style-name="P1311"><text:span text:style-name="T1312">78.2.11</text:span><text:span text:style-name="T1313">.<text:s/></text:span><text:span text:style-name="T1314">įspėja Tarybos narius, jeigu jie nesilaiko Reglamento, triukšmauja salėje, įžeidinėja kitus asme</text:span><text:span text:style-name="T1315">nis, ir gali teikti pasiūlymus dėl įspėjimo įrašymo į posėdžio protokolą arba Tarybos nario pašalinimo iš salės;</text:span></text:p>
      <text:p text:style-name="P1316"><text:span text:style-name="T1317">78.2.12</text:span><text:span text:style-name="T1318">.</text:span><text:span text:style-name="T1319"> priima sprendimą pašalinti iš posėdžių salės posėdžio svečius ar klausytojus, jeigu šie trukdo posėdžiui ir nesilaiko nustatytų el</text:span><text:span text:style-name="T1320">gesio taisyklių;</text:span></text:p>
      <text:p text:style-name="P1321"><text:span text:style-name="T1322">78.2.13</text:span><text:span text:style-name="T1323">.<text:s/></text:span><text:span text:style-name="T1324">pasirašo Tarybos posėdžio protokolą, taip pat posėdyje priimtus sprendimus ir dokumentus;</text:span></text:p>
      <text:p text:style-name="P1325"><text:span text:style-name="T1326">78.2.14</text:span><text:span text:style-name="T1327">.<text:s/></text:span><text:span text:style-name="T1328">atlieka kitus Reglamente numatytus veiksmus.</text:span></text:p>
      <text:p text:style-name="P1329"><text:span text:style-name="T1330">79</text:span><text:span text:style-name="T1331">. Tarybos posėdžių sekretorius (sekretoriai).<text:s/></text:span><text:span text:style-name="T1332">T</text:span><text:span text:style-name="T1333">arybos posėdžius, komitetus, merą, kiek mero veikla susijusi su Tarybos posėdžiais, aptarnauja, taip pat Tarybos sprendimų projektus rengia, nagrinėja ir išvadas dėl Tarybos sprendimų projektų rengia Tarybos posėdžių sekretorius<text:s/></text:span><text:span text:style-name="T1334"><text:line-break/>(-iai). Padėti jam (jiem</text:span><text:span text:style-name="T1335">s) atlikti priskirtas funkcijas jis (jie) gali pasitelkti Sekretoriato skyrių. Tarybos posėdžių sekretorius yra asmeninio (politinio) pasitikėjimo tarnautojas, jų skaičių nustato Taryba.<text:s/></text:span><text:span text:style-name="T1336">Tarybos posėdžių sekretorius:</text:span></text:p>
      <text:p text:style-name="P1337"><text:span text:style-name="T1338">79.1</text:span><text:span text:style-name="T1339">. rūpinasi tinkamu techniniu posė</text:span><text:span text:style-name="T1340">džių parengimu ir pagalba Tarybos nariams posėdžių metu;</text:span></text:p>
      <text:p text:style-name="P1341"><text:span text:style-name="T1342">79.2</text:span><text:span text:style-name="T1343">. atsako, kad posėdžiui reikalinga medžiaga būtų laiku pateikta Tarybos nariams ir pranešėjams;</text:span></text:p>
      <text:p text:style-name="P1344"><text:span text:style-name="T1345">79.3</text:span><text:span text:style-name="T1346">. registruoja posėdyje dalyvaujančius Tarybos narius, priima iš Tarybos narių<text:s/></text:span><text:span text:style-name="T1347">pareiškimus dėl nedalyvavimo posėdyje ir praneša apie tai posėdžio pirmininkui;</text:span></text:p>
      <text:p text:style-name="P1348"><text:span text:style-name="T1349">79.4</text:span><text:span text:style-name="T1350">. registruoja posėdžio svečius ir prižiūri, kad jie laikytųsi nustatytos tvarkos;</text:span></text:p>
      <text:p text:style-name="P1351"><text:span text:style-name="T1352">79.5</text:span><text:span text:style-name="T1353">. priima iš Tarybos narių rašytinius pageidavimus kalbėti ir perduoda juos pos</text:span><text:span text:style-name="T1354">ėdžio pirmininkui;</text:span></text:p>
      <text:p text:style-name="P1355"><text:span text:style-name="T1356">79.6</text:span><text:span text:style-name="T1357">. priima ir registruoja Tarybos narių klausimus ir paklausimus Savivaldybės institucijų, Savivaldybės administracijos, kitų Savivaldybės įstaigų, valdomų įmonių vadovams ir perduoda juos merui;</text:span></text:p>
      <text:p text:style-name="P1358"><text:span text:style-name="T1359">79.7</text:span><text:span text:style-name="T1360">. priima iš Tarybos narių k</text:span><text:span text:style-name="T1361">itus rašytinius pareiškimus, pasiūlymus, protestus bei pageidavimus ir perduoda juos adresatams;</text:span></text:p>
      <text:p text:style-name="P1362"><text:span text:style-name="T1363">79.8</text:span><text:span text:style-name="T1364">. rūpinasi posėdžių protokolavimu ir vertimu;</text:span></text:p>
      <text:p text:style-name="P1365"><text:span text:style-name="T1366">79.9</text:span><text:span text:style-name="T1367">. informuoja Savivaldybės administracijos padalinius apie tuos posėdyje svarstomus klausimus, kur</text:span><text:span text:style-name="T1368">ie yra susiję su šių padalinių veikla;</text:span></text:p>
      <text:p text:style-name="P1369"><text:span text:style-name="T1370">79.10</text:span><text:span text:style-name="T1371">. registruoja teikiamus Tarybos sprendimų projektus;</text:span></text:p>
      <text:p text:style-name="P1372"><text:span text:style-name="T1373">79.11</text:span><text:span text:style-name="T1374">. perduoda susipažinti, siunčia priimtus Tarybos sprendimus;</text:span></text:p>
      <text:p text:style-name="P1375"><text:span text:style-name="T1376">79.12</text:span><text:span text:style-name="T1377">. vykdo kitus mero ar posėdžio pirmininko, komitetų pirmininkų pavedimus, su</text:span><text:span text:style-name="T1378">sijusius su posėdžių rengimu, numatytus Reglamente ir pareigybės aprašyme.</text:span></text:p>
      <text:p text:style-name="P1379"><text:span text:style-name="T1380">80</text:span><text:span text:style-name="T1381">. Tarybos posėdžių atvirumas.</text:span></text:p>
      <text:p text:style-name="P1382"><text:span text:style-name="T1383">80.1</text:span><text:span text:style-name="T1384">. Tarybos posėdžiai yra atviri. Kai posėdyje svarstomas klausimas, kuriame yra valstybės, tarnybos, komercinę </text:span><text:span text:style-name="T1385">paslaptį sudarančios inform</text:span><text:span text:style-name="T1386">acijos, ar su asmens duomenimis ir (ar) privačiu gyvenimu susijęs klausimas, Taryba juos nagrinėja uždarame posėdyje.</text:span></text:p>
      <text:p text:style-name="P1387"><text:span text:style-name="T1388">80.2</text:span><text:span text:style-name="T1389">. Atviruose posėdžiuose, be kviestinių asmenų, gali dalyvauti valstybės institucijų, valstybės ir Savivaldybės įmonių, įstaigų, ki</text:span><text:span text:style-name="T1390">tų organizacijų atstovai, gyventojai, žiniasklaidos priemonių atstovai.<text:s/></text:span></text:p>
      <text:p text:style-name="P1391"><text:span text:style-name="T1392">80.3</text:span><text:span text:style-name="T1393">.Tarybos nario tarpininkavimu gyventojai, įmonių, įstaigų, organizacijų atstovai gali kalbėti svarstomais Taryboje klausimais, jei tam pritaria posėdyje dalyvaujančių Tarybos<text:s/></text:span><text:span text:style-name="T1394">narių dauguma. <text:s/></text:span></text:p>
      <text:p text:style-name="P1395"><text:span text:style-name="T1396">80.4</text:span><text:span text:style-name="T1397">. Uždarame Tarybos posėdyje gali dalyvauti tik specialiai į šį posėdį kviesti asmenys ir, jeigu reikia, Tarybos posėdžių sekretorius. Uždaras posėdis, kurio metu naudojama įslaptinta informacija, turi būti organizuojamas ir vykdoma</text:span><text:span text:style-name="T1398">s taip, kad taikomos saugumo priemonės atitiktų teisės aktų reikalavimus.</text:span></text:p>
      <text:p text:style-name="P1399"><text:span text:style-name="T1400">80.5</text:span><text:span text:style-name="T1401">. Vykstant Tarybos posėdžiams Savivaldybės administracijos struktūrinių padalinių vadovai ar juos pavaduojantys asmenys turi būti pasiekiami mobiliojo ryšio priemonėmis ir<text:s/></text:span><text:span text:style-name="T1402">esant būtinybei atvykti į Tarybos posėdžių salę. Prireikus Tarybos posėdžiuose taip pat turi dalyvauti Savivaldybės administracijos struktūrinių padalinių ir Savivaldybės įmonių vadovai.</text:span></text:p>
      <text:p text:style-name="P1403"><text:span text:style-name="T1404">80.6</text:span><text:span text:style-name="T1405">. Tarybos posėdžiai transliuojami Savivaldybės interneto svet</text:span><text:span text:style-name="T1406">ainėje<text:s/></text:span><text:span text:style-name="T1407">Savivaldybės „YouTube“ kanale.  Už Tarybos posėdžių transliavimo organizavimą atsakinga  Savivaldybės administracija.<text:s/></text:span><text:span text:style-name="T1408">Tarybos posėdžio vaizdo ir garso įrašas daromas nuo posėdžio pradžios, posėdžio pirmininkui paskelbus posėdžio pradžią, baigiamas –</text:span><text:span text:style-name="T1409"><text:s/>paskelbus pabaigą; pertraukos metu vaizdo transliacija nevyksta; po pertraukos vaizdo transliavimas tęsiamas; pasibaigus posėdžiui, užbaigiama vaizdo transliacija ir sustabdomas vaizdo įrašymas (archyvavimas).</text:span></text:p>
      <text:p text:style-name="P1410"><text:span text:style-name="T1411">80.7</text:span><text:span text:style-name="T1412">. Tarybos posėdžių metu daromas garso</text:span><text:span text:style-name="T1413"><text:s/>ir vaizdo įrašas. Šie įrašai yra vieši<text:s/></text:span><text:span text:style-name="T1414">ir skelbiami Savivaldybės interneto svetainėje. Archyvinė vaizdo ir garso medžiaga pasiekiama Savivaldybės interneto svetainėje ir Savivaldybės „YouTube“ kanale.<text:s/></text:span><text:span text:style-name="T1415">T</text:span><text:span text:style-name="T1416">arybos posėdžių garso ir vaizdo įrašai neskelbiami vi</text:span><text:span text:style-name="T1417">ešai, kai tai gali atskleisti valstybės, tarnybos ar komercinę paslaptį, pažeisti fizinių asmenų teisę į privataus gyvenimo neliečiamumą ir teisę į asmens duomenų apsaugą.</text:span></text:p>
      <text:p text:style-name="P1418"><text:span text:style-name="T1419">81</text:span><text:span text:style-name="T1420">. Tarybos posėdžių protokolai.</text:span></text:p>
      <text:p text:style-name="P1421"><text:span text:style-name="T1422">81.1</text:span><text:span text:style-name="T1423">. Tarybos posėdžiai protokoluojami. Pos</text:span><text:span text:style-name="T1424">ėdžių protokolus privalo pasirašyti posėdžio pirmininkas ir Tarybos posėdžių sekretorius, o jeigu jo nėra – mero paskirtas valstybės tarnautojas arba Savivaldybės administracijos darbuotojas, dirbantis pagal darbo sutartį.<text:s/></text:span></text:p>
      <text:p text:style-name="P1425"><text:span text:style-name="T1426">81.2</text:span><text:span text:style-name="T1427">. Tarybos posėdžio proto</text:span><text:span text:style-name="T1428">kole nurodoma posėdžio vieta ir laikas, posėdžio eilės numeris, posėdyje dalyvaujančių Tarybos narių skaičius, posėdžio pirmininko vardas ir pavardė, posėdžio darbotvarkė, posėdyje kalbėjusiųjų asmenų vardai, pavardės, pareigos ir pasisakymo esmė, balsavim</text:span><text:span text:style-name="T1429">o rezultatai ir priimti sprendimai. Prie posėdžio protokolo pridedama: Tarybos narių registracijos duomenys, vardinių balsavimų rezultatai, Tarybos narių pareiškimai ir kita.<text:s/></text:span></text:p>
      <text:p text:style-name="P1430"><text:span text:style-name="T1431">81.3</text:span><text:span text:style-name="T1432">. Pasirašyti Tarybos posėdžių protokolai skelbiami viešai Savivaldybės i</text:span><text:span text:style-name="T1433">nterneto svetainėje ne vėliau kaip per 7 darbo dienas po Tarybos posėdžio.<text:s/></text:span></text:p>
      <text:p text:style-name="P1434"><text:span text:style-name="T1435">81.4</text:span><text:span text:style-name="T1436">. Už posėdžių protokolų sudarymą atsako Tarybos posėdžių sekretorius.</text:span></text:p>
      <text:p text:style-name="P1437"><text:span text:style-name="T1438">82</text:span><text:span text:style-name="T1439">. Tarybos sprendimų pasirašymas, registravimas ir įsigaliojimas.</text:span></text:p>
      <text:p text:style-name="P1440"><text:span text:style-name="T1441">82.1</text:span><text:span text:style-name="T1442">. Tarybos sprendimus ir dokumentus posėdžio pirmininkas pasirašo per 5 darbo dienas po Tarybos posėdžio. Tarybos posėdžio pirmininkas, pasirašęs sprendimą ar dokumentą, perduoda jį Tarybos posėdžių sekretoriui paskelbti. Pasirašytus Tarybos sprendimus Sekr</text:span><text:span text:style-name="T1443">etoriato skyriaus atsakingas darbuotojas ne vėliau kaip kitą dieną registruoja Savivaldybės registre.<text:s/></text:span></text:p>
      <text:p text:style-name="P1444"><text:span text:style-name="T1445">82.2</text:span><text:span text:style-name="T1446">. Jeigu priėmimo metu sprendimo projektui buvo pritarta su komitetų, rengėjų, kitų subjektų siūlymais, priimti Tarybos sprendimai Tarybos posėdži</text:span><text:span text:style-name="T1447">o pirmininkui pasirašyti teikiami su projekto rengėjo, Savivaldybės administracijos Teisės grupės, kalbininko ir Tarybos posėdžių sekretoriaus derinimo žymomis.</text:span></text:p>
      <text:p text:style-name="P1448"><text:span text:style-name="T1449">82.3</text:span><text:span text:style-name="T1450">. Tarybos posėdyje priimtas sprendimas negali būti taisomas, išskyrus po jo priėmimo pa</text:span><text:span text:style-name="T1451">stebėtas teisės technikos, kalbos ar technines klaidas, nekeičiančias teisės akto turinio ir prasmės.</text:span></text:p>
      <text:p text:style-name="P1452"><text:span text:style-name="T1453">82.4</text:span><text:span text:style-name="T1454">. Tarybos priimti sprendimai įsigalioja Lietuvos Respublikos teisėkūros pagrindų įstatymo ir Vietos savivaldos įstatymo nustatyta tvarka.<text:s/></text:span></text:p>
      <text:p text:style-name="P1455"><text:span text:style-name="T1456">82.5</text:span><text:span text:style-name="T1457">. Tarybos priimti norminiai teisės aktai ir teisės taikymo aktai, kuriuos skelbti Teisės aktų registre privaloma pagal teisės aktus, oficialiai skelbiami Savivaldybės interneto svetainėje ir Teisės aktų registre Teisėkūros pagrindų įstatymo nustatyta tvar</text:span><text:span text:style-name="T1458">ka. Svarbūs miestui sprendimai papildomai gali būti skelbiami žiniasklaidoje.</text:span></text:p>
      <text:p text:style-name="P1459"><text:span text:style-name="T1460">82.6</text:span><text:span text:style-name="T1461">. Teisės taikymo sprendimai, kurie nėra Teisės aktų registro objektai, neprivalo būti skelbiami, tačiau apie juos turi būti pranešama suinteresuotiems asmenims (sprendimo</text:span><text:span text:style-name="T1462"><text:s/>adresatams) įstatymų nustatyta tvarka. Jeigu teisės taikymo teisės aktai yra skelbiami, turi būti laikomasi<text:s/></text:span><text:span text:style-name="T1463">Bendrojo duomenų apsaugos reglamento reikalavimų, neatskleista valstybės, tarnybos, komercinė paslaptis.<text:s/></text:span><text:span text:style-name="T1464"><text:s/></text:span></text:p>
      <text:p text:style-name="P1465"><text:span text:style-name="T1466">82.7</text:span><text:span text:style-name="T1467">.<text:s/></text:span><text:span text:style-name="T1468">Taryba turi antspaudą su Vilni</text:span><text:span text:style-name="T1469">aus miesto herbu. Už Tarybos antspaudo naudojimą ir saugojimą atsako Tarybos posėdžių sekretorius.<text:s/></text:span><text:span text:style-name="T1470">Sutvarkytos užpraėjusių metų bylos perduodamos saugoti į Savivaldybės archyvą kiekvienais metais iki balandžio 1 d.</text:span></text:p>
      <text:p text:style-name="P1471"/>
      <text:p text:style-name="P1472"><text:span text:style-name="T1473">VIII</text:span><text:span text:style-name="T1474"><text:s/>SKYRIUS</text:span></text:p>
      <text:p text:style-name="P1475"><text:span text:style-name="T1476">TARYBOS TEISĖKŪRA</text:span><text:span text:style-name="T1477">, SPRENDIMŲ PRIĖMIMAS IR BALSAVIMAS</text:span></text:p>
      <text:p text:style-name="P1478"/>
      <text:p text:style-name="P1479"><text:span text:style-name="T1480">PIRMASIS</text:span><text:span text:style-name="T1481"><text:s/>SKIRSNIS</text:span></text:p>
      <text:p text:style-name="P1482"><text:span text:style-name="T1483">TARYBOS TEISĖKŪRA</text:span></text:p>
      <text:p text:style-name="P1484"/>
      <text:p text:style-name="P1485"><text:span text:style-name="T1486">83</text:span><text:span text:style-name="T1487">. Svarstytinų klausimų pateikimas.</text:span></text:p>
      <text:p text:style-name="P1488"><text:span text:style-name="T1489">83.1</text:span><text:span text:style-name="T1490">. Tarybos posėdyje svarstytinus klausimus kartu su sprendimų projektais Tarybos posėdžių sekretoriui pateikia meras, komitetai, kom</text:span><text:span text:style-name="T1491">isijos, Tarybos nariai, Tarybos narių frakcijos ir grupės, į jokią frakciją ar grupę nesusivieniję Tarybos nariai, Kolegija, opozicijos lyderis, Savivaldybės kontrolierius.<text:s/></text:span></text:p>
      <text:p text:style-name="P1492"><text:span text:style-name="T1493">83.2</text:span><text:span text:style-name="T1494">. Klausimus, dėl kurių Savivaldybės administracija parengia Tarybos sprendimų projektus, Tarybos posėdžių sekretoriui su siūlymu merui įtraukti į Tarybos posėdžio darbotvarkę teikia Savivaldybės administracijos direktorius. Savivaldybės administracijos dir</text:span><text:span text:style-name="T1495">ektoriaus teikimas įforminamas įsakymu.<text:s/></text:span></text:p>
      <text:p text:style-name="P1496"><text:span text:style-name="T1497">83.3</text:span><text:span text:style-name="T1498">.<text:s/></text:span><text:span text:style-name="T1499">Kartą per pusę metų į vieną Tarybos posėdžio darbotvarkę įtraukti klausimus turi teisę Tarybos mažuma. Į darbotvarkę privalomai įtraukiami ir svarstomi visi Tarybos mažumos siūlomi klausimai, atitinkantys<text:s/></text:span><text:span text:style-name="T1500">Vietos savivaldos įstatymo ir Reglamento nustatytus reikalavimus. Jeigu Tarybos posėdis baigiasi anksčiau, negu apsvarstomi visi Tarybos mažumos pateikti sprendimų projektai, neapsvarstyti Tarybos mažumos projektai turi būti įtraukiami į kito artimiausio p</text:span><text:span text:style-name="T1501">osėdžio darbotvarkę.</text:span></text:p>
      <text:p text:style-name="P1502"><text:span text:style-name="T1503">84</text:span><text:span text:style-name="T1504">. Tarybos sprendimų projektai rengiami, derinami ir tvarkomi Savivaldybės dokumentų valdymo sistemoje<text:s/></text:span><text:span text:style-name="T1505">atskira Tarybos nustatyta tvarka.</text:span></text:p>
      <text:p text:style-name="P1506"><text:span text:style-name="T1507">85</text:span><text:span text:style-name="T1508">. Kartu su sprendimų projektu pateikiamas aiškinamasis raštas, kuriame turi būti nuro</text:span><text:span text:style-name="T1509">dyta:</text:span></text:p>
      <text:p text:style-name="P1510"><text:span text:style-name="T1511">85.1</text:span><text:span text:style-name="T1512">. sprendimo projekto tikslai ir uždaviniai;</text:span></text:p>
      <text:p text:style-name="P1513"><text:span text:style-name="T1514">85.2</text:span><text:span text:style-name="T1515">.<text:s/></text:span><text:span text:style-name="T1516">siūlomos teisinio reguliavimo nuostatos;</text:span></text:p>
      <text:p text:style-name="P1517"><text:span text:style-name="T1518">85.3</text:span><text:span text:style-name="T1519">.<text:s/></text:span><text:span text:style-name="T1520">laukiami rezultatai;</text:span></text:p>
      <text:p text:style-name="P1521"><text:span text:style-name="T1522">85.4</text:span><text:span text:style-name="T1523">.<text:s/></text:span><text:span text:style-name="T1524">lėšų poreikis ir šaltiniai;</text:span></text:p>
      <text:p text:style-name="P1525"><text:span text:style-name="T1526">85.5</text:span><text:span text:style-name="T1527">.<text:s/></text:span><text:span text:style-name="T1528">kiti<text:s/></text:span><text:span text:style-name="T1529">sprendimui priimti reikalingi pagrindimai, skaičiavimai ar paaišk</text:span><text:span text:style-name="T1530">inimai;</text:span></text:p>
      <text:p text:style-name="P1531"><text:span text:style-name="T1532">85.6</text:span><text:span text:style-name="T1533">.<text:s/></text:span><text:span text:style-name="T1534">prie aiškinamojo rašto pridedamas sprendimo projekto lyginamasis variantas, jeigu teikiamas sprendimo pakeitimo projektas.</text:span></text:p>
      <text:p text:style-name="P1535"><text:span text:style-name="T1536">86</text:span><text:span text:style-name="T1537">. Aiškinamajame rašte turi būti nurodytas sprendimo projektą pagal suteiktus įgaliojimus svarstantis komite</text:span><text:span text:style-name="T1538">tas.<text:s/></text:span></text:p>
      <text:p text:style-name="P1539"><text:span text:style-name="T1540">87</text:span><text:span text:style-name="T1541">. Kartu<text:s/></text:span><text:span text:style-name="T1542">su sprendimo projektu turi būti pateikti projektai dėl kitų sprendimų pakeitimo, papildymo ar panaikinimo, kurie yra būtini priėmus siūlomą sprendimo projektą. Prie aiškinamojo rašto turi būti pridėti visi reikalingi, su sprendimo proje</text:span><text:span text:style-name="T1543">ktu susiję dokumentai.<text:s/></text:span></text:p>
      <text:p text:style-name="P1544"><text:span text:style-name="T1545">88</text:span><text:span text:style-name="T1546">. Sprendimo projekto rengėjas nustatyta tvarka parengtus ir suderintus sprendimų projektus teikia Tarybai svarstyti per Tarybos posėdžių sekretorių, kuris gautus sprendimų projektus užregistruoja gautų projektų registre ir ne<text:s/></text:span><text:span text:style-name="T1547">vėliau kaip artimiausią darbo dieną po registracijos paskelbia Savivaldybės interneto svetainėje. Skelbiant sprendimų projektus turi būti laikomasi<text:s/></text:span><text:span text:style-name="T1548">Bendrojo duomenų apsaugos reglamento reikalavimų, neatskleista valstybės, tarnybos, komercinė paslaptis.<text:s/></text:span><text:span text:style-name="T1549"><text:s/></text:span></text:p>
      <text:p text:style-name="P1550"><text:span text:style-name="T1551">89</text:span><text:span text:style-name="T1552">. Tarybos komitetų, komisijų, frakcijų, Tarybos narių grupių, Tarybos narių, opozicijos lyderio, rengti sprendimų bei jų priedų ar priedėlių projektai teikiami Savivaldybės administracijos atitinkamo struktūrinio padalinio kalbininkui redaguoti. Sured</text:span><text:span text:style-name="T1553">aguoti projektai kartu su jų rengimo medžiaga perduodami susipažinti Tarybos posėdžių sekretoriui ir registruojami gautų projektų registre.<text:s/></text:span><text:span text:style-name="T1554">Aiškinamajame rašte šiame punkte nurodytas sprendimo projekto rengėjas nurodo<text:s/></text:span><text:span text:style-name="T1555">pagal suteiktus įgaliojimus svarstantį</text:span><text:span text:style-name="T1556"><text:s/>komitetą.</text:span><text:span text:style-name="T1557"><text:s/></text:span></text:p>
      <text:p text:style-name="P1558"><text:span text:style-name="T1559">90</text:span><text:span text:style-name="T1560">. Tais atvejais, kai sprendimo projektą rengia ne Savivaldybės administracija, Tarybos posėdžių sekretorius apie projekto registravimą tą pačią dieną informuoja Administracijos direktorių. Administracijos direktoriaus pavedimu atitinkamas</text:span><text:span text:style-name="T1561"><text:s/>(-i) Savivaldybės administracijos struktūrinis (-iai) padalinys (-iai)</text:span><text:span text:style-name="T1562"><text:s/>ne vėliau kaip per 10 darbo dienų nuo registravimo dienos pateikia išvadas dėl sprendimo projekto. Jeigu Tarybos sprendimo projektas didelės apimties, Administracijos direktoriaus įsak</text:span><text:span text:style-name="T1563">ymu išvadų pateikimo terminas vieną kartą gali būti pratęstas iki 10 darbo dienų.</text:span></text:p>
      <text:p text:style-name="P1564"><text:span text:style-name="T1565">91</text:span><text:span text:style-name="T1566">. Tarybos komitetai sprendimų projektus, dėl kurių Savivaldybės administracija turi pateikti išvadas, svarsto tik gavę išvadas, nurodytas Reglamento 90 punkte.<text:s/></text:span></text:p>
      <text:p text:style-name="P1567"><text:span text:style-name="T1568">92</text:span><text:span text:style-name="T1569">.</text:span><text:span text:style-name="T1570"><text:s/>Projekto iniciatoriai iki svarstymo Tarybos posėdyje turi teisę projektą atšaukti arba prašyti atidėti jo svarstymą. Apie šį sprendimą jie raštu praneša Tarybos posėdžių sekretoriui. Jei iniciatorius projektą atsiima Tarybos posėdžio dieną, bet jam oficia</text:span><text:span text:style-name="T1571">liai pritaria ir jį pateikia kitas subjektas, turintis teisę teikti klausimus į Tarybos posėdžio darbotvarkę, toks klausimas turi būti įtrauktas į artimiausio Tarybos posėdžio darbotvarkę ir projekto svarstymo procedūra tęsiama toliau.<text:s/></text:span></text:p>
      <text:p text:style-name="P1572"/>
      <text:p text:style-name="P1573"><text:span text:style-name="T1574">ANTRASIS</text:span><text:span text:style-name="T1575"><text:s/>SKI</text:span><text:span text:style-name="T1576">RSNIS</text:span></text:p>
      <text:p text:style-name="P1577"><text:span text:style-name="T1578">TARYBOS SPRENDIMŲ PRIĖMIMAS IR BALSAVIMAS</text:span></text:p>
      <text:p text:style-name="P1579"/>
      <text:p text:style-name="P1580"><text:span text:style-name="T1581">93</text:span><text:span text:style-name="T1582">. Sprendimo projekto pateikimas Tarybos posėdyje.</text:span></text:p>
      <text:p text:style-name="P1583"><text:span text:style-name="T1584">93.1</text:span><text:span text:style-name="T1585">. Klausimų pateikimas Tarybos posėdyje galimas tiek Tarybos sprendimų projektus apsvarsčius pagal suteiktus įgaliojimus komitete (toliau –<text:s/></text:span><text:span text:style-name="T1586">pagrindinis komitetas), tiek teikiamų sprendimų projektų neapsvarsčius pagrindiniame komitete.</text:span></text:p>
      <text:p text:style-name="P1587"><text:span text:style-name="T1588">93.2</text:span><text:span text:style-name="T1589">. Posėdžio pirmininkas paskelbia sprendimo projekto darbotvarkės numerį, antraštę ir pakviečia pranešėją pristatyti sprendimo projektą. Sprendimo projekt</text:span><text:span text:style-name="T1590">ą Tarybos posėdyje pristato projekto rengėjas, trumpai (skiriama iki 5 minučių) apibūdindamas projektą.<text:s/></text:span><text:span text:style-name="T1591">Pranešime išdėstoma: klausimo esmė, paaiškinimai, kita svarbi klausimo svarstymui informacija, komitetų nuomonė ir svarstymo komitetuose esmė (jeigu iki</text:span><text:span text:style-name="T1592"><text:s/>pateikimo Taryboje klausimas buvo apsvarstytas pagrindiniame komitete ir kituose komitetuose), pagrindinių pasiūlymų apžvalga, informacija, kaip į juos atsižvelgta ir motyvai. Gali būti numatytas ir papildomas pranešėjas. Papildomam pranešimui skiriama ne</text:span><text:span text:style-name="T1593"><text:s/>ilgiau kaip 3 minutės.</text:span></text:p>
      <text:p text:style-name="P1594"><text:span text:style-name="T1595">Visi pranešimai Tarybos posėdyje skaitomi iš centrinės tribūnos.</text:span></text:p>
      <text:p text:style-name="P1596"><text:span text:style-name="T1597">93.3</text:span><text:span text:style-name="T1598">. Po pranešėjo pristatymo atsakoma į Tarybos narių klausimus. Klausimui užduoti skiriama iki 3 minučių, a</text:span><text:span text:style-name="T1599">tsakymui į vieną klausimą – iki 3 minučių. Opozicijos<text:s/></text:span><text:span text:style-name="T1600">lyderiui suteikiama pirmenybė užduoti klausimą pranešėjui. Pateikti galima tik po vieną klausimą. Dar kartą klausti leidžiama tik po to, kai klausiantysis iš naujo sulaukia eilės.<text:s/></text:span><text:span text:style-name="T1601">Jeigu Tarybos posėdyje svarstomas klausimas yra susijęs su kitais posėdyje d</text:span><text:span text:style-name="T1602">alyvaujančiais asmenimis, jiems leidžiama užduoti klausimus pranešėjams.</text:span><text:span text:style-name="T1603"><text:s/></text:span></text:p>
      <text:p text:style-name="P1604"><text:span text:style-name="T1605">93.4</text:span><text:span text:style-name="T1606">. Pagrindiniam pranešėjui atsakius į Tarybos narių klausimus, žodis suteikiamas papildomam pranešėjui, jei toks yra numatytas darbotvarkėje. Jis taip pat atsako į Tarybos nar</text:span><text:span text:style-name="T1607">ių klausimus, laikantis nustatytos klausimų pateikimo ir atsakymo tvarkos.</text:span></text:p>
      <text:p text:style-name="P1608"><text:span text:style-name="T1609">93.5</text:span><text:span text:style-name="T1610">.<text:s/></text:span><text:span text:style-name="T1611">Jeigu pasiūlymą nutraukti klausimus palaiko bent trys Tarybos nariai, atsakymus į klausimus galima nutraukti anksčiau laiko Tarybai nutarus.</text:span></text:p>
      <text:p text:style-name="P1612"><text:span text:style-name="T1613">93.6</text:span><text:span text:style-name="T1614">. Tarybos nariams<text:s/></text:span><text:span text:style-name="T1615">pateikus klausimus, o pranešėjui į juos atsakius, posėdžio pirmininkas Tarybai teikia siūlymus balsuoti dėl pateikto projekto. Taryba priima vieną iš šių sprendimų:</text:span></text:p>
      <text:p text:style-name="P1616"><text:span text:style-name="T1617">93.6.1</text:span><text:span text:style-name="T1618">.</text:span><text:span text:style-name="T1619"><text:s/></text:span><text:span text:style-name="T1620">jei klausimas iki pateikimo Taryboje Reglamento nustatyta tvarka buvo apsvarstyta</text:span><text:span text:style-name="T1621">s pagrindiniame komitete, rengėjui atsakius į užduotus klausimus, gali pritarti Tarybos sprendimo pateikimui ir tame pačiame Tarybos posėdyje pradėti sprendimo projekto svarstymo ir priėmimo procedūras (vieno Tarybos posėdžio metu pateikus ir priėmus spren</text:span><text:span text:style-name="T1622">dimo projektą laikoma, kad sprendimas priimtas skubos tvarka (viena stadija));</text:span></text:p>
      <text:p text:style-name="P1623"><text:span text:style-name="T1624">93.6.2</text:span><text:span text:style-name="T1625">. pritarti pateikimui ir pradėti projekto svarstymo procedūrą, jei klausimas nebuvo apsvarstytas pagrindiniame komitete arba klausimas buvo apsvarstytas pagrindiniame<text:s/></text:span><text:span text:style-name="T1626">komitete, tačiau Tarybos narys, komitetas, frakcija ir (ar) Tarybos narių grupė pasiūlo klausimą grąžinti svarstyti pagal suteiktus įgaliojimus komitetui ir (ar) kitiems komitetams dėl to, kad reikalingi papildomi pagrindimai, skaičiavimai, paaiškinimai ar</text:span><text:span text:style-name="T1627"><text:s/>kita informacija, taip pat kai reikia daugiau diskusijų, viešinimo, konsultavimosi su visuomene svarstomu klausimu ar dėl kitų priežasčių;</text:span></text:p>
      <text:p text:style-name="P1628"><text:span text:style-name="T1629">93.6.3</text:span><text:span text:style-name="T1630">. pritarti<text:s/></text:span><text:span text:style-name="T1631">sprendimo projekto pateikimui ir priimti sprendimą paskelbti projektą svarstyti visuomenei (vis</text:span><text:span text:style-name="T1632">uomenės pateikti pasiūlymai perduodami nagrinėti pagrindiniam komitetui);</text:span></text:p>
      <text:p text:style-name="P1633"><text:span text:style-name="T1634">93.6.4</text:span><text:span text:style-name="T1635">.</text:span><text:span text:style-name="T1636"><text:s/></text:span><text:span text:style-name="T1637">atidėti projekto pateikimo procedūrą ir nurodyti rengėjams, kokius veiksmus jie privalo atlikti iki pakartotinio projekto pateikimo Taryboje;</text:span></text:p>
      <text:p text:style-name="P1638"><text:span text:style-name="T1639">93.6.5</text:span><text:span text:style-name="T1640">.</text:span><text:span text:style-name="T1641"><text:s/></text:span><text:span text:style-name="T1642">nepritarti spren</text:span><text:span text:style-name="T1643">dimo projekto pateikimui.</text:span></text:p>
      <text:p text:style-name="P1644"><text:span text:style-name="T1645">93.7</text:span><text:span text:style-name="T1646">.</text:span><text:span text:style-name="T1647"><text:s/></text:span><text:span text:style-name="T1648">Skubos tvarka (viena stadija) svarstomi projektai, jei dėl to taip nusprendžia Taryba.</text:span></text:p>
      <text:p text:style-name="P1649"><text:span text:style-name="T1650">93.8</text:span><text:span text:style-name="T1651">.</text:span><text:span text:style-name="T1652"><text:s/></text:span><text:span text:style-name="T1653">Siūlyti klausimą svarstyti skubos tvarka (viena stadija) motyvuotu teikimu turi teisę meras ir pagrindinis komitetas</text:span><text:span text:style-name="T1654">.</text:span><text:span text:style-name="T1655"><text:s/></text:span><text:span text:style-name="T1656">Pro</text:span><text:span text:style-name="T1657">jektas gali būti teikiamas Tarybai svarstyti skubos tvarka (viena stadija) tuo atveju, kai jis apsvarstytas pagrindiniame komitete.<text:s/></text:span><text:span text:style-name="T1658">Sprendimas svarstyti projektą skubos tvarka (viena stadija) gali būti priimamas Tarybai pritarus projekto pateikimui, jeigu<text:s/></text:span><text:span text:style-name="T1659">už tai balsuoja ne mažiau kaip 1/2 dalyvaujančių posėdyje Tarybos narių. Šiuo atveju dalyvaujančiais posėdyje laikomi posėdžių patalpoje fiziškai esantys Tarybos nariai.<text:s/></text:span></text:p>
      <text:p text:style-name="P1660"><text:span text:style-name="T1661">93.9</text:span><text:span text:style-name="T1662">.<text:s/></text:span><text:span text:style-name="T1663">Taryba gali nustatyti ir kitą skubos (ar sprendimo priėmimo viena stadija)<text:s/></text:span><text:span text:style-name="T1664">tvarką, jeigu už tai balsuoja ne mažiau kaip 1/2 dalyvaujančių posėdyje Tarybos narių.</text:span></text:p>
      <text:p text:style-name="P1665"><text:span text:style-name="T1666">93.10</text:span><text:span text:style-name="T1667">.<text:s/></text:span><text:span text:style-name="T1668">Tarybai pritarus sprendimo projekto pateikimui ir nutarus pradėti sprendimo projekto svarstymo procedūrą, pagarsinamas sprendimo projektą nagrinėjantis pagrin</text:span><text:span text:style-name="T1669">dinis komitetas ir kiti komitetai, jei juose sprendimo projektas bus nagrinėjamas.</text:span></text:p>
      <text:p text:style-name="P1670"><text:span text:style-name="T1671">93.11</text:span><text:span text:style-name="T1672">.</text:span><text:span text:style-name="T1673"><text:s/></text:span><text:span text:style-name="T1674">Po Tarybos sprendimo projekto pateikimo sprendimo projekto tekstas negali būti redaguojamas. R</text:span><text:span text:style-name="T1675">engėjai Tarybai svarstyti teikia pirminį sprendimo projektą, komitetų siūlymų suvestinę lentelę bei pirminio sprendimo projekto ir pagrindinio komiteto siūlymų lyginamąjį variantą.<text:s/></text:span><text:span text:style-name="T1676"><text:s text:c="2"/></text:span></text:p>
      <text:p text:style-name="P1677"><text:span text:style-name="T1678">94</text:span><text:span text:style-name="T1679">.<text:s/></text:span><text:span text:style-name="T1680">Sprendimo projekto svarstymas pagrindiniame komitete.</text:span></text:p>
      <text:p text:style-name="P1681"><text:span text:style-name="T1682">94.1</text:span><text:span text:style-name="T1683">.<text:s/></text:span><text:span text:style-name="T1684">Pagrindinis komitetas posėdžiauja ir sprendimus priima Reglamento nustatyta tvarka.</text:span></text:p>
      <text:p text:style-name="P1685"><text:span text:style-name="T1686">94.2</text:span><text:span text:style-name="T1687">. Jei sprendimo projektą nagrinėjančiam komitetui reikalinga papildoma informacija ir (ar) medžiaga projektui nagrinėti, komitetas turi teisę projektą išsiųsti suin</text:span><text:span text:style-name="T1688">teresuotoms Savivaldybės institucijoms, įstaigoms, įmonėms, o prireikus – ir visuomeninėms organizacijoms ir kitiems subjektams, kad jie galėtų atsiųsti vertinimus, taip pat kreiptis į kitus komitetus, kad jie pateiktų savo nuomonę.<text:s/></text:span></text:p>
      <text:p text:style-name="P1689"><text:span text:style-name="T1690">94.3</text:span><text:span text:style-name="T1691">. Svarstant sp</text:span><text:span text:style-name="T1692">rendimo projektą pagrindiniame komitete kviečiami projekto rengėjai, suinteresuoti asmenys, esant reikalui ekspertai, kitų komitetų nariai. Reglamento nustatyta tvarka jiems suteikiamas žodis.<text:s/></text:span></text:p>
      <text:p text:style-name="P1693"><text:span text:style-name="T1694">94.4</text:span><text:span text:style-name="T1695">. Pagrindinis komitetas sprendimo projektą svarsto pas</text:span><text:span text:style-name="T1696">kutinis, gavęs kitų komitetų išvadas. Visą dėl projekto gautą medžiagą, visuomenės pateiktus siūlymus, kitų komitetų siūlymus įvertina ir apibendrina pagrindinis komitetas.<text:s/></text:span></text:p>
      <text:p text:style-name="P1697"><text:span text:style-name="T1698">94.5</text:span><text:span text:style-name="T1699">. Apsvarsčius projektą pagrindiniame komitete, priimamas vienas iš šių spr</text:span><text:span text:style-name="T1700">endimų:</text:span></text:p>
      <text:p text:style-name="P1701"><text:span text:style-name="T1702">94.5.1</text:span><text:span text:style-name="T1703">. atidėti klausimo svarstymą (daryti klausimo svarstymo pertrauką);</text:span></text:p>
      <text:p text:style-name="P1704"><text:span text:style-name="T1705">94.5.2</text:span><text:span text:style-name="T1706">. pritarti sprendimo projekto pateikimui Taryboje;<text:s/></text:span></text:p>
      <text:p text:style-name="P1707"><text:span text:style-name="T1708">94.5.3</text:span><text:span text:style-name="T1709">. siūlyti Tarybai sprendimo projektą skelbti svarstyti visuomenei;<text:s/></text:span></text:p>
      <text:p text:style-name="P1710"><text:span text:style-name="T1711">94.5.4</text:span><text:span text:style-name="T1712">. pritarti sprendimo<text:s/></text:span><text:span text:style-name="T1713">projektui arba vienam iš alternatyvių projektų;</text:span></text:p>
      <text:p text:style-name="P1714"><text:span text:style-name="T1715">94.5.5</text:span><text:span text:style-name="T1716">. pritarti sprendimo projektui su siūlymu papildyti ir (ar) pakeisti pateiktą svarstyti sprendimo projektą (konkretūs siūlymai įrašomi į protokolą);</text:span></text:p>
      <text:p text:style-name="P1717"><text:span text:style-name="T1718">94.5.6</text:span><text:span text:style-name="T1719">. parengti alternatyvų sprendimo projek</text:span><text:span text:style-name="T1720">tą ir pateikti svarstyti Reglamento nustatyta tvarka;</text:span></text:p>
      <text:p text:style-name="P1721"><text:span text:style-name="T1722">94.5.7</text:span><text:span text:style-name="T1723">. nepritarti sprendimo projektui, nurodydamas nepritarimo motyvus, kurie įrašomi į posėdžio protokolą.<text:s/></text:span></text:p>
      <text:p text:style-name="P1724"><text:span text:style-name="T1725">95</text:span><text:span text:style-name="T1726">. Tarybos sprendimo projekto svarstymas ir priėmimas Tarybos posėdyje.</text:span></text:p>
      <text:p text:style-name="P1727"><text:span text:style-name="T1728">95.1</text:span><text:span text:style-name="T1729">. Tarybos posėdžiuose svarstomi tik tie klausimai, dėl kurių Reglamento nustatyta tvarka yra pateikti sprendimų projektai, apsvarstyti pagrindiniame komitete, išskyrus Vietos savivaldos įstatyme nustatytus atvejus.<text:s/></text:span></text:p>
      <text:p text:style-name="P1730"><text:span text:style-name="T1731">95.2</text:span><text:span text:style-name="T1732">.<text:s/></text:span><text:span text:style-name="T1733">Visas siūlomas sprendimo proje</text:span><text:span text:style-name="T1734">kto pataisas, papildymus bei išbraukimus Tarybos nariai, frakcijos, Tarybos narių grupės, komitetai, opozicijos lyderis, Kolegija turi pateikti per Savivaldybės dokumentų valdymo sistemą ne vėliau kaip prieš 24 valandas iki posėdžio, kuriame numatyta spren</text:span><text:span text:style-name="T1735">dimą priimti, pradžios.</text:span></text:p>
      <text:p text:style-name="P1736"><text:span text:style-name="T1737">Priėmimo metu naujos pataisos, papildymai ar išbraukimai nepriimami, išskyrus redakcines pataisas, kurios nesvarstomos ir dėl jų nebalsuojama.</text:span></text:p>
      <text:p text:style-name="P1738"><text:span text:style-name="T1739">95.3</text:span><text:span text:style-name="T1740">. Tarybos rezoliucijos, kreipimaisi, pareiškimai, sprendimai dėl seniūnaičių suei</text:span><text:span text:style-name="T1741">gos ir išplėstinės seniūnaičių sueigos sprendimų vertinimo ir kiti panašaus pobūdžio dokumentai paprastai pateikiami ir priimami tame pačiame posėdyje.<text:s/></text:span></text:p>
      <text:p text:style-name="P1742"><text:span text:style-name="T1743">Tarybos sprendimų projektus dėl vicemerų kandidatūrų, nepasitikėjimo vicemeru (vicemerais), Administrac</text:span><text:span text:style-name="T1744">ijos direktoriumi ir kitų personalijų klausimų ar klausimų, susijusių su kitais jų darbo / tarnybos santykiais, taip pat sprendimus dėl komitetų, Kolegijos, komisijų sudarymo Taryba svarsto ir priima sprendimus tame pačiame posėdyje, kuriame yra pateiktas<text:s/></text:span><text:span text:style-name="T1745">projektas, išskyrus atvejus, kai Taryba nusprendžia kitaip.</text:span></text:p>
      <text:p text:style-name="P1746"><text:span text:style-name="T1747">95.4</text:span><text:span text:style-name="T1748">. Posėdžio pirmininkas paskelbia sprendimo projekto darbotvarkės numerį, antraštę ir pakviečia pranešėją pristatyti sprendimo projekto svarstymo pagrindiniame komitete ir kituose komitetuo</text:span><text:span text:style-name="T1749">se rezultatus. Pranešėjas pristato suvestinę svarstymo pagrindiniame komitete ir kituose komitetuose lentelę, taip pat aptaria gautus papildomus pasiūlymus ir pastabas, nurodydamas jų pateikėjus, pastebėtus redakcinio pobūdžio netikslumus.<text:s/></text:span></text:p>
      <text:p text:style-name="P1750"><text:span text:style-name="T1751">95.5</text:span><text:span text:style-name="T1752">.<text:s/></text:span><text:span text:style-name="T1753">Esant</text:span><text:span text:style-name="T1754"><text:s/>poreikiui arba pagrindinio komiteto pageidavimui, pagrindinio komiteto primininkas ar jo įgaliotas kitas komiteto narys gali pateikti papildomų paaiškinimų dėl pagrindinio komiteto pozicijos (motyvų) svarstomu klausimu. Posėdžio pirmininkas po sprendimo p</text:span><text:span text:style-name="T1755">rojekto rengėjo (iniciatoriaus) pristatymo paklausia, ar pagrindinis komitetas norės pasisakyti svarstomu klausimu.<text:s/></text:span></text:p>
      <text:p text:style-name="P1756"><text:span text:style-name="T1757">95.6</text:span><text:span text:style-name="T1758">.<text:s/></text:span><text:span text:style-name="T1759">Po pranešėjo pristatymo ir pagrindinio komiteto pasisakymo svarstomu klausimu, skelbiami Tarybos narių pasisakymai dėl sprendimo<text:s/></text:span><text:span text:style-name="T1760">projekto (toliau – pasisakymas) esminiams teiginiams aptarti. Pasisakymams komiteto, frakcijos, Tarybos narių grupės vardu skiriama ne ilgiau kaip 5 minutės, o savo vardu – ne ilgiau kaip 3 minutės. Opozicijos lyderiui suteikiama pirmenybė pasisakyti svars</text:span><text:span text:style-name="T1761">tomu klausimu.</text:span></text:p>
      <text:p text:style-name="P1762"><text:span text:style-name="T1763">95.7</text:span><text:span text:style-name="T1764">.<text:s/></text:span><text:span text:style-name="T1765">Užsirašyti kalbėti pasisakymuose turi būti baigiama ne vėliau kaip iki klausimo svarstymo pradžios. Posėdžio pirmininkas turi paskelbti diskusijoje dalyvausiančiųjų sąrašą. Posėdžio metu Tarybos narių, išreiškusių valią pasisakyti,</text:span><text:span text:style-name="T1766"><text:s/>pavardes fiksuoja Tarybos posėdžių sekretorius.</text:span></text:p>
      <text:p text:style-name="P1767"><text:span text:style-name="T1768">95.8</text:span><text:span text:style-name="T1769">.<text:s/></text:span><text:span text:style-name="T1770">Posėdžio metu kalbėti galima tik posėdžio pirmininkui leidus. Žodis pasisakymuose kalbėtojams suteikiamas pagal užsirašymo eilę. Posėdžio pirmininkas gali keisti šią eilę, kad diskusijoje proporcin</text:span><text:span text:style-name="T1771">giau būtų atstovaujama frakcijoms, Tarybos narių grupėms, komitetams, argumentuojama „už“ ir „prieš“.</text:span><text:span text:style-name="T1772"><text:s/></text:span><text:span text:style-name="T1773">Tarybos nariai negali perduoti vienas kitam pasisakymui skirto laiko. Kalbėtojas gali atsisakyti kalbėti. Jei kalbėtojas, neįspėjęs posėdžio pirmininko, i</text:span><text:span text:style-name="T1774">šeina iš posėdžių salės ir nebūna, kai jam suteikiamas žodis, laikoma, kad jis atsisakė kalbėti. Kalbėtojas gali atsisakyti kalbėti.</text:span></text:p>
      <text:p text:style-name="P1775"><text:span text:style-name="T1776">95.9</text:span><text:span text:style-name="T1777">.<text:s/></text:span><text:span text:style-name="T1778">Pasisakymų kiekvienu darbotvarkės klausimu metu Tarybos nariai turi teisę kalbėti ne daugiau kaip vieną kartą. Iš</text:span><text:span text:style-name="T1779">imtį sudaro replikos, pasisakymai dėl balsavimo motyvų ar procedūros, pasisakymų nutraukimo klausimai, pasiūlymai atidėti svarstomą klausimą. Šiais atvejais iš anksto užsirašyti nereikalaujama.</text:span></text:p>
      <text:p text:style-name="P1780"><text:span text:style-name="T1781">95.10</text:span><text:span text:style-name="T1782">. Norintiems pasisakyti asmenims, kurie apie tai info</text:span><text:span text:style-name="T1783">rmavo prieš posėdį, paprastai pasisakyti skiriama iki 3 minučių, tačiau posėdžio pirmininkui leidus, pasisakymo laikas gali būti pratęstas dar iki 2 minučių.</text:span></text:p>
      <text:p text:style-name="P1784"><text:span text:style-name="T1785">95.11</text:span><text:span text:style-name="T1786">. Pasisakymai</text:span><text:span text:style-name="T1787"><text:s/>nutraukiami Tarybai nutarus. Pasiūlymas nutraukti pasisakymus gali būti pat</text:span><text:span text:style-name="T1788">eiktas pasisakius ne mažiau kaip dviem kalbėtojams ir be aptarimo teikiamas balsuoti, jeigu tam pritaria bent trys Tarybos nariai. Prieš tai posėdžio pirmininkas turi pranešti, kiek buvo užsirašiusiųjų kalbėti ir kiek jau kalbėjo. Nutarus pasisakymus nutra</text:span><text:span text:style-name="T1789">ukti, posėdžio pirmininkas privalo leisti kalbėti pagal eilę dar vienam Tarybos nariui. Be to, pranešėjas gali tarti baigiamąjį žodį.</text:span></text:p>
      <text:p text:style-name="P1790"><text:span text:style-name="T1791">95.12</text:span><text:span text:style-name="T1792">.<text:s/></text:span><text:span text:style-name="T1793">Taryba gali iš anksto apriboti bendrą pasisakymų kiekvienu klausimu trukmę arba kalbėtojų skaičių. Tokiu atveju</text:span><text:span text:style-name="T1794"><text:s/>teikimai nutraukti pasisakymus nepriimami.</text:span></text:p>
      <text:p text:style-name="P1795"><text:span text:style-name="T1796">95.13</text:span><text:span text:style-name="T1797">.<text:s/></text:span><text:span text:style-name="T1798">Svarstant kiekvieną klausimą, iki balsavimo pradžios posėdžio pirmininko, pagrindinio komiteto ar Tarybos narių frakcijos ar grupės reikalavimu, kuriam pritaria ne mažiau kaip 1/3 posėdyje dalyvaujanči</text:span><text:span text:style-name="T1799">ų Tarybos narių, klausimo svarstymo metu daroma neeilinė, bet ne ilgesnė kaip 30 minučių pertrauka. Tokią pertrauką galima daryti tik vieną kartą.<text:s/></text:span></text:p>
      <text:p text:style-name="P1800"><text:span text:style-name="T1801">95.14</text:span><text:span text:style-name="T1802">.<text:s/></text:span><text:span text:style-name="T1803">Jeigu Tarybos nario elgesys ar žodžiai kitų kalbose pateikiami iškreipti, jis turi teisę prašyti<text:s/></text:span><text:span text:style-name="T1804">posėdžio pirmininko, kad jam leistų kalbėti asmeniniu klausimu ne ilgiau kaip 3 minutes. Jei posėdžio pirmininkas nesutinka, Tarybos narys turi teisę prašyti, kad dėl leidimo kalbėti būtų balsuojama. Žodis asmeniniu klausimu Tarybos nariui suteikiamas po k</text:span><text:span text:style-name="T1805">lausimo svarstymo.</text:span></text:p>
      <text:p text:style-name="P1806"><text:span text:style-name="T1807">95.15</text:span><text:span text:style-name="T1808">. Pasisakymai baigiami, kai pasisako visi užsiregistravusieji kalbėti, arba Tarybai nusprendus nutraukti pasisakymus.<text:s/></text:span><text:span text:style-name="T1809">Tarybos nariai, kurie norėjo kalbėti, bet jiems nebuvo suteiktas žodis, nes Taryba nusprendė nutraukti<text:s/></text:span><text:span text:style-name="T1810">pasisakymus, savo pastabas ir pasiūlymus svarstomais klausimais gali pateikti raštu posėdžio pirmininkui ir jie pridedami prie posėdžio protokolo.</text:span></text:p>
      <text:p text:style-name="P1811"><text:span text:style-name="T1812">95.16</text:span><text:span text:style-name="T1813">.<text:s/></text:span><text:span text:style-name="T1814">Pasibaigus pasisakymams, pranešėjai ir papildomi pranešėjai turi teisę tarti ne daugiau kaip 3 min</text:span><text:span text:style-name="T1815">utes trunkantį baigiamąjį žodį.</text:span></text:p>
      <text:p text:style-name="P1816"><text:span text:style-name="T1817">95.17</text:span><text:span text:style-name="T1818">.<text:s/></text:span><text:span text:style-name="T1819">Po baigiamojo žodžio, jeigu šia teise rengėjas pasinaudojo, pradedamas sprendimo priėmimas, kurio metu Reglamento nustatyta tvarka balsuojama dėl svarstomo sprendimo projekto.</text:span></text:p>
      <text:p text:style-name="P1820"><text:span text:style-name="T1821">95.18</text:span><text:span text:style-name="T1822">.<text:s/></text:span><text:span text:style-name="T1823">Balsavimo procedūros pradž</text:span><text:span text:style-name="T1824">ią skelbia posėdžio pirmininkas.<text:s/></text:span><text:span text:style-name="T1825">Dėl balsavimo motyvų prieš kiekvieną balsavimą gali pasisakyti ne daugiau kaip keturi Tarybos nariai: ne daugiau kaip du Tarybos nariai – „už“; ne daugiau kaip du Tarybos nariai – „prieš“.<text:s/></text:span><text:span text:style-name="T1826">Dėl balsavimo motyvų galima kalbėt</text:span><text:span text:style-name="T1827">i po to, kai posėdžio pirmininkas paskelbia, dėl ko bus balsuojama, ir paklausia, ar yra norinčių kalbėti dėl balsavimo motyvų. Kalbėti dėl balsavimo motyvų galima ne ilgiau kaip 2 minutes.</text:span></text:p>
      <text:p text:style-name="P1828"><text:span text:style-name="T1829">95.19</text:span><text:span text:style-name="T1830">.<text:s/></text:span><text:span text:style-name="T1831">Balsuojama tokia tvarka:</text:span></text:p>
      <text:p text:style-name="P1832"><text:span text:style-name="T1833">95.19.1</text:span><text:span text:style-name="T1834">.</text:span><text:span text:style-name="T1835"><text:s/></text:span><text:span text:style-name="T1836">jeigu yra pateikti siūlymai<text:s/></text:span><text:span text:style-name="T1837">grąžinti<text:s/></text:span><text:span text:style-name="T1838">projektą pagrindiniam komitetui tobulinti (šiuo atveju procedūra kartojama nuo svarstymo pagrindiniame komitete, o toks sprendimas svarstant projektą gali būti priimtas tik vieną kartą)</text:span><text:span text:style-name="T1839"><text:s/>arba<text:s/></text:span><text:span text:style-name="T1840">iniciatoriams projektą tobul</text:span><text:span text:style-name="T1841">inti iš esmės (šiuo atveju sprendimo projekto svarstymo procedūra kartojama nuo pateikimo Tarybos posėdyje), arba sprendimo projektą teikti svartyti visuomenei<text:s/></text:span><text:span text:style-name="T1842">(šiuo atveju</text:span><text:span text:style-name="T1843"><text:s/>procedūra kartojama nuo svarstymo pagrindiniame komitete, o to paties sprendimo pro</text:span><text:span text:style-name="T1844">jektas du kartus visuomenei svarstyti paprastai neskelbiamas</text:span><text:span text:style-name="T1845">)</text:span><text:span text:style-name="T1846">,<text:s/></text:span><text:span text:style-name="T1847">balsuojama pirmiau negu dėl klausimo esmės;</text:span></text:p>
      <text:p text:style-name="P1848"><text:span text:style-name="T1849">95.19.2</text:span><text:span text:style-name="T1850">.<text:s/></text:span><text:span text:style-name="T1851">dėl alternatyvaus sprendimo projekto Reglamento nustatyta tvarka balsuojama pirmiau negu dėl pataisų;<text:s/></text:span></text:p>
      <text:p text:style-name="P1852"><text:span text:style-name="T1853">95.19.3</text:span><text:span text:style-name="T1854">.<text:s/></text:span><text:span text:style-name="T1855">dėl komitetų siūlomų</text:span><text:span text:style-name="T1856"><text:s/>pataisų dėl sprendimo projekto balsuojama atskirai pirmiau negu dėl klausimo esmės;</text:span></text:p>
      <text:p text:style-name="P1857"><text:span text:style-name="T1858">95.19.4</text:span><text:span text:style-name="T1859">. jeigu Reglamento nustatyta tvarka yra pateikti frakcijų, Tarybos narių grupių, Tarybos narių siūlymai, dėl šių siūlymų balsuojama pirmiau negu dėl klausimo es</text:span><text:span text:style-name="T1860">mės;<text:s/></text:span></text:p>
      <text:p text:style-name="P1861"><text:span text:style-name="T1862">95.19.5</text:span><text:span text:style-name="T1863">.<text:s/></text:span><text:span text:style-name="T1864">pabalsavus dėl pateiktų sprendimo projekto pataisų, balsuojama už galutinį sprendimą.</text:span></text:p>
      <text:p text:style-name="P1865"><text:span text:style-name="T1866">Jeigu dėl to paties sprendimo projekto teiginio yra pateikti alternatyvūs pasiūlymai, <text:s/>balsuojant taikomos balsavimo dėl alternatyvių sprendimų projekt</text:span><text:span text:style-name="T1867">ų nuostatos, nustatytos Reglamente.</text:span></text:p>
      <text:p text:style-name="P1868"><text:span text:style-name="T1869">95.20</text:span><text:span text:style-name="T1870">.<text:s/></text:span><text:span text:style-name="T1871">Taryba gali priimti vieną iš šių sprendimų:</text:span></text:p>
      <text:p text:style-name="P1872"><text:span text:style-name="T1873">95.20.1</text:span><text:span text:style-name="T1874">.<text:s/></text:span><text:span text:style-name="T1875">pritarti sprendimo projektui be pataisų ar su jomis arba pritarti vienam iš alternatyvių sprendimo projektų;</text:span></text:p>
      <text:p text:style-name="P1876"><text:span text:style-name="T1877">95.20.2</text:span><text:span text:style-name="T1878">.<text:s/></text:span><text:span text:style-name="T1879">paskelbti<text:s/></text:span><text:span text:style-name="T1880">projektą visuomenei svarstyti. Tokiu atveju procedūra kartojama nuo svarstymo pagrindiniame komitete;<text:s/></text:span></text:p>
      <text:p text:style-name="P1881"><text:span text:style-name="T1882">95.20.3</text:span><text:span text:style-name="T1883">.<text:s/></text:span><text:span text:style-name="T1884">atidėti sprendimo projekto priėmimą (tokiu atveju daroma sprendimo projekto svarstymo pertrauka);</text:span></text:p>
      <text:p text:style-name="P1885"><text:span text:style-name="T1886">95.20.4</text:span><text:span text:style-name="T1887">.<text:s/></text:span><text:span text:style-name="T1888">nepritarti sprendimo projektu</text:span><text:span text:style-name="T1889">i (tokiu atveju<text:s/></text:span><text:span text:style-name="T1890">Tarybos sprendimų projektai, jei jie nebuvo keisti, gali būti teikiami Tarybai svarstyti pakartotinai ne anksčiau kaip po 3 mėnesių</text:span><text:span text:style-name="T1891">).</text:span></text:p>
      <text:p text:style-name="P1892"><text:span text:style-name="T1893">95.21</text:span><text:span text:style-name="T1894">. Balsavimą pakeliant rankas ar naudojant elektroninę sistemą galima vieną kartą pakartoti, kol</text:span><text:span text:style-name="T1895"><text:s/>nepradėtas svarstyti kitas darbotvarkės klausimas, jeigu to reikalauja posėdžio pirmininkas, frakcija arba Tarybos narių grupė.<text:s/></text:span></text:p>
      <text:p text:style-name="P1896"><text:span text:style-name="T1897">95.22</text:span><text:span text:style-name="T1898">. Užbaigus balsavimo procedūrą ir suskaičiavus balsavimo rezultatus, posėdžio pirmininkas juos paskelbia ir praneša a</text:span><text:span text:style-name="T1899">pie sprendimo priėmimą arba nepriėmimą.<text:s/></text:span></text:p>
      <text:p text:style-name="P1900"><text:span text:style-name="T1901">95.23</text:span><text:span text:style-name="T1902">. Po balsavimo Tarybos nariai gali replikuoti vieną kartą. Replikoms po balsavimo skiriama iki 2 minučių.</text:span></text:p>
      <text:p text:style-name="P1903"><text:span text:style-name="T1904">96</text:span><text:span text:style-name="T1905">.<text:s/></text:span><text:span text:style-name="T1906">Alternatyvūs sprendimų projektai.</text:span></text:p>
      <text:p text:style-name="P1907"><text:span text:style-name="T1908">96.1</text:span><text:span text:style-name="T1909">. Kai tuo pačiu klausimu tam pačiam Tarybos posėdž</text:span><text:span text:style-name="T1910">iui yra pateiktas daugiau kaip vienas sprendimo projektas, kurių nuostatos yra bent iš dalies viena kitą keičiančios, tokie sprendimų projektai laikomi alternatyviais.</text:span></text:p>
      <text:p text:style-name="P1911"><text:span text:style-name="T1912">96.2</text:span><text:span text:style-name="T1913">. Alternatyvūs sprendimų projektai svarstomi kartu. Kiekvienas iš alternatyvių s</text:span><text:span text:style-name="T1914">prendimų projektų pristatomas ir dėl jų pasisakoma šiame Reglamente nustatyta tvarka.</text:span></text:p>
      <text:p text:style-name="P1915"><text:span text:style-name="T1916">96.3</text:span><text:span text:style-name="T1917">. Po pasisakymų iš alternatyvių sprendimų projektų pasirenkamas vienas. Jeigu yra du alternatyvūs sprendimų projektai, balsuojama dėl pasirinkimo ir posėdžio pirm</text:span><text:span text:style-name="T1918">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1919"><text:span text:style-name="T1920">96.4</text:span><text:span text:style-name="T1921">.</text:span><text:span text:style-name="T1922"><text:s/>Jeigu yra daugiau kaip trys alternatyvūs sprendimų projektai, dėl pasirinkimo balsuojama už kiekvieną sprendimo projektą atskirai. Pasirinktu laikomas tas sprendimo projektas, už kurį balsavo daugiausia posėdyje dalyvaujančių Tarybos narių. Jeigu alternat</text:span><text:span text:style-name="T1923">yvūs sprendimų projektai surenka po lygiai balsų ir dėl to neįmanoma nustatyti, kuris sprendimo projektas pasirinktas, dėl jų balsuojama pakartotinai. Jeigu pakartotinai nepavyksta pasirinkti, Tarybos nariai gali pasiūlyti kompromisinį sprendimą arba klaus</text:span><text:span text:style-name="T1924">imo svarstymą atidėti.</text:span></text:p>
      <text:p text:style-name="P1925"><text:span text:style-name="T1926">96.5</text:span><text:span text:style-name="T1927">. Iš alternatyvių sprendimų projektų pasirinkus vieną, dėl jo priėmimo balsuojama šiame Reglamente nustatyta bendra tvarka.<text:s/></text:span></text:p>
      <text:p text:style-name="P1928"><text:span text:style-name="T1929">97</text:span><text:span text:style-name="T1930">. Balsavimas ir balsų skaičiavimas.</text:span></text:p>
      <text:p text:style-name="P1931"><text:span text:style-name="T1932">97.1</text:span><text:span text:style-name="T1933">. Tarybos sprendimai posėdyje, išskyrus Vietos savivaldos įstatymo ir Reglamento numatytus atvejus, priimami<text:s/></text:span><text:span text:style-name="T1934">posėdyje dalyvaujančių Tarybos narių balsų dauguma. Balsuojant elektronine balsų skaičiavimo įranga, dalyvaujančiais posėdyje laikomi tie Tarybos n</text:span><text:span text:style-name="T1935">ariai, kurie užsiregistravo elektroninėje balsavimo sistemoje paspausdami mygtuką „Dalyvauju“.<text:s/></text:span><text:span text:style-name="T1936">Balsuojama „už“, „prieš“ arba susilaikoma, išskyrus Reglamente nustatytus atvejus, kai balsuojama dėl alternatyvių pasiūlymų.</text:span><text:span text:style-name="T1937"><text:s/>Jeigu balsai pasiskirsto po lygiai<text:s/></text:span><text:span text:style-name="T1938">(laikoma, kad balsai pasiskirstė po lygiai tada, kai balsų „už“ gauta tiek pat, kiek „prieš“ ir susilaikiusių kartu sudėjus), balsuojama dar kartą. Jeigu balsuojant pakartotinai, balsai vėl pasiskirsto po lygiai, laikoma, kad sprendimas nepriimtas.</text:span></text:p>
      <text:p text:style-name="P1939"><text:span text:style-name="T1940">97.2</text:span><text:span text:style-name="T1941">.<text:s/></text:span><text:span text:style-name="T1942">Posėdžio pirmininkui pasiūlius, sprendimai Tarybos posėdyje gali būti priimami bendru sutarimu. Jei nė vienas Tarybos narys neigiamai neatsako į posėdžio pirmininko klausimą „Ar galima priimti bendru sutarimu?“ ir (arba) nepaprašo balsuoti, posėdžio pir</text:span><text:span text:style-name="T1943">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1944"><text:span text:style-name="T1945">97.3</text:span><text:span text:style-name="T1946">.<text:s/></text:span><text:span text:style-name="T1947">Taryboje balsuojama atvirai, išskyrus atvejus, kai sprendžiamas Tarybos nario, mero įgaliojimų netekimo nesuėjus terminui ar nepasitikėjimo vicemeru, Administracijos direktoriumi klausimas. Tarybai nutarus slaptai taip pat gali būti balsuojama, kai ski</text:span><text:span text:style-name="T1948">riami Kontrolės komiteto pirmininkas, Kontrolės komiteto pirmininko pavaduotojas, Etikos komisijos pirmininkas, Antikorupcijos komisijos pirmininkas, sprendžiamas nepasitikėjimo Kontrolės komiteto pirmininku, Kontrolės komiteto pirmininko pavaduotoju, Etik</text:span><text:span text:style-name="T1949">os komisijos pirmininku, Antikorupcijos komisijos pirmininku klausimas.</text:span></text:p>
      <text:p text:style-name="P1950"><text:span text:style-name="T1951">97.4</text:span><text:span text:style-name="T1952">.<text:s/></text:span><text:span text:style-name="T1953">Atvirai balsuojama elektronine balsų skaičiavimo įranga arba pakeliant ranką, išskyrus Reglamente numatytus atvejus. Atsiradus elektroninės balsavimo sistemos gedimams, balsu</text:span><text:span text:style-name="T1954">oti galima atviru balsavimu rankos pakėlimu. Kaip naudotis elektronine balsų skaičiavimo sistema, nustato atskira patvirtinta tvarka (instrukcija). Tarybos nariai balsuoja asmeniškai. Balso teisė negali būti perduota kitiems asmenims.</text:span></text:p>
      <text:p text:style-name="P1955"><text:span text:style-name="T1956">97.5</text:span><text:span text:style-name="T1957">.<text:s/></text:span><text:span text:style-name="T1958">Balsavimo m</text:span><text:span text:style-name="T1959">etu po salę nevaikštoma. Kol balsavimas nebaigtas, jokie klausimai nesvarstomi.<text:s/></text:span></text:p>
      <text:p text:style-name="P1960"><text:span text:style-name="T1961">97.6</text:span><text:span text:style-name="T1962">.<text:s/></text:span><text:span text:style-name="T1963">Atvirai balsuojama naudojant atviro balsavimo elektroninę sistemą, išimtiniais atvejais (sugedus elektroninei sistemai, dingus elektrai ir kt.) – rankos pakėlimu. To</text:span><text:span text:style-name="T1964">kiu atveju balsus skaičiuoja Tarybos sudaryta balsų skaičiavimo komisija. Balsavimo rezultatus posėdžio pirmininkui praneša komisijos pirmininkas, jei balsus skaičiuoja komisija. Tuo atveju, kai atvirai balsuojant naudojama atviro balsavimo elektroninė sis</text:span><text:span text:style-name="T1965">tema, kiekvieno Tarybos nario balsavimo rezultatai parodomi ekrane. Duomenys apie kiekvieno Tarybos nario balsavimo rezultatus yra vieši ir skelbiami Savivaldybės interneto svetainėje, išskyrus atvejus, kai balsuojama slaptai.</text:span></text:p>
      <text:p text:style-name="P1966"><text:span text:style-name="T1967">97.7</text:span><text:span text:style-name="T1968">.<text:s/></text:span><text:span text:style-name="T1969">Balsų skaičiavimo<text:s/></text:span><text:span text:style-name="T1970">komisijos nariai balsuoja bendra tvarka.</text:span></text:p>
      <text:p text:style-name="P1971"><text:span text:style-name="T1972">97.8</text:span><text:span text:style-name="T1973">.<text:s/></text:span><text:span text:style-name="T1974">Į Balsų skaičiavimo komisiją tris Tarybos narius vienam posėdžiui skiria Taryba. Balsų skaičiavimo komisijos negali sudaryti vienos frakcijos nariai. Komitetų pirmininkai ir frakcijų seniūnai į Balsų skaič</text:span><text:span text:style-name="T1975">iavimo komisiją neskiriami. Balsų skaičiavimo komisija iš savo narių išsirenka komisijos pirmininką, pavaduotoją ir sekretorių.</text:span></text:p>
      <text:p text:style-name="P1976"><text:span text:style-name="T1977">97.9</text:span><text:span text:style-name="T1978">.<text:s/></text:span><text:span text:style-name="T1979">Jei pirmojo naujos Tarybos posėdžio metu svarstomi klausimai, dėl kurių balsuojama slaptai, į Balsų skaičiavimo komisi</text:span><text:span text:style-name="T1980">ją siūloma po vieną atstovą iš kiekvieno Tarybos mandatus gavusio kandidatų sąrašo. Jei pirmojo naujos Tarybos posėdžio metu klausimai, dėl kurių balsuojama slaptai, nėra svarstomi, Balsų skaičiavimo komisija sudaroma 97.8 papunkčio nustatyta tvarka.<text:s/></text:span></text:p>
      <text:p text:style-name="P1981"><text:span text:style-name="T1982">97</text:span><text:span text:style-name="T1983">.10</text:span><text:span text:style-name="T1984">.<text:s/></text:span><text:span text:style-name="T1985">Taryba, frakcijai ar Tarybos narių grupei pasiūlius, gali posėdyje dalyvaujančių Tarybos narių balsų dauguma pareikšti nepasitikėjimą Balsų skaičiavimo komisija ar jos nariu. Tada skiriama nauja Balsų skaičiavimo komisija arba jos narys. Posėdžio pirminink</text:span><text:span text:style-name="T1986">o sprendimu arba frakcijos ar Tarybos narių grupės reikalavimu, kuriam pritaria ne mažiau kaip 1/3 posėdyje dalyvaujančių Tarybos narių, balsavimas, po kurio buvo pareikštas nepasitikėjimas, gali būti pakartotas.<text:s/></text:span></text:p>
      <text:p text:style-name="P1987"><text:span text:style-name="T1988">97.11</text:span><text:span text:style-name="T1989">.<text:s/></text:span><text:span text:style-name="T1990">Slaptam balsavimui Balsų skaiči</text:span><text:span text:style-name="T1991">avimo komisiją sudaro bent trys nariai. Slaptam balsavimui Balsų skaičiavimo komisija sudaroma iš kiekvienos frakcijos ir Tarybos narių grupės po vieną narį deleguotų atstovų, išskyrus atvejus, kai Taryboje yra mažiau nei trys frakcijos.<text:s/></text:span></text:p>
      <text:p text:style-name="P1992"><text:span text:style-name="T1993">97.12</text:span><text:span text:style-name="T1994">.<text:s/></text:span><text:span text:style-name="T1995">Slapta</text:span><text:span text:style-name="T1996">i balsuojama per posėdžio pertrauką. Balsavimo vietoje turi būti slapto balsavimo kabina ir balsadėžė.</text:span><text:span text:style-name="T1997"><text:s/></text:span></text:p>
      <text:p text:style-name="P1998"><text:span text:style-name="T1999">97.13</text:span><text:span text:style-name="T2000">.<text:s/></text:span><text:span text:style-name="T2001">Balsavimo biuletenių pavyzdį prieš balsuojant patvirtina Taryba. Viename biuletenyje gali būti abėcėlės tvarka surašomos tik kandidatų į tas<text:s/></text:span><text:span text:style-name="T2002">pačias pareigas pavardės. Visais atvejais biuletenis turi turėti antraštę, kurioje aiškiai nurodyta, dėl ko balsuojama.<text:s/></text:span><text:span text:style-name="T2003">Balsavimo biuletenius antspauduoja ir išduoda Balsų skaičiavimo komisija. Tarybos nariai, gaudami biuletenį, pasirašo biuletenių išdavim</text:span><text:span text:style-name="T2004">o lape.</text:span></text:p>
      <text:p text:style-name="P2005"><text:span text:style-name="T2006">97.14</text:span><text:span text:style-name="T2007">.<text:s/></text:span><text:span text:style-name="T2008">Balsuojantysis biuletenyje pažymi pavardes tų kandidatų, už kuriuos balsuoja, arba tuos teiginius, kurie jam priimtini. Negaliojančiais pripažįstami nepatvirtinto pavyzdžio biuleteniai, taip pat tie, kuriuose pažymėta pavardžių daugiau n</text:span><text:span text:style-name="T2009">egu renkama pareigūnų arba pažymėtas daugiau kaip vienas pasirinkti duotas teiginys, taip pat jei įrašytos papildomos pavardės ar teiginiai. Šie biuleteniai skaičiuojami bendra tvarka.<text:s/></text:span></text:p>
      <text:p text:style-name="P2010"><text:span text:style-name="T2011">97.15</text:span><text:span text:style-name="T2012">.<text:s/></text:span><text:span text:style-name="T2013">Dėl kurio nors pareigūno atleidimo ar nepasitikėjimo juo pa</text:span><text:span text:style-name="T2014">reiškimo balsuojama biuleteniais, kuriuose įrašyti teiginiai „už“, „prieš“ („pasitikiu“ ir „nepasitikiu“, „atleisti“ ir „neatleisti“ ar pan.). Vienu biuleteniu gali būti balsuojama tik dėl vieno pareigūno atšaukimo ar atleidimo arba nepasitikėjimo kolegial</text:span><text:span text:style-name="T2015">ia institucija ar jos nariu pareiškimo.</text:span></text:p>
      <text:p text:style-name="P2016"><text:span text:style-name="T2017">97.16</text:span><text:span text:style-name="T2018">.<text:s/></text:span><text:span text:style-name="T2019">Balsų skaičiavimo protokolą pasirašo Balsų skaičiavimo komisijos pirmininkas, sekretorius ir komisijos nariai. Balsavimo biuleteniai saugomi Sekretoriato skyriuje iki Tarybos kadencijos pabaigos.<text:s/></text:span></text:p>
      <text:p text:style-name="P2020"><text:span text:style-name="T2021">97.17</text:span><text:span text:style-name="T2022">.<text:s/></text:span><text:span text:style-name="T2023">Duomenys apie kiekvieno Tarybos nario balsavimą, išskyrus atvejus, kai balsuojama slaptai, yra vieši. Kiekvieno Tarybos nario balsavimo rezultatai yra saugomi informacinėse laikmenose ir skelbiami Savivaldybės interneto svetainėje. Balsavimo rezultatai,</text:span><text:span text:style-name="T2024"><text:s/>pasibaigus balsavimo procedūrai, Tarybos posėdyje dalyvaujančiam Tarybos nariui, pateikus prašymą žodžiu arba raštu Sekretoriato skyriaus darbuotojui, pateikiami iš karto. Pasibaigus Tarybos posėdžiui, Tarybos narys, pateikęs Sekretoriato skyriaus darbuot</text:span><text:span text:style-name="T2025">ojui prašymą raštu, turi teisę iš karto gauti balsavimo rezultatus.</text:span></text:p>
      <text:p text:style-name="P2026"><text:span text:style-name="T2027">98</text:span><text:span text:style-name="T2028">. Tarybos priimto sprendimo grąžinimas pakartotinai svarstyti, jo svarstymas ir priėmimas.</text:span></text:p>
      <text:p text:style-name="P2029"><text:span text:style-name="T2030">98.1</text:span><text:span text:style-name="T2031">. Meras turi teisę ne vėliau kaip per 5 darbo dienas motyvuotu potvarkiu, pateikdam</text:span><text:span text:style-name="T2032">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2033"><text:span text:style-name="T2034">98.2</text:span><text:span text:style-name="T2035">. Mero po</text:span><text:span text:style-name="T2036">tvarkiu grąžintas Tarybos sprendimas pakartotinai svarstomas pagrindiniame komitete ir (ar) kituose komitetuose.</text:span></text:p>
      <text:p text:style-name="P2037"><text:span text:style-name="T2038">98.3</text:span><text:span text:style-name="T2039">. Grąžintą sprendimą Taryba pakartotinai svarsto iš naujo arba priima sprendimą laikyti jį nepriimtu. Taryba balsavimu turi nuspręsti,<text:s/></text:span><text:span text:style-name="T2040">ar svarstyti grąžintą sprendimą iš naujo, ar laikyti sprendimą nepriimtu. Pirmiausia balsuoti teikiamas klausimas dėl grąžinto sprendimo svarstymo iš naujo. Jeigu balsavimo metu nesurenkamas reikiamas balsų skaičius, laikoma, kad sprendimas nepriimtas.</text:span></text:p>
      <text:p text:style-name="P2041"><text:span text:style-name="T2042">9</text:span><text:span text:style-name="T2043">8.4</text:span><text:span text:style-name="T2044">.<text:s/></text:span><text:span text:style-name="T2045">Priėmus sprendimą iš naujo svarstyti grąžintą sprendimą, pristatomos<text:s/></text:span><text:span text:style-name="T2046">pagrindinio ir (ar) kitų komitetų išvados bei Reglamento nustatyta tvarka rengiami pasisakymai. Po svarstymo vyksta balsavimas.</text:span></text:p>
      <text:p text:style-name="P2047"><text:span text:style-name="T2048">98.5</text:span><text:span text:style-name="T2049">. Pirmiausia balsuojama, ar priimti visą spr</text:span><text:span text:style-name="T2050">endimą be mero teikiamų pataisų. Pakartotinai Tarybos apsvarstytas sprendimas laikomas priimtu be mero teikiamų pataisų, jeigu už jį balsavo daugiau kaip 1/2 visų Tarybos narių.</text:span></text:p>
      <text:p text:style-name="P2051"><text:span text:style-name="T2052">98.6</text:span><text:span text:style-name="T2053">. Jeigu sprendimas be pakeitimų nepriimtas, balsuojama, ar priimti sprendimą su mero teikiamomis pataisomis. Pakartotinai Tarybos apsvarstytas sprendimas laikomas priimtu su mero teikiamomis pataisomis, jeigu už jį balsavo daugiau kaip 1/2 Tarybos posėdyje</text:span><text:span text:style-name="T2054"><text:s/>dalyvaujančių Tarybos narių.<text:s/></text:span></text:p>
      <text:p text:style-name="P2055"/>
      <text:p text:style-name="P2056"><text:span text:style-name="T2057">TREČIASIS</text:span><text:span text:style-name="T2058"><text:s/>SKIRSNIS</text:span></text:p>
      <text:p text:style-name="P2059"><text:span text:style-name="T2060">SAVIVALDYBĖS BIUDŽETO TVIRTINIMAS IR KONTROLĖ</text:span></text:p>
      <text:p text:style-name="P2061"/>
      <text:p text:style-name="P2062"><text:span text:style-name="T2063">99</text:span><text:span text:style-name="T2064">. Savivaldybės biudžeto svarstymas ir tvirtinimas.</text:span></text:p>
      <text:p text:style-name="P2065"><text:span text:style-name="T2066">99.1</text:span><text:span text:style-name="T2067">. Savivaldybės biudžetas (toliau – biudžetas) sudaromas vieniems metams. Biudžeto proje</text:span><text:span text:style-name="T2068">ktą rengia ir Tarybai tvirtinti teikia meras, vadovaudamasis<text:s/></text:span><text:span text:style-name="T2069">Lietuvos Respublikos biudžeto sandaros įstatymu, kitais įstatymais, Seimo patvirtintais savivaldybių biudžetų finansiniais rodikliais, Vyriausybės patvirtintomis biudžetų sudarymo ir vykdymo tais</text:span><text:span text:style-name="T2070">yklėmis, valstybinės statistikos duomenimis, patvirtintais savivaldybių strateginio planavimo dokumentais, taip pat savivaldybių biudžetų asignavimų valdytojų programomis ir jų sąmatų projektais.</text:span><text:span text:style-name="T2071"><text:s/></text:span></text:p>
      <text:p text:style-name="P2072"><text:span text:style-name="T2073">99.2</text:span><text:span text:style-name="T2074">. Tarybos sprendimo dėl biudžeto patvirtinimo<text:s/></text:span><text:span text:style-name="T2075">projektui sprendimų rengimo, derinimo, viešinimo, vertinimo ir konsultavimosi su visuomene tvarka taikoma su išimtimis, nustatytomis šiame skirsnyje.</text:span></text:p>
      <text:p text:style-name="P2076"><text:span text:style-name="T2077">99.3</text:span><text:span text:style-name="T2078">. Biudžeto projektas svarstomas tokia tvarka:</text:span></text:p>
      <text:p text:style-name="P2079"><text:span text:style-name="T2080">99.3.1</text:span><text:span text:style-name="T2081">. Biudžeto projektas teikiamas svarstyti fra</text:span><text:span text:style-name="T2082">kcijoms, Tarybos narių grupėms, komitetams, jis taip pat skelbiamas Savivaldybės interneto svetainėje gyventojams viešai svarstyti. Biudžeto projektas, prieš pateikiant Tarybai, turi būti pristatytas Ekonomikos ir finansų komitetui.<text:s/></text:span></text:p>
      <text:p text:style-name="P2083"><text:span text:style-name="T2084">99.3.2</text:span><text:span text:style-name="T2085">.<text:s/></text:span><text:span text:style-name="T2086">Komitetai,</text:span><text:span text:style-name="T2087"><text:s/>frakcijos, Tarybos narių grupės ir Tarybos nariai visose Savivaldybės biudžeto projekto svarstymo stadijose gali siūlyti didinti projekte numatytas išlaidas tik nurodydami šių išlaidų finansavimo šaltinius. Tačiau negalima siūlyti mažinti tų išlaidų, kuri</text:span><text:span text:style-name="T2088">os į biudžeto projektą įrašytos pagal įstatymus, kitus Seimo, Vyriausybės priimtus norminius aktus, taip pat Tarybos sprendimus.</text:span></text:p>
      <text:p text:style-name="P2089"><text:span text:style-name="T2090">99.3.3</text:span><text:span text:style-name="T2091">.<text:s/></text:span><text:span text:style-name="T2092">Pasiūlymai didinti arba mažinti biudžeto projekte numatytas pajamas arba išlaidas, kurias numato anksčiau priimti T</text:span><text:span text:style-name="T2093">arybos sprendimai, turi būti pateikiami kaip Tarybos sprendimų, reglamentuojančių Savivaldybės pajamas arba išlaidas, pataisų ar galiojimo panaikinimo, taip pat naujų sprendimų projektai. Taryba šiuos projektus svarsto bendra tvarka kartu su biudžeto proje</text:span><text:span text:style-name="T2094">ktu.</text:span></text:p>
      <text:p text:style-name="P2095"><text:span text:style-name="T2096">99.3.4</text:span><text:span text:style-name="T2097">. Gyventojų ir juridinių asmenų atsiliepimus apibendrina Savivaldybės administracija ir pateikia Ekonomikos ir finansų komitetui. <text:s/></text:span></text:p>
      <text:p text:style-name="P2098"><text:span text:style-name="T2099">99.3.5</text:span><text:span text:style-name="T2100">. Gyventojai ir juridiniai asmenys pastabas ir pasiūlymus dėl biudžeto projekto teikia 7 dienas nuo projekto paskelbimo dienos Savivaldybės interneto svetainėje elektroniniu paštu adresu savivaldybe@vilnius.lt arba raštu Finansų ir ekonomikos skyriui.<text:s/></text:span></text:p>
      <text:p text:style-name="P2101"><text:span text:style-name="T2102">9</text:span><text:span text:style-name="T2103">9.3.6</text:span><text:span text:style-name="T2104">. Komitetai privalo išnagrinėti biudžeto projektą pagal savo kompetenciją ir savo sprendimus ne vėliau kaip per 10 dienų nuo biudžeto projekto gavimo dienos pateikti Ekonomikos ir finansų komitetui. Į komitetų, kuriuose svarstomas biudžeto projektas</text:span><text:span text:style-name="T2105">, posėdžius kviečiami Savivaldybės administracijos atstovai, taip pat gali būti kviečiami Ekonomikos ir finansų komiteto nariai.<text:s/></text:span></text:p>
      <text:p text:style-name="P2106"><text:span text:style-name="T2107">99.3.7</text:span><text:span text:style-name="T2108">.<text:s/></text:span><text:span text:style-name="T2109">F</text:span><text:span text:style-name="T2110">rakcijos ir Tarybos narių grupės savo nuomonę dėl biudžeto projekto pateikia Ekonomikos ir finansų komitetui per<text:s/></text:span><text:span text:style-name="T2111">10 dienų nuo projekto gavimo dienos.<text:s/></text:span></text:p>
      <text:p text:style-name="P2112"><text:span text:style-name="T2113">99.3.8</text:span><text:span text:style-name="T2114">. Ekonomikos ir finansų komitetas, gavęs kitų komitetų išvadas, frakcijų, Tarybos narių grupių nuomonę ir (ar) siūlomas pataisas, gyventojų ir juridinių asmenų atsiliepimus, apsvarsto biudžeto projektą ir pat</text:span><text:span text:style-name="T2115">eikia apie jį išvadą <text:s/>merui. Išvadoje turi būti nurodomos frakcijų, Tarybos narių grupių, komitetų teikiamos pastabos ir pagrindinės išvados. Jeigu Ekonomikos ir finansų komitetas nepritaria siūlomoms biudžeto projekto pataisoms, savo išvadoje turi nurodyt</text:span><text:span text:style-name="T2116">i konkrečius nepritarimo motyvus.<text:s/></text:span></text:p>
      <text:p text:style-name="P2117"><text:span text:style-name="T2118">99.3.9</text:span><text:span text:style-name="T2119">.<text:s/></text:span><text:span text:style-name="T2120">Ekonomikos ir finansų komitetas, gavęs kitų komitetų išvadas, frakcijų, Tarybos narių grupių, Tarybos narių nuomonę, siūlomas pataisas,<text:s/></text:span><text:span text:style-name="T2121">gyventojų ir juridinių asmenų atsiliepimus,</text:span><text:span text:style-name="T2122"><text:s/>kartu su frakcijų, Tarybos na</text:span><text:span text:style-name="T2123">rių grupių ir kitų komitetų atstovais apsvarsto biudžeto projektą ir pateikia apie jį savo išvadas. Ekonomikos ir finansų komitetas privalo arba priimti kito komiteto siūlomas pataisas, jeigu jos atitinka šio komiteto kompetenciją, arba pateikti motyvuotą<text:s/></text:span><text:span text:style-name="T2124">atsakymą. Komitetas turi teisę teikti pasiūlymus koreguoti ir tuos biudžeto straipsnius, kurie nepriklauso jo kompetencijai.</text:span></text:p>
      <text:p text:style-name="P2125"><text:span text:style-name="T2126">99.3.10</text:span><text:span text:style-name="T2127">. Apsvarsčius biudžeto projektą visuose komitetuose ir įvykus viešam biudžeto svarstymui, meras Reglamento nustatyta tva</text:span><text:span text:style-name="T2128">rka teikia biudžeto projektą svarstyti Tarybai.<text:s/></text:span><text:span text:style-name="T2129">Tarybos posėdyje išklausomas Ekonomikos ir finansų komiteto pranešimas, pateikiamos kitų komitetų išvados, jei jos nepaminėtos Ekonomikos ir finansų komiteto pranešime, frakcijų, Tarybos narių grupių ir atski</text:span><text:span text:style-name="T2130">rų Tarybos narių nuomonė bei pastabos. Pranešėjas motyvuotai nurodo, į kuriuos pasiūlymus atsižvelgta, į kuriuos ne.</text:span></text:p>
      <text:p text:style-name="P2131"><text:span text:style-name="T2132">99.3.11</text:span><text:span text:style-name="T2133">.<text:s/></text:span><text:span text:style-name="T2134">Jei pirmą kartą svarstant Tarybos posėdyje biudžeto projektas nepatvirtinamas Tarybos sprendimu, ne vėliau kaip per 14 dienų n</text:span><text:span text:style-name="T2135">uo pirmojo svarstymo skiriamas antrasis, kuriame meras pristato pagal gautus pasiūlymus ir pastabas pataisytą biudžeto projektą. Posėdžio metu meras informuoja, kurie iš komitetų, frakcijų, Tarybos narių grupių ir Tarybos narių pasiūlymų bei pataisų įrašyt</text:span><text:span text:style-name="T2136">i į biudžeto projektą, kurie atmesti, motyvuoja atmetimo priežastis, atsako į Tarybos narių klausimus.</text:span></text:p>
      <text:p text:style-name="P2137"><text:span text:style-name="T2138">Po pasisakymų dėl sprendimo projekto balsuojama, ar Savivaldybės biudžetas bus svarstomas šiame posėdyje, ar atidedamas artimiausiam Tarybos posėdžiui, i</text:span><text:span text:style-name="T2139">ki kurio pataisytas biudžeto projektas turi būti apsvarstytas komitetuose šiame skirsnyje nustatyta tvarka.</text:span></text:p>
      <text:p text:style-name="P2140"><text:span text:style-name="T2141">99.3.12</text:span><text:span text:style-name="T2142">.<text:s/></text:span><text:span text:style-name="T2143">Jeigu Savivaldybės biudžetas laiku nepatvirtinamas, jo išlaidos biudžetinių metų pradžioje kiekvieną mėnesį negali būti didesnės kaip 1</text:span><text:span text:style-name="T2144">/12 praėjusių metų Savivaldybės biudžeto išlaidų.</text:span></text:p>
      <text:p text:style-name="P2145"><text:span text:style-name="T2146">99.3.13</text:span><text:span text:style-name="T2147">.<text:s/></text:span><text:span text:style-name="T2148">Biudžetiniais metais Taryba gali biudžetą tikslinti ta pačia tvarka, kokia jis sudaromas ir tvirtinamas.</text:span><text:span text:style-name="T2149"><text:s/></text:span></text:p>
      <text:p text:style-name="P2150"><text:span text:style-name="T2151">Jei prireikia lėšų, kurių negalima skirti iš rezervo fondo, ar papildomų lėšų, susidara</text:span><text:span text:style-name="T2152">nčių biudžeto vykdymo metu, meras pateikia Tarybai sprendimo projektą dėl papildomų asignavimų. Jame nurodoma trūkstamų lėšų paskirtis ir dydis bei jų finansavimo šaltinis. Komitetai, frakcijos, Tarybos narių grupės ar pavieniai Tarybos nariai, laikydamies</text:span><text:span text:style-name="T2153">i šiame skirsnyje numatytų sąlygų, gali pasiūlyti Tarybos sprendimo projektą dėl kai kurių biudžeto išlaidų pakeitimo.</text:span></text:p>
      <text:p text:style-name="P2154"><text:span text:style-name="T2155">100</text:span><text:span text:style-name="T2156">. Savivaldybės biudžeto vykdymo kontrolė.</text:span></text:p>
      <text:p text:style-name="P2157"><text:span text:style-name="T2158">100.1</text:span><text:span text:style-name="T2159">. Savivaldybės biudžeto vykdymą kontroliuoja Ekonomikos ir finansų bei<text:s/></text:span><text:span text:style-name="T2160">Kontrolės komitetai. Kiti komitetai gali išklausyti informaciją ir kontroliuoti, kaip vykdomi jų kompetencijai atitinkantys biudžeto straipsniai.</text:span></text:p>
      <text:p text:style-name="P2161"><text:span text:style-name="T2162">100.2</text:span><text:span text:style-name="T2163">. Pasibaigus biudžetiniams metams, Tarybos sprendimu gali būti atliekamas nepriklausomas finansų ir (</text:span><text:span text:style-name="T2164">ar) veiklos auditas. Jeigu atliekamas nepriklausomas auditas, audito ataskaita turi būti viešai apsvarstyta Tarybos posėdyje ne vėliau kaip iki atitinkamų biudžetinių metų rugsėjo 1 dienos.</text:span></text:p>
      <text:p text:style-name="P2165"><text:span text:style-name="T2166">100.3</text:span><text:span text:style-name="T2167">. Kaip vykdomas Savivaldybės biudžetas, Tarybos posėdyje<text:s/></text:span><text:span text:style-name="T2168">svarstoma ne rečiau kaip vieną kartą per 6 mėnesius. Tokiam svarstymui meras pateikia Savivaldybės biudžeto vykdymo ataskaitą.</text:span></text:p>
      <text:p text:style-name="P2169"><text:span text:style-name="T2170">IX</text:span><text:span text:style-name="T2171"><text:s/>SKYRIUS</text:span></text:p>
      <text:p text:style-name="P2172"><text:span text:style-name="T2173">KOLEGIJA</text:span></text:p>
      <text:p text:style-name="P2174"/>
      <text:p text:style-name="P2175"><text:span text:style-name="T2176">101</text:span><text:span text:style-name="T2177">. Taryba sprendimu savo įgaliojimų laikui sudaro patariamąjį organą – Savivaldybės kolegiją. Kolegiją sudaro<text:s/></text:span><text:span text:style-name="T2178">meras, vicemerai, Savivaldybės administracijos direktorius, komitetų pirmininkai, Etikos komisijos pirmininkas, Antikorupcijos komisijos pirmininka</text:span><text:span text:style-name="T2179">s ir opozicijos lyderis.</text:span></text:p>
      <text:p text:style-name="P2180"><text:span text:style-name="T2181">102</text:span><text:span text:style-name="T2182">. Kolegijos veiklos sritys:</text:span></text:p>
      <text:p text:style-name="P2183"><text:span text:style-name="T2184">102.1</text:span><text:span text:style-name="T2185">. analizuoja Savivaldybės teritorijoje esančių valstybės institucijų padalinių veiklą, teikia siūlymus Tarybai dėl šių padalinių veiklos gerinimo ir jų vadovų išklausymo;</text:span></text:p>
      <text:p text:style-name="P2186"><text:span text:style-name="T2187">102.2</text:span><text:span text:style-name="T2188">. svarsto</text:span><text:span text:style-name="T2189"><text:s/>ir teikia siūlymus dėl Savivaldybės strateginio planavimo dokumentų rengimo;</text:span></text:p>
      <text:p text:style-name="P2190"><text:span text:style-name="T2191">102.3</text:span><text:span text:style-name="T2192">. numato mero ir Tarybos narių kvalifikacijos tobulinimo prioritetus (kiekvienais metais);</text:span></text:p>
      <text:p text:style-name="P2193"><text:span text:style-name="T2194">102.4</text:span><text:span text:style-name="T2195">. svarsto klausimus dėl mero politinio (asmeninio) pasitikėjimo valst</text:span><text:span text:style-name="T2196">ybės tarnautojų pareigybių skaičiaus nustatymo;</text:span></text:p>
      <text:p text:style-name="P2197"><text:span text:style-name="T2198">102.5</text:span><text:span text:style-name="T2199">. susipažįsta su specialiųjų ir detaliųjų planų projektais, dėl jų gali teikti rekomendacijas merui;</text:span></text:p>
      <text:p text:style-name="P2200"><text:span text:style-name="T2201">102.6</text:span><text:span text:style-name="T2202">. svarsto Savivaldybės įstaigų metinių ataskaitų rinkinius ir Savivaldybės valdomų įmonių</text:span><text:span text:style-name="T2203"><text:s/>metinių finansinių ataskaitų rinkinius, metinius pranešimus ir (arba) veiklos ataskaitas;</text:span></text:p>
      <text:p text:style-name="P2204"><text:span text:style-name="T2205">102.7</text:span><text:span text:style-name="T2206">. svarsto ir teikia pasiūlymus dėl Tarybos posėdžių darbotvarkių papildymo;</text:span></text:p>
      <text:p text:style-name="P2207"><text:span text:style-name="T2208">102.8</text:span><text:span text:style-name="T2209">. teikia Tarybos sprendimų projektus.  </text:span><text:span text:style-name="T2210"><text:s/></text:span></text:p>
      <text:p text:style-name="P2211"><text:span text:style-name="T2212">103</text:span><text:span text:style-name="T2213">. Kolegija jai priskirtais veiklos klausimais priima rekomendacinius sprendimus Kolegijos posėdžiuose. Kolegijos sprendimai įrašomi į posėdžių protokolą, kurį ne vėliau kaip per 3 darbo dienas pasirašo Kolegijos posėdžio primininkas ir posėdžio sekretorius</text:span><text:span text:style-name="T2214">. Posėdžio protokolui taikomi reikalavimai, nurodyti Reglamento IV skyriuje.<text:s/></text:span></text:p>
      <text:p text:style-name="P2215"><text:span text:style-name="T2216">104</text:span><text:span text:style-name="T2217">. Kolegijos posėdžius šaukia ir posėdžio darbotvarkę sudaro, Kolegijos posėdžiams pirmininkauja meras, o kai jo nėra – vicemeras ar Vietos savivaldos įstatymo 30 straipsni</text:span><text:span text:style-name="T2218">o 3 dalyje nurodytais atvejais laikinai Tarybos paskirtas Tarybos narys.<text:s/></text:span><text:span text:style-name="T2219">K</text:span><text:span text:style-name="T2220">olegijos posėdžiai rengiami pagal poreikį. Kolegijos posėdis yra teisėtas, jeigu jame dalyvauja daugiau kaip pusė Kolegijos narių.</text:span></text:p>
      <text:p text:style-name="P2221"><text:span text:style-name="T2222">105</text:span><text:span text:style-name="T2223">. Kolegijos posėdžiai gali būti organizuojam</text:span><text:span text:style-name="T2224">i nuotoliniu ar mišriu, kai dalis narių fiziškai susirenka į posėdį, o kita narių dalis dalyvauja nuotoliniu, būdu. Komisijos posėdžio formą nustato meras.<text:s/></text:span><text:span text:style-name="T2225">Kolegijos nariai, pranešėjai ir kiti posėdžio dalyviai prie nuotolinio (mišraus) posėdžio iš anksto<text:s/></text:span><text:span text:style-name="T2226">nurodytu vaizdo konferenciniu ryšiu turi jungtis savo vardu ir pavarde ir prieš diskutuodami prisistatyti. Jeigu Kolegijos sprendimas priimamas balsuojant, kiekvienas Kolegijos narys žodžiu pasako savo vardą, pavardę ir apsisprendimą. Posėdžio metu Kolegij</text:span><text:span text:style-name="T2227">os nario įrenginyje privalo būti įjungta vaizdo kamera. Kolegijos narys turi užtikrinti, kad posėdžio metu joks pašalinis asmuo nesinaudos jo įrenginiu.</text:span></text:p>
      <text:p text:style-name="P2228"><text:span text:style-name="T2229">106</text:span><text:span text:style-name="T2230">. Kolegijos svarstytinus klausimus ne vėliau kaip prieš 3 darbo dienas iki Kolegijos posėdžio di</text:span><text:span text:style-name="T2231">enos pateikia meras, vicemeras (-ai), Administracijos direktorius, Tarybos nariai, komitetai, komisijos, frakcijos, Tarybos narių grupės opozicijos lyderis, Savivaldybės kontrolierius. </text:span></text:p>
      <text:p text:style-name="P2232"><text:span text:style-name="T2233">107</text:span><text:span text:style-name="T2234">. Tarybos posėdžių sekretorius ne vėliau kaip prieš 2 darbo die</text:span><text:span text:style-name="T2235">nas iki Kolegijos posėdžio dienos per Savivaldybės dokumentų valdymo sistemą apie Kolegijos posėdžio datą ir laiką, svarstytinus klausimus, Tarybos sprendimų projektus ir kitą posėdžio medžiagą informuoja Kolegijos narius ir asmenis, kurie pristato Kolegij</text:span><text:span text:style-name="T2236">os darbotvarkėje numatytus klausimus, bei kitus į Kolegijos posėdį kviečiamus asmenis.</text:span></text:p>
      <text:p text:style-name="P2237"><text:span text:style-name="T2238">108</text:span><text:span text:style-name="T2239">. Kolegijos nariai privalo dalyvauti Kolegijos posėdžiuose. Nedalyvauti gali tik dėl pateisinamų priežasčių.<text:s/></text:span><text:span text:style-name="T2240">Jeigu Kolegijos narys negali dalyvauti posėdyje, apie</text:span><text:span text:style-name="T2241"><text:s/>tai iš anksto jis turi raštu ar elektroniniu paštu pranešti merui ir nurodyti nedalyvavimo priežastis.</text:span></text:p>
      <text:p text:style-name="P2242"><text:span text:style-name="T2243">109</text:span><text:span text:style-name="T2244">.<text:s/></text:span><text:span text:style-name="T2245">Kolegijos sprendimai priimami posėdyje dalyvaujančių Kolegijos narių balsų dauguma. Balsams pasiskirsčius po lygiai (</text:span><text:span text:style-name="T2246">balsai laikomi pasiskirsči</text:span><text:span text:style-name="T2247">usiais po lygiai tada, kai balsų „už“ gauta tiek pat, kiek „prieš“ ir „susilaikiusių“ kartu sudėjus</text:span><text:span text:style-name="T2248">), lemia posėdžio pirmininko balsas. Balsuojama atvirai.<text:s/></text:span></text:p>
      <text:p text:style-name="P2249"/>
      <text:p text:style-name="P2250"><text:span text:style-name="T2251">X</text:span><text:span text:style-name="T2252"><text:s/>SKYRIUS</text:span></text:p>
      <text:p text:style-name="P2253"><text:span text:style-name="T2254">MERAS IR VICEMERAI</text:span></text:p>
      <text:p text:style-name="P2255"/>
      <text:p text:style-name="P2256"><text:span text:style-name="T2257">110</text:span><text:span text:style-name="T2258">. Meras yra Savivaldybės vykdomoji institucija (Savivaldybės vadovas), turinti savivaldybės valdžios ir viešojo administravimo įgaliojimus. Meras tiesiogiai ir asmeniškai atsako už įstatymų, Vyriausybės nutarimų, Tarybos, savo sprendimų tiesioginį įgyvendi</text:span><text:span text:style-name="T2259">nimą jo kompetencijai priskirtais klausimais. Meras yra atskaitingas Tarybai ir bendruomenei už savo ir Savivaldybės veiklą.<text:s/></text:span><text:span text:style-name="T2260">Meras turi įgaliojimus, įtvirtintus Vietos savivaldos įstatyme, šiame Reglamente ir kituose teisės aktuose.</text:span></text:p>
      <text:p text:style-name="P2261"><text:span text:style-name="T2262">111</text:span><text:span text:style-name="T2263">. Mero<text:s/></text:span><text:span text:style-name="T2264">sprendimai įforminami potvarkiais. Mero potvarkiai rengiami, derinami ir skelbiami teisės aktų nustatyta tvarka.</text:span></text:p>
      <text:p text:style-name="P2265"><text:span text:style-name="T2266">112</text:span><text:span text:style-name="T2267">.<text:s/></text:span><text:span text:style-name="T2268">Meras įgaliojimų netenka Tarybos sprendimu Vietos savivaldos įstatymo nustatyta tvarka ir pagrindais. Mero įgaliojimai nutrūksta Rinki</text:span><text:span text:style-name="T2269">mų kodekso nustatyta tvarka.</text:span></text:p>
      <text:p text:style-name="P2270"><text:span text:style-name="T2271">113</text:span><text:span text:style-name="T2272">.<text:s/></text:span><text:span text:style-name="T2273">Merui kasmetinės ir tikslinės atostogos suteikiamos mero potvarkiu, vadovaujantis galiojančiais teisės aktais.<text:s/></text:span><text:span text:style-name="T2274">Savivaldybės administracijos struktūrinis padalinys, atsakingas už personalo klausimus, gavęs mero prašymą<text:s/></text:span><text:span text:style-name="T2275">dėl atostogų suteikimo, ne vėliau kaip per 2 darbo dienas parengia mero potvarkio projektą, jį suderina ir pateikia merui pasirašyti.<text:s/></text:span></text:p>
      <text:p text:style-name="P2276"><text:span text:style-name="T2277">114</text:span><text:span text:style-name="T2278">.<text:s/></text:span><text:span text:style-name="T2279">Meras ir vicemerai komandiruojami mero potvarkiais. Komandiruočių išlaidos jiems apmokamos Vyriausybės nustatyta</text:span><text:span text:style-name="T2280"><text:s/>tvarka bei mokama kompensacija už darbo dienas.<text:s/></text:span><text:span text:style-name="T2281">Išlaidas pateisinantys dokumentai turi būti pateikiami Savivaldybės administracijos struktūriniam padaliniui, atsakingam už komandiruočių išlaidų apmokėjimą.</text:span></text:p>
      <text:p text:style-name="P2282"><text:span text:style-name="T2283">115</text:span><text:span text:style-name="T2284">.</text:span><text:span text:style-name="T2285">Vicemeras vykdo mero nustatytas funkcijas</text:span><text:span text:style-name="T2286"><text:s/>ir mero pavedimus. Meras savo potvarkiu vicemerams funkcijas nustato vicemero kadencijos laikotarpiui ir gali jas keisti.<text:s/></text:span></text:p>
      <text:p text:style-name="P2287"><text:span text:style-name="T2288">116</text:span><text:span text:style-name="T2289">. Mero pavadavimas ir laikinas mero pareigų ėjimas.</text:span></text:p>
      <text:p text:style-name="P2290"><text:span text:style-name="T2291">116.1</text:span><text:span text:style-name="T2292">.</text:span><text:span text:style-name="T2293"><text:s/></text:span><text:span text:style-name="T2294">Mero pavadavimo ir laikino mero pareigų ėjimo atvejai bei mero į</text:span><text:span text:style-name="T2295">galiojimų vykdymo ypatumai nustatyti Vietos savivaldos įstatyme.<text:s/></text:span></text:p>
      <text:p text:style-name="P2296"><text:span text:style-name="T2297">116.2</text:span><text:span text:style-name="T2298">.</text:span><text:span text:style-name="T2299"><text:s/></text:span><text:span text:style-name="T2300">Meras savo potvarkiu paskiria jį pavaduojantį vicemerą (-us).<text:s/></text:span><text:span text:style-name="T2301">Vicemerui pavaduojant merą jo atostogų, laikino nedarbingumo metu ar dėl kitų pateisinamų priežasčių, arba kai mero į</text:span><text:span text:style-name="T2302">galiojimai sustabdyti teismo nutartimi, mero įgaliojimus, nustatytus Vietos savivaldos įstatymo 27 straipsnio 2 dalies 4, 5 ir 7 punktuose, vykdo laikinai Tarybos paskirtas Tarybos narys – didžiausios frakcijos seniūnas, o jam negalint eiti savo pareigų –<text:s/></text:span><text:span text:style-name="T2303">šios frakcijos seniūno pavaduotojas.</text:span></text:p>
      <text:p text:style-name="P2304"><text:span text:style-name="T2305">116.3</text:span><text:span text:style-name="T2306">.</text:span><text:span text:style-name="T2307"><text:s/></text:span><text:span text:style-name="T2308">Kai mero įgaliojimai nutrūksta nesuėjus terminui arba kai išrinktas neprisiekęs meras netenka mandato ar mero rinkimų rezultatai pripažįstami negaliojančiais, Tarybos posėdį sušaukia Reglamento 116.2 papunkty</text:span><text:span text:style-name="T2309">je nurodytas Tarybos narys ir mero pareigos laikinai eiti Tarybos sprendimu pavedamos Tarybos posėdyje dalyvaujančių Tarybos narių balsų dauguma paskirtam Tarybos nariui.<text:s/></text:span><text:span text:style-name="T2310">Laikinai Tarybos paskirtam Tarybos nariui, einančiam mero pareigas, darbo užmokestį p</text:span><text:span text:style-name="T2311">agal įstatymų nustatytus koeficientus sprendimu tvirtina Taryba.</text:span></text:p>
      <text:p text:style-name="P2312"><text:span text:style-name="T2313">117</text:span><text:span text:style-name="T2314">. Meras<text:s/></text:span><text:span text:style-name="T2315">savo įgaliojimų laikotarpiu gali turėti Vietos savivaldos įstatymo reikalavimus atitinkančių visuomeninių konsultantų, kurie mero prašymu teikia jam konsultacijas, pasiūlymus</text:span><text:span text:style-name="T2316">, išvadas ir kitą informaciją.<text:s/></text:span><text:span text:style-name="T2317">Meras, įvertinęs asmens tinkamumą būti visuomeniniu konsultantu ir potvarkiu paskyręs jį savo visuomeniniu konsultantu, apie tai nedelsdamas informuoja Tarybos posėdžių sekretorių, nurodydamas asmens vardą, pavardę, paskyrimo</text:span><text:span text:style-name="T2318"><text:s/>datą. Šiuos duomenis Sekretoriato skyriaus atsakingas darbuotojas paskelbia Savivaldybės interneto svetainėje. Meras nedelsdamas privalo raštu informuoti Tarybos posėdžių sekretorių pasibaigus visuomeninio konsultanto pareigoms, nurodydamas atšaukimo datą</text:span><text:span text:style-name="T2319">.</text:span></text:p>
      <text:p text:style-name="P2320"><text:span text:style-name="T2321">118</text:span><text:span text:style-name="T2322">.<text:s/></text:span><text:span text:style-name="T2323">Meras atstovauja pats arba</text:span><text:span text:style-name="T2324"><text:s/></text:span><text:span text:style-name="T2325">įgalioja kitus asmenis atstovauti Savivaldybei, Tarybai teisme, bendradarbiaujant su kitomis savivaldybėmis, valstybės ar užsienio šalių institucijomis, kitais juridiniais ir fiziniais asmenimis. Atstovauti Savivaldybe</text:span><text:span text:style-name="T2326">i gali būti įgaliojami šie asmenys:</text:span></text:p>
      <text:p text:style-name="P2327"><text:span text:style-name="T2328">118.1</text:span><text:span text:style-name="T2329">.<text:s/></text:span><text:span text:style-name="T2330">visų instancijų bendrosios kompetencijos ir administraciniuose teismuose bei kitose teisėsaugos institucijose – Savivaldybės administracijos valstybės tarnautojai ir darbuotojai, dirbantys pagal darbo sutartį,<text:s/></text:span><text:span text:style-name="T2331">turintys aukštąjį universitetinį teisinį išsilavinimą, pagal atstovavimo sutartis advokatai (jų padėjėjai), kartu su jais ir Savivaldybės administracijos padalinių darbuotojai – atitinkamos srities specialistai. Įgalioto atstovauti Savivaldybei teismuose i</text:span><text:span text:style-name="T2332">r kitose teisėsaugos institucijose asmens teisės surašomos įstatymų nustatyta tvarka įgaliojime. Įgaliojimai registruojami ir saugomi šias funkcijas vykdančiame Savivaldybės administracijos padalinyje;</text:span></text:p>
      <text:p text:style-name="P2333"><text:span text:style-name="T2334">118.2</text:span><text:span text:style-name="T2335">. </text:span><text:span text:style-name="T2336">bendradarbiaujant su kitomis savivaldybėmis</text:span><text:span text:style-name="T2337"><text:s/>ar kitais juridiniais ir fiziniais asmenimis – Savivaldybės valstybės tarnautojai, darbuotojai, dirbantys pagal darbo sutartis, ir Tarybos nariai.</text:span></text:p>
      <text:p text:style-name="P2338"><text:span text:style-name="T2339">119</text:span><text:span text:style-name="T2340">. Meras<text:s/></text:span><text:span text:style-name="T2341">savo iniciatyva, Kontrolės komiteto teikimu ar atskirų Tarybos narių prašymu gali siūlyti T</text:span><text:span text:style-name="T2342">arybai pavesti Kontrolės ir audito tarnybai atlikti veiklos plane nenumatytą Savivaldybės administravimo subjektų ar valdomų įmonių atitikties, finansinį ir veiklos auditą, priima Savivaldybės kontrolės ir audito tarnybos pateiktas audito ataskaitas ir išv</text:span><text:span text:style-name="T2343">adas dėl atlikto atitikties, finansinio ir veiklos audito rezultatų, prireikus organizuoja šių ataskaitų ir išvadų svarstymą komitetų ir Tarybos posėdžiuose. Mero siūlymas įforminamas potvarkiu, taip pat pridedamas Reglamento nustatyta tvarka parengtas Tar</text:span><text:span text:style-name="T2344">ybos sprendimo projektas, kuriame nurodomas pavedimas Kontrolės ir audito tarnybai atlikti atitikties, finansinį ar veiklos auditą.</text:span><text:span text:style-name="T2345"><text:s/></text:span></text:p>
      <text:p text:style-name="P2346"><text:span text:style-name="T2347">120</text:span><text:span text:style-name="T2348">. Me</text:span><text:span text:style-name="T2349">ras turi antspaudą su Savivaldybės herbu. Mero antspaudo pavyzdį tvirtina Taryba. Mero antspaudas dedamas ant<text:s/></text:span><text:span text:style-name="T2350">mero potvarkių originalų, dokumentų, kuriuose mero antspaudas numatytas pagal Lietuvos Respublikos teisės aktus, mero išduodamų įgaliojimų dokumentų, suteikiančių teisę Savivaldybės pareigūnams arba kitiems piliečiams atstovauti Tarybai ar merui teismuose,</text:span><text:span text:style-name="T2351"><text:s/>derybose, turint reikalų su juridiniais ar fiziniais asmenimis, mero tvirtinamų dokumentų, kitų dokumentų mero nurodymu, mero pasirašytų tarnybinių pažymėjimų. Už mero antspaudo naudojimą yra atsakingas Tarybos posėdžių sekretorius.</text:span></text:p>
      <text:p text:style-name="P2352"><text:span text:style-name="T2353">121</text:span><text:span text:style-name="T2354">. Mero fondo lė</text:span><text:span text:style-name="T2355">šų naudojimo tvarka.</text:span></text:p>
      <text:p text:style-name="P2356"><text:span text:style-name="T2357">121.1</text:span><text:span text:style-name="T2358">. </text:span><text:span text:style-name="T2359">Atstovavimo Lietuvoje ir užsienyje išlaidoms (m</text:span><text:span text:style-name="T2360">ero fondui) iš bendrų Savivaldybės reprezentacijai skirtų lėšų skiriama 3 Valstybės duomenų agentūros skelbiamo paskutinio Lietuvos ūkio vidutinio mėnesinio darbo užmokesčio (toli</text:span><text:span text:style-name="T2361">au – VMDU) dydžio suma vienam mėnesiui. Mero fondo lėšos naudojamos teisės aktų nustatyta tvarka.</text:span><text:s/></text:p>
      <text:p text:style-name="P2362">Papunkčio pakeitimai:</text:p>
      <text:p text:style-name="P2363"><text:span text:style-name="T2364">Nr.<text:s/></text:span><text:a xlink:href="https://www.e-tar.lt/portal/legalAct.html?documentId=28dc7d40208211ee9de9e7e0fd363afc" office:target-frame-name="_top" xlink:show="replace"><text:span text:style-name="T2365">1-74</text:span></text:a><text:span text:style-name="T2366">, 2023-06-28, paskelbta TAR 2</text:span><text:span text:style-name="T2367">023-07-12, i. k. 2023-14405</text:span></text:p>
      <text:p text:style-name="Normal"/>
      <text:p text:style-name="P2368"><text:span text:style-name="T2369">121.2</text:span><text:span text:style-name="T2370">. Savivaldybės mero fondą sudaro lėšos, skirtos mero atstovavimo reikmėms (reprezentacinės išlaidos).</text:span></text:p>
      <text:p text:style-name="P2371"><text:span text:style-name="T2372">121.3</text:span><text:span text:style-name="T2373">. Atstovavimo (reprezentacinėmis) išlaidomis laikomos išlaidos, kurios apibrėžtos Lietuvos Respublikos<text:s/></text:span><text:span text:style-name="T2374">Vyriausybės 2002 m. birželio 17 d. nutarime Nr. 919 „Dėl reprezentacinių išlaidų“.</text:span></text:p>
      <text:p text:style-name="P2375"><text:span text:style-name="T2376">121.4</text:span><text:span text:style-name="T2377">. Savivaldybės mero fondo lėšomis disponuoja meras.</text:span></text:p>
      <text:p text:style-name="P2378"><text:span text:style-name="T2379">121.5</text:span><text:span text:style-name="T2380">. Savivaldybės mero fondo lėšos naudojamos mero atstovavimo (reprezentacijos) reikmėms, atstovaujant Sa</text:span><text:span text:style-name="T2381">vivaldybei Lietuvoje ir užsienyje:</text:span></text:p>
      <text:p text:style-name="P2382"><text:span text:style-name="T2383">121.5.1</text:span><text:span text:style-name="T2384">. užsienio valstybių asmenų, delegacijų, svečių ir juos lydinčių asmenų priėmimo išlaidoms (išlaidos transportui, nakvynei, maitinimui, vertėjams, gidams, gėlėms, suvenyrams, atminimo dovanoms, kitoms prekėms ir<text:s/></text:span><text:span text:style-name="T2385">paslaugoms);</text:span></text:p>
      <text:p text:style-name="P2386"><text:span text:style-name="T2387">121.5.2</text:span><text:span text:style-name="T2388">. užsienyje arba šalies viduje rengiamų oficialių priėmimų išlaidoms (vaišių, pobūvių, banketų, kurie rengiami įstaigos vadovo arba jo įgalioto asmens sprendimu kokio nors asmens, delegacijos, svečių garbei, taip pat įstatymų nustat</text:span><text:span text:style-name="T2389">ytų atmintinų ir švenčių dienų, profesijų dienų, sutarčių pasirašymo, vizitų, valstybės arba įstaigos jubiliejų, valstybės, tarptautinių organizacijų, kitų apdovanojimų skyrimo įstaigos darbuotojams progomis, organizavimo, maisto produktų, alkoholinių ir n</text:span><text:span text:style-name="T2390">ealkoholinių gėrimų, kitų prekių ir paslaugų pirkimo išlaidos);</text:span></text:p>
      <text:p text:style-name="P2391"><text:span text:style-name="T2392">121.5.3</text:span><text:span text:style-name="T2393">. darbo susitikimų išlaidoms (maisto produktų, nealkoholinių ir alkoholinių gėrimų, kitų prekių, skirtų įstaigos atstovų susitikimams darbo klausimams aptarti, svarstyti, derinti su</text:span><text:span text:style-name="T2394"><text:s/>kitų įstaigų, įmonių, organizacijų atstovais, pirkimo išlaidos);</text:span></text:p>
      <text:p text:style-name="P2395"><text:span text:style-name="T2396">121.5.4</text:span><text:span text:style-name="T2397">. atminimo dovanoms, suvenyrams, gėlėms, sveikinimo raštams, atvirukams, nuotraukoms valstybės, įstaigos, įstaigos darbuotojų arba valstybei nusipelniusių asmenų jubiliejų, valsty</text:span><text:span text:style-name="T2398">bės, tarptautinių organizacijų, kitų apdovanojimų skyrimo įstaigos darbuotojams, įstatymų nustatytų atmintinų ir švenčių dienų, profesijų dienų progomis;</text:span></text:p>
      <text:p text:style-name="P2399"><text:span text:style-name="T2400">121.5.5</text:span><text:span text:style-name="T2401">. išlaidoms, susijusios su dalyvavimu labdaros, kultūros, sporto ir kituose visuomeniniuose</text:span><text:span text:style-name="T2402"><text:s/>renginiuose (išlaidos dovanėlėms švenčių proga ikimokyklinių, mokymo, sveikatos apsaugos, vaikų, senelių, invalidų globos įstaigų auklėtiniams ir globotiniams, socialiai remtinoms šeimoms, taip pat išlaidos suvenyrams, dovanoms, gėlėms, pagal varžybų ir k</text:span><text:span text:style-name="T2403">onkursų sąlygas numatytiems prizams, su dalyvavimu minėtuose renginiuose susijusiems mokesčiams, valstybės arba įstaigos atributika pažymėtoms prekėms);</text:span></text:p>
      <text:p text:style-name="P2404"><text:span text:style-name="T2405">121.5.6</text:span><text:span text:style-name="T2406">. kitoms reprezentacinėms išlaidoms.</text:span></text:p>
      <text:p text:style-name="P2407"><text:span text:style-name="T2408">121.6</text:span><text:span text:style-name="T2409">. Reprezentacijos reikmėmis skirtoms išlaido</text:span><text:span text:style-name="T2410">ms nepriskiriamos išlaidos, susijusios su politine reklama.</text:span></text:p>
      <text:p text:style-name="P2411"><text:span text:style-name="T2412">121.7</text:span><text:span text:style-name="T2413">. Organizuojant Reglamento 121.5 papunktyje nurodytus renginius, sudaroma išlaidų sąmata, kurią potvarkiu tvirtina meras. Renginių organizavimo metu, nepatvirtinus naujos išlaidų sąmatos,</text:span><text:span text:style-name="T2414"><text:s/>negali būti viršyta bendra sąmatoje nurodyta išlaidų suma.</text:span></text:p>
      <text:p text:style-name="P2415"><text:span text:style-name="T2416">121.8</text:span><text:span text:style-name="T2417">. Savivaldybės administracijos struktūrinis padalinys, administruojantis Savivaldybės biudžeto asignavimus, skirtus Savivaldybės mero fondui (toliau – mero fondo lėšų administratorius), į</text:span><text:span text:style-name="T2418"><text:s/>mero atsiskaitomąją sąskaitą kiekvieną mėnesį perveda 3 VMDU dydžio sumą.<text:s/></text:span></text:p>
      <text:p text:style-name="P2419"><text:span text:style-name="T2420">121.9</text:span><text:span text:style-name="T2421">. Meras ar jo įgaliotas asmuo kiekvieną mėnesį atsiskaito mero fondo lėšų administratoriui, pateikdamas faktines išlaidas patvirtinančius dokumentus, atitinkančius Lietuvo</text:span><text:span text:style-name="T2422">s Respublikos buhalterinės apskaitos įstatymo nustatytus reikalavimus, taikomus apskaitos dokumentams.</text:span></text:p>
      <text:p text:style-name="P2423"><text:span text:style-name="T2424">121.10</text:span><text:span text:style-name="T2425">. Mero fondo lėšų naudojimą kontroliuoja mero fondo lėšų administratorius ir Savivaldybės kontrolierius.</text:span></text:p>
      <text:p text:style-name="P2426"><text:span text:style-name="T2427">121.11</text:span><text:span text:style-name="T2428">.</text:span><text:span text:style-name="T2429"><text:s/></text:span><text:span text:style-name="T2430">Nepanaudotas Savivaldybės<text:s/></text:span><text:span text:style-name="T2431">mero fondo lėšų likutis grąžinamas mero fondo lėšų administratoriui iki kitų metų sausio 10 dienos.</text:span></text:p>
      <text:p text:style-name="P2432"><text:span text:style-name="T2433">122</text:span><text:span text:style-name="T2434">. Vicemero (-ų) kandidatūros teikimas ir vicemero (-ų) skyrimas.</text:span></text:p>
      <text:p text:style-name="P2435"><text:span text:style-name="T2436">122.1</text:span><text:span text:style-name="T2437">. Meras potvarkiu Tarybai teikia kandidatūrą į vicemero pareigas. Meras<text:s/></text:span><text:span text:style-name="T2438">Tarybos posėdžio metu pristato Tarybai pasiūlytą kandidatą. Kandidatas į vicemerus pareiškia, ar sutinka būti kandidatu į vicemerus. Kandidatams skiriama iki 10 minučių prisistatyti. Prisistatę kandidatai atsako į Tarybos narių klausimus. Klausimams ir ats</text:span><text:span text:style-name="T2439">akymams į juos skiriama 10 minučių.</text:span></text:p>
      <text:p text:style-name="P2440"><text:span text:style-name="T2441">122.2</text:span><text:span text:style-name="T2442">. Dėl pritarimo už teikiamą kandidatūrą į vicemero pareigas balsuojama. Sprendimas dėl pritarimo vicemero kandidatūrai priimamas paprasta balsų dauguma. <text:s/></text:span></text:p>
      <text:p text:style-name="P2443"><text:span text:style-name="T2444">122.3</text:span><text:span text:style-name="T2445">.<text:s/></text:span><text:span text:style-name="T2446">Jeigu mero pasiūlytai kandidatūrai Taryba nep</text:span><text:span text:style-name="T2447">ritaria, mero pasirinkimu meras Tarybai teikia to paties arba kito asmens kandidatūrą į vicemero pareigas Reglamento<text:s/></text:span><text:span text:style-name="T2448">122.1 papunktyje nustatyta tvarka.<text:s/></text:span></text:p>
      <text:p text:style-name="P2449"><text:span text:style-name="T2450">122.4</text:span><text:span text:style-name="T2451">.</text:span><text:span text:style-name="T2452"><text:s/></text:span><text:span text:style-name="T2453">Tarybai 122.2 papunktyje nustatyta tvarka antrą kartą nepritarus teikiamai pakartotinei ar n</text:span><text:span text:style-name="T2454">aujai kandidatūrai į vicemero pareigas, meras savo sprendimu vicemeru paskiria pasirinktinai vieną iš Tarybai teiktų kandidatų į vicemero pareigas. Vicemero skyrimas įforminamas mero potvarkiu.</text:span></text:p>
      <text:p text:style-name="P2455"/>
      <text:p text:style-name="P2456"><text:span text:style-name="T2457">XI</text:span><text:span text:style-name="T2458"><text:s/>SKYRIUS</text:span></text:p>
      <text:p text:style-name="P2459"><text:span text:style-name="T2460">ATASKAITŲ PATEIKIMAS TARYBAI IR BENDRUOMENEI<text:s/></text:span></text:p>
      <text:p text:style-name="P2461"/>
      <text:p text:style-name="P2462"><text:span text:style-name="T2463">123</text:span><text:span text:style-name="T2464">. Tarybos narys<text:s/></text:span><text:span text:style-name="T2465">Savivaldybės nuolatiniams gyventojams atsiskaito Reglamento nustatyta tvarka.</text:span></text:p>
      <text:p text:style-name="P2466"><text:span text:style-name="T2467">124</text:span><text:span text:style-name="T2468">.<text:s/></text:span><text:span text:style-name="T2469">Meras<text:s/></text:span><text:span text:style-name="T2470">iki kiekvienų einamųjų metų birželio 15 dienos Tarybai raštu atsiskaito, kaip įgyvendinami įs</text:span><text:span text:style-name="T2471">tatymai, Vyriausybės nutarimai, Tarybos sprendimai, kaip vykdomas Savivaldybės biudžetas ir naudojami kiti piniginiai ištekliai. Šiame punkte nurodyta mero ataskaita pristatoma Tarybos posėdžio metu.</text:span></text:p>
      <text:p text:style-name="P2472"><text:span text:style-name="T2473">125</text:span><text:span text:style-name="T2474">. Meras atsiskaito Savivaldybės bendruomenei už s</text:span><text:span text:style-name="T2475">avo veiklą, raštu parengdamas savo veiklos ataskaitą ir paskelbdamas Savivaldybės internetiniame puslapyje. Ataskaita parengiama tokiais terminais, kad informacija apie mero veiklos rezultatus būtų įtraukiama į S</text:span><text:span text:style-name="T2476">avivaldybės metinių ataskaitų rinkinį.</text:span></text:p>
      <text:p text:style-name="P2477"><text:span text:style-name="T2478">126</text:span><text:span text:style-name="T2479">.<text:s/></text:span><text:span text:style-name="T2480">Kontrolės ir audito tarnybos veiklos ataskaitą rengia ir iki balandžio 15 dienos Kontrolės komitetui svarstyti teikia Savivaldybės kontrolierius. Savivaldybės kontrolierius Kontrolės komiteto kvietimu turi dalyvauti Kontrolės komiteto posėdyje svarstan</text:span><text:span text:style-name="T2481">t Kontrolės ir audito tarnybos veiklos ataskaitą. Kontrolės komitetas, išnagrinėjęs Kontrolės ir audito tarnybos veiklos plano įvykdymo ataskaitą, rengia ir teikia Tarybai išvadas dėl Kontrolės ir audito tarnybos veiklos. Kontrolės ir audito tarnybos veikl</text:span><text:span text:style-name="T2482">os ataskaita ir Kontrolės komiteto išvada Tarybai turi būti pateiktos iki gegužės 1 dienos. Tarybai pritarus, Kontrolės ir audito tarnybos veiklos ataskaita skelbiama Savivaldybės interneto svetainėje.</text:span></text:p>
      <text:p text:style-name="P2483"><text:span text:style-name="T2484">127</text:span><text:span text:style-name="T2485">.<text:s/></text:span><text:span text:style-name="T2486">Kontrolės komitetas kartą per metus iki kovo<text:s/></text:span><text:span text:style-name="T2487">1 d. atsiskaito Tarybai už savo veiklą praėjusiais metais.<text:s/></text:span><text:span text:style-name="T2488">Kontrolės komiteto veiklos ataskaitą Tarybai pristato pirmininkas. Kontrolės komiteto<text:s/></text:span><text:span text:style-name="T2489">veiklos ataskaita skelbiama Savivaldybės interneto svetainėje.</text:span></text:p>
      <text:p text:style-name="P2490"><text:span text:style-name="T2491">128</text:span><text:span text:style-name="T2492">. Savivaldybės metinių ataskaitų rinkinį,</text:span><text:span text:style-name="T2493"><text:s/>kurį sudaro Savivaldybės veiklos ataskaita, finansinių ataskaitų rinkinys ir biudžeto vykdymo ataskaitų rinkinys ir į kurį įtraukiama mero veiklos ataskaita, rengia ir Tarybai svarstyti teikia meras Vietos savivaldos įstatymo ir Lietuvos Respublikos viešo</text:span><text:span text:style-name="T2494">jo sektoriaus atskaitomybės įstatymo nustatyta tvarka ir terminais. Meras Tarybos posėdžio metu pristato Savivaldybės metinių ataskaitų rinkinio projektą Tarybos nariams. Dėl Savivaldybės metinių ataskaitų rinkinio to paties posėdžio metu Taryba priima spr</text:span><text:span text:style-name="T2495">endimą. Savivaldybės metinių ataskaitų rinkinys skelbiamas Savivaldybės interneto svetainėje. Papildomai Savivaldybės metinių ataskaitų rinkinys ar rinkinio santrauka gali būti skelbiama ir kitu pasirinktu būdu.</text:span></text:p>
      <text:p text:style-name="P2496"><text:span text:style-name="T2497">129</text:span><text:span text:style-name="T2498">.</text:span><text:span text:style-name="T2499"><text:s/></text:span><text:span text:style-name="T2500">Kiekvienais metais iki gegužės 15 dienos<text:s/></text:span><text:span text:style-name="T2501">Savivaldybės kontrolierius teikia Tarybai išvadą dėl pateikto tvirtinti Savivaldybės metinių ataskaitų rinkinio, Savivaldybės biudžeto ir turto naudojimo. Šią išvadą Savivaldybės kontrolierius teikia komitetams svar</text:span><text:span text:style-name="T2502">styti ne vėliau kaip iki gegužės 1 d., o komitetams apsvarsčius, teikia Tarybai tvirtinti.</text:span></text:p>
      <text:p text:style-name="P2503"/>
      <text:p text:style-name="P2504"><text:span text:style-name="T2505">XII</text:span><text:span text:style-name="T2506"><text:s/>SKYRIUS</text:span></text:p>
      <text:p text:style-name="P2507"><text:span text:style-name="T2508">SENIŪNAIČIŲ SUEIGOS IR IŠPLĖSTINĖS SENIŪNAIČIŲ SUEIGOS SPRENDIMAI</text:span></text:p>
      <text:p text:style-name="P2509"/>
      <text:p text:style-name="P2510"><text:span text:style-name="T2511">130</text:span><text:span text:style-name="T2512">.</text:span><text:span text:style-name="T2513"><text:s/></text:span><text:span text:style-name="T2514">Seniūnaičių sueigos ir išplėstinės seniūnaičių sueigos sprendimai yra<text:s/></text:span><text:span text:style-name="T2515">rekomendaciniai, tačiau atitinkama Savivaldybės institucija privalo nustatyta tvarka juos įvertinti. </text:span></text:p>
      <text:p text:style-name="P2516"><text:span text:style-name="T2517">131</text:span><text:span text:style-name="T2518">. Jeigu seniūnaičių sueigos ar išplėstinės seniūnaičių sueigos sprendimų vertinimas yra Tarybos kompetencija, jie vertinami ir sprendimas priimamas</text:span><text:span text:style-name="T2519"><text:s/>artimiausiame Tarybos posėdyje. Jeigu seniūnaičių sueigos ar išplėstinės seniūnaičių sueigos sprendimų vertinimas yra mero kompetencija, meras juos vertina ir priima sprendimą dėl jų ne vėliau kaip per 20 darbo dienų nuo seniūnaičių sueigos sprendimo gavi</text:span><text:span text:style-name="T2520">mo. </text:span></text:p>
      <text:p text:style-name="P2521"><text:span text:style-name="T2522">132</text:span><text:span text:style-name="T2523">. Savivaldybės institucijos, įvertinusios seniūnaičių sueigos ar išplėstinės seniūnaičių sueigos sprendimus, privalo nurodyti savo sprendimų priėmimo motyvus, o įvertinusios išplėstinės seniūnaičių sueigos sprendimus – ir numatomus veiksmus, je</text:span><text:span text:style-name="T2524">igu tokių veiksmų bus imtasi. Taryba seniūnaičių sueigos ir išplėstinės seniūnaičių sueigos sprendimus įvertina Reglamente nustatyta sprendimų projektų pateikimo, svarstymo ir priėmimo tvarka.</text:span></text:p>
      <text:p text:style-name="P2525"><text:span text:style-name="T2526">133</text:span><text:span text:style-name="T2527">. Sprendimai dėl seniūnaičių sueigos sprendimų turi būti</text:span><text:span text:style-name="T2528"><text:s/>paskelbti Savivaldybės interneto svetainėje ir seniūnijų skelbimų lentose, o sprendimai dėl išplėstinės seniūnaičių sueigos – laikantis Vietos savivaldos įstatymo 43 straipsnyje nustatytų reikalavimų.</text:span></text:p>
      <text:p text:style-name="P2529"/>
      <text:p text:style-name="P2530"><text:span text:style-name="T2531">XIII</text:span><text:span text:style-name="T2532"><text:s/>SKYRIUS</text:span></text:p>
      <text:p text:style-name="P2533"><text:span text:style-name="T2534">TARYBOS NARIŲ PAKLAUSIMAI IR<text:s/></text:span><text:span text:style-name="T2535">TARYBOS MAŽUMOS VALANDA</text:span></text:p>
      <text:p text:style-name="P2536"/>
      <text:p text:style-name="P2537"><text:span text:style-name="T2538">134</text:span><text:span text:style-name="T2539">. Tarybos nariai paklausimus (prašymus) raštu teikia Reglamento nustatyta tvarka. Kiekvieno posėdžio pabaigoje organizuojamas mero pusvalandis, o kartą per pusę metų – Tarybos mažumos valanda.</text:span></text:p>
      <text:p text:style-name="P2540"><text:span text:style-name="T2541">135</text:span><text:span text:style-name="T2542">. Mero pusvalandis.</text:span></text:p>
      <text:p text:style-name="P2543"><text:span text:style-name="T2544">135.</text:span><text:span text:style-name="T2545">1</text:span><text:span text:style-name="T2546">.<text:s/></text:span><text:span text:style-name="T2547">Kiekvieno Tarybos posėdžio pabaigoje, kai baigiami svarstyti darbotvarkės klausimai ir nepriklausomai, ar yra Tarybos narių dauguma, meras, vicemeras (vicemerai), Savivaldybės administracijos direktorius 30 minučių atsakinėja į Tarybos narių žodžiu už</text:span><text:span text:style-name="T2548">duodamus klausimus.<text:s/></text:span>Mero pusvalandis<text:s/><text:span text:style-name="T2549">transliuojam</text:span>as<text:span text:style-name="T2550"><text:s/>Savivaldybės interneto svetainėje<text:s/></text:span><text:span text:style-name="T2551">Savivaldybės „YouTube“ kanale</text:span><text:span text:style-name="T2552">.</text:span></text:p>
      <text:p text:style-name="P2553"><text:span text:style-name="T2554">135.2</text:span><text:span text:style-name="T2555">.</text:span><text:span text:style-name="T2556"><text:s/></text:span><text:span text:style-name="T2557">Klausimai užduodami tokia eile: iš pradžių klausimai užduodami frakcijos, Tarybos narių grupės vardu, pradedant nuo opozicinių frakcijų. Toliau klausimus užduoti gali likę Tarybos nariai.<text:s/></text:span><text:span text:style-name="T2558">Klausimui užduoti skiriama ne daugiau kaip 1 minutė, atsakymams į už</text:span><text:span text:style-name="T2559">duodamus klausimus – ne daugiau kaip 3 minutės.</text:span></text:p>
      <text:p text:style-name="P2560"><text:span text:style-name="T2561">136</text:span><text:span text:style-name="T2562">. Tarybos mažumos valanda.</text:span></text:p>
      <text:p text:style-name="P2563"><text:span text:style-name="T2564">136.1</text:span><text:span text:style-name="T2565">.</text:span><text:span text:style-name="T2566"><text:s/></text:span><text:span text:style-name="T2567">Kartą</text:span><text:span text:style-name="T2568"><text:s/>per pusę metų Tarybos posėdžio pabaigoje,<text:s/></text:span><text:span text:style-name="T2569">kai baigiami svarstyti darbotvarkės klausimai ir nepriklausomai, ar yra Tarybos narių dauguma,<text:s/></text:span><text:span text:style-name="T2570">organizuojama Tarybo</text:span><text:span text:style-name="T2571">s mažumos valanda.<text:s/></text:span><text:span text:style-name="T2572">Tarybos mažumos valanda<text:s/></text:span><text:span text:style-name="T2573">transliuojam</text:span>a<text:span text:style-name="T2574"><text:s/>Savivaldybės interneto svetainėje<text:s/></text:span><text:span text:style-name="T2575">Savivaldybės „YouTube“ kanale</text:span><text:span text:style-name="T2576">.</text:span><text:span text:style-name="T2577"><text:s/></text:span><text:span text:style-name="T2578"><text:s/></text:span></text:p>
      <text:p text:style-name="P2579"><text:span text:style-name="T2580">136.2</text:span><text:span text:style-name="T2581">.</text:span><text:span text:style-name="T2582"><text:s/></text:span><text:span text:style-name="T2583">Tarybos mažumos valandos metu Tarybos mažumos atstovai turi teisę užduoti klausimų merui, vicemerui (vicemerams), Savival</text:span><text:span text:style-name="T2584">dybės administracijos direktoriui, komitetų pirmininkams, komisijų pirmininkams ir gauti į juos atsakymus. Jeigu posėdžio dieną šie asmenys eina pareigas, jie Tarybos mažumos valandoje privalo dalyvauti ir atsakyti į jiems užduotus klausimus.<text:s/></text:span><text:span text:style-name="T2585">Jeigu posėdži</text:span><text:span text:style-name="T2586">o metu nurodyti asmenys atsakyti į pateiktą klausimą negali, atsakymas Tarybos nariui turi būti pateiktas raštu per 5 darbo dienas.<text:s/></text:span></text:p>
      <text:p text:style-name="P2587"><text:span text:style-name="T2588">136.3</text:span><text:span text:style-name="T2589">.</text:span><text:span text:style-name="T2590"><text:s/></text:span><text:span text:style-name="T2591">Tarybos mažumos valanda trunka ne trumpiau kaip vieną valandą. Pirmiausia teisę užduoti iki dviejų klausimų turi</text:span><text:span text:style-name="T2592"><text:s/>opozicijos lyderis, po to – kiti Tarybos mažumos atstovai. Tarybos mažumos atstovams uždavus visus klausimus, jeigu Taryba nenusprendžia kitaip, sudaroma galimybė Tarybos daugumos atstovams užduoti klausimų.</text:span></text:p>
      <text:p text:style-name="P2593"><text:span text:style-name="T2594">137</text:span><text:span text:style-name="T2595">. Tarybos posėdžio metu ne rečiau kaip</text:span><text:span text:style-name="T2596"><text:s/>kartą per tris mėnesius į Tarybos narių iš anksto raštu pateiktus klausimus turi atsakyti Savivaldybės kontrolierius. Klausimai pateikiami per Tarybos posėdžių sekretorių ne vėliau kaip prieš 2 darbo dienas iki posėdžio.</text:span></text:p>
      <text:p text:style-name="P2597"/>
      <text:p text:style-name="P2598"><text:span text:style-name="T2599">XIV</text:span><text:span text:style-name="T2600"> SKYRIUS <text:s/></text:span></text:p>
      <text:p text:style-name="P2601"><text:span text:style-name="T2602">VIETOS GYVENT</text:span><text:span text:style-name="T2603">OJŲ DALYVAVIMAS TVARKANT VIEŠUOSIUS SAVIVALDYBĖS REIKALUS</text:span></text:p>
      <text:p text:style-name="P2604"/>
      <text:p text:style-name="P2605"><text:span text:style-name="T2606">138</text:span><text:span text:style-name="T2607">.<text:s/></text:span><text:span text:style-name="T2608">Savivaldybė, sudarydama sąlygas vietos gyventojams dalyvauti tvarkant viešuosius Savivaldybės reikalus informuoja vietos gyventojus; konsultuojasi su vietos gyventojais; vertina ir viešina</text:span><text:span text:style-name="T2609"><text:s/>konsultavimosi su vietos gyventojais rezultatus; įtraukia vietos gyventojus į sprendimų priėmimą.</text:span></text:p>
      <text:p text:style-name="P2610"><text:span text:style-name="T2611">139</text:span><text:span text:style-name="T2612">.<text:s/></text:span><text:span text:style-name="T2613">Vietos gyventojai informuojami, laikantis Vietos savivaldos įstatyme nustatytų reikalavimų.</text:span></text:p>
      <text:p text:style-name="P2614"><text:span text:style-name="T2615">140</text:span><text:span text:style-name="T2616">.<text:s/></text:span><text:span text:style-name="T2617">Konsultavimosi su vietos gyventojais formą,<text:s/></text:span><text:span text:style-name="T2618">vietą, laiką, trukmę pasiūlo konsultavimąsi inicijuojantys subjektai, įvertinę konsultavimuisi keliamus reikalavimus, nustatytus Vietos savivaldos įstatyme. Su vietos gyventojais konsultuojamasi šiomis formomis: vietos gyventojų apklausa (toliau – apklausa</text:span><text:span text:style-name="T2619">); vieši svarstymai, susirinkimai, forumai, diskusijos; konsultavimasis elektroninių ryšių priemonėmis Savivaldybės interneto svetainėje.</text:span></text:p>
      <text:p text:style-name="P2620"><text:span text:style-name="T2621">141</text:span><text:span text:style-name="T2622">.<text:s/></text:span><text:span text:style-name="T2623">Apklausos rezultatai sprendimą priimančiam Savivaldybės administravimo subjektui yra patariamojo pobūdžio.</text:span></text:p>
      <text:p text:style-name="P2624"><text:span text:style-name="T2625">142</text:span><text:span text:style-name="T2626">.<text:s/></text:span><text:span text:style-name="T2627">Apklausą inicijuoti ir joje dalyvauti gali asmenys, kuriems apklausos dieną yra suėję 18 metų ir kurie savo gyvenamąją vietą yra deklaravę Savivaldybės teritorijoje arba kurie yra įtraukti į gyvenamosios vietos nedeklaravusių asmenų apskaitą Savival</text:span><text:span text:style-name="T2628">dybėje.</text:span></text:p>
      <text:p text:style-name="P2629"><text:span text:style-name="T2630">143</text:span><text:span text:style-name="T2631">.<text:s/></text:span><text:span text:style-name="T2632">Apklausai gali būti teikiami klausimai, kuriuos Savivaldybė sprendžia atlikdama savarankiškąsias funkcijas.<text:s/></text:span></text:p>
      <text:p text:style-name="P2633"><text:span text:style-name="T2634">144</text:span><text:span text:style-name="T2635">.<text:s/></text:span><text:span text:style-name="T2636">Apklausa gali būti surengta visoje savivaldybės teritorijoje, seniūnijos (kelių seniūnijų) aptarnaujamoje teritorijoje (a</text:span><text:span text:style-name="T2637">ptarnaujamose teritorijose) ar jos (jų) dalyse arba gyvenamosios vietovės teritorijoje ar jos dalyje. </text:span></text:p>
      <text:p text:style-name="P2638"><text:span text:style-name="T2639">145</text:span><text:span text:style-name="T2640">.<text:s/></text:span><text:span text:style-name="T2641">Apklausos būdą (tiesioginį vietos gyventojų nuomonės įrašymą į apklausos dalyvių sąrašo lapus arba apklausą elektroninių ryšių priemonėmis Saviv</text:span><text:span text:style-name="T2642">aldybės interneto svetainėje) ir apklausos teritoriją pasiūlo apklausos iniciatorius, sprendimą dėl apklausos būdo, laiko, vietos, trukmės ir apklausos teritorijos priima meras, skelbdamas apklausą.</text:span></text:p>
      <text:p text:style-name="P2643"><text:span text:style-name="T2644">146</text:span><text:span text:style-name="T2645">.<text:s/></text:span><text:span text:style-name="T2646">Apklausos paskelbimo iniciatyvos teisė priklauso</text:span><text:span text:style-name="T2647"><text:s/>Savivaldybės gyventojams, Tarybai, merui ir seniūnui. Savivaldybės gyventojai apklausos paskelbimo iniciatyvos teisę įgyvendina Vietos savivaldos įstatymo nustatyta tvarka. Taryba apklausos paskelbimo iniciatyvos teisę įgyvendina ne mažiau kaip 1/4 Tarybo</text:span><text:span text:style-name="T2648">s narių grupės reikalavimu. Taryba, meras ir seniūnas apklausos iniciatyvos teisę įgyvendina atskira Tarybos nustatyta tvarka.<text:s/></text:span></text:p>
      <text:p text:style-name="P2649"><text:span text:style-name="T2650">147</text:span><text:span text:style-name="T2651">.<text:s/></text:span><text:span text:style-name="T2652">Meras privalo ne vėliau kaip per 10 darbo dienų nuo teisės aktų nustatyta tvarka iniciatyvinės grupės parašų rinkimo lapų perdavimo merui arba ne mažesnės kaip 1/4 Tarybos narių grupės reikalavimo, arba seniūno iniciatyvos gavimo paskelbti apklausą.<text:s/></text:span></text:p>
      <text:p text:style-name="P2653"><text:span text:style-name="T2654">148</text:span><text:span text:style-name="T2655">.<text:s/></text:span><text:span text:style-name="T2656">Mero potvarkyje paskelbti apklausą turi būti nustatyta apklausai teikiamo klausimo tekstas, apklausos teritorija, būdas, data, vieta, trukmė, taip pat apklausos komisijos sudėtis. Iniciatyvinė grupė turi teisę į apklausos komisiją deleguoti savo atstov</text:span><text:span text:style-name="T2657">ą (atstovus). Mero potvarkis paskelbti apklausą ir informacija gyventojams apie numatomą konsultavimąsi turi būti paskelbti laikantis Vietos savivaldos įstatymo nustatytų reikalavimų.<text:s/></text:span></text:p>
      <text:p text:style-name="P2658"><text:span text:style-name="T2659">149</text:span><text:span text:style-name="T2660">.<text:s/></text:span><text:span text:style-name="T2661">Meras informuoja Savivaldybės gyventojus apie apklausos rezult</text:span><text:span text:style-name="T2662">atus laikydamasis Vietos savivaldos įstatyme nustatytų reikalavimų.</text:span></text:p>
      <text:p text:style-name="P2663"><text:span text:style-name="T2664">150</text:span><text:span text:style-name="T2665">.<text:s/></text:span><text:span text:style-name="T2666">Apklausos rezultatai turi būti svarstomi artimiausiame Tarybos posėdyje, jeigu savo nuomonę pateiktu klausimu pareiškė ne mažiau kaip 10 procentų apklausos teritorijos gyventojų,<text:s/></text:span><text:span text:style-name="T2667">turinčių teisę dalyvauti apklausoje. Tarybos sprendime dėl apklausai pateikto klausimo turi būti nurodyti apklausos rezultatai ir Tarybos sprendimo motyvai. Tarybos sprendimas dėl apklausai pateikto klausimo turi būti paskelbtas laikantis Vietos savivaldos</text:span><text:span text:style-name="T2668"><text:s/>įstatyme nustatytų reikalavimų.</text:span></text:p>
      <text:p text:style-name="P2669"/>
      <text:p text:style-name="P2670"><text:span text:style-name="T2671">XV</text:span><text:span text:style-name="T2672"><text:s/>SKYRIUS</text:span></text:p>
      <text:p text:style-name="P2673"><text:span text:style-name="T2674">BAIGIAMOSIOS NUOSTATOS</text:span></text:p>
      <text:p text:style-name="P2675"/>
      <text:p text:style-name="P2676"><text:span text:style-name="T2677">151</text:span><text:span text:style-name="T2678">.</text:span><text:span text:style-name="T2679"><text:s/></text:span><text:span text:style-name="T2680">Visus Tarybos veiklos procedūrinius klausimus, kurie nenumatyti Reglamente ir Lietuvos Respublikos įstatymuose, siūlo spręsti Tarybos posėdžio pirmininkas. Toks sprendimas<text:s/></text:span><text:span text:style-name="T2681">po posėdžio pirmininko trumpo motyvų išdėstymo priimamas balsavusių Tarybos narių dauguma.</text:span></text:p>
      <text:p text:style-name="P2682"><text:span text:style-name="T2683">____________________________</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Vilniaus miesto savivaldybės taryba, Sprendimas</text:span></text:p>
      <text:p text:style-name="P2693"><text:span text:style-name="T2694">Nr.<text:s/></text:span><text:a xlink:href="https://www.e-tar.lt/portal/legalAct.html?documentId=28dc7d40208211ee9de9e7e0fd363afc" office:target-frame-name="_top" xlink:show="replace"><text:span text:style-name="T2695">1-74</text:span></text:a><text:span text:style-name="T2696">, 2023-06-28, paskelbta TAR 2023-07-12, i. k. 2023-14405</text:span></text:p>
      <text:p text:style-name="P2697"><text:span text:style-name="T2698">Dėl Tarybos 2023-04-19 sprendimo Nr. 1-1859 „Dėl Vilniaus miesto savivaldybės tarybos veiklos reglamento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3T07:36:00Z</meta:creation-date>
    <dc:date>2023-07-13T07:36:00Z</dc:date>
    <meta:template xlink:href="Normal.dotm" xlink:type="simple"/>
    <meta:editing-cycles>2</meta:editing-cycles>
    <meta:editing-duration>PT0S</meta:editing-duration>
    <meta:document-statistic meta:page-count="6" meta:paragraph-count="1009" meta:word-count="16225" meta:character-count="132200" meta:row-count="4332" meta:non-whitespace-character-count="116984"/>
  </office:meta>
</office:document-meta>
</file>