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ndale Sans U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border="0in solid #FFFFFF" fo:padding="0.4305in" style:shadow="#000000 0in 0in" fo:text-indent="-0.0013in">
        <style:tab-stops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<text:s/>MINISTRO,</text:p>
      <text:p text:style-name="P15"><text:span text:style-name="T16">VALSTYBĖS LYGIO EKSTREMALIOSIOS SITUACIJOS VALSTYBĖS OPERACIJŲ VADOVO 2020 M. BALANDŽIO 27 D. SPRENDIMO NR. V-997 „</text:span><text:span text:style-name="T17">DĖL DARBO ORGANIZAVIMO VŠĮ KAUNO MIESTO GREITOSIOS MEDICINOS PAGALBOS STOTYJE ĮSTEIGTOJE „KARŠTOJOJE LINIJOJE 1808““</text:span><text:span text:style-name="T18"><text:s/></text:span><text:span text:style-name="T19">PAKEITIMO</text:span></text:p>
      <text:p text:style-name="P20"/>
      <text:p text:style-name="P21">2021 m. rugsėjo 6 d. Nr. V-2003</text:p>
      <text:p text:style-name="P22">Vilnius</text:p>
      <text:p text:style-name="P23"/>
      <text:p text:style-name="P24"/>
      <text:p text:style-name="P25"><text:span text:style-name="T26">P a k e i č i u</text:span><text:span text:style-name="T27"><text:s/></text:span><text:span text:style-name="T28">Lietuvos Respublikos sveikatos apsaugos ministro, valstybės lygio ekstremaliosios situacijos valstybės operacijų vadovo 2020 m. balandžio 27 d. sprendimą Nr. V-997 „Dėl darbo organizavimo VšĮ Kauno mie</text:span><text:span text:style-name="T29">sto greitosios medicinos pagalbos stotyje įsteigtoje „Karštojoje linijoje 1808“</text:span><text:span text:style-name="T30"><text:s/>ir 1.5 papunktį išdėstau taip:</text:span></text:p>
      <text:p text:style-name="P31"><text:span text:style-name="T32">„</text:span><text:span text:style-name="T33">1.5</text:span><text:span text:style-name="T34">. Jei asmuo, nurodytas šio sprendimo 1.1.1 papunktyje, elektroniniu būdu siekia registruotis profilaktiniam tyrimui, tačiau vadovaujantis L</text:span><text:span text:style-name="T35">ietuvos Respublikos sveikatos apsaugos ministro 2021 m. rugpjūčio 27 d. įsakymu Nr. V-1946 „</text:span><text:span text:style-name="T36">Dėl kriterijų, kuriais vadovaujantis darbuotojams neatliekami sveikatos patikrinimai, ar neserga COVID-19 liga (koronaviruso infekcija), dėl kurios yra paskelbta va</text:span><text:span text:style-name="T37">lstybės lygio ekstremalioji situacija ir (ar) karantinas,<text:s/></text:span><text:soft-page-break/><text:span text:style-name="T38">nustatymo“<text:s/></text:span><text:span text:style-name="T39">jam profilaktiniai tyrimai negali būti atliekami, asmens informavimą, kad registracija profilaktiniam tyrimui neatliekama dėl galimo imuniteto COVID-19 ligai (koronaviruso infekcijai) turėjimo registravimosi metu, nurodant priežastį (požymį), kodėl profila</text:span><text:span text:style-name="T40">ktinis tyrimas negalimas;“.<text:s/></text:span></text:p>
      <text:p text:style-name="P41"/>
      <text:p text:style-name="P42"/>
      <text:p text:style-name="P43"/>
      <text:p text:style-name="P44">Sveikatos apsaugos ministras, valstybės lygio</text:p>
      <text:p text:style-name="P45"><text:span text:style-name="T46">ekstremaliosios situacijos valstybės operacijų vadovas</text:span><text:span text:style-name="T4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uzytė</meta:initial-creator>
    <dc:creator>adlibuser</dc:creator>
    <meta:creation-date>2022-05-17T13:24:00Z</meta:creation-date>
    <dc:date>2022-05-17T13:24:00Z</dc:date>
    <meta:print-date>2020-11-16T11:4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2" meta:word-count="221" meta:character-count="1672" meta:row-count="44" meta:non-whitespace-character-count="1463"/>
  </office:meta>
</office:document-meta>
</file>