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361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text-properties fo:hyphenate="false"/>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4923in">
        <style:tab-stops>
          <style:tab-stop style:type="left" style:position="0in"/>
          <style:tab-stop style:type="left" style:position="0.7875in"/>
        </style:tab-stops>
      </style:paragraph-properties>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tab-stops>
          <style:tab-stop style:type="left" style:position="0in"/>
          <style:tab-stop style:type="left" style:position="0.9847in"/>
        </style:tab-stops>
      </style:paragraph-properties>
      <style:text-properties fo:hyphenate="false"/>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361in" fo:text-indent="0.5in">
        <style:tab-stops>
          <style:tab-stop style:type="left" style:position="0in"/>
          <style:tab-stop style:type="left" style:position="0.9847in"/>
        </style:tab-stops>
      </style:paragraph-properties>
      <style:text-properties fo:hyphenate="false"/>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361in" fo:text-indent="0.4923in">
        <style:tab-stops>
          <style:tab-stop style:type="left" style:position="0in"/>
          <style:tab-stop style:type="left" style:position="0.7875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master-page-name="MPF1" style:family="paragraph">
      <style:paragraph-properties fo:break-before="page" fo:margin-left="3.3472in">
        <style:tab-stops/>
      </style:paragraph-properties>
      <style:text-properties style:language-asian="ar" style:country-asian="SA"/>
    </style:style>
    <style:style style:name="P107" style:parent-style-name="Normal" style:family="paragraph">
      <style:paragraph-properties fo:margin-left="3.3472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center"/>
      <style:text-properties fo:font-weight="bold" style:font-weight-asian="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style:line-height-at-least="0.25in" fo:text-indent="0.5in">
        <style:tab-stops>
          <style:tab-stop style:type="left" style:position="4.3312in"/>
        </style:tab-stops>
      </style:paragraph-properties>
      <style:text-properties style:language-asian="lt" style:country-asian="LT"/>
    </style:style>
    <style:style style:name="P11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widows="0" fo:orphans="0" fo:text-align="center" style:line-height-at-least="0.25in"/>
      <style:text-properties fo:font-weight="bold" style:font-weight-asian="bold" style:language-asian="lt" style:country-asian="LT"/>
    </style:style>
    <style:style style:name="P25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style:line-height-at-least="0.25in" fo:text-indent="0.4916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fo:color="#000000" style:font-size-complex="12pt"/>
    </style:style>
    <style:style style:name="T334" style:parent-style-name="DefaultParagraphFont" style:family="text">
      <style:text-properties style:font-style-complex="italic" fo:color="#000000" style:font-size-complex="12pt" fo:background-color="#FFFFFF"/>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tyle-complex="italic" fo:color="#000000" style:font-size-complex="12pt"/>
    </style:style>
    <style:style style:name="T341" style:parent-style-name="DefaultParagraphFont" style:family="text">
      <style:text-properties style:font-style-complex="italic" fo:color="#000000" style:font-size-complex="12pt" fo:background-color="#FFFFFF"/>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tyle-complex="italic" fo:color="#000000" style:font-size-complex="12pt"/>
    </style:style>
    <style:style style:name="T425" style:parent-style-name="DefaultParagraphFont" style:family="text">
      <style:text-properties style:font-style-complex="italic" fo:color="#000000"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fo:color="#000000"/>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background-color="#FFFF00"/>
    </style:style>
    <style:style style:name="P50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tyle-complex="italic" style:font-size-complex="12pt"/>
    </style:style>
    <style:style style:name="P55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center" fo:line-height="115%"/>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fo:font-weight="bold" style:font-weight-asian="bold" style:language-asian="lt" style:country-asian="L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language-asian="lt" style:country-asian="LT"/>
    </style:style>
    <style:style style:name="P593" style:parent-style-name="Normal" style:family="paragraph">
      <style:paragraph-properties fo:widows="0" fo:orphans="0" fo:text-align="center"/>
      <style:text-properties fo:font-weight="bold" style:font-weight-asian="bold" style:language-asian="lt" style:country-asian="LT"/>
    </style:style>
    <style:style style:name="P59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style>
    <style:style style:name="P659"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P69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style>
    <style:style style:name="P700" style:parent-style-name="Normal" style:family="paragraph">
      <style:paragraph-properties fo:widows="0" fo:orphans="0" fo:text-align="justify" style:line-height-at-least="0.25in" fo:text-indent="0.4923in">
        <style:tab-stops>
          <style:tab-stop style:type="left" style:position="0.8861in"/>
          <style:tab-stop style:type="left" style:position="1.2798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style:line-height-at-least="0.25in" fo:text-indent="0.4923in">
        <style:tab-stops>
          <style:tab-stop style:type="left" style:position="0.8861in"/>
          <style:tab-stop style:type="left" style:position="1.2798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style:line-height-at-least="0.25in" fo:text-indent="0.5in">
        <style:tab-stops>
          <style:tab-stop style:type="left" style:position="0.7875in"/>
          <style:tab-stop style:type="left" style:position="1.2798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line-height-at-least="0.25in" fo:text-indent="0.4923in">
        <style:tab-stops>
          <style:tab-stop style:type="left" style:position="0.8861in"/>
          <style:tab-stop style:type="left" style:position="1.279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style>
    <style:style style:name="P774" style:parent-style-name="Normal" style:family="paragraph">
      <style:paragraph-properties fo:widows="0" fo:orphans="0" fo:text-align="center"/>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widows="0" fo:orphans="0" fo:text-align="center" fo:line-height="115%"/>
      <style:text-properties fo:font-weight="bold" style:font-weight-asian="bold"/>
    </style:style>
    <style:style style:name="P781"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style>
    <style:style style:name="P86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style:line-height-at-least="0.25in" fo:text-indent="0.4847in">
        <style:tab-stops>
          <style:tab-stop style:type="left" style:position="1.0833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color="#000000"/>
    </style:style>
    <style:style style:name="P879" style:parent-style-name="Normal" style:family="paragraph">
      <style:paragraph-properties fo:widows="0" fo:orphans="0" fo:text-align="justify" style:line-height-at-least="0.25in" fo:text-indent="0.4847in">
        <style:tab-stops>
          <style:tab-stop style:type="left" style:position="1.0833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style>
    <style:style style:name="P884" style:parent-style-name="Normal" style:family="paragraph">
      <style:paragraph-properties fo:widows="0" fo:orphans="0" fo:text-align="justify" style:line-height-at-least="0.25in" fo:text-indent="0.4847in">
        <style:tab-stops>
          <style:tab-stop style:type="left" style:position="1.0833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widows="0" fo:orphans="0" fo:text-align="center" style:line-height-at-least="0.25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widows="0" fo:orphans="0" fo:text-align="center" fo:line-height="115%"/>
      <style:text-properties fo:font-weight="bold" style:font-weight-asian="bold"/>
    </style:style>
    <style:style style:name="P953"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1F497D"/>
    </style:style>
    <style:style style:name="P964"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fo:text-align="center" fo:line-height="115%"/>
      <style:text-properties fo:font-weight="bold" style:font-weight-asian="bold"/>
    </style:style>
    <style:style style:name="P99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style>
    <style:style style:name="P1036"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fo:color="#000000"/>
    </style:style>
    <style:style style:name="P1044"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fo:color="#000000"/>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center" fo:line-height="115%"/>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widows="0" fo:orphans="0" fo:text-align="center" fo:line-height="115%"/>
      <style:text-properties fo:font-weight="bold" style:font-weight-asian="bold"/>
    </style:style>
    <style:style style:name="P108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center" fo:line-height="115%"/>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widows="0" fo:orphans="0" fo:text-align="center" fo:line-height="115%"/>
      <style:text-properties fo:font-weight="bold" style:font-weight-asian="bold"/>
    </style:style>
    <style:style style:name="P110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size-complex="12pt"/>
    </style:style>
    <style:style style:name="P1107" style:parent-style-name="Normal" style:master-page-name="MPF2" style:family="paragraph">
      <style:paragraph-properties fo:break-before="page" fo:line-height="115%" fo:margin-left="3.5437in">
        <style:tab-stops>
          <style:tab-stop style:type="left" style:position="0.7875in"/>
        </style:tab-stops>
      </style:paragraph-properties>
    </style:style>
    <style:style style:name="P1115" style:parent-style-name="Normal" style:family="paragraph">
      <style:paragraph-properties fo:line-height="115%" fo:margin-left="3.5437in">
        <style:tab-stops>
          <style:tab-stop style:type="left" style:position="0.7875in"/>
        </style:tab-stops>
      </style:paragraph-properties>
    </style:style>
    <style:style style:name="P1116" style:parent-style-name="Normal" style:family="paragraph">
      <style:paragraph-properties fo:line-height="115%" fo:margin-left="3.5437in">
        <style:tab-stops>
          <style:tab-stop style:type="left" style:position="0.7875in"/>
        </style:tab-stops>
      </style:paragraph-properties>
    </style:style>
    <style:style style:name="P1117" style:parent-style-name="Normal" style:family="paragraph">
      <style:paragraph-properties fo:line-height="115%" fo:margin-left="3.5437in">
        <style:tab-stops>
          <style:tab-stop style:type="left" style:position="0.7875in"/>
        </style:tab-stops>
      </style:paragraph-properties>
    </style:style>
    <style:style style:name="P1118" style:parent-style-name="Normal" style:family="paragraph">
      <style:paragraph-properties fo:line-height="115%">
        <style:tab-stops>
          <style:tab-stop style:type="left" style:position="4.3312in"/>
        </style:tab-stops>
      </style:paragraph-properties>
    </style:style>
    <style:style style:name="P1119" style:parent-style-name="Normal" style:family="paragraph">
      <style:paragraph-properties fo:text-align="center" fo:line-height="115%"/>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fo:line-height="115%">
        <style:tab-stops>
          <style:tab-stop style:type="left" style:position="4.3312in"/>
        </style:tab-stops>
      </style:paragraph-properties>
      <style:text-properties style:language-asian="lt" style:country-asian="LT"/>
    </style:style>
    <style:style style:name="P1123" style:parent-style-name="Normal" style:family="paragraph">
      <style:paragraph-properties fo:line-height="115%" fo:text-indent="0.1972in">
        <style:tab-stops>
          <style:tab-stop style:type="left" style:position="0.4923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line-height="115%" fo:text-indent="0.1972in">
        <style:tab-stops>
          <style:tab-stop style:type="left" style:position="0.4923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line-height="115%" fo:text-indent="0.1972in">
        <style:tab-stops>
          <style:tab-stop style:type="left" style:position="0.4923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line-height="115%" fo:text-indent="0.1972in">
        <style:tab-stops>
          <style:tab-stop style:type="left" style:position="0.4923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line-height="115%" fo:text-indent="0.1972in">
        <style:tab-stops>
          <style:tab-stop style:type="left" style:position="0.4923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line-height="115%" fo:text-indent="0.1972in">
        <style:tab-stops>
          <style:tab-stop style:type="left" style:position="0.4923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line-height="115%" fo:text-indent="0.1972in">
        <style:tab-stops>
          <style:tab-stop style:type="left" style:position="0.4923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line-height="115%" fo:text-indent="0.1972in">
        <style:tab-stops>
          <style:tab-stop style:type="left" style:position="0.4923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line-height="115%" fo:text-indent="0.1972in">
        <style:tab-stops>
          <style:tab-stop style:type="left" style:position="0.4923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line-height="115%" fo:text-indent="0.1972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line-height="115%" fo:text-indent="0.1972in">
        <style:tab-stops>
          <style:tab-stop style:type="left" style:position="0.4923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line-height="115%" fo:text-indent="0.1972in">
        <style:tab-stops>
          <style:tab-stop style:type="left" style:position="0.4923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line-height="115%" fo:text-indent="0.1972in">
        <style:tab-stops>
          <style:tab-stop style:type="left" style:position="0.4923in"/>
        </style:tab-stops>
      </style:paragraph-properties>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line-height="115%" fo:text-indent="0.1972in">
        <style:tab-stops>
          <style:tab-stop style:type="left" style:position="0.4923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line-height="115%" fo:text-indent="0.1972in">
        <style:tab-stops>
          <style:tab-stop style:type="left" style:position="0.4923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line-height="115%" fo:text-indent="0.1972in">
        <style:tab-stops>
          <style:tab-stop style:type="left" style:position="0.4923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line-height="115%" fo:text-indent="0.1972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line-height="115%" fo:text-indent="0.1972in">
        <style:tab-stops>
          <style:tab-stop style:type="left" style:position="0.4923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line-height="115%" fo:text-indent="0.1972in">
        <style:tab-stops>
          <style:tab-stop style:type="left" style:position="0.4923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line-height="115%" fo:text-indent="0.1972in">
        <style:tab-stops>
          <style:tab-stop style:type="left" style:position="0.4923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line-height="115%" fo:text-indent="0.1972in">
        <style:tab-stops>
          <style:tab-stop style:type="left" style:position="0.4923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line-height="115%" fo:text-indent="0.1972in">
        <style:tab-stops>
          <style:tab-stop style:type="left" style:position="0.4923in"/>
        </style:tab-stops>
      </style:paragraph-properties>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line-height="115%" fo:text-indent="0.1972in">
        <style:tab-stops>
          <style:tab-stop style:type="left" style:position="0.4923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line-height="115%" fo:text-indent="0.1972in">
        <style:tab-stops>
          <style:tab-stop style:type="left" style:position="0.4923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line-height="115%" fo:text-indent="0.1972in">
        <style:tab-stops>
          <style:tab-stop style:type="left" style:position="0.4923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line-height="115%" fo:text-indent="0.1972in">
        <style:tab-stops>
          <style:tab-stop style:type="left" style:position="0.4923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line-height="115%" fo:text-indent="0.1972in">
        <style:tab-stops>
          <style:tab-stop style:type="left" style:position="0.4923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line-height="115%" fo:text-indent="0.1972in">
        <style:tab-stops>
          <style:tab-stop style:type="left" style:position="0.4923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line-height="115%" fo:text-indent="0.1972in">
        <style:tab-stops>
          <style:tab-stop style:type="left" style:position="0.4923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text-position="super 66.6%"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line-height="115%" fo:text-indent="0.1972in">
        <style:tab-stops>
          <style:tab-stop style:type="left" style:position="0.4923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line-height="115%" fo:text-indent="0.1972in">
        <style:tab-stops>
          <style:tab-stop style:type="left" style:position="0.4923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line-height="115%" fo:text-indent="0.1972in">
        <style:tab-stops>
          <style:tab-stop style:type="left" style:position="0.4923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line-height="115%" fo:text-indent="0.1972in">
        <style:tab-stops>
          <style:tab-stop style:type="left" style:position="0.4923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line-height="115%" fo:text-indent="0.1972in">
        <style:tab-stops>
          <style:tab-stop style:type="left" style:position="0.4923in"/>
        </style:tab-stops>
      </style:paragraph-properties>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line-height="115%" fo:text-indent="0.1972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line-height="115%" fo:text-indent="0.1972in">
        <style:tab-stops>
          <style:tab-stop style:type="left" style:position="0.4923in"/>
        </style:tab-stops>
      </style:paragraph-properties>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line-height="115%" fo:text-indent="0.1972in">
        <style:tab-stops>
          <style:tab-stop style:type="left" style:position="0.4923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line-height="115%" fo:text-indent="0.1972in">
        <style:tab-stops>
          <style:tab-stop style:type="left" style:position="0.4923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line-height="115%" fo:text-indent="0.1972in">
        <style:tab-stops>
          <style:tab-stop style:type="left" style:position="0.4923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line-height="115%" fo:text-indent="0.1972in">
        <style:tab-stops>
          <style:tab-stop style:type="left" style:position="0.4923in"/>
        </style:tab-stops>
      </style:paragraph-properties>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line-height="115%" fo:text-indent="0.1972in">
        <style:tab-stops>
          <style:tab-stop style:type="left" style:position="0.4923in"/>
        </style:tab-stops>
      </style:paragraph-properties>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15%" fo:text-indent="0.1972in">
        <style:tab-stops>
          <style:tab-stop style:type="left" style:position="0.4923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line-height="115%" fo:text-indent="0.1972in">
        <style:tab-stops>
          <style:tab-stop style:type="left" style:position="0.4923in"/>
        </style:tab-stops>
      </style:paragraph-properties>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line-height="115%" fo:text-indent="0.1972in">
        <style:tab-stops>
          <style:tab-stop style:type="left" style:position="0.4923in"/>
        </style:tab-stops>
      </style:paragraph-properties>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line-height="115%" fo:text-indent="0.1972in">
        <style:tab-stops>
          <style:tab-stop style:type="left" style:position="0.4923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line-height="115%" fo:text-indent="0.1972in">
        <style:tab-stops>
          <style:tab-stop style:type="left" style:position="0.4923in"/>
        </style:tab-stops>
      </style:paragraph-properties>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line-height="115%" fo:text-indent="0.1972in">
        <style:tab-stops>
          <style:tab-stop style:type="left" style:position="0.4923in"/>
        </style:tab-stops>
      </style:paragraph-properties>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line-height="115%" fo:text-indent="0.1972in">
        <style:tab-stops>
          <style:tab-stop style:type="left" style:position="0.4923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line-height="115%" fo:text-indent="0.1972in">
        <style:tab-stops>
          <style:tab-stop style:type="left" style:position="0.4923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line-height="115%" fo:margin-left="0.4923in" fo:text-indent="-0.295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15%" fo:text-indent="0.1972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1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center" fo:line-height="115%" fo:margin-left="0.1972in">
        <style:tab-stops>
          <style:tab-stop style:type="left" style:position="0.2951in"/>
        </style:tab-stops>
      </style:paragraph-properties>
    </style:style>
    <style:style style:name="T1443" style:parent-style-name="DefaultParagraphFont" style:family="text">
      <style:text-properties fo:language="en" fo:country="US" style:language-asian="lt" style:country-asian="LT"/>
    </style:style>
    <style:style style:name="P1444"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14 iki 2024-11-06</text:span></text:p>
      <text:p text:style-name="P9"/>
      <text:p text:style-name="P10"><text:span text:style-name="T11">Nutarimas paskelbtas: TAR 2022-04-15, i. k. 2022-07830</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YRIAUSYBINIO PLAČIAJUOSČIO ŠIFRUOTO DUOMENŲ IR BALSO PERDAVIMO TINKLO NUOSTATŲ<text:s/></text:span><text:span text:style-name="T23">PATVIRTINIMO</text:span></text:p>
      <text:p text:style-name="P24"/>
      <text:p text:style-name="P25">2022 m. balandžio 13 d. Nr. 360</text:p>
      <text:p text:style-name="P26">Vilnius</text:p>
      <text:p text:style-name="P27"/>
      <text:p text:style-name="P28"><text:span text:style-name="T29">Vadovaudamasi</text:span><text:span text:style-name="T30"><text:s/></text:span><text:span text:style-name="T31">Įslaptintos informacijos administravimo ir išslaptinimo tvarkos aprašo,<text:s/></text:span><text:span text:style-name="T32">patvirtinto Lietuvos Respublikos Vyriausybės 2018 m. rugpjūčio 13 d. nutarimu Nr. 820 „Dėl Lietuvos Respublikos valstybės ir tarnybos paslapčių įstatymo įgyvendinimo“, 30 punktu, Šiaurės Atlanto sutarties organizacijos ir Europos Sąjungos Lietuvos Respubli</text:span><text:span text:style-name="T33">kai perduotos įslaptintos informacijos administravimo tvarkos aprašo, patvirtinto Lietuvos Respublikos Vyriausybės 2018 m. rugpjūčio 13 d. nutarimu Nr. 820 „Dėl Lietuvos Respublikos valstybės ir tarnybos paslapčių įstatymo įgyvendinimo“, 37 punktu ir<text:s/></text:span><text:span text:style-name="T34">Įslap</text:span><text:span text:style-name="T35">tintos informacijos ryšių ir informacinių sistemų steigimo ir įteisinimo taisyklių, patvirtintų Lietuvos Respublikos Vyriausybės</text:span><text:span text:style-name="T36"><text:s/></text:span><text:span text:style-name="T37">2018 m. rugpjūčio 13 d. nutarimu Nr. 820 „Dėl Lietuvos Respublikos valstybės ir tarnybos paslapčių įstatymo įgyvendinimo“, 11 p</text:span><text:span text:style-name="T38">unktu,</text:span><text:span text:style-name="T39"><text:s/>Lietuvos Respublikos Vyriausybė</text:span><text:span text:style-name="T40"><text:s/>nutari</text:span><text:span text:style-name="T41">a:</text:span></text:p>
      <text:p text:style-name="P42"><text:span text:style-name="T43">1</text:span><text:span text:style-name="T44">.</text:span><text:span text:style-name="T45"><text:tab/></text:span><text:span text:style-name="T46">Patvirtinti Vyriausybinio plačiajuosčio šifruoto duomenų ir balso perdavimo tinklo nuostatus</text:span><text:span text:style-name="T47"><text:s/>(pridedama).</text:span></text:p>
      <text:p text:style-name="P48"><text:span text:style-name="T49">2</text:span><text:span text:style-name="T50">.</text:span><text:span text:style-name="T51"><text:tab/></text:span><text:span text:style-name="T52">Nustatyti, kad Vyriausybinio plačiajuosčio šifruoto duomenų ir balso perdavimo tinklo<text:s/></text:span><text:span text:style-name="T53">nuostatų 6.6 papunktyje nurodytos paslaugos teikimo pradžia 2025 m. sausio 1 d.</text:span></text:p>
      <text:p text:style-name="P54"><text:span text:style-name="T55">3</text:span><text:span text:style-name="T56">.</text:span><text:span text:style-name="T57"><text:tab/></text:span><text:span text:style-name="T58">Pavesti:</text:span></text:p>
      <text:p text:style-name="P59"><text:span text:style-name="T60">3.1</text:span><text:span text:style-name="T61">.</text:span><text:span text:style-name="T62"><text:tab/></text:span><text:span text:style-name="T63">Vyriausybinio plačiajuosčio šifruoto duomenų ir balso perdavimo tinklo (toliau – Šifruotas tinklas)<text:s/></text:span><text:span text:style-name="T64">valdytojui:</text:span></text:p>
      <text:p text:style-name="P65"><text:span text:style-name="T66">3.1.1</text:span><text:span text:style-name="T67">.</text:span><text:span text:style-name="T68"><text:tab/></text:span><text:span text:style-name="T69">pa</text:span><text:span text:style-name="T70">rengti ir patvirtinti</text:span><text:span text:style-name="T71"><text:s/>prisijun</text:span><text:span text:style-name="T72">gimo prie Šifruoto tinklo tvarką iki </text:span><text:span text:style-name="T73">2022 m. birželio 1 d.;<text:s/></text:span></text:p>
      <text:p text:style-name="P74"><text:span text:style-name="T75">3.1.2</text:span><text:span text:style-name="T76">.</text:span><text:span text:style-name="T77"><text:tab/></text:span><text:span text:style-name="T78">gavus šio nutarimo 3.2 papunktyje nurodytą informaciją sudaryti ir patvirtinti prisijungimo prie Šifruoto tinklo planą iki 2022 m. rugpjūčio 1 d.;<text:s/></text:span></text:p>
      <text:p text:style-name="P79"><text:span text:style-name="T80">3.2</text:span><text:span text:style-name="T81">.</text:span><text:span text:style-name="T82"><text:tab/></text:span><text:span text:style-name="T83">Šifruoto tinklo tvarkytoj</text:span><text:span text:style-name="T84">ams, iki šio nutarimo įsigaliojimo dienos neprisijungusiems prie<text:s/></text:span><text:span text:style-name="T85">Šifruoto tinklo, informuoti</text:span><text:span text:style-name="T86"><text:s/>Šifruoto tinklo<text:s/></text:span><text:span text:style-name="T87">valdytoją<text:s/></text:span><text:span text:style-name="T88">iki </text:span><text:span text:style-name="T89">2022 m. liepos 1 d. apie planuojamą prisijungimo prie Šifruoto tinklo datą, kuri turi būti ne vėlesnė kaip 2025 m. gruodžio 31 d.</text:span></text:p>
      <text:p text:style-name="P90"/>
      <text:p text:style-name="P91"/>
      <text:p text:style-name="P92">Ministrė Pirmininkė<text:tab/><text:tab/>Ingrida Šimonytė</text:p>
      <text:p text:style-name="P93"/>
      <text:p text:style-name="P94"/>
      <text:p text:style-name="P95"><text:span text:style-name="T96">Krašto apsaugos ministras</text:span><text:span text:style-name="T97"><text:tab/></text:span><text:span text:style-name="T98"><text:tab/>Arvydas Anušauskas</text:span></text:p>
      <text:soft-page-break/>
      <text:p text:style-name="P99">PATVIRTINTA<text:line-break/>Lietuvos Respublikos Vyriausybės</text:p>
      <text:p text:style-name="P107">2022 m. balandžio 13 d.<text:s/><text:span text:style-name="T108">nutarimu<text:s/></text:span>Nr.360</text:p>
      <text:p text:style-name="P109"/>
      <text:p text:style-name="P110"><text:span text:style-name="T111">VYRIAUSYBINIO PLAČIAJUOSČIO ŠIFRUOTO DUOMENŲ IR BALSO PERDAVIMO TINKLO NUOSTATAI</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Vyriausybinio plačiajuosčio šifruoto duomenų ir balso perdavimo tinklo nuostatai (toliau – Nuostatai) nustato įslaptintos informacijos ryšių ir informacinės sistemos (toliau – ĮIRIS) – Vyriausybinio plačiajuosčio šifruoto duomenų ir balso perdavimo tinklo (toliau –Šifruotas tinklas) tikslą, uždavinius ir funkcijas, organizacinę, informacinę ir funkcinę struktūras, duomenų saugos reikalavimus,<text:s/><text:span text:style-name="T123">duomenų teikimo ir naudojimo, netikslių, klaidingų, neišsamių duomenų taisymo tvarką,</text:span><text:s/>finansavimo šaltinius, modernizavimo ir likvidavimo tvarką.</text:p>
      <text:p text:style-name="P124"><text:span text:style-name="T125">2</text:span><text:span text:style-name="T126">.</text:span><text:span text:style-name="T127"><text:tab/></text:span>Šifruoto tinklo<text:s/><text:span text:style-name="T128">steigimo pagrindas<text:s/></text:span>–<text:s/><text:span text:style-name="T129">Įslaptintos informacijos administravimo ir išslaptinimo t</text:span><text:span text:style-name="T130">varkos aprašo,<text:s/></text:span>patvirtinto Lietuvos Respublikos Vyriausybės 2018 m. rugpjūčio 13 d. nutarimu Nr. 820 „Dėl Lietuvos Respublikos valstybės ir tarnybos paslapčių įstatymo įgyvendinimo“, 30 punktas ir Šiaurės Atlanto sutarties organizacijos ir Europos Sąjungos<text:s/>Lietuvos Respublikai perduotos įslaptintos informacijos administravimo tvarkos aprašo, patvirtinto Lietuvos Respublikos Vyriausybės 2018 m. rugpjūčio 13 d. nutarimu Nr. 820 „Dėl Lietuvos Respublikos valstybės ir tarnybos paslapčių įstatymo įgyvendinimo“ (toliau – NATO ir ES įslaptintos informacijos administravimo tvarkos aprašas), 37 punktas.<text:s/></text:p>
      <text:p text:style-name="P131"><text:span text:style-name="T132">3</text:span><text:span text:style-name="T133">.</text:span><text:span text:style-name="T134"><text:tab/></text:span>Pagrindiniai teisės aktai, kuriais vadovaujantis kuriamas ir tvarkomas Šifruotas tinklas:</text:p>
      <text:p text:style-name="P135"><text:span text:style-name="T136">3.1</text:span><text:span text:style-name="T137">.</text:span><text:span text:style-name="T138"><text:tab/></text:span>Valstybės ir tarnybos paslapčių įstatymas;</text:p>
      <text:p text:style-name="P139"><text:span text:style-name="T140">3.2</text:span><text:span text:style-name="T141">.</text:span><text:span text:style-name="T142"><text:tab/></text:span>Lietuvos<text:s/>Respublikos asmens duomenų, tvarkomų nusikalstamų veikų prevencijos, tyrimo, atskleidimo ar baudžiamojo persekiojimo už jas, bausmių vykdymo arba nacionalinio saugumo ar gynybos tikslais, teisinės apsaugos įstatymas (toliau – Asmens duomenų, tvarkomų teisėsaugos ar nacionalinio saugumo tikslais, įstatymas);</text:p>
      <text:p text:style-name="P143"><text:span text:style-name="T144">3.3</text:span><text:span text:style-name="T145">.</text:span><text:span text:style-name="T146"><text:tab/></text:span>2013 m. rugsėjo 23 d. Tarybos sprendimas 2013/488/ES dėl ES įslaptintos informacijos apsaugai užtikrinti skirtų saugumo taisyklių;</text:p>
      <text:p text:style-name="P147"><text:span text:style-name="T148">3.4</text:span><text:span text:style-name="T149">.</text:span><text:span text:style-name="T150"><text:tab/></text:span>Lietuvos Respublikos Vyriausybės 2018 m. rugpjūčio 13<text:s/>d. nutarimas Nr. 820 „Dėl Lietuvos Respublikos valstybės ir tarnybos paslapčių įstatymo įgyvendinimo“;</text:p>
      <text:p text:style-name="P151"><text:span text:style-name="T152">3.5</text:span><text:span text:style-name="T153">.</text:span><text:span text:style-name="T154"><text:tab/></text:span>2014 m. liepos 23 d. Europos Parlamento ir Tarybos reglamentas (ES) Nr. 910/2014 dėl elektroninės atpažinties ir elektroninių operacijų patikimumo užtikrinimo paslaugų vidaus rinkoje, kuriuo panaikinama Direktyva 1999/93/EB;</text:p>
      <text:p text:style-name="P155"><text:span text:style-name="T156">3.6</text:span><text:span text:style-name="T157">.</text:span><text:span text:style-name="T158"><text:tab/></text:span>2012 m. sausio 17 d. NATO saugumo komiteto direktyva AC/35-D/2002-REV4 dėl informacijos apsaugos.</text:p>
      <text:p text:style-name="P159"><text:span text:style-name="T160">4</text:span><text:span text:style-name="T161">.</text:span><text:span text:style-name="T162"><text:tab/></text:span>Šifruoto tinklo tikslas – saugiai perduoti įslaptintą informaciją Šifruoto tinklo tvarkytojams, ją apdoroti ir saugoti.</text:p>
      <text:p text:style-name="P163"><text:span text:style-name="T164">5</text:span><text:span text:style-name="T165">.</text:span><text:span text:style-name="T166"><text:tab/></text:span><text:span text:style-name="T167">Asmens duomenys Šifruotame tinkle tvarkomi nacionalinio saugumo tikslais, siekiant<text:s/></text:span>informacinių technologijų ir ryšių priemonėmis<text:s/><text:span text:style-name="T168">teikti bei palaikyti Nuostatų 6 punkte nurodytas Šifruoto tinklo paslaugas,<text:s/></text:span>identifikuoti Šifruoto tinklo<text:s/><text:span text:style-name="T169">saugos įgaliotinį ir jo pavaduotoją,<text:s/></text:span>administratorių ir jo pavaduotoją, Šifruoto tinklo tvarkytojų<text:s/><text:span text:style-name="T170">saugos įgaliotinius ir jų pavaduotojus,<text:s/></text:span>Šifruoto tinklo tvarkytojų administratorius ir jų pavaduotojus bei Šifruoto tinklo tvarkytojų naudotojus (toliau – Šifruoto tinklo personalas),<text:span text:style-name="T171"><text:s/>tvarkyti jų prieigos prie Šifruoto tinklo 6 punkte nurodytų paslaugų teises,<text:s/></text:span>vadovaujantis Asmens duomenų, tvarkomų teisėsaugos ar nacionalinio saugumo tikslais, įstatymu.<text:span text:style-name="T172"><text:s/></text:span></text:p>
      <text:p text:style-name="P173"><text:span text:style-name="T174">6</text:span><text:span text:style-name="T175">.</text:span><text:span text:style-name="T176"><text:tab/></text:span>Šifruoto tinklo uždavinys – informacinių technologijų ir ryšių priemonėmis teikti šias paslaugas:</text:p>
      <text:p text:style-name="P177"><text:span text:style-name="T178">6.1</text:span><text:span text:style-name="T179">.</text:span><text:span text:style-name="T180"><text:tab/></text:span><text:span text:style-name="T181">interneto protokolu<text:s/></text:span>(angl.<text:s/><text:span text:style-name="T182">IP</text:span>)<text:s/><text:span text:style-name="T183">grįstos telefonijos;</text:span></text:p>
      <text:p text:style-name="P184"><text:span text:style-name="T185">6.2</text:span><text:span text:style-name="T186">.</text:span><text:span text:style-name="T187"><text:tab/></text:span><text:span text:style-name="T188">elektroninio pašto;<text:s/></text:span></text:p>
      <text:p text:style-name="P189"><text:span text:style-name="T190">6.3</text:span><text:span text:style-name="T191">.</text:span><text:span text:style-name="T192"><text:tab/></text:span><text:span text:style-name="T193">vai</text:span><text:span text:style-name="T194">zdo ir garso konferencijų;</text:span></text:p>
      <text:p text:style-name="P195"><text:span text:style-name="T196">6.4</text:span><text:span text:style-name="T197">.</text:span><text:span text:style-name="T198"><text:tab/></text:span><text:span text:style-name="T199">duomenų perdavimo;</text:span></text:p>
      <text:p text:style-name="P200"><text:span text:style-name="T201">6.5</text:span><text:span text:style-name="T202">.</text:span><text:span text:style-name="T203"><text:tab/></text:span>dokumentų projektų, elektroninių dokumentų bei dokumentų skaitmeninių kopijų saugojimo kamieniniame posistemyje, nurodytame Nuostatų 29.1 papunktyje;<text:s/></text:p>
      <text:p text:style-name="P204"><text:span text:style-name="T205">6.6</text:span><text:span text:style-name="T206">.</text:span><text:span text:style-name="T207"><text:tab/></text:span><text:span text:style-name="T208">pažangiojo elektroninio parašo s</text:span><text:span text:style-name="T209">ertifikatų<text:s/></text:span>kūrimo, patikrinimo ir patvirtinimo;</text:p>
      <text:p text:style-name="P210"><text:span text:style-name="T211">6.7</text:span><text:span text:style-name="T212">.</text:span><text:span text:style-name="T213"><text:tab/></text:span><text:span text:style-name="T214">informacijos teikimo Šifruoto tinklo vidiniame tinklalapyje;</text:span></text:p>
      <text:p text:style-name="P215"><text:span text:style-name="T216">6.8</text:span><text:span text:style-name="T217">.</text:span><text:span text:style-name="T218"><text:tab/></text:span>dokumentų projektų rengimo, įkėlimo ir spausdinimo bei dokumentų skaitmeninių kopijų įkėlimo ir spausdinimo, elektroninių dokumentų pasirašymo;</text:p>
      <text:p text:style-name="P219"><text:span text:style-name="T220">6.9</text:span><text:span text:style-name="T221">.</text:span><text:span text:style-name="T222"><text:tab/></text:span>dokumentų projektų, elektroninių dokumentų bei dokumentų skaitmeninių kopijų saugojimo darbo vietų posistemyje<text:span text:style-name="T223">,<text:s/></text:span>nurodytame Nuostatų 29.2 papunktyje.</text:p>
      <text:p text:style-name="P224"><text:span text:style-name="T225">7</text:span><text:span text:style-name="T226">.</text:span><text:span text:style-name="T227"><text:tab/></text:span>Šifruoto tinklo funkcijos:</text:p>
      <text:p text:style-name="P228"><text:span text:style-name="T229">7.1</text:span><text:span text:style-name="T230">.</text:span><text:span text:style-name="T231"><text:tab/></text:span>teikti priemones dokumentų projektams<text:s/>rengti, įkelti, saugoti ir spausdinti bei dokumentų skaitmeninėms kopijoms įkelti, saugoti ir spausdinti, elektroniniams dokumentams pasirašyti;</text:p>
      <text:p text:style-name="P232"><text:span text:style-name="T233">7.2</text:span><text:span text:style-name="T234">.</text:span><text:span text:style-name="T235"><text:tab/></text:span>užtikrinti duomenų saugumą;</text:p>
      <text:p text:style-name="P236"><text:span text:style-name="T237">7.3</text:span><text:span text:style-name="T238">.</text:span><text:span text:style-name="T239"><text:tab/></text:span>perduoti<text:s/><text:span text:style-name="T240">ir gauti duomenis:<text:s/></text:span>dokumentų skaitmenines kopijas, elektroninius dokumentus,<text:s/><text:span text:style-name="T241">elektroninio pašto pranešimus,<text:s/></text:span>garsą, vaizdą;</text:p>
      <text:p text:style-name="P242"><text:span text:style-name="T243">7.4</text:span><text:span text:style-name="T244">.</text:span><text:span text:style-name="T245"><text:tab/></text:span>saugoti dokumentų projektus, elektroninius dokumentus bei dokumentų skaitmenines kopijas.</text:p>
      <text:p text:style-name="P246"><text:span text:style-name="T247">8</text:span><text:span text:style-name="T248">.</text:span><text:span text:style-name="T249"><text:tab/></text:span>Nuostatuose vartojamos sąvokos apibrėžtos Valstybės ir tarnybos paslapčių įstatyme,<text:s/><text:span text:style-name="T250">Asmens duomenų, tvarkomų teisėsaugos ar nacionalinio saugumo tikslais, įstatyme,<text:s/></text:span>Reglamente (ES) 910/2014 ir juos įgyvendinančiuose teisės aktuose.</text:p>
      <text:p text:style-name="P251"/>
      <text:p text:style-name="P252"><text:span text:style-name="T253">II</text:span><text:span text:style-name="T254"><text:s/>SKYRIUS</text:span></text:p>
      <text:p text:style-name="P255"><text:span text:style-name="T256">ORGANIZACINĖ STRUKTŪRA</text:span></text:p>
      <text:p text:style-name="P257"/>
      <text:p text:style-name="P258"><text:span text:style-name="T259">9</text:span><text:span text:style-name="T260">.</text:span><text:span text:style-name="T261"><text:tab/></text:span>Šifruoto tinklo<text:s/><text:span text:style-name="T262">steigėja –<text:s/></text:span>Lietuvos Respublikos krašto apsaugos ministerija (toliau – Šifruoto tinklo steigėjas)<text:span text:style-name="T263">.</text:span></text:p>
      <text:p text:style-name="P264"><text:span text:style-name="T265">10</text:span><text:span text:style-name="T266">.</text:span><text:span text:style-name="T267"><text:tab/></text:span>Šifruoto tinklo<text:s/><text:span text:style-name="T268">valdytoja – Lietuvos Respublikos k</text:span>rašto apsaugos ministerija (toliau – Šifruoto tinklo valdytojas).</text:p>
      <text:p text:style-name="P269"><text:span text:style-name="T270">11</text:span><text:span text:style-name="T271">.</text:span><text:span text:style-name="T272"><text:tab/></text:span>Šifruoto tinklo<text:s/><text:span text:style-name="T273">tvarkytojos:</text:span></text:p>
      <text:p text:style-name="P274"><text:span text:style-name="T275">11.1</text:span><text:span text:style-name="T276">.</text:span><text:span text:style-name="T277"><text:tab/></text:span>Šifruoto tinklo<text:s/><text:span text:style-name="T278">pagrindinė<text:s/></text:span>tvarkytoja – Informacinių technologijų tarnyba prie Krašto apsaugos ministerijos (toliau – Šifruoto tinklo pagrindinis tvarkytojas);</text:p>
      <text:p text:style-name="P279"><text:span text:style-name="T280">11.2</text:span><text:span text:style-name="T281">.</text:span><text:span text:style-name="T282"><text:tab/></text:span>Šifruoto tinklo<text:span text:style-name="T283"><text:s/>tvarkytojos – valstybės institucijos ir įstaigos, valstybės įmonės, nurodytos Nuostatų priede (to</text:span><text:span text:style-name="T284">liau – Šifruoto tinklo tvarkytojai).</text:span></text:p>
      <text:p text:style-name="P285"><text:span text:style-name="T286">12</text:span><text:span text:style-name="T287">.</text:span><text:span text:style-name="T288"><text:tab/></text:span>Šifruoto tinklo valdytojas ir Šifruoto tinklo pagrindinis tvarkytojas yra Šifruoto tinklo kamieniniame posistemyje ir teikiant Nuostatų 6.1–6.7 papunkčiuose nurodytas paslaugas (toliau – centralizuotos paslaugos) tvarkomų asmens duomenų, nurodytų Nuostatų 25.7 papunktyje, bendri asmens duomenų valdytojai, Šifruoto tinklo tvarkytojai yra Nuostatų 25.7 papunktyje nurodytų asmens duomenų tvarkytojai.<text:s/></text:p>
      <text:p text:style-name="P289"><text:span text:style-name="T290">13</text:span><text:span text:style-name="T291">.</text:span><text:span text:style-name="T292"><text:tab/></text:span><text:span text:style-name="T293">Šifruoto tinklo tvarkytojai yra Nuostatų 27.5 papunktyj</text:span><text:span text:style-name="T294">e nurodytų asmens duomenų, kuriuos jie tvarko Šifruoto tinklo darbo vietų posistemyje, palaikydami<text:s/></text:span>Nuostatų 6.8–6.9 papunkčiuose nurodytas paslaugas (toliau –<text:s/><text:span text:style-name="T295">decentralizuotos paslaugos), taip pat<text:s/></text:span>Šifruoto tinklo centralizuotos saugyklos<text:span text:style-name="T296"><text:s/>komponentėje jų tv</text:span><text:span text:style-name="T297">arkomų<text:s/></text:span><text:span text:style-name="T298">Nuostatų 25.8 papunktyje nurodytų asmens duomenų valdytojai.</text:span></text:p>
      <text:p text:style-name="P299"><text:span text:style-name="T300">14</text:span><text:span text:style-name="T301">.</text:span><text:span text:style-name="T302"><text:tab/></text:span>Šifruoto tinklo steigėjas turi<text:s/><text:span text:style-name="T303">Įslaptintos informacijos ryšių ir informacinių sistemų steigimo ir įteisinimo taisyklėse, patvirtintose Lietuvos Respublikos Vyriausybės 2018 m. rugp</text:span><text:span text:style-name="T304">jūčio 13 d. nutarimu Nr. 820 „Dėl Lietuvos Respublikos valstybės ir tarnybos paslapčių įstatymo įgyvendinimo“ (toliau – ĮIRIS steigimo ir įteisinimo taisyklės), nurodytas teises ir pareigas bei atlieka nustatytas funkcijas.</text:span></text:p>
      <text:p text:style-name="P305"><text:span text:style-name="T306">15</text:span><text:span text:style-name="T307">.</text:span><text:span text:style-name="T308"><text:tab/></text:span>Šifruoto tinklo valdytojas turi<text:s/><text:span text:style-name="T309">ĮIRIS steigimo ir įteisinimo taisyklėse nurodytas teises ir pareigas bei atlieka nustatytas funkcijas, taip pat<text:s/></text:span><text:span text:style-name="T310">rengia ir tvirtina</text:span><text:s/>prisijungimo prie Šifruoto tinklo tvarkos aprašą.</text:p>
      <text:p text:style-name="P311"><text:span text:style-name="T312">16</text:span><text:span text:style-name="T313">.</text:span><text:span text:style-name="T314"><text:tab/></text:span>Šifruoto tinklo pagrindinis tvarkytojas turi ĮIRIS steigimo ir įteisinimo taisyklėse nurodytas teises ir pareigas bei atlieka nustatytas funkcijas, taip pat:</text:p>
      <text:p text:style-name="P315"><text:span text:style-name="T316">16.1</text:span><text:span text:style-name="T317">.</text:span><text:span text:style-name="T318"><text:tab/></text:span><text:span text:style-name="T319">įrengia<text:s/></text:span>Šifruoto tinklo tvarkytojų darbo vietas (parengia techninę ir programinę įrangą bei sumontuoja Šifruoto tinklo tvarkytojo darbo vietas), skirtas Šifruoto tinklo tvarkytojo saugos įgaliotiniui, Šifruoto tinklo tvarkytojo administratoriui, jų pavaduotojams ir Šifruoto tinklo naudotojams (toliau – Šifruoto tinklo tvarkytojo personalas)<text:span text:style-name="T320">, vadovaudamasis<text:s/></text:span>prisijungimo prie Šifruoto tinklo tvarkos aprašu;</text:p>
      <text:p text:style-name="P321"><text:span text:style-name="T322">16.2</text:span><text:span text:style-name="T323">.</text:span><text:span text:style-name="T324"><text:tab/></text:span>užtikrina gautų Šifruoto tinklo kriptografinių priemonių administravimą;</text:p>
      <text:p text:style-name="P325"><text:span text:style-name="T326">16.3</text:span><text:span text:style-name="T327">.</text:span><text:span text:style-name="T328"><text:tab/></text:span>rengia ir teikia tvirtinti Šifruoto tinklo valdytojui dokumentus, reikalingus leidimui naudoti Šifruotą tinklą gauti;</text:p>
      <text:p text:style-name="P329"><text:span text:style-name="T330">16.4</text:span><text:span text:style-name="T331">.</text:span><text:span text:style-name="T332"><text:tab/></text:span>sudaro<text:s/>sąlygas<text:s/><text:span text:style-name="T333">Saugumo priežiūros<text:s/></text:span><text:span text:style-name="T334">tarnybos funkcijas atliekančios institucijos</text:span><text:s/>atstovams patekti į Šifruoto tinklo pagrindinio tvarkytojo administruojamas patalpas, kuriose įrengtas Šifruoto tinklo kamieninis posistemis<text:span text:style-name="T335">, Šifruoto tinklo atitikties Lietuvos Respublikos, ES ir NATO nustatytiems ĮIRIS saugumo reikalavimams vertinimo bei Šifruoto tinklo apsaugos priežiūros veiksmams<text:s/></text:span>atlikti;</text:p>
      <text:p text:style-name="P336"><text:span text:style-name="T337">16.5</text:span><text:span text:style-name="T338">.</text:span><text:span text:style-name="T339"><text:tab/></text:span>dalyvauja<text:s/><text:span text:style-name="T340">Saugumo priežiūros <text:s/></text:span><text:span text:style-name="T341">tarnybos funkcijas atliekančiai institucijai</text:span><text:s/>vykdant<text:s/><text:span text:style-name="T342">Šifruoto tinklo apsaugos priežiūrą bei Šifruoto tinklo atitikties Lietuvos Respublikos, ES ir NATO nustatytiems ĮIRIS saugumo reikalavimams vertinimą</text:span>;</text:p>
      <text:p text:style-name="P343"><text:span text:style-name="T344">16.6</text:span><text:span text:style-name="T345">.</text:span><text:span text:style-name="T346"><text:tab/></text:span><text:span text:style-name="T347">užtikrina<text:s/></text:span>Šifruoto tinklo kamieninio posistemio<text:s/><text:span text:style-name="T348">funkcionavimą ir valdymą bei centraliz</text:span><text:span text:style-name="T349">uotų paslaugų teikimą;</text:span></text:p>
      <text:p text:style-name="P350"><text:span text:style-name="T351">16.7</text:span><text:span text:style-name="T352">.</text:span><text:span text:style-name="T353"><text:tab/></text:span>daro Šifruoto tinklo kamieniniame posistemyje esančių ir centralizuotų paslaugų teikimo metu sukuriamų duomenų atsargines kopijas;</text:p>
      <text:p text:style-name="P354"><text:span text:style-name="T355">16.8</text:span><text:span text:style-name="T356">.</text:span><text:span text:style-name="T357"><text:tab/></text:span><text:span text:style-name="T358">inicijuoja ir vykdo viešuosius pirkimus, susijusius su Šifruoto tinklo kamieninio<text:s/></text:span><text:span text:style-name="T359">posistemio modernizavimu, plėtra ir saugos reikalavimų įgyvendinimu;</text:span></text:p>
      <text:p text:style-name="P360"><text:span text:style-name="T361">16.9</text:span><text:span text:style-name="T362">.</text:span><text:span text:style-name="T363"><text:tab/></text:span>Šifruoto tinklo vidiniame tinklalapyje skelbia<text:s/><text:span text:style-name="T364">Šifruoto tinklo tvarkytojus, Šifruoto tinklo steigimo ir įteisinimo dokumentus, taip pat<text:s/></text:span>atsako už Šifruoto tinklo vidiniame tinklalapyje skelbiamos informacijos teisingumą, tikslumą, išsamumą ir atnaujinimą;</text:p>
      <text:p text:style-name="P365"><text:span text:style-name="T366">16.10</text:span><text:span text:style-name="T367">.</text:span><text:span text:style-name="T368"><text:tab/></text:span><text:span text:style-name="T369">organizuoja Šifruoto tinklo saugumo incidentų tyrimus;</text:span></text:p>
      <text:p text:style-name="P370"><text:span text:style-name="T371">16.11</text:span><text:span text:style-name="T372">.</text:span><text:span text:style-name="T373"><text:tab/></text:span><text:span text:style-name="T374">kuria, tikrina ir tvirtina pažangiojo elektroninio parašo sertifikatus</text:span><text:span text:style-name="T375">.</text:span></text:p>
      <text:p text:style-name="P376"><text:span text:style-name="T377">17</text:span><text:span text:style-name="T378">.</text:span><text:span text:style-name="T379"><text:tab/></text:span>Šifruoto tinklo tvarkytojas turi ĮIRIS steigimo ir įteisinimo taisyklėse nurodytas<text:s/><text:span text:style-name="T380">teises ir pareigas bei atlieka nustatytas funkcijas, taip pat</text:span>:</text:p>
      <text:p text:style-name="P381"><text:span text:style-name="T382">17.1</text:span><text:span text:style-name="T383">.</text:span><text:span text:style-name="T384"><text:tab/></text:span>užtikrina Šifruoto tinklo tvarkytojo darbo vietose įkeliamos, apdorojamos, perduodamos ir saugomos informacijos, dokumentų projektų, elektroninių dokumentų bei skaitmeninių dokumentų kopijų saugumą bei administravimą;</text:p>
      <text:p text:style-name="P385"><text:span text:style-name="T386">17.2</text:span><text:span text:style-name="T387">.</text:span><text:span text:style-name="T388"><text:tab/></text:span>užtikrina Šifruoto tinklo tvarkytojo darbo vietų funkcionavimą, valdymą ir saugumą, de<text:span text:style-name="T389">centralizuotų paslaugų palaikymą</text:span>;</text:p>
      <text:p text:style-name="P390"><text:span text:style-name="T391">17.3</text:span><text:span text:style-name="T392">.</text:span><text:span text:style-name="T393"><text:tab/></text:span>užtikrina gautų<text:s/>Šifruoto tinklo kriptografinių priemonių administravimą;</text:p>
      <text:p text:style-name="P394"><text:span text:style-name="T395">17.4</text:span><text:span text:style-name="T396">.</text:span><text:span text:style-name="T397"><text:tab/></text:span>skiria Šifruoto tinklo tvarkytojo personalą Šifruoto tinklo specifinių saugumo reikalavimų aprašo nustatyta tvarka bei kriptografinių priemonių administratorių ir jo pavaduotoją;</text:p>
      <text:p text:style-name="P398"><text:span text:style-name="T399">17.5</text:span><text:span text:style-name="T400">.</text:span><text:span text:style-name="T401"><text:tab/></text:span>atlieka prisijungimo prie Šifruoto tinklo tvarkos apraše nustatytus veiksmus, reikalingus Šifruoto tinklo tvarkytojams<text:s/><text:span text:style-name="T402">prijungti prie Šifruoto tinklo ir Šifruoto tinklo<text:s/></text:span>tvarkytojo darbo vietoms<text:span text:style-name="T403"><text:s/>įrengti</text:span>;</text:p>
      <text:p text:style-name="P404"><text:span text:style-name="T405">17.6</text:span><text:span text:style-name="T406">.</text:span><text:span text:style-name="T407"><text:tab/></text:span><text:span text:style-name="T408">skiria reikalingus finansinius išteklius<text:s/></text:span>Šifruoto tinklo tvarkytojo<text:s/><text:span text:style-name="T409">darbo vietų<text:s/></text:span>techninei ir programinei įrangai<text:span text:style-name="T410"><text:s/>įsigyti ir atnaujinti, vadovaudamasis<text:s/></text:span>prisijungimo prie Šifruoto tinklo tvarkos apraše<text:s/><text:span text:style-name="T411">nustatytais reikalavimais ir rekomendacijomis;</text:span></text:p>
      <text:p text:style-name="P412"><text:span text:style-name="T413">17.7</text:span><text:span text:style-name="T414">.</text:span><text:span text:style-name="T415"><text:tab/></text:span>teikia Šifruoto tinklo pagrindiniam tvarkytojui informaciją ar dokumentus, susijusius su Šifruoto tinklo tvarkytojų darbo vietomis, reikalingus leidimui naudoti Šifruotą tinklą gauti;<text:s/></text:p>
      <text:p text:style-name="P416"><text:span text:style-name="T417">17.8</text:span><text:span text:style-name="T418">.</text:span><text:span text:style-name="T419"><text:tab/></text:span>sudaro sąlygas Šifruoto tinklo valdytojo paskirtiems saugos įgaliotiniui, Šifruoto tinklo administratoriui ar jų pavaduotojams patekti į Šifruoto tinklo tvarkytojų administruojamas patalpas būtiniems Šifruoto tinklo priežiūros darbams atlikti;</text:p>
      <text:p text:style-name="P420"><text:span text:style-name="T421">17.9</text:span><text:span text:style-name="T422">.</text:span><text:span text:style-name="T423"><text:tab/></text:span>sudaro sąlygas<text:s/><text:span text:style-name="T424">Saugumo priežiūros<text:s/></text:span><text:span text:style-name="T425">tarnybos funkcijas atliekančios institucijos</text:span><text:s/>atstovams patekti į Šifruoto tinklo tvarkytojų administruojamas patalpas, kuriose įrengtos Šifruoto tinklo tvarkytojų<text:s/><text:span text:style-name="T426">darbo vietos,</text:span><text:s/><text:span text:style-name="T427">Šifruoto tinklo atitikties Lietuvos Respublikos, ES ir NATO nustatytiems ĮIRIS</text:span><text:s/><text:span text:style-name="T428">saugumo reikalavimams vertinimo bei Šifruoto tinklo apsaugos priežiūros</text:span><text:span text:style-name="T429"><text:s/>veiksmams</text:span><text:s/>atlikti;</text:p>
      <text:p text:style-name="P430"><text:span text:style-name="T431">17.10</text:span><text:span text:style-name="T432">.</text:span><text:span text:style-name="T433"><text:tab/></text:span>informuoja apie Šifruoto tinklo<text:s/><text:span text:style-name="T434">tvarkytojo<text:s/></text:span>darbo vietoje įvykusius saugumo incidentus ir<text:s/><text:span text:style-name="T435">gedimus, susijusius su</text:span><text:s/><text:span text:style-name="T436">Šifruoto tinklo</text:span><text:s/>tvarkytojo darbo vietoje<text:s/><text:span text:style-name="T437">įdiegtos techninės ir programinės įrangos neveikimu ar netinkamu veikimu</text:span><text:span text:style-name="T438">,</text:span><text:s/>vadovaudamasis Šifruoto tinklo saugos dokumentuose nustatyta tvarka<text:span text:style-name="T439">;<text:s/></text:span></text:p>
      <text:p text:style-name="P440"><text:span text:style-name="T441">17.11</text:span><text:span text:style-name="T442">.</text:span><text:span text:style-name="T443"><text:tab/></text:span><text:span text:style-name="T444">turi teisę</text:span><text:s/><text:span text:style-name="T445">skelbti Šifruoto tinklo personalui aktualią informaciją Šifruoto tinklo vidiniame tinklalapyje ir<text:s/></text:span>atsako už šios informacijos teisingumą, tikslumą, išsamumą ir<text:s/>atnaujinimą<text:span text:style-name="T446">;</text:span></text:p>
      <text:p text:style-name="P447"><text:span text:style-name="T448">17.12</text:span><text:span text:style-name="T449">.</text:span><text:span text:style-name="T450"><text:tab/></text:span><text:span text:style-name="T451">turi teisę teikti siūlymus</text:span><text:s/><text:span text:style-name="T452">Šifruoto tinklo</text:span><text:s/><text:span text:style-name="T453">pagrindiniam tvarkytojui dėl</text:span><text:s/><text:span text:style-name="T454">Šifruoto tinklo</text:span><text:s/><text:span text:style-name="T455">priežiūros ir plėtros.</text:span></text:p>
      <text:p text:style-name="P456"><text:span text:style-name="T457">18</text:span><text:span text:style-name="T458">.</text:span><text:span text:style-name="T459"><text:tab/></text:span>Šifruoto tinklo bendri asmens duomenų valdytojai, nurodyti Nuostatų 12 punkte,<text:s/><text:span text:style-name="T460">yra atsakingi už<text:s/></text:span>Nuostatų 25.7 papunktyje nurodytų<text:s/><text:span text:style-name="T461">asmens duomenų tvarkymą Nuostatų 5 punkte nurodytais tikslais ir turi šią</text:span><text:s/><text:span text:style-name="T462">Asmens duomenų, tvarkomų teisėsaugos ar nacionalinio saugumo tikslais, įstatyme<text:s/></text:span>numatytą atsakomybę:<text:s/></text:p>
      <text:p text:style-name="P463"><text:span text:style-name="T464">18.1</text:span><text:span text:style-name="T465">.</text:span><text:span text:style-name="T466"><text:tab/></text:span>Šifruoto tinklo valdytojas yra atsakingas už duomenų<text:s/>subjektų naudojimosi savo teisėmis ir pareigomis bei pranešimo duomenų subjektui apie asmens duomenų saugumo pažeidimą užtikrinimą. Duomenų subjektas dėl jo duomenų subjekto teisių įgyvendinimo kreipiasi į Šifruoto tinklo valdytoją<text:s/><text:span text:style-name="T467">Asmens duomenų, tvarkomų</text:span><text:span text:style-name="T468"><text:s/>teisėsaugos ar nacionalinio saugumo tikslais, įstatymo, Nuostatų ir Šifruoto tinklo valdytojo priimtų teisės aktų, reglamentuojančių asmens duomenų tvarkymą ir duomenų subjektų teisių įgyvendinimą, nustatyta tvarka</text:span>;</text:p>
      <text:p text:style-name="P469"><text:span text:style-name="T470">18.2</text:span><text:span text:style-name="T471">.</text:span><text:span text:style-name="T472"><text:tab/></text:span><text:span text:style-name="T473">Šifruoto tinklo pagrindinis t</text:span><text:span text:style-name="T474">varkytojas yra atsakingas už<text:s/></text:span><text:span text:style-name="T475">informacijos duomenų subjektui, įgyvendinant jo duomenų subjekto teises, pateikimą</text:span>,<text:s/><text:span text:style-name="T476">registracijos įrašų saugojimą, duomenų saugumo užtikrinimą, netikslių duomenų ištaisymą ir pranešimą<text:s/></text:span>apie tai duomenų subjektui<text:s/><text:span text:style-name="T477">Asmens duomenų,</text:span><text:span text:style-name="T478"><text:s/>tvarkomų teisėsaugos ar nacionalinio saugumo tikslais, įstatymo ir Nuostatų nustatyta tvarka</text:span>.</text:p>
      <text:p text:style-name="P479"><text:span text:style-name="T480">19</text:span><text:span text:style-name="T481">.</text:span><text:span text:style-name="T482"><text:tab/></text:span>Šifruoto tinklo asmens duomenų valdytojai, nurodyti Nuostatų 13 punkte, yra atsakingi už Nuostatų<text:s/><text:span text:style-name="T483">25.8<text:s/></text:span>ir<text:span text:style-name="T484"><text:s/></text:span>27.5 papunkčiuose nurodytų asmens duomenų tvarkymą<text:span text:style-name="T485"><text:s/></text:span>Nuostatų 5 punkte nurodytais tikslais,<text:s/><text:span text:style-name="T486">turi Asmens duomenų, tvarkomų teisėsaugos ar nacionalinio saugumo tikslais, įstatyme numatytas asmens duomenų valdytojo teises ir pareigas<text:s/></text:span>bei<text:s/><text:span text:style-name="T487">įgyvendina duomenų subjektų teises, vadovaudamiesi Asmens duomenų, t</text:span><text:span text:style-name="T488">varkomų teisėsaugos ar nacionalinio saugumo tikslais, įstatymu, Nuostatais bei jų pačių priimtais teisės aktais, reglamentuojančiais asmens duomenų tvarkymą ir duomenų subjektų teisių įgyvendinimą</text:span>. D<text:span text:style-name="T489">uomenų subjektas dėl duomenų subjekto teisių įgyvendinimo</text:span><text:span text:style-name="T490"><text:s/>kreipiasi į tą<text:s/></text:span>Nuostatų 13 punkte<text:span text:style-name="T491"><text:s/>nurodytą<text:s/></text:span>Šifruoto tinklo asmens duomenų valdytoją, į kurio tvarkomų duomenų apimtį patenka jo asmens duomenys, dėl kurių tvarkymo duomenų subjektas kreipiasi, siekdamas įgyvendinti savo teises.</text:p>
      <text:p text:style-name="P492"><text:span text:style-name="T493">20</text:span><text:span text:style-name="T494">.</text:span><text:span text:style-name="T495"><text:tab/></text:span>Šifruoto tinklo tvarkytojai, tvarkydami asmens duomenis, nurodytus Nuostatų 25.7 papunktyje ir kurių bendri asmens duomenų valdytojai nurodyti Nuostatų 12 punkte,<text:span text:style-name="T496"><text:s/></text:span><text:span text:style-name="T497">turi asmens duomenų tvarkytojui Asmens duomenų, tvarkomų teisėsaugos ar nacionalinio saugumo tikslais, įstatyme<text:s/></text:span><text:span text:style-name="T498">nurodytas teises ir pareigas bei atlieka<text:s/></text:span>nustatytas<text:s/><text:span text:style-name="T499">funkcijas</text:span>:<text:span text:style-name="T500"><text:s text:c="2"/></text:span></text:p>
      <text:p text:style-name="P501"><text:span text:style-name="T502">20.1</text:span><text:span text:style-name="T503">.</text:span><text:span text:style-name="T504"><text:tab/></text:span><text:span text:style-name="T505">tvarko asmens duomenis laikydamiesi Šifruoto tinklo bendrų asmens duomenų valdytojų (tiek abiejų, tiek bet kurio iš jų) nurodymų, Asmens duomenų, tvarkomų teisėsaugos ar nacionalinio<text:s/></text:span><text:span text:style-name="T506">saugumo tikslais, įstatymo ir kitų teisės aktų, reglamentuojančių asmens duomenų tvarkymą, reikalavimų;</text:span></text:p>
      <text:p text:style-name="P507"><text:span text:style-name="T508">20.2</text:span><text:span text:style-name="T509">.</text:span><text:span text:style-name="T510"><text:tab/></text:span><text:span text:style-name="T511">užtikrina, kad asmens duomenis tvarkyti įgalioti asmenys būtų įsipareigoję užtikrinti konfidencialumą arba jiems būtų taikoma įstatymuose nust</text:span><text:span text:style-name="T512">atyta konfidencialumo prievolė;</text:span></text:p>
      <text:p text:style-name="P513"><text:span text:style-name="T514">20.3</text:span><text:span text:style-name="T515">.</text:span><text:span text:style-name="T516"><text:tab/></text:span><text:span text:style-name="T517">atsižvelgdami į asmens duomenų tvarkymo pobūdį, taikydami tinkamas technines ir organizacines priemones, pateikdami Šifruoto tinklo bendriems asmens duomenų valdytojams reikalingą jų prašomą informaciją bei vykdyda</text:span><text:span text:style-name="T518">mi kitus šių valdytojų nurodymus, <text:s/>padeda Šifruoto tinklo bendriems asmens duomenų valdytojams atsakyti į duomenų subjektų prašymus pasinaudoti Asmens duomenų, tvarkomų teisėsaugos ar nacionalinio saugumo tikslais, įstatymo III skyriuje nustatytomis duomen</text:span><text:span text:style-name="T519">ų subjekto teisėmis;</text:span></text:p>
      <text:p text:style-name="P520"><text:span text:style-name="T521">20.4</text:span><text:span text:style-name="T522">.</text:span><text:span text:style-name="T523"><text:tab/></text:span><text:span text:style-name="T524">nebevykdydami Šifruoto tinklo tvarkytojo funkcijų, atsižvelgdami į Šifruoto tinklo bendrų asmens duomenų valdytojų (tiek abiejų, tiek bet kurio iš jų) nurodymus, sunaikina arba grąžina jiems visus asmens duomenis ir sunaikina</text:span><text:span text:style-name="T525"><text:s/>turimas jų kopijas, išskyrus atvejus, kai pagal ES ar Lietuvos Respublikos teisės aktus yra nustatyta pareiga juos saugoti;</text:span></text:p>
      <text:p text:style-name="P526"><text:span text:style-name="T527">20.5</text:span><text:span text:style-name="T528">.</text:span><text:span text:style-name="T529"><text:tab/></text:span><text:span text:style-name="T530">pateikia bendriems asmens duomenų valdytojams (tiek abiem, tiek bet kuriam iš jų), jų įgaliotiems auditoriams ar asmeniui</text:span><text:span text:style-name="T531">, atliekančiam asmens duomenų tvarkymo patikrinimus, visą informaciją, susijusią su asmens duomenų tvarkymu Šifruotame tinkle, būtiną siekiant įrodyti, kad vykdomos Asmens duomenų, tvarkomų teisėsaugos ar nacionalinio saugumo tikslais, įstatymo 20 straipsn</text:span><text:span text:style-name="T532">yje nustatytos prievolės;</text:span></text:p>
      <text:p text:style-name="P533"><text:span text:style-name="T534">20.6</text:span><text:span text:style-name="T535">.</text:span><text:span text:style-name="T536"><text:tab/></text:span><text:span text:style-name="T537">laikosi Asmens duomenų, tvarkomų teisėsaugos ar nacionalinio saugumo tikslais, įstatymo 20 straipsnio 2 dalyje nurodytų kito asmens duomenų tvarkytojo pasitelkimo sąlygų<text:s/></text:span><text:span text:style-name="T538">ir nepasitelkia kito asmens duomenų tvarkytojo be<text:s/></text:span><text:span text:style-name="T539">rašytinio Šifruoto tinklo valdytojo leidimo.</text:span></text:p>
      <text:p text:style-name="P540"><text:span text:style-name="T541">21</text:span><text:span text:style-name="T542">.</text:span><text:span text:style-name="T543"><text:tab/></text:span>Šifruoto tinklo<text:s/><text:span text:style-name="T544">saugos įgaliotinis ir jo pavaduotojas,<text:s/></text:span>administratorius ir jo pavaduotojas skiriami<text:s/><text:span text:style-name="T545">Šifruoto tinklo valdytojo vadovo ar jo įgalioto asmens, kai atitinka šias sąlygas:</text:span></text:p>
      <text:p text:style-name="P546"><text:span text:style-name="T547">21.1</text:span><text:span text:style-name="T548">.</text:span><text:span text:style-name="T549"><text:tab/></text:span>yra Šifruoto tinklo valdytojo ar Šifruoto tinklo pagrindinio tvarkytojo valstybės tarnautojai, pareigūnai, profesinės karo tarnybos kariai ar<text:s/><text:span text:style-name="T550">darbuotojai, dirbantys pagal darbo sutartis</text:span><text:s/>(toliau kartu – darbuotojai);</text:p>
      <text:p text:style-name="P551"><text:span text:style-name="T552">21.2</text:span><text:span text:style-name="T553">.</text:span><text:span text:style-name="T554"><text:tab/></text:span>pasirašytinai supažindinti su Šifruoto tinklo saugumo valdymo procedūrų aprašo nuostatomis;</text:p>
      <text:p text:style-name="P555"><text:span text:style-name="T556">21.3</text:span><text:span text:style-name="T557">.</text:span><text:span text:style-name="T558"><text:tab/></text:span><text:span text:style-name="T559">turi leidimą dirbti ar susipažinti su įslaptinta informacija, žymima ne žemesne slaptumo žyma kaip „Slaptai“.</text:span></text:p>
      <text:p text:style-name="P560"><text:span text:style-name="T561">22</text:span><text:span text:style-name="T562">.</text:span><text:span text:style-name="T563"><text:tab/></text:span><text:span text:style-name="T564">Šifruoto tinklo tvarkytojo<text:s/></text:span>personalas<text:span text:style-name="T565"><text:s/>skiriamas Šifruoto tinklo tvarkytojo</text:span><text:span text:style-name="T566"><text:s/>vadovo ar jo įgalioto asmens, kai atitinka šias sąlygas:</text:span></text:p>
      <text:p text:style-name="P567"><text:span text:style-name="T568">22.1</text:span><text:span text:style-name="T569">.</text:span><text:span text:style-name="T570"><text:tab/></text:span>yra Šifruoto tinklo tvarkytojo darbuotojai;</text:p>
      <text:p text:style-name="P571"><text:span text:style-name="T572">22.2</text:span><text:span text:style-name="T573">.</text:span><text:span text:style-name="T574"><text:tab/></text:span>pasirašytinai supažindinti su Šifruoto tinklo saugumo valdymo procedūrų aprašo nuostatomis;</text:p>
      <text:p text:style-name="P575"><text:span text:style-name="T576">22.3</text:span><text:span text:style-name="T577">.</text:span><text:span text:style-name="T578"><text:tab/></text:span><text:span text:style-name="T579">turi leidimą dirbti ar susipažinti</text:span><text:span text:style-name="T580"><text:s/>su įslaptinta informacija, žymima ne žemesne slaptumo žyma kaip „Slaptai“.</text:span></text:p>
      <text:p text:style-name="P581"><text:span text:style-name="T582">23</text:span><text:span text:style-name="T583">.</text:span><text:span text:style-name="T584"><text:tab/></text:span><text:span text:style-name="T585">Šifruoto tinklo<text:s/></text:span>personalas<text:span text:style-name="T586"><text:s/>turi<text:s/></text:span>išmanyti Lietuvos Respublikos įstatymus, Lietuvos Respublikos Vyriausybės nutarimus ir kitus teisės aktus, reglamentuojančius įslaptintos<text:s/>informacijos administravimą, apsaugą ir darbą su ja.</text:p>
      <text:p text:style-name="P587"/>
      <text:p text:style-name="P588"><text:span text:style-name="T589">III</text:span><text:span text:style-name="T590"><text:s/>SKYRIUS</text:span></text:p>
      <text:p text:style-name="P591"><text:span text:style-name="T592">INFORMACINĖ STRUKTŪRA</text:span></text:p>
      <text:p text:style-name="P593"/>
      <text:p text:style-name="P594"><text:span text:style-name="T595">24</text:span><text:span text:style-name="T596">.</text:span><text:span text:style-name="T597"><text:tab/></text:span>Šifruotame tinkle apdorojama ir perduodama įslaptinta informacija, žymima <text:s/>šiomis slaptumo žymomis:</text:p>
      <text:p text:style-name="P598"><text:span text:style-name="T599">24.1</text:span><text:span text:style-name="T600">.</text:span><text:span text:style-name="T601"><text:tab/></text:span><text:span text:style-name="T602">Lietuvos Respublikos įslaptinta informacija</text:span>,<text:s/>žymima slaptumo žyma „Slaptai“ arba žemesnėmis;</text:p>
      <text:p text:style-name="P603"><text:span text:style-name="T604">24.2</text:span><text:span text:style-name="T605">.</text:span><text:span text:style-name="T606"><text:tab/></text:span>ES įslaptinta informacija, žymima slaptumo žyma „CONFIDENTIEL UE / EU CONFIDENTIAL“ arba žemesnėmis;</text:p>
      <text:p text:style-name="P607"><text:span text:style-name="T608">24.3</text:span><text:span text:style-name="T609">.</text:span><text:span text:style-name="T610"><text:tab/></text:span>NATO įslaptinta informacija, žymima slaptumo žyma „NATO SECRET“ arba žemesnėmis.</text:p>
      <text:p text:style-name="P611"><text:span text:style-name="T612">25</text:span><text:span text:style-name="T613">.</text:span><text:span text:style-name="T614"><text:tab/></text:span>Šifruoto tinklo kamieniniame posistemyje ir teikiant centralizuotas paslaugas tvarkomi duomenys:</text:p>
      <text:p text:style-name="P615"><text:span text:style-name="T616">25.1</text:span><text:span text:style-name="T617">.</text:span><text:span text:style-name="T618"><text:tab/></text:span>garso ir vaizdo duomenys;</text:p>
      <text:p text:style-name="P619"><text:span text:style-name="T620">25.2</text:span><text:span text:style-name="T621">.</text:span><text:span text:style-name="T622"><text:tab/></text:span>Šifruoto tinklo<text:span text:style-name="T623"><text:s/>tvarkytojų<text:s/></text:span>elektroninio pašto adresai, elektroninio pašto pranešimai;</text:p>
      <text:p text:style-name="P624"><text:span text:style-name="T625">25.3</text:span><text:span text:style-name="T626">.</text:span><text:span text:style-name="T627"><text:tab/></text:span>Šifruoto<text:s/><text:span text:style-name="T628">tinklo</text:span><text:span text:style-name="T629"><text:s/>personalo parengtų ir gautų dokumentų projektai,</text:span><text:s/>elektroniniai dokumentai<text:span text:style-name="T630"><text:s/>ir</text:span><text:s/><text:span text:style-name="T631">dokumentų skaitmeninės kopijos;</text:span></text:p>
      <text:p text:style-name="P632"><text:span text:style-name="T633">25.4</text:span><text:span text:style-name="T634">.</text:span><text:span text:style-name="T635"><text:tab/></text:span><text:span text:style-name="T636">Šifruoto tinklo infrastruktūros komponentai:<text:s/></text:span></text:p>
      <text:p text:style-name="P637"><text:span text:style-name="T638">25.4.1</text:span><text:span text:style-name="T639">.</text:span><text:span text:style-name="T640"><text:tab/></text:span><text:span text:style-name="T641">infrastruktūros komponentai ir jų tarpusavio ryšiai;</text:span></text:p>
      <text:p text:style-name="P642"><text:span text:style-name="T643">25.4.2</text:span><text:span text:style-name="T644">.</text:span><text:span text:style-name="T645"><text:tab/></text:span><text:span text:style-name="T646">konfigūracijos<text:s/></text:span><text:span text:style-name="T647">ir sujungimų duomenys;</text:span></text:p>
      <text:p text:style-name="P648"><text:span text:style-name="T649">25.4.3</text:span><text:span text:style-name="T650">.</text:span><text:span text:style-name="T651"><text:tab/></text:span><text:span text:style-name="T652">kriptografinių priemonių ir jų kriptografinių parametrų valdymo duomenys;</text:span></text:p>
      <text:p text:style-name="P653"><text:span text:style-name="T654">25.4.4</text:span><text:span text:style-name="T655">.</text:span><text:span text:style-name="T656"><text:tab/></text:span><text:span text:style-name="T657">paslaugų valdymo duomenys</text:span><text:span text:style-name="T658">;</text:span></text:p>
      <text:p text:style-name="P659"><text:span text:style-name="T660">25.4.5</text:span><text:span text:style-name="T661">.</text:span><text:span text:style-name="T662"><text:tab/></text:span><text:span text:style-name="T663">pažangiojo elektroninio parašo sertifikatų valdymo duomenys</text:span><text:span text:style-name="T664">;</text:span></text:p>
      <text:p text:style-name="P665"><text:span text:style-name="T666">25.5</text:span><text:span text:style-name="T667">.</text:span><text:span text:style-name="T668"><text:tab/></text:span>Šifruoto tinklo įvykių,<text:s/>Šifruoto tinklo personalo atliktų veiksmų registravimo žurnalų duomenys;</text:p>
      <text:p text:style-name="P669"><text:span text:style-name="T670">25.6</text:span><text:span text:style-name="T671">.</text:span><text:span text:style-name="T672"><text:tab/></text:span>duomenys Šifruoto tinklo vidiniame tinklalapyje apie<text:s/><text:span text:style-name="T673">Šifruoto tinklo tvarkytojus, Šifruoto tinklo steigimo ir įteisinimo dokumentai bei kita aktuali informacija, kurią pate</text:span><text:span text:style-name="T674">ikia Šifruoto tinklo tvarkytojai</text:span>;</text:p>
      <text:p text:style-name="P675"><text:span text:style-name="T676">25.7</text:span><text:span text:style-name="T677">.</text:span><text:span text:style-name="T678"><text:tab/></text:span>Šifruoto tinklo personalo asmens duomenys (asmens vardas, pavardė, pareigos, parašas, kontaktiniai ryšio duomenys (elektroninio pašto adresas, telefono ryšio numeris), jų prieigos teisių valdymo duomenys (prieigos teisės, teisės akto, kuriuo Šifruoto tinklo valdytojo, Šifruoto tinklo pagrindinio tvarkytojo ir Šifruoto tinklo tvarkytojo darbuotojai priskiriami prie Šifruoto tinklo personalo, numeris ir priėmimo data, leidimo dirbti ar susipažinti su įslaptinta informacija slaptumo žyma, numeris ir galiojimo data);</text:p>
      <text:p text:style-name="P679"><text:span text:style-name="T680">25.8</text:span><text:span text:style-name="T681">.</text:span><text:span text:style-name="T682"><text:tab/></text:span>asmens duomenys, esantys Šifruoto tinklo personalo parengtų ar įkeltų dokumentų projektuose, elektroniniuose dokumentuose ir dokumentų skaitmeninėse kopijose, kurie tvarkomi Šifruoto tinklo centralizuotos saugyklos<text:span text:style-name="T683"><text:s/>komponentėje.</text:span></text:p>
      <text:p text:style-name="P684"><text:span text:style-name="T685">26</text:span><text:span text:style-name="T686">.</text:span><text:span text:style-name="T687"><text:tab/></text:span>Šifruoto tinklo kamieniniame posistemyje ir teikiant centralizuotas paslaugas tvarkomi Nuostatų 25.7 ir 25.8 papunkčiuose nurodyti asmens duomenys, esantys:</text:p>
      <text:p text:style-name="P688"><text:span text:style-name="T689">26.1</text:span><text:span text:style-name="T690">.</text:span><text:span text:style-name="T691"><text:tab/></text:span><text:span text:style-name="T692">Šifruoto tinklo centralizuotų paslaugų valdymo<text:s/></text:span><text:span text:style-name="T693">duomenyse</text:span><text:span text:style-name="T694">;</text:span></text:p>
      <text:p text:style-name="P695"><text:span text:style-name="T696">26.2</text:span><text:span text:style-name="T697">.</text:span><text:span text:style-name="T698"><text:tab/></text:span><text:span text:style-name="T699">pažangiojo elektroninio parašo sertifikatų valdymo duomenyse;</text:span></text:p>
      <text:p text:style-name="P700"><text:span text:style-name="T701">26.3</text:span><text:span text:style-name="T702">.</text:span><text:span text:style-name="T703"><text:tab/></text:span>Šifruoto tinklo personalo atliktų veiksmų registravimo žurnalų duomenyse;</text:p>
      <text:p text:style-name="P704"><text:span text:style-name="T705">26.4</text:span><text:span text:style-name="T706">.</text:span><text:span text:style-name="T707"><text:tab/></text:span>Šifruoto tinklo personalo prieigos suteikimo ir teisių valdymo duomenyse.</text:p>
      <text:p text:style-name="P708"><text:span text:style-name="T709">27</text:span><text:span text:style-name="T710">.</text:span><text:span text:style-name="T711"><text:tab/></text:span>Šifruoto tinklo tvarkytojų darbo vietų posistemyje palaikant decentralizuotas paslaugas tvarkomi šie duomenys:</text:p>
      <text:p text:style-name="P712"><text:span text:style-name="T713">27.1</text:span><text:span text:style-name="T714">.</text:span><text:span text:style-name="T715"><text:tab/></text:span>garso ir vaizdo duomenys;</text:p>
      <text:p text:style-name="P716"><text:span text:style-name="T717">27.2</text:span><text:span text:style-name="T718">.</text:span><text:span text:style-name="T719"><text:tab/></text:span>Šifruoto tinklo<text:span text:style-name="T720"><text:s/>tvarkytojų<text:s/></text:span>elektroninio pašto adresai, elektroninio pašto pranešimai;</text:p>
      <text:p text:style-name="P721"><text:span text:style-name="T722">27.3</text:span><text:span text:style-name="T723">.</text:span><text:span text:style-name="T724"><text:tab/></text:span>Šifruoto<text:s/><text:span text:style-name="T725">tinklo personalo parengtų ir gautų dokumentų projektai,<text:s/></text:span>elektroniniai dokumentai<text:span text:style-name="T726"><text:s/>ir</text:span><text:s/><text:span text:style-name="T727">dokumentų skaitmeninės kopijos;</text:span></text:p>
      <text:p text:style-name="P728"><text:span text:style-name="T729">27.4</text:span><text:span text:style-name="T730">.</text:span><text:span text:style-name="T731"><text:tab/></text:span><text:span text:style-name="T732">Šifruoto tinklo infrastruktūros komponentai:<text:s/></text:span></text:p>
      <text:p text:style-name="P733"><text:span text:style-name="T734">27.4.1</text:span><text:span text:style-name="T735">.</text:span><text:span text:style-name="T736"><text:tab/></text:span><text:span text:style-name="T737">kriptografinių priemonių duomenys;</text:span></text:p>
      <text:p text:style-name="P738"><text:span text:style-name="T739">27.4.2</text:span><text:span text:style-name="T740">.</text:span><text:span text:style-name="T741"><text:tab/></text:span><text:span text:style-name="T742">pažangiojo elektr</text:span><text:span text:style-name="T743">oninio parašo sertifikatų duomenys</text:span><text:span text:style-name="T744">;</text:span></text:p>
      <text:p text:style-name="P745"><text:span text:style-name="T746">27.5</text:span><text:span text:style-name="T747">.</text:span><text:span text:style-name="T748"><text:tab/></text:span>Šifruoto tinklo tvarkytojų personalo asmens duomenys (asmens vardas, pavardė, pareigos, parašas, asmens vaizdas, balsas, kontaktiniai ryšio duomenys (elektroninio pašto adresas, telefono ryšio numeris) ir kiti Nuostatų 28 punkte nurodytose vietose esantys asmens duomenys<text:span text:style-name="T749">.<text:s/></text:span></text:p>
      <text:p text:style-name="P750"><text:span text:style-name="T751">28</text:span><text:span text:style-name="T752">.</text:span><text:span text:style-name="T753"><text:tab/></text:span>Šifruoto tinklo tvarkytojų darbo vietose tvarkomi Nuostatų 27.5 papunktyje nurodyti asmens duomenys, esantys:</text:p>
      <text:p text:style-name="P754"><text:span text:style-name="T755">28.1</text:span><text:span text:style-name="T756">.</text:span><text:span text:style-name="T757"><text:tab/></text:span>garso ir vaizdo duomenyse;</text:p>
      <text:p text:style-name="P758"><text:span text:style-name="T759">28.2</text:span><text:span text:style-name="T760">.</text:span><text:span text:style-name="T761"><text:tab/></text:span>elektroninio pašto pranešimuose;</text:p>
      <text:p text:style-name="P762"><text:span text:style-name="T763">28.3</text:span><text:span text:style-name="T764">.</text:span><text:span text:style-name="T765"><text:tab/></text:span>Šifruoto<text:s/><text:span text:style-name="T766">tinklo personalo parengtų ir gautų dokumentų projektuose,<text:s/></text:span>elektroniniuose dokumentuose<text:span text:style-name="T767"><text:s/>ir</text:span><text:s/><text:span text:style-name="T768">dokumentų skaitmeninėse kopijose;</text:span></text:p>
      <text:p text:style-name="P769"><text:span text:style-name="T770">28.4</text:span><text:span text:style-name="T771">.</text:span><text:span text:style-name="T772"><text:tab/></text:span><text:span text:style-name="T773">pažangiojo elektroninio parašo sertifikatuose.</text:span></text:p>
      <text:p text:style-name="P774"/>
      <text:p text:style-name="P775"><text:span text:style-name="T776">IV</text:span><text:span text:style-name="T777"><text:s/>SKYRIUS</text:span></text:p>
      <text:p text:style-name="P778"><text:span text:style-name="T779">FUNKCINĖ STRUKTŪRA</text:span></text:p>
      <text:p text:style-name="P780"/>
      <text:p text:style-name="P781"><text:span text:style-name="T782">29</text:span><text:span text:style-name="T783">.</text:span><text:span text:style-name="T784"><text:tab/></text:span>Šifruotą tinklą sudaro:<text:s/></text:p>
      <text:p text:style-name="P785"><text:span text:style-name="T786">29.1</text:span><text:span text:style-name="T787">.</text:span><text:span text:style-name="T788"><text:tab/></text:span>Šifruoto tinklo kamieninis posistemis – Šifruoto tinklo<text:s/><text:span text:style-name="T789">dalis, sudaryta iš</text:span><text:s/><text:span text:style-name="T790">Šifruoto tinklo</text:span><text:s/><text:span text:style-name="T791">valdytojui priklausančios<text:s/></text:span>tinklo ir kompiuterių įrangos<text:span text:style-name="T792">, leidžiančios valdyti<text:s/></text:span>Šifruotą tinklą,<text:s/><text:span text:style-name="T793">perduoti šifruotus signalus<text:s/></text:span>elektroninių ryšių priemonėmis<text:s/><text:span text:style-name="T794">bei teikti Šifruoto tinklo</text:span><text:s/><text:span text:style-name="T795">centralizuotas paslaugas</text:span>;</text:p>
      <text:p text:style-name="P796"><text:span text:style-name="T797">29.2</text:span><text:span text:style-name="T798">.</text:span><text:span text:style-name="T799"><text:tab/></text:span>Šifruoto tinklo tvarkytojų darbo vietų posistemis – Šifruoto tinklo<text:s/><text:span text:style-name="T800">dalis, sudaryta iš</text:span><text:s/><text:span text:style-name="T801">Šifruoto tinklo</text:span><text:s/>tvarkytojų darbo vietų, kurias gali sudaryti kompiuteris su pele ir<text:s/>klaviatūra, monitorius, daugiafunkcis įrenginys, interneto protokolo naudojimo pagrindu veikiantis telefonas bei vaizdo ir garso konferencijų įranga, kurios leidžia naudotis centralizuotomis ir decentralizuotomis paslaugomis<text:s/><text:span text:style-name="T802">ir yra prijungtos prie</text:span><text:s/>Šifruoto<text:s/>tinklo kamieninio posistemio.</text:p>
      <text:p text:style-name="P803"><text:span text:style-name="T804">30</text:span><text:span text:style-name="T805">.</text:span><text:span text:style-name="T806"><text:tab/></text:span>Šifruoto tinklo kamieninį posistemį sudaro:</text:p>
      <text:p text:style-name="P807"><text:span text:style-name="T808">30.1</text:span><text:span text:style-name="T809">.</text:span><text:span text:style-name="T810"><text:tab/></text:span>Šifruoto tinklo<text:s/><text:span text:style-name="T811">duomenų perdavimo valdymo komponentė, kurios funkcijos:</text:span></text:p>
      <text:p text:style-name="P812"><text:span text:style-name="T813">30.1.1</text:span><text:span text:style-name="T814">.</text:span><text:span text:style-name="T815"><text:tab/></text:span><text:span text:style-name="T816">administruoti</text:span><text:s/>Šifruoto tinklo<text:s/><text:span text:style-name="T817">ryšio seansų sujungimus ir sąryšius;</text:span></text:p>
      <text:p text:style-name="P818"><text:span text:style-name="T819">30.1.2</text:span><text:span text:style-name="T820">.</text:span><text:span text:style-name="T821"><text:tab/></text:span>perduoti ir gauti duomenis;</text:p>
      <text:p text:style-name="P822"><text:span text:style-name="T823">30.2</text:span><text:span text:style-name="T824">.</text:span><text:span text:style-name="T825"><text:tab/></text:span>Šifruoto tinklo<text:span text:style-name="T826"><text:s/>saugumo užtikrinimo komponentė, kurios funkcijos:</text:span></text:p>
      <text:p text:style-name="P827"><text:span text:style-name="T828">30.2.1</text:span><text:span text:style-name="T829">.</text:span><text:span text:style-name="T830"><text:tab/></text:span><text:span text:style-name="T831">aptikti</text:span><text:s/>kenkimo programinę įrangą<text:span text:style-name="T832">;</text:span></text:p>
      <text:p text:style-name="P833"><text:span text:style-name="T834">30.2.2</text:span><text:span text:style-name="T835">.</text:span><text:span text:style-name="T836"><text:tab/></text:span>nustatyti Šifruoto tinklo personalo tapatybę;</text:p>
      <text:p text:style-name="P837"><text:span text:style-name="T838">30.2.3</text:span><text:span text:style-name="T839">.</text:span><text:span text:style-name="T840"><text:tab/></text:span><text:span text:style-name="T841">generuoti ir valdyti šifravimo<text:s/></text:span><text:span text:style-name="T842">raktus;</text:span></text:p>
      <text:p text:style-name="P843"><text:span text:style-name="T844">30.2.4</text:span><text:span text:style-name="T845">.</text:span><text:span text:style-name="T846"><text:tab/></text:span><text:span text:style-name="T847">atnaujinti kriptografinius parametrus;</text:span></text:p>
      <text:p text:style-name="P848"><text:span text:style-name="T849">30.2.5</text:span><text:span text:style-name="T850">.</text:span><text:span text:style-name="T851"><text:tab/></text:span><text:span text:style-name="T852">šifruoti ir dešifruoti</text:span><text:s/><text:span text:style-name="T853">Šifruoto tinklo</text:span><text:s/>perduodamą<text:s/><text:span text:style-name="T854">įslaptintą informaciją;</text:span></text:p>
      <text:p text:style-name="P855"><text:span text:style-name="T856">30.2.6</text:span><text:span text:style-name="T857">.</text:span><text:span text:style-name="T858"><text:tab/></text:span>fiksuoti Šifruoto tinklo įvykius, saugumo incidentus, Šifruoto tinklo personalo veiksmus bei šios<text:s/>stebėsenos įrašus;</text:p>
      <text:p text:style-name="P859"><text:span text:style-name="T860">30.3</text:span><text:span text:style-name="T861">.</text:span><text:span text:style-name="T862"><text:tab/></text:span>Šifruoto tinklo centralizuotos saugyklos<text:span text:style-name="T863"><text:s/>komponentė, kurios funkcija –</text:span><text:s/><text:span text:style-name="T864">saugoti</text:span><text:s/><text:span text:style-name="T865">Šifruoto tinklo</text:span><text:s/>personalo parengtų<text:s/><text:span text:style-name="T866">dokumentų skaitmenines kopijas, elektroninius dokumentus ir dokumentų projektus;</text:span></text:p>
      <text:p text:style-name="P867"><text:span text:style-name="T868">30.4</text:span><text:span text:style-name="T869">.</text:span><text:span text:style-name="T870"><text:tab/></text:span><text:span text:style-name="T871">pažangiojo elektroni</text:span><text:span text:style-name="T872">nio parašo sertifikatų<text:s/></text:span>administravimo<text:s/><text:span text:style-name="T873">komponentė, kurios funkcijos:</text:span></text:p>
      <text:p text:style-name="P874"><text:span text:style-name="T875">30.4.1</text:span><text:span text:style-name="T876">.</text:span><text:span text:style-name="T877"><text:tab/></text:span>kurti<text:s/><text:span text:style-name="T878">pažangųjį elektroninio parašo sertifikatą</text:span>;</text:p>
      <text:p text:style-name="P879"><text:span text:style-name="T880">30.4.2</text:span><text:span text:style-name="T881">.</text:span><text:span text:style-name="T882"><text:tab/></text:span>patikrinti<text:s/><text:span text:style-name="T883">pažangųjį elektroninio parašo sertifikatą</text:span>;</text:p>
      <text:p text:style-name="P884"><text:span text:style-name="T885">30.4.3</text:span><text:span text:style-name="T886">.</text:span><text:span text:style-name="T887"><text:tab/></text:span><text:span text:style-name="T888">patvirtinti pažangųjį elektroninio parašo sertifika</text:span><text:span text:style-name="T889">tą</text:span>;</text:p>
      <text:p text:style-name="P890"><text:span text:style-name="T891">30.5</text:span><text:span text:style-name="T892">.</text:span><text:span text:style-name="T893"><text:tab/></text:span>vidinio tinklalapio komponentė, kurios funkcija – pateikti informaciją Šifruoto tinklo personalui;</text:p>
      <text:p text:style-name="P894"><text:span text:style-name="T895">30.6</text:span><text:span text:style-name="T896">.</text:span><text:span text:style-name="T897"><text:tab/></text:span>Šifruoto tinklo<text:s/><text:span text:style-name="T898">administravimo komponentė, kurios funkcijos:</text:span></text:p>
      <text:p text:style-name="P899"><text:span text:style-name="T900">30.6.1</text:span><text:span text:style-name="T901">.</text:span><text:span text:style-name="T902"><text:tab/></text:span><text:span text:style-name="T903">administruoti</text:span><text:s/><text:span text:style-name="T904">Šifruoto tinklo</text:span><text:s/>tvarkytojų darbo vietų posistemį ir kamieninio posistemio įrangą;</text:p>
      <text:p text:style-name="P905"><text:span text:style-name="T906">30.6.2</text:span><text:span text:style-name="T907">.</text:span><text:span text:style-name="T908"><text:tab/></text:span>administruoti Šifruoto tinklo personalui suteikiamas prieigos prie Šifruoto tinklo teises;</text:p>
      <text:p text:style-name="P909"><text:span text:style-name="T910">30.6.3</text:span><text:span text:style-name="T911">.</text:span><text:span text:style-name="T912"><text:tab/></text:span><text:span text:style-name="T913">teikti priemones<text:s/></text:span>elektroninio pašto dėžutės adresams, elektroninio pašto adresatų sąrašams formuoti;</text:p>
      <text:p text:style-name="P914"><text:span text:style-name="T915">30.6.4</text:span><text:span text:style-name="T916">.</text:span><text:span text:style-name="T917"><text:tab/></text:span>daryti Šifruoto tinklo kamieniniame posistemyje esančių ir centralizuotų paslaugų teikimo metu sukuriamų duomenų atsargines kopijas.</text:p>
      <text:p text:style-name="P918"><text:span text:style-name="T919">31</text:span><text:span text:style-name="T920">.</text:span><text:span text:style-name="T921"><text:tab/></text:span>Šifruoto tinklo tvarkytojų darbo vietų posistemio funkcijos:</text:p>
      <text:p text:style-name="P922"><text:span text:style-name="T923">31.1</text:span><text:span text:style-name="T924">.</text:span><text:span text:style-name="T925"><text:tab/></text:span>sudaryti galimybes rengti, įkelti ir spausdinti dokumentų projektus bei įkelti ir spausdinti dokumentų skaitmenines kopijas, pasirašyti elektroninius dokumentus;</text:p>
      <text:p text:style-name="P926"><text:span text:style-name="T927">31.2</text:span><text:span text:style-name="T928">.</text:span><text:span text:style-name="T929"><text:tab/></text:span><text:span text:style-name="T930">saugoti</text:span><text:s/><text:span text:style-name="T931">dokumentų projektus,<text:s/></text:span>elektroninius dokumentus<text:span text:style-name="T932"><text:s/>ir dokumentų skaitmenines kopijas</text:span><text:span text:style-name="T933"><text:s/></text:span>Šifruoto tinklo tvarkytojo darbo vietose<text:span text:style-name="T934">;</text:span></text:p>
      <text:p text:style-name="P935"><text:span text:style-name="T936">31.3</text:span><text:span text:style-name="T937">.</text:span><text:span text:style-name="T938"><text:tab/></text:span>daryti Šifruoto tinklo tvarkytojo darbo vietose esančių duomenų atsargines kopijas;</text:p>
      <text:p text:style-name="P939"><text:span text:style-name="T940">31.4</text:span><text:span text:style-name="T941">.</text:span><text:span text:style-name="T942"><text:tab/></text:span><text:span text:style-name="T943">sudaryti galimybes</text:span><text:s/>tvarkyti elektroninio pašto pranešimus, garso ir vaizdo duomenis,<text:s/><text:span text:style-name="T944">pažangiojo elektroninio<text:s/></text:span><text:span text:style-name="T945">parašo sertifikatus</text:span>.</text:p>
      <text:p text:style-name="P946"/>
      <text:p text:style-name="P947"><text:span text:style-name="T948">V</text:span><text:span text:style-name="T949"><text:s/>SKYRIUS</text:span></text:p>
      <text:p text:style-name="P950"><text:span text:style-name="T951">DUOMENŲ TEIKIMO IR NAUDOJIMO, NETIKSLIŲ, KLAIDINGŲ, NEIŠSAMIŲ DUOMENŲ TAISYMO TVARKA</text:span></text:p>
      <text:p text:style-name="P952"/>
      <text:p text:style-name="P953"><text:span text:style-name="T954">32</text:span><text:span text:style-name="T955">.</text:span><text:span text:style-name="T956"><text:tab/></text:span>Šifruoto tinklo duomenys (įskaitant ir asmens duomenis) nevieši. Duomenys gali būti teikiami duomenų gavėjams juridiniams ir (ar) fiziniams asmenims, turintiems teisę duomenis gauti, vadovaujantis Valstybės ir tarnybos paslapčių įstatymu, Asmens duomenų, tvarkomų teisėsaugos ar nacionalinio saugumo tikslais, įstatymu, šių įstatymų įgyvendinamaisiais teisės aktais ir šiais Nuostatais.<text:s/></text:p>
      <text:p text:style-name="P957"><text:span text:style-name="T958">33</text:span><text:span text:style-name="T959">.</text:span><text:span text:style-name="T960"><text:tab/></text:span>Kai Šifruoto tinklo duomenys duomenų gavėjams (išskyrus Nuostatų 34 punkte nurodytus atvejus) teikiami pagal duomenų<text:s/>gavėjo prašymą, jame turi būti nurodytas prašomų duomenų teikimo ir gavimo teisinis pagrindas, jų naudojimo tikslas, teikimo būdas, apimtis, gavimo būdai, teikiamų duomenų formatas.<text:s/><text:span text:style-name="T961">Šifruoto tinklo duomenų gavėjai duomenis gali naudoti tik tokiam tikslui,</text:span><text:span text:style-name="T962"><text:s/>tokia apimtimi ir tokiu būdu, kokie buvo nurodyti duomenų gavėjo prašyme.</text:span><text:s/>Duomenų gavėjas šį prašymą teikia Šifruoto tinklo valdytojui. Šifruoto tinklo valdytojas perduoda prašymą  Šifruoto tinklo tvarkytojui, kai prašoma pateikti Nuostatų 27 punkte nurodytus duomenis, kuriuos jis tvarko Šifruoto tinklo tvarkytojo darbo vietų  posistemyje, palaikydamas decentralizuotas paslaugas, taip pat Šifruoto tinklo centralizuotos saugyklos komponentėje jo tvarkomus Nuostatų 25.8 papunktyje nurodytus asmens duomenis<text:span text:style-name="T963">.<text:s/></text:span>Perdavus klaidingus, netikslius ar neišsamius duomenis, duomenų gavėjai yra informuojami apie duomenų ištaisymo faktą.<text:s/></text:p>
      <text:p text:style-name="P964"><text:span text:style-name="T965">34</text:span><text:span text:style-name="T966">.</text:span><text:span text:style-name="T967"><text:tab/></text:span>Duomenų subjektų teisės įgyvendinamos ir jas įgyvendinant asmens duomenys duomenų subjektams teikiami Šifruoto tinklo valdytojo<text:s/>ar Nuostatų 19 punkte nustatytais atvejais Nuostatų 13 punkte  nurodytų Šifruoto tinklo asmens duomenų valdytojų priimtų teisės aktų, reglamentuojančių asmens duomenų tvarkymą ir duomenų subjektų teisių įgyvendinimą, nustatyta tvarka.</text:p>
      <text:p text:style-name="P968"><text:span text:style-name="T969">35</text:span><text:span text:style-name="T970">.</text:span><text:span text:style-name="T971"><text:tab/></text:span>Atsisakymas teikti Šifruoto tinklo duomenis turi būti pagrįstas Valstybės ir tarnybos paslapčių įstatymo, Asmens duomenų, tvarkomų teisėsaugos ar nacionalinio saugumo tikslais, įstatymo ir (ar) šių įstatymų įgyvendinamųjų teisės aktų nuostatomis.<text:s/></text:p>
      <text:p text:style-name="P972"><text:span text:style-name="T973">36</text:span><text:span text:style-name="T974">.</text:span><text:span text:style-name="T975"><text:tab/></text:span>Atsisakymas teikti duomenis gali būti skundžiamas Lietuvos Respublikos administracinių bylų teisenos įstatymo nustatyta tvarka. Atsisakymas teikti duomenų subjektams nacionalinio saugumo tikslais tvarkomus jų asmens duomenis šių asmens duomenų subjektų gali būti skundžiamas Asmens duomenų, tvarkomų teisėsaugos ar nacionalinio saugumo tikslais, įstatymo nustatyta tvarka.</text:p>
      <text:p text:style-name="P976"><text:span text:style-name="T977">37</text:span><text:span text:style-name="T978">.</text:span><text:span text:style-name="T979"><text:tab/></text:span><text:span text:style-name="T980">Šifruoto tinklo personalas turi teisę raštu ar elektroniniu paštu pateikti prašymą</text:span><text:s/>tiesiogiai<text:s/><text:span text:style-name="T981">Šifruoto tinklo</text:span><text:s/><text:span text:style-name="T982">pagrindiniam tvarkytojui patikslin</text:span><text:span text:style-name="T983">ti klaidingus ar netikslius</text:span><text:s/><text:span text:style-name="T984">bei papildyti neišsamius<text:s/></text:span>Nuostatų 25.7 papunktyje nurodytus duomenis. Su prašymu privaloma pateikti ir duomenų teisingumą patvirtinančius dokumentus. Šifruoto tinklo pagrindinis tvarkytojas privalo nedelsdamas, bet ne vėliau kaip per 10 darbo dienų nuo informacijos apie Šifruoto tinklo duomenų netikslumus ir juos pagrindžiančių dokumentų gavimo dienos patikrinti pateiktą informaciją, ištaisyti netikslumus ir apie tai pranešti<text:s/><text:span text:style-name="T985">Šifruoto tinklo personalui<text:s/></text:span>tuo pačiu būdu, kuriuo buvo<text:s/>kreiptasi, arba pranešti, kad duomenis keisti atsisakoma ar jie nebus keičiami, jei informacija, kad yra netikslumų, nepasitvirtina.</text:p>
      <text:p text:style-name="P986"/>
      <text:p text:style-name="P987"><text:span text:style-name="T988">VI</text:span><text:span text:style-name="T989"><text:s/>SKYRIUS</text:span></text:p>
      <text:p text:style-name="P990"><text:span text:style-name="T991">DUOMENŲ SAUGA IR DUOMENŲ SAUGOJIMO TVARKA</text:span></text:p>
      <text:p text:style-name="P992"/>
      <text:p text:style-name="P993"><text:span text:style-name="T994">38</text:span><text:span text:style-name="T995">.</text:span><text:span text:style-name="T996"><text:tab/></text:span>Šifruoto tinklo valdytojas, Šifruoto tinklo pagrindinis tvarkytojas ir Šifruoto tinklo<text:s/><text:span text:style-name="T997">tvarkytojai</text:span><text:s/>pagal kompetenciją atsako už Šifruotame tinkle apdorojamos ir perduodamos įslaptintos informacijos saugumą.</text:p>
      <text:p text:style-name="P998"><text:span text:style-name="T999">39</text:span><text:span text:style-name="T1000">.</text:span><text:span text:style-name="T1001"><text:tab/></text:span>Šifruotame tinkle apdorojamos ir perduodamos įslaptintos informacijos saugumas užtikrinamas vadovaujantis V<text:span text:style-name="T1002">alstybės ir tarnybos paslapčių įstatymu,</text:span><text:s/>kitais Lietuvos Respublikos, NATO ir ES įslaptintos informacijos apsaugą reglamentuojančiais teisės aktais, Nuostatais bei Šifruoto tinklo saugos dokumentais.</text:p>
      <text:p text:style-name="P1003"><text:span text:style-name="T1004">40</text:span><text:span text:style-name="T1005">.</text:span><text:span text:style-name="T1006"><text:tab/></text:span><text:span text:style-name="T1007">Asmens duomenų saugumas užtikrinamas vadovaujantis Asmens duomenų, tvarkomų teisėsaugos ar nacionalinio saugumo tikslais, įstatymu, Nuostatais,<text:s/></text:span>Šifruoto tinklo asmens duomenų valdytojų<text:span text:style-name="T1008"><text:s/>priimtais teisės aktais.</text:span></text:p>
      <text:p text:style-name="P1009"><text:span text:style-name="T1010">41</text:span><text:span text:style-name="T1011">.</text:span><text:span text:style-name="T1012"><text:tab/></text:span><text:span text:style-name="T1013">Informacija saugoma ir naikinama Valstybės ir tarnybos paslapčių įstatyme,<text:s/></text:span>NATO ir ES įslaptintos informacijos administravimo tvarkos apraše, Įslaptintos informacijos administravimo ir išslaptinimo tvarkos apraše<text:s/><text:span text:style-name="T1014">nustatyta tvarka.</text:span></text:p>
      <text:p text:style-name="P1015"><text:span text:style-name="T1016">42</text:span><text:span text:style-name="T1017">.</text:span><text:span text:style-name="T1018"><text:tab/></text:span>Duomenų saugojimo<text:s/>terminai:</text:p>
      <text:p text:style-name="P1019"><text:span text:style-name="T1020">42.1</text:span><text:span text:style-name="T1021">.</text:span><text:span text:style-name="T1022"><text:tab/></text:span>Šifruoto tinklo kamieniniame posistemyje:</text:p>
      <text:p text:style-name="P1023"><text:span text:style-name="T1024">42.1.1</text:span><text:span text:style-name="T1025">.</text:span><text:span text:style-name="T1026"><text:tab/></text:span>Nuostatų 25.2 papunktyje nurodyti elektroninio pašto pranešimai saugomi, iki Šifruoto tinklo personalas prisijungia prie savo elektroninio pašto paskyros, ir<text:s/><text:span text:style-name="T1027">perkėlus duomenis į Šifruot</text:span><text:span text:style-name="T1028">o tinklo tvarkytojo darbo vietą<text:s/></text:span>Šifruoto tinklo kamieniniame posistemyje duomenys<text:span text:style-name="T1029"><text:s/>sunaikinami;</text:span></text:p>
      <text:p text:style-name="P1030"><text:span text:style-name="T1031">42.1.2</text:span><text:span text:style-name="T1032">.</text:span><text:span text:style-name="T1033"><text:tab/></text:span><text:s/>Nuostatų<text:s/><text:span text:style-name="T1034">25.4.1–25.4.4 papunkčiuose nurodyti<text:s/></text:span>duomenys saugomi<text:s/><text:span text:style-name="T1035">tol, kol yra reikalingi Šifruotam tinklui veikti</text:span>, saugojimo ir sunaikinimo terminai nustatomi Šifruoto tinklo saugumo valdymo procedūrų apraše;</text:p>
      <text:p text:style-name="P1036"><text:span text:style-name="T1037">42.1.3</text:span><text:span text:style-name="T1038">.</text:span><text:span text:style-name="T1039"><text:tab/></text:span>Nuostatų 25.2 papunktyje nurodyti elektroninio pašto adresai,<text:s/><text:span text:style-name="T1040">25.4.5 ir 25.7 papunkčiuose nurodyti<text:s/></text:span>duomenys saugomi<text:s/><text:span text:style-name="T1041">tol, kol Šifruoto tinklo tvarkytojai nėra išbraukti iš Šifruoto tinklo</text:span><text:span text:style-name="T1042"><text:s/>tvarkytojų sąrašo ar Šifruoto tinklo personalas turi teisę dirbti su Šifruotu tinklu,<text:s/></text:span>o<text:s/><text:span text:style-name="T1043">pasibaigus saugojimo terminui – sunaikinami</text:span>;</text:p>
      <text:p text:style-name="P1044"><text:span text:style-name="T1045">42.1.4</text:span><text:span text:style-name="T1046">.</text:span><text:span text:style-name="T1047"><text:tab/></text:span>Nuostatų 25.5 papunktyje nurodyti duomenys nuo jų registravimo datos saugomi 5 metus, o<text:s/><text:span text:style-name="T1048">pasibaigus saugojimo t</text:span><text:span text:style-name="T1049">erminui – sunaikinami;</text:span></text:p>
      <text:p text:style-name="P1050"><text:span text:style-name="T1051">42.1.5</text:span><text:span text:style-name="T1052">.</text:span><text:span text:style-name="T1053"><text:tab/></text:span>Nuostatų 25.6 papunktyje nurodyti duomenys apie<text:s/><text:span text:style-name="T1054">Šifruoto tinklo tvarkytojus bei Šifruoto tinklo steigimo ir įteisinimo dokumentai saugomi iki Šifruoto tinklo likvidavimo datos,<text:s/></text:span>o<text:s/><text:span text:style-name="T1055">pasibaigus saugojimo terminui – sunaikinam</text:span><text:span text:style-name="T1056">i</text:span><text:span text:style-name="T1057">;</text:span></text:p>
      <text:p text:style-name="P1058"><text:span text:style-name="T1059">42.1.6</text:span><text:span text:style-name="T1060">.</text:span><text:span text:style-name="T1061"><text:tab/></text:span>Nuostatų 25.6 papunktyje nurodyti<text:s/><text:span text:style-name="T1062">kiti Šifruoto tinklo tvarkytojų paskelbti duomenys saugomi neribotai, tačiau ne ilgiau, nei to reikalauja duomenų tvarkymo tikslai,<text:s/></text:span><text:span text:style-name="T1063">pasibaigus saugojimo terminui – sunaikinami</text:span><text:span text:style-name="T1064">;<text:s/></text:span></text:p>
      <text:p text:style-name="P1065"><text:span text:style-name="T1066">42.2</text:span><text:span text:style-name="T1067">.</text:span><text:span text:style-name="T1068"><text:tab/></text:span>Šifruoto tinklo tvarkytojų darbo vietų posistemyje palaikant decentralizuotas paslaugas bei Šifruoto tinklo centralizuotos saugyklos<text:span text:style-name="T1069"><text:s/>komponentėje</text:span><text:s/>saugomų Nuostatų 25.8 papunktyje ir 27 punkte nurodytų duomenų<text:s/><text:span text:style-name="T1070">saugojimo terminus</text:span><text:s/>nustato kiekvienas Šifruoto tinklo tvarkytojas atskirai.</text:p>
      <text:p text:style-name="P1071"><text:span text:style-name="T1072">43</text:span><text:span text:style-name="T1073">.</text:span><text:span text:style-name="T1074"><text:tab/></text:span>Nuostatų 25.1 ir 25.3 papunkčiuose nurodyti duomenys Šifruoto tinklo kamieniniame posistemyje perduodami, tačiau nesaugomi.</text:p>
      <text:p text:style-name="P1075"/>
      <text:p text:style-name="P1076"><text:span text:style-name="T1077">VII</text:span><text:span text:style-name="T1078"><text:s/>SKYRIUS</text:span></text:p>
      <text:p text:style-name="P1079"><text:span text:style-name="T1080">FINANSAVIMO TVARKA</text:span></text:p>
      <text:p text:style-name="P1081"/>
      <text:p text:style-name="P1082"><text:span text:style-name="T1083">44</text:span><text:span text:style-name="T1084">.</text:span><text:span text:style-name="T1085"><text:tab/></text:span>Šifruoto tinklo<text:s/><text:span text:style-name="T1086">kamieninis</text:span><text:s/><text:span text:style-name="T1087">posistemis</text:span><text:s/>kuriamas, įrengiamas, eksploatuojamas ir modernizuojamas Šifruoto tinklo valdytojui skirtomis Lietuvos Respublikos valstybės biudžeto lėšomis.</text:p>
      <text:p text:style-name="P1088"><text:span text:style-name="T1089">45</text:span><text:span text:style-name="T1090">.</text:span><text:span text:style-name="T1091"><text:tab/></text:span>Šifruoto tinklo<text:s/><text:span text:style-name="T1092">tvarkytojų darbo vietų</text:span><text:s/><text:span text:style-name="T1093">posistemis</text:span><text:s/>kuriamas, įrengiamas, eksploatuojamas ir modernizuojamas Šifruoto tinklo<text:s/><text:span text:style-name="T1094">tvarkytojams skirtomis<text:s/></text:span>Lietuvos Respublikos valstybės biudžeto lėšomis.</text:p>
      <text:p text:style-name="P1095"/>
      <text:p text:style-name="P1096"><text:span text:style-name="T1097">VIII</text:span><text:span text:style-name="T1098"><text:s/>SKYRIUS</text:span></text:p>
      <text:p text:style-name="P1099"><text:span text:style-name="T1100">MODERNIZAVIMO IR LIKVIDAVIMO TVARKA</text:span></text:p>
      <text:p text:style-name="P1101"/>
      <text:p text:style-name="P1102"><text:span text:style-name="T1103">46</text:span><text:span text:style-name="T1104">.</text:span><text:span text:style-name="T1105"><text:tab/></text:span>Šifruotas tinklas modernizuojamas ir likviduojamas ĮIRIS steigimo ir įteisinimo taisyklių<text:span text:style-name="T1106"><text:s/>nustatyta tvarka.</text:span></text:p>
      <text:p text:style-name="Normal"/>
      <text:p text:style-name="P1107">Vyriausybinio plačiajuosčio šifruoto</text:p>
      <text:p text:style-name="P1115">duomenų ir balso perdavimo tinklo</text:p>
      <text:p text:style-name="P1116">nuostatų</text:p>
      <text:p text:style-name="P1117">priedas</text:p>
      <text:p text:style-name="P1118"/>
      <text:p text:style-name="P1119"><text:span text:style-name="T1120">VYRIAUSYBINIO PLAČIAJUOSČIO ŠIFRUOTO DUOMENŲ IR BALSO<text:s/></text:span><text:span text:style-name="T1121">PERDAVIMO TINKLO TVARKYTOJŲ SĄRAŠAS</text:span></text:p>
      <text:p text:style-name="P1122"/>
      <text:p text:style-name="P1123"><text:span text:style-name="T1124">1</text:span><text:span text:style-name="T1125">.</text:span><text:span text:style-name="T1126"><text:tab/></text:span>Lietuvos Respublikos Seimo kanceliarija.</text:p>
      <text:p text:style-name="P1127"><text:span text:style-name="T1128">2</text:span><text:span text:style-name="T1129">.</text:span><text:span text:style-name="T1130"><text:tab/></text:span>Lietuvos Respublikos Prezidento kanceliarija.</text:p>
      <text:p text:style-name="P1131"><text:span text:style-name="T1132">3</text:span><text:span text:style-name="T1133">.</text:span><text:span text:style-name="T1134"><text:tab/></text:span>Lietuvos Respublikos Vyriausybės kanceliarija.</text:p>
      <text:p text:style-name="P1135"><text:span text:style-name="T1136">4</text:span><text:span text:style-name="T1137">.</text:span><text:span text:style-name="T1138"><text:tab/></text:span>Lietuvos Respublikos valstybės saugumo departamentas.</text:p>
      <text:p text:style-name="P1139"><text:span text:style-name="T1140">5</text:span><text:span text:style-name="T1141">.</text:span><text:span text:style-name="T1142"><text:tab/></text:span>Lietuvos Respublikos specialiųjų tyrimų tarnyba.</text:p>
      <text:p text:style-name="P1143"><text:span text:style-name="T1144">6</text:span><text:span text:style-name="T1145">.</text:span><text:span text:style-name="T1146"><text:tab/></text:span>Lietuvos Respublikos generalinė prokuratūra.</text:p>
      <text:p text:style-name="P1147"><text:span text:style-name="T1148">7</text:span><text:span text:style-name="T1149">.</text:span><text:span text:style-name="T1150"><text:tab/></text:span>Lietuvos Respublikos aplinkos ministerija.</text:p>
      <text:p text:style-name="P1151"><text:span text:style-name="T1152">8</text:span><text:span text:style-name="T1153">.</text:span><text:span text:style-name="T1154"><text:tab/></text:span>Lietuvos Respublikos energetikos ministerija.</text:p>
      <text:p text:style-name="P1155"><text:span text:style-name="T1156">9</text:span><text:span text:style-name="T1157">.</text:span><text:span text:style-name="T1158"><text:tab/></text:span>Lietuvos Respublikos finansų ministerija.</text:p>
      <text:p text:style-name="P1159"><text:span text:style-name="T1160">10</text:span><text:span text:style-name="T1161">. Lietuvos Respublikos krašto aps</text:span><text:span text:style-name="T1162">augos ministerija (įskaitant darbo vietas, esančias Lietuvos Respublikos diplomatinėse atstovybėse, kuriomis naudojasi kariai, Lietuvos Respublikos krašto apsaugos ministro įsakymu paskirti į gynybos atašė arba gynybos atašė pavaduotojų pareigas Lietuvos R</text:span><text:span text:style-name="T1163">espublikos diplomatinėse atstovybėse).</text:span><text:s/></text:p>
      <text:p text:style-name="P1164">Punkto pakeitimai:</text:p>
      <text:p text:style-name="P1165"><text:span text:style-name="T1166">Nr.<text:s/></text:span><text:a xlink:href="https://www.e-tar.lt/portal/legalAct.html?documentId=fa90ee20822f11eea5a28c81c82193a8" office:target-frame-name="_top" xlink:show="replace"><text:span text:style-name="T1167">866</text:span></text:a><text:span text:style-name="T1168">, 2023-11-08, paskelbta TAR 2023-11-13, i. k. 2023-21916</text:span></text:p>
      <text:p text:style-name="Normal"/>
      <text:p text:style-name="P1169"><text:span text:style-name="T1170">11</text:span><text:span text:style-name="T1171">.</text:span><text:span text:style-name="T1172"><text:tab/></text:span>Lietuvos Respublikos<text:s/>kultūros ministerija.</text:p>
      <text:p text:style-name="P1173"><text:span text:style-name="T1174">12</text:span><text:span text:style-name="T1175">.</text:span><text:span text:style-name="T1176"><text:tab/></text:span>Lietuvos Respublikos socialinės apsaugos ir darbo ministerija.</text:p>
      <text:p text:style-name="P1177"><text:span text:style-name="T1178">13</text:span><text:span text:style-name="T1179">.</text:span><text:span text:style-name="T1180"><text:tab/></text:span>Lietuvos Respublikos susisiekimo ministerija.</text:p>
      <text:p text:style-name="P1181"><text:span text:style-name="T1182">14</text:span><text:span text:style-name="T1183">.</text:span><text:span text:style-name="T1184"><text:tab/></text:span>Lietuvos Respublikos sveikatos apsaugos ministerija.</text:p>
      <text:p text:style-name="P1185"><text:span text:style-name="T1186">15</text:span><text:span text:style-name="T1187">.</text:span><text:span text:style-name="T1188"><text:tab/></text:span>Lietuvos Respublikos švietimo, mokslo ir<text:s/>sporto ministerija.</text:p>
      <text:p text:style-name="P1189"><text:span text:style-name="T1190">16</text:span><text:span text:style-name="T1191">.</text:span><text:span text:style-name="T1192"><text:tab/></text:span>Lietuvos Respublikos teisingumo ministerija.</text:p>
      <text:p text:style-name="P1193"><text:span text:style-name="T1194">17</text:span><text:span text:style-name="T1195">. Lietuvos Respublikos užsienio reikalų ministerija (įskaitant darbo vietas, esančias Lietuvos Respublikos nuolatinėje atstovybėje prie Šiaurės Atlanto sutarties organizacijos<text:s/></text:span><text:span text:style-name="T1196">(toliau – Atstovybė prie NATO), Lietuvos Respublikos diplomatinėse atstovybėse, konsulinėse įstaigose ir specialiosiose misijose, išskyrus nurodytas šio priedo 10 ir 24 punktuose).</text:span><text:s/></text:p>
      <text:p text:style-name="P1197">Punkto pakeitimai:</text:p>
      <text:p text:style-name="P1198"><text:span text:style-name="T1199">Nr.<text:s/></text:span><text:a xlink:href="https://www.e-tar.lt/portal/legalAct.html?documentId=fa90ee20822f11eea5a28c81c82193a8" office:target-frame-name="_top" xlink:show="replace"><text:span text:style-name="T1200">866</text:span></text:a><text:span text:style-name="T1201">, 2023-11-08, paskelbta TAR 2023-11-13, i. k. 2023-21916</text:span></text:p>
      <text:p text:style-name="Normal"/>
      <text:p text:style-name="P1202"><text:span text:style-name="T1203">18</text:span><text:span text:style-name="T1204">.</text:span><text:span text:style-name="T1205"><text:tab/></text:span>Lietuvos Respublikos ekonomikos ir inovacijų ministerija.</text:p>
      <text:p text:style-name="P1206"><text:span text:style-name="T1207">19</text:span><text:span text:style-name="T1208">.</text:span><text:span text:style-name="T1209"><text:tab/></text:span>Lietuvos Respublikos vidaus reikalų ministerija.</text:p>
      <text:p text:style-name="P1210"><text:span text:style-name="T1211">20</text:span><text:span text:style-name="T1212">.</text:span><text:span text:style-name="T1213"><text:tab/></text:span>Lietuvos Respublikos žemės ūkio ministerija.</text:p>
      <text:p text:style-name="P1214"><text:span text:style-name="T1215">21</text:span><text:span text:style-name="T1216">.</text:span><text:span text:style-name="T1217"><text:tab/></text:span>Lietuvos Respublikos valstybės kontrolė.</text:p>
      <text:p text:style-name="P1218"><text:span text:style-name="T1219">22</text:span><text:span text:style-name="T1220">.</text:span><text:span text:style-name="T1221"><text:tab/></text:span>Lietuvos Respublikos vadovybės apsaugos tarnyba.</text:p>
      <text:p text:style-name="P1222"><text:span text:style-name="T1223">23</text:span><text:span text:style-name="T1224">.</text:span><text:span text:style-name="T1225"><text:tab/></text:span>Lietuvos bankas.</text:p>
      <text:p text:style-name="P1226"><text:span text:style-name="T1227">24</text:span><text:span text:style-name="T1228">.</text:span><text:span text:style-name="T1229"><text:tab/></text:span>Lietuvos kariuomenė (įskaitant darbo<text:s/>vietas, esančias Atstovybėje prie NATO, kuriomis naudojasi kariai, paskirti į pareigas Atstovybėje prie NATO, ir (arba) Krašto apsaugos ministerijos valstybės tarnautojai, perkelti į kitas pareigas Atstovybėje prie NATO, Lietuvos nacionalinio karinio atstovo biure Vyriausiojoje sausumos pajėgų Europoje vadavietėje (SHAPE) ir Europos išorės veiksmų tarnyboje).</text:p>
      <text:p text:style-name="P1230"><text:span text:style-name="T1231">25</text:span><text:span text:style-name="T1232">.</text:span><text:span text:style-name="T1233"><text:tab/></text:span>Antrasis operatyvinių tarnybų departamentas prie Krašto apsaugos ministerijos.</text:p>
      <text:p text:style-name="P1234"><text:span text:style-name="T1235">26</text:span><text:span text:style-name="T1236">.</text:span><text:span text:style-name="T1237"><text:tab/></text:span>Finansinių nusikaltimų tyrimo tarnyba prie Vidaus reikalų ministerijos.</text:p>
      <text:p text:style-name="P1238"><text:span text:style-name="T1239">27</text:span><text:span text:style-name="T1240">.</text:span><text:span text:style-name="T1241"><text:tab/></text:span>Informacinių technologijų tarnyba prie Krašto apsaugos ministerijos.</text:p>
      <text:p text:style-name="P1242"><text:span text:style-name="T1243">28</text:span><text:span text:style-name="T1244">.</text:span><text:span text:style-name="T1245"><text:tab/></text:span>Kertinis valstybės telekomunikacijų centras.</text:p>
      <text:p text:style-name="P1246"><text:span text:style-name="T1247">28</text:span><text:span text:style-name="T1248">1</text:span><text:span text:style-name="T1249">. Lietuvos kalėjimų tarnyba.</text:span><text:s/></text:p>
      <text:p text:style-name="P1250">Papildyta punktu:</text:p>
      <text:p text:style-name="P1251"><text:span text:style-name="T1252">Nr.<text:s/></text:span><text:a xlink:href="https://www.e-tar.lt/portal/legalAct.html?documentId=fa90ee20822f11eea5a28c81c82193a8" office:target-frame-name="_top" xlink:show="replace"><text:span text:style-name="T1253">866</text:span></text:a><text:span text:style-name="T1254">, 2023-11-08, paskelbta TAR 2023-11-13, i. k. 2023-21916</text:span></text:p>
      <text:p text:style-name="Normal"/>
      <text:p text:style-name="P1255"><text:span text:style-name="T1256">29.</text:span><text:span text:style-name="T1257"><text:s/>Neteko galios nuo 2023-11-14</text:span></text:p>
      <text:p text:style-name="P1258">Punkto naikinimas:</text:p>
      <text:p text:style-name="P1259"><text:span text:style-name="T1260">Nr.<text:s/></text:span><text:a xlink:href="https://www.e-tar.lt/portal/legalAct.html?documentId=fa90ee20822f11eea5a28c81c82193a8" office:target-frame-name="_top" xlink:show="replace"><text:span text:style-name="T1261">866</text:span></text:a><text:span text:style-name="T1262">, 2023-11-08, paskelbta TAR 2023-11-13, i. k. 2023-21916</text:span></text:p>
      <text:p text:style-name="Normal"/>
      <text:p text:style-name="P1263"><text:span text:style-name="T1264">30.</text:span><text:span text:style-name="T1265"><text:s/>Neteko galios nuo 2023-11-14</text:span></text:p>
      <text:p text:style-name="P1266">Punkto naikinimas:</text:p>
      <text:p text:style-name="P1267"><text:span text:style-name="T1268">Nr.<text:s/></text:span><text:a xlink:href="https://www.e-tar.lt/portal/legalAct.html?documentId=fa90ee20822f11eea5a28c81c82193a8" office:target-frame-name="_top" xlink:show="replace"><text:span text:style-name="T1269">866</text:span></text:a><text:span text:style-name="T1270">, 2023-11-08, paskelbta TAR 2023-11-13, i. k. 2023-21916</text:span></text:p>
      <text:p text:style-name="Normal"/>
      <text:p text:style-name="P1271"><text:span text:style-name="T1272">31.</text:span><text:span text:style-name="T1273"><text:s/>Neteko galios nuo 2023-11-14</text:span></text:p>
      <text:p text:style-name="P1274">Punkto naikinimas:</text:p>
      <text:p text:style-name="P1275"><text:span text:style-name="T1276">Nr.<text:s/></text:span><text:a xlink:href="https://www.e-tar.lt/portal/legalAct.html?documentId=fa90ee20822f11eea5a28c81c82193a8" office:target-frame-name="_top" xlink:show="replace"><text:span text:style-name="T1277">866</text:span></text:a><text:span text:style-name="T1278">, 2023-11-08, paskelbta TAR 2023-11-13, i. k. 2023-21916</text:span></text:p>
      <text:p text:style-name="Normal"/>
      <text:p text:style-name="P1279"><text:span text:style-name="T1280">32.</text:span><text:span text:style-name="T1281"><text:s/>Neteko galios nuo 2023-11-14</text:span></text:p>
      <text:p text:style-name="P1282">Punkto naikinimas:</text:p>
      <text:p text:style-name="P1283"><text:span text:style-name="T1284">Nr.<text:s/></text:span><text:a xlink:href="https://www.e-tar.lt/portal/legalAct.html?documentId=fa90ee20822f11eea5a28c81c82193a8" office:target-frame-name="_top" xlink:show="replace"><text:span text:style-name="T1285">866</text:span></text:a><text:span text:style-name="T1286">, 2023-11-08, paskelbta TAR 2023-11-13, i. k. 2023-21916</text:span></text:p>
      <text:p text:style-name="Normal"/>
      <text:p text:style-name="P1287"><text:span text:style-name="T1288">33.</text:span><text:span text:style-name="T1289"><text:s/>Neteko galios nuo 2023-11-14</text:span></text:p>
      <text:p text:style-name="P1290">Punkto naikinimas:</text:p>
      <text:p text:style-name="P1291"><text:span text:style-name="T1292">Nr.<text:s/></text:span><text:a xlink:href="https://www.e-tar.lt/portal/legalAct.html?documentId=fa90ee20822f11eea5a28c81c82193a8" office:target-frame-name="_top" xlink:show="replace"><text:span text:style-name="T1293">866</text:span></text:a><text:span text:style-name="T1294">, 2023-11-08, paskelbta TAR 2023-11-13, i. k. 2023-21916</text:span></text:p>
      <text:p text:style-name="Normal"/>
      <text:p text:style-name="P1295"><text:span text:style-name="T1296">34.</text:span><text:span text:style-name="T1297"><text:s/>Neteko galios nuo 2023-11-14</text:span></text:p>
      <text:p text:style-name="P1298">Punkto naikinimas:</text:p>
      <text:p text:style-name="P1299"><text:span text:style-name="T1300">Nr.<text:s/></text:span><text:a xlink:href="https://www.e-tar.lt/portal/legalAct.html?documentId=fa90ee20822f11eea5a28c81c82193a8" office:target-frame-name="_top" xlink:show="replace"><text:span text:style-name="T1301">866</text:span></text:a><text:span text:style-name="T1302">, 2023-11-08,<text:s/></text:span><text:span text:style-name="T1303">paskelbta TAR 2023-11-13, i. k. 2023-21916</text:span></text:p>
      <text:p text:style-name="Normal"/>
      <text:p text:style-name="P1304"><text:span text:style-name="T1305">35.</text:span><text:span text:style-name="T1306"><text:s/>Neteko galios nuo 2023-11-14</text:span></text:p>
      <text:p text:style-name="P1307">Punkto naikinimas:</text:p>
      <text:p text:style-name="P1308"><text:span text:style-name="T1309">Nr.<text:s/></text:span><text:a xlink:href="https://www.e-tar.lt/portal/legalAct.html?documentId=fa90ee20822f11eea5a28c81c82193a8" office:target-frame-name="_top" xlink:show="replace"><text:span text:style-name="T1310">866</text:span></text:a><text:span text:style-name="T1311">, 2023-11-08, paskelbta TAR 2023-11-13, i. k. 2023-21</text:span><text:span text:style-name="T1312">916</text:span></text:p>
      <text:p text:style-name="Normal"/>
      <text:p text:style-name="P1313"><text:span text:style-name="T1314">36.</text:span><text:span text:style-name="T1315"><text:s/>Neteko galios nuo 2023-11-14</text:span></text:p>
      <text:p text:style-name="P1316">Punkto naikinimas:</text:p>
      <text:p text:style-name="P1317"><text:span text:style-name="T1318">Nr.<text:s/></text:span><text:a xlink:href="https://www.e-tar.lt/portal/legalAct.html?documentId=fa90ee20822f11eea5a28c81c82193a8" office:target-frame-name="_top" xlink:show="replace"><text:span text:style-name="T1319">866</text:span></text:a><text:span text:style-name="T1320">, 2023-11-08, paskelbta TAR 2023-11-13, i. k. 2023-21916</text:span></text:p>
      <text:p text:style-name="Normal"/>
      <text:p text:style-name="P1321"><text:span text:style-name="T1322">37</text:span><text:span text:style-name="T1323">.</text:span><text:span text:style-name="T1324"><text:tab/></text:span>Kauno apygardos teismas.</text:p>
      <text:p text:style-name="P1325"><text:span text:style-name="T1326">38</text:span><text:span text:style-name="T1327">.</text:span><text:span text:style-name="T1328"><text:tab/></text:span>Klaipėdos apygardos teismas.</text:p>
      <text:p text:style-name="P1329"><text:span text:style-name="T1330">39</text:span><text:span text:style-name="T1331">.</text:span><text:span text:style-name="T1332"><text:tab/></text:span>Panevėžio apygardos teismas.</text:p>
      <text:p text:style-name="P1333"><text:span text:style-name="T1334">40</text:span><text:span text:style-name="T1335">.</text:span><text:span text:style-name="T1336"><text:tab/></text:span>Šiaulių apygardos teismas.</text:p>
      <text:p text:style-name="P1337"><text:span text:style-name="T1338">41</text:span><text:span text:style-name="T1339">.</text:span><text:span text:style-name="T1340"><text:tab/></text:span>Vilniaus apygardos teismas.</text:p>
      <text:p text:style-name="P1341"><text:span text:style-name="T1342">41</text:span><text:span text:style-name="T1343">1</text:span><text:span text:style-name="T1344">. Lietuvos apeliacinis teismas.</text:span><text:s/></text:p>
      <text:p text:style-name="P1345">Papildyta punktu:</text:p>
      <text:p text:style-name="P1346"><text:span text:style-name="T1347">Nr.<text:s/></text:span><text:a xlink:href="https://www.e-tar.lt/portal/legalAct.html?documentId=fa90ee20822f11eea5a28c81c82193a8" office:target-frame-name="_top" xlink:show="replace"><text:span text:style-name="T1348">866</text:span></text:a><text:span text:style-name="T1349">, 2023-11-08, paskelbta TAR 2023-11-13, i. k. 2023-21916</text:span></text:p>
      <text:p text:style-name="Normal"/>
      <text:p text:style-name="P1350"><text:span text:style-name="T1351">42</text:span><text:span text:style-name="T1352">.</text:span><text:span text:style-name="T1353"><text:tab/></text:span>Lietuvos kriminalinės policijos biuras.</text:p>
      <text:p text:style-name="P1354"><text:span text:style-name="T1355">43.</text:span><text:span text:style-name="T1356"><text:s/>Neteko galios nuo 2023-11-14</text:span></text:p>
      <text:p text:style-name="P1357">Punkto naikinimas:</text:p>
      <text:p text:style-name="P1358"><text:span text:style-name="T1359">Nr.<text:s/></text:span><text:a xlink:href="https://www.e-tar.lt/portal/legalAct.html?documentId=fa90ee20822f11eea5a28c81c82193a8" office:target-frame-name="_top" xlink:show="replace"><text:span text:style-name="T1360">866</text:span></text:a><text:span text:style-name="T1361">, 2023-11-08, paskelbta TAR 2023-11-13, i. k. 2023-21916</text:span></text:p>
      <text:p text:style-name="Normal"/>
      <text:p text:style-name="P1362"><text:span text:style-name="T1363">44</text:span><text:span text:style-name="T1364">.</text:span><text:span text:style-name="T1365"><text:tab/></text:span>Muitinės departamentas prie Lietuvos Respublikos finansų ministerijos.</text:p>
      <text:p text:style-name="P1366"><text:span text:style-name="T1367">45</text:span><text:span text:style-name="T1368">.</text:span><text:span text:style-name="T1369"><text:tab/></text:span>Muitinės kriminalinė tarnyba.</text:p>
      <text:p text:style-name="P1370"><text:span text:style-name="T1371">46</text:span><text:span text:style-name="T1372">.</text:span><text:span text:style-name="T1373"><text:tab/></text:span>Nacionalinis kibernetinio saugumo centras prie Krašto apsaugos ministerijos.</text:p>
      <text:p text:style-name="P1374"><text:span text:style-name="T1375">47</text:span><text:span text:style-name="T1376">.</text:span><text:span text:style-name="T1377"><text:tab/></text:span>Policijos departamentas prie Lietuvos Respublikos vidaus reikalų ministerijos.</text:p>
      <text:p text:style-name="P1378"><text:span text:style-name="T1379">48</text:span><text:span text:style-name="T1380">.</text:span><text:span text:style-name="T1381"><text:tab/></text:span>Priešgaisrinės apsaugos ir gelbėjimo departamentas prie Vidaus reikalų ministerijos.</text:p>
      <text:p text:style-name="P1382"><text:span text:style-name="T1383">49.</text:span><text:span text:style-name="T1384"><text:s/>Neteko galios nuo 2023-11-14</text:span></text:p>
      <text:p text:style-name="P1385">Punkto naikinimas:</text:p>
      <text:p text:style-name="P1386"><text:span text:style-name="T1387">Nr.<text:s/></text:span><text:a xlink:href="https://www.e-tar.lt/portal/legalAct.html?documentId=fa90ee20822f11eea5a28c81c82193a8" office:target-frame-name="_top" xlink:show="replace"><text:span text:style-name="T1388">866</text:span></text:a><text:span text:style-name="T1389">, 2023-11-08, paskelbta TAR 2023-11-13, i. k. 2023-21916</text:span></text:p>
      <text:p text:style-name="Normal"/>
      <text:p text:style-name="P1390"><text:span text:style-name="T1391">50</text:span><text:span text:style-name="T1392">.</text:span><text:span text:style-name="T1393"><text:tab/></text:span>Turto valdymo ir ūkio departamentas prie Lietuvos Respublikos vidaus reikalų ministerijos.<text:s/></text:p>
      <text:p text:style-name="P1394"><text:span text:style-name="T1395">51</text:span><text:span text:style-name="T1396">.</text:span><text:span text:style-name="T1397"><text:tab/></text:span>Valstybinė atominės energetikos saugos inspekcija.</text:p>
      <text:p text:style-name="P1398"><text:span text:style-name="T1399">52</text:span><text:span text:style-name="T1400">.</text:span><text:span text:style-name="T1401"><text:tab/></text:span>Valstybės įmonė Registrų centras.</text:p>
      <text:p text:style-name="P1402"><text:span text:style-name="T1403">53</text:span><text:span text:style-name="T1404">.</text:span><text:span text:style-name="T1405"><text:tab/></text:span>Valstybės sienos apsaugos tarnyba prie Lietuvos<text:s/>Respublikos vidaus reikalų ministerijos.</text:p>
      <text:p text:style-name="P1406"><text:span text:style-name="T1407">54</text:span><text:span text:style-name="T1408">.</text:span><text:span text:style-name="T1409"><text:tab/></text:span>Valstybinė mokesčių inspekcija prie Lietuvos Respublikos finansų ministerijos.</text:p>
      <text:p text:style-name="P1410"><text:span text:style-name="T1411">55</text:span><text:span text:style-name="T1412">.</text:span><text:span text:style-name="T1413"><text:tab/></text:span>Valstybinio socialinio draudimo fondo valdybos Vilniaus skyrius.</text:p>
      <text:p text:style-name="P1414"><text:span text:style-name="T1415">56</text:span><text:span text:style-name="T1416">.</text:span><text:span text:style-name="T1417"><text:tab/></text:span>Viešojo saugumo tarnyba prie Lietuvos Respublikos vidaus reikalų ministerijos.</text:p>
      <text:p text:style-name="P1418"><text:span text:style-name="T1419">57</text:span><text:span text:style-name="T1420">.</text:span><text:span text:style-name="T1421"><text:tab/></text:span>Viešųjų pirkimų tarnyba.</text:p>
      <text:p text:style-name="P1422"><text:span text:style-name="T1423">58</text:span><text:span text:style-name="T1424">.<text:s/></text:span><text:span text:style-name="T1425">Lietuvos Respublikos žvalgybos kontrolierių įstaiga.</text:span><text:s/></text:p>
      <text:p text:style-name="P1426">Papildyta punktu:</text:p>
      <text:p text:style-name="P1427"><text:span text:style-name="T1428">Nr.<text:s/></text:span><text:a xlink:href="https://www.e-tar.lt/portal/legalAct.html?documentId=fa90ee20822f11eea5a28c81c82193a8" office:target-frame-name="_top" xlink:show="replace"><text:span text:style-name="T1429">866</text:span></text:a><text:span text:style-name="T1430">,<text:s/></text:span><text:span text:style-name="T1431">2023-11-08, paskelbta TAR 2023-11-13, i. k. 2023-21916</text:span></text:p>
      <text:p text:style-name="Normal"/>
      <text:p text:style-name="P1432"><text:span text:style-name="T1433">59</text:span><text:span text:style-name="T1434">.<text:s/></text:span><text:span text:style-name="T1435">Gynybos resursų agentūra prie Krašto apsaugos ministerijos.</text:span><text:s/></text:p>
      <text:p text:style-name="P1436">Papildyta punktu:</text:p>
      <text:p text:style-name="P1437"><text:span text:style-name="T1438">Nr.<text:s/></text:span><text:a xlink:href="https://www.e-tar.lt/portal/legalAct.html?documentId=fa90ee20822f11eea5a28c81c82193a8" office:target-frame-name="_top" xlink:show="replace"><text:span text:style-name="T1439">866</text:span></text:a><text:span text:style-name="T1440">, 2023-1</text:span><text:span text:style-name="T1441">1-08, paskelbta TAR 2023-11-13, i. k. 2023-21916</text:span></text:p>
      <text:p text:style-name="Normal"/>
      <text:p text:style-name="P1442"><text:span text:style-name="T1443">________________________</text:span></text:p>
      <text:p text:style-name="P1444"/>
      <text:p text:style-name="P1445"/>
      <text:p text:style-name="P1446"/>
      <text:p text:style-name="P1447"><text:span text:style-name="T1448">Pakeitimai:</text:span></text:p>
      <text:p text:style-name="P1449"/>
      <text:p text:style-name="P1450"><text:span text:style-name="T1451">1.</text:span></text:p>
      <text:p text:style-name="P1452"><text:span text:style-name="T1453">Lietuvos Respublikos Vyriausybė, Nutarimas</text:span></text:p>
      <text:p text:style-name="P1454"><text:span text:style-name="T1455">Nr.<text:s/></text:span><text:a xlink:href="https://www.e-tar.lt/portal/legalAct.html?documentId=fa90ee20822f11eea5a28c81c82193a8" office:target-frame-name="_top" xlink:show="replace"><text:span text:style-name="T1456">866</text:span></text:a><text:span text:style-name="T1457">,<text:s/></text:span><text:span text:style-name="T1458">2023-11-08, paskelbta TAR 2023-11-13, i. k. 2023-21916</text:span></text:p>
      <text:p text:style-name="P1459"><text:span text:style-name="T1460">Dėl Lietuvos Respublikos Vyriausybės 2022 m. balandžio 13 d. nutarimo Nr. 360 „Dėl Vyriausybinio plačiajuosčio šifruoto duomenų ir balso perdavimo tinklo nuostatų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1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13</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109"><draw:frame draw:style-name="F1110" text:anchor-type="paragraph" svg:y="0.0006in" draw:z-index="0"><draw:text-box fo:min-height="0in" fo:min-width="0in"><text:p text:style-name="P1108"><text:span text:style-name="T1111"><text:page-number text:fixed="false">13</text:page-number></text:span></text:p></draw:text-box></draw:frame></text:p>
      </style:header>
      <style:footer>
        <text:p text:style-name="P1112"/>
      </style:footer>
    </style:master-page>
    <style:master-page style:next-style-name="MP2" style:name="MPF2" style:page-layout-name="PL2">
      <style:header>
        <text:p text:style-name="P1113"/>
      </style:header>
      <style:footer>
        <text:p text:style-name="P1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06:07:00Z</meta:creation-date>
    <dc:date>2024-11-08T06:07: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333" meta:word-count="5000" meta:character-count="41971" meta:row-count="1203" meta:non-whitespace-character-count="37304"/>
  </office:meta>
</office:document-meta>
</file>