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anguage="pt" fo:country="BR"/>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text-properties fo:font-weight="bold" style:font-weight-asian="bold" fo:text-transform="uppercase" style:font-size-complex="12p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9in"/>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master-page-name="MPF1" style:family="paragraph">
      <style:paragraph-properties fo:keep-with-next="always" fo:break-before="page" fo:margin-left="3.7409in" style:page-number="1">
        <style:tab-stops/>
      </style:paragraph-properties>
      <style:text-properties style:font-size-complex="12pt"/>
    </style:style>
    <style:style style:name="P49" style:parent-style-name="Normal" style:family="paragraph">
      <style:paragraph-properties fo:keep-with-next="always" fo:margin-left="3.7409in">
        <style:tab-stops/>
      </style:paragraph-properties>
      <style:text-properties style:font-size-complex="12pt"/>
    </style:style>
    <style:style style:name="P50" style:parent-style-name="Normal" style:family="paragraph">
      <style:paragraph-properties fo:keep-with-next="always" fo:margin-left="3.7409in">
        <style:tab-stops>
          <style:tab-stop style:type="left" style:position="-2.8548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51" style:parent-style-name="Normal" style:family="paragraph">
      <style:paragraph-properties fo:text-align="justify" fo:margin-left="3.7409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margin-left="4.3312in" fo:text-indent="0.043in">
        <style:tab-stops/>
      </style:paragraph-properties>
      <style:text-properties style:font-size-complex="12pt"/>
    </style:style>
    <style:style style:name="P54" style:parent-style-name="Normal" style:family="paragraph">
      <style:paragraph-properties>
        <style:tab-stops>
          <style:tab-stop style:type="left" style:position="4.2097in"/>
        </style:tab-stops>
      </style:paragraph-properties>
      <style:text-properties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P192"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margin-left="0.6437in" fo:text-indent="-0.0527in">
        <style:tab-stops>
          <style:tab-stop style:type="left" style:position="-0.6437in"/>
          <style:tab-stop style:type="left" style:position="-0.3937in"/>
          <style:tab-stop style:type="left" style:position="-0.25in"/>
          <style:tab-stop style:type="left" style:position="0.1437in"/>
          <style:tab-stop style:type="left" style:position="0.2423in"/>
        </style:tab-stops>
      </style:paragraph-properties>
    </style:style>
    <style:style style:name="T201" style:parent-style-name="DefaultParagraphFont" style:family="text">
      <style:text-properties style:font-name-asian="SimSun" style:font-size-complex="12pt" style:language-asian="lt" style:country-asian="LT"/>
    </style:style>
    <style:style style:name="T202" style:parent-style-name="DefaultParagraphFont" style:family="text">
      <style:text-properties style:font-name-asian="SimSun" style:font-size-complex="12pt" style:language-asian="lt" style:country-asian="LT"/>
    </style:style>
    <style:style style:name="T203" style:parent-style-name="DefaultParagraphFont" style:family="text">
      <style:text-properties style:font-name-asian="SimSun" style:font-size-complex="12pt" style:language-asian="lt" style:country-asian="LT"/>
    </style:style>
    <style:style style:name="P204" style:parent-style-name="Normal" style:family="paragraph">
      <style:paragraph-properties fo:widows="0" fo:orphans="0" fo:text-align="justify" fo:margin-left="0.5in" fo:text-indent="0.0909in">
        <style:tab-stops>
          <style:tab-stop style:type="left" style:position="-0.5in"/>
          <style:tab-stop style:type="left" style:position="-0.25in"/>
          <style:tab-stop style:type="left" style:position="-0.1062in"/>
        </style:tab-stops>
      </style:paragraph-properties>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style:font-name-asian="SimSun" style:font-size-complex="12pt" style:language-asian="lt" style:country-asian="LT"/>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name-asian="SimSun" style:font-size-complex="12pt" style:language-asian="lt" style:country-asian="LT"/>
    </style:style>
    <style:style style:name="T209" style:parent-style-name="DefaultParagraphFont" style:family="text">
      <style:text-properties style:font-name-asian="SimSun" style:font-size-complex="12pt" style:language-asian="lt" style:country-asian="LT"/>
    </style:style>
    <style:style style:name="T210" style:parent-style-name="DefaultParagraphFont" style:family="text">
      <style:text-properties style:font-name-asian="SimSun" style:font-size-complex="12pt" style:language-asian="lt" style:country-asian="LT"/>
    </style:style>
    <style:style style:name="P211" style:parent-style-name="Normal" style:family="paragraph">
      <style:paragraph-properties fo:text-align="justify" fo:text-indent="0.5909in"/>
    </style:style>
    <style:style style:name="P212" style:parent-style-name="Normal" style:family="paragraph">
      <style:paragraph-properties fo:text-align="center" fo:text-indent="0.5909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5909in"/>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style:punctuation-wrap="simple" fo:text-align="justify"/>
      <style:text-properties fo:font-weight="bold" style:font-weight-asian="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fo:text-indent="0.5909in"/>
    </style:style>
    <style:style style:name="P297" style:parent-style-name="Normal" style:family="paragraph">
      <style:paragraph-properties fo:text-align="center" fo:text-indent="0.5909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5909in"/>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fo:text-indent="0.5909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SimSun" style:font-size-complex="12pt" style:language-asian="lt" style:country-asian="LT"/>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in"/>
        </style:tab-stops>
      </style:paragraph-properties>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style:font-size-complex="12pt"/>
    </style:style>
    <style:style style:name="P326" style:parent-style-name="Normal" style:family="paragraph">
      <style:paragraph-properties fo:text-align="justify" fo:margin-left="0.5909in">
        <style:tab-stops>
          <style:tab-stop style:type="left" style:position="0in"/>
        </style:tab-stops>
      </style:paragraph-properties>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margin-left="0.5in" fo:text-indent="0.4923in">
        <style:tab-stops>
          <style:tab-stop style:type="left" style:position="-0.25in"/>
          <style:tab-stop style:type="left" style:position="-0.1062in"/>
          <style:tab-stop style:type="left" style:position="0.0909in"/>
        </style:tab-stops>
      </style:paragraph-properties>
    </style:style>
    <style:style style:name="T391" style:parent-style-name="DefaultParagraphFont" style:family="text">
      <style:text-properties style:font-name-asian="SimSun"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T393" style:parent-style-name="DefaultParagraphFont" style:family="text">
      <style:text-properties style:font-name-asian="SimSun" style:font-size-complex="12pt" style:language-asian="lt" style:country-asian="LT"/>
    </style:style>
    <style:style style:name="P394" style:parent-style-name="Normal" style:family="paragraph">
      <style:paragraph-properties fo:widows="0" fo:orphans="0" fo:text-align="justify" fo:margin-left="0.5in" fo:text-indent="0.5909in">
        <style:tab-stops>
          <style:tab-stop style:type="left" style:position="-0.25in"/>
          <style:tab-stop style:type="left" style:position="-0.1062in"/>
          <style:tab-stop style:type="left" style:position="0.0909in"/>
        </style:tab-stops>
      </style:paragraph-properties>
    </style:style>
    <style:style style:name="T395" style:parent-style-name="DefaultParagraphFont" style:family="text">
      <style:text-properties style:font-name-asian="SimSun" style:font-size-complex="12pt" style:language-asian="lt" style:country-asian="LT"/>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style:font-name-asian="SimSun"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P458" style:parent-style-name="Normal" style:family="paragraph">
      <style:paragraph-properties fo:keep-with-next="always" fo:widows="0" fo:orphans="0" fo:text-align="center" fo:text-indent="0.3937in"/>
      <style:text-properties fo:hyphenate="false"/>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keep-with-next="always" fo:widows="0" fo:orphans="0" fo:text-align="center" fo:text-indent="0.3937in"/>
      <style:text-properties fo:hyphenate="false"/>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keep-with-next="always" fo:widows="0" fo:orphans="0" fo:text-align="justify" fo:text-indent="0.4923in"/>
      <style:text-properties style:font-size-complex="12pt" fo:hyphenate="false"/>
    </style:style>
    <style:style style:name="P465" style:parent-style-name="Normal" style:family="paragraph">
      <style:paragraph-properties fo:keep-with-next="always" fo:widows="0" fo:orphans="0" fo:text-align="justify" fo:text-indent="0.5909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909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909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909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margin-left="0.5in" fo:text-indent="0.5909in">
        <style:tab-stops>
          <style:tab-stop style:type="left" style:position="-0.5in"/>
          <style:tab-stop style:type="left" style:position="-0.25in"/>
          <style:tab-stop style:type="left" style:position="1.2722in"/>
        </style:tab-stops>
      </style:paragraph-properties>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909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909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margin-left="0.5in" fo:text-indent="0.5909in">
        <style:tab-stops>
          <style:tab-stop style:type="left" style:position="-0.5in"/>
          <style:tab-stop style:type="left" style:position="-0.25in"/>
          <style:tab-stop style:type="left" style:position="-0.1062in"/>
          <style:tab-stop style:type="left" style:position="0.1895in"/>
        </style:tab-stops>
      </style:paragraph-properties>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widows="0" fo:orphans="0" fo:text-align="justify" fo:text-indent="0.5909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margin-left="0.5in" fo:text-indent="0.5909in">
        <style:tab-stops>
          <style:tab-stop style:type="left" style:position="-0.5in"/>
          <style:tab-stop style:type="left" style:position="-0.25in"/>
          <style:tab-stop style:type="left" style:position="-0.1062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909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909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909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margin-left="0.5in" fo:text-indent="0.5909in">
        <style:tab-stops>
          <style:tab-stop style:type="left" style:position="-0.5in"/>
          <style:tab-stop style:type="left" style:position="-0.25in"/>
          <style:tab-stop style:type="left" style:position="-0.1062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P562" style:parent-style-name="Normal" style:family="paragraph">
      <style:paragraph-properties fo:text-align="justify"/>
      <style:text-properties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text-indent="0.5909in"/>
      <style:text-properties fo:font-weight="bold" style:font-weight-asian="bold" style:font-size-complex="12pt" style:language-asian="lt" style:country-asian="LT"/>
    </style:style>
    <style:style style:name="P574" style:parent-style-name="Normal" style:family="paragraph">
      <style:paragraph-properties fo:text-align="justify" fo:text-indent="0.5909in">
        <style:tab-stops>
          <style:tab-stop style:type="left" style:position="0.4166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4166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4166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4166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margin-left="0.5in" fo:text-indent="0.4923in">
        <style:tab-stops>
          <style:tab-stop style:type="left" style:position="-0.5in"/>
          <style:tab-stop style:type="left" style:position="-0.25in"/>
          <style:tab-stop style:type="left" style:position="-0.1062in"/>
        </style:tab-stops>
      </style:paragraph-properties>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P622" style:parent-style-name="Normal" style:family="paragraph">
      <style:paragraph-properties fo:widows="0" fo:orphans="0" fo:text-align="justify" fo:margin-left="0.3937in" fo:text-indent="0.0986in">
        <style:tab-stops>
          <style:tab-stop style:type="left" style:position="-0.3937in"/>
          <style:tab-stop style:type="left" style:position="-0.1437in"/>
          <style:tab-stop style:type="left" style:position="0in"/>
        </style:tab-stops>
      </style:paragraph-properties>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P625" style:parent-style-name="Normal" style:family="paragraph">
      <style:paragraph-properties fo:widows="0" fo:orphans="0" fo:text-align="justify" fo:text-indent="0.4923in">
        <style:tab-stops>
          <style:tab-stop style:type="left" style:position="0in"/>
        </style:tab-stops>
      </style:paragraph-properties>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T628" style:parent-style-name="DefaultParagraphFont" style:family="text">
      <style:text-properties style:font-name-asian="SimSun"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P630" style:parent-style-name="Normal" style:family="paragraph">
      <style:paragraph-properties fo:widows="0" fo:orphans="0" fo:text-align="justify" fo:text-indent="0.4923in">
        <style:tab-stops>
          <style:tab-stop style:type="left" style:position="0in"/>
        </style:tab-stops>
      </style:paragraph-properties>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widows="0" fo:orphans="0" fo:text-align="justify" fo:text-indent="0.4923in">
        <style:tab-stops>
          <style:tab-stop style:type="left" style:position="0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widows="0" fo:orphans="0" fo:text-align="justify" fo:text-indent="0.4923in">
        <style:tab-stops>
          <style:tab-stop style:type="left" style:position="0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P646" style:parent-style-name="Normal" style:family="paragraph">
      <style:paragraph-properties fo:widows="0" fo:orphans="0" fo:text-align="justify" fo:text-indent="0.4923in">
        <style:tab-stops>
          <style:tab-stop style:type="left" style:position="0in"/>
        </style:tab-stops>
      </style:paragraph-properties>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T650" style:parent-style-name="DefaultParagraphFont" style:family="text">
      <style:text-properties style:font-name-asian="SimSun" style:font-size-complex="12pt" style:language-asian="lt" style:country-asian="LT"/>
    </style:style>
    <style:style style:name="P651" style:parent-style-name="Normal" style:family="paragraph">
      <style:paragraph-properties fo:widows="0" fo:orphans="0" fo:text-align="justify" fo:text-indent="0.4923in">
        <style:tab-stops>
          <style:tab-stop style:type="left" style:position="0in"/>
        </style:tab-stops>
      </style:paragraph-properties>
    </style:style>
    <style:style style:name="T652" style:parent-style-name="DefaultParagraphFont" style:family="text">
      <style:text-properties style:font-name-asian="SimSun" style:font-size-complex="12pt" style:language-asian="lt" style:country-asian="LT"/>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style:font-name-asian="SimSun" style:font-size-complex="12pt" style:language-asian="lt" style:country-asian="LT"/>
    </style:style>
    <style:style style:name="P655" style:parent-style-name="Normal" style:family="paragraph">
      <style:paragraph-properties fo:widows="0" fo:orphans="0" fo:text-align="justify" fo:margin-left="0.5in" fo:text-indent="0.4923in">
        <style:tab-stops>
          <style:tab-stop style:type="left" style:position="-0.5in"/>
          <style:tab-stop style:type="left" style:position="-0.25in"/>
          <style:tab-stop style:type="left" style:position="-0.1062in"/>
        </style:tab-stops>
      </style:paragraph-properties>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font-size-complex="12pt" style:language-asian="lt" style:country-asian="LT"/>
    </style:style>
    <style:style style:name="P660" style:parent-style-name="Normal" style:family="paragraph">
      <style:paragraph-properties fo:widows="0" fo:orphans="0" fo:text-align="justify" fo:margin-left="0.5in" fo:text-indent="0.4923in">
        <style:tab-stops>
          <style:tab-stop style:type="left" style:position="-0.5in"/>
          <style:tab-stop style:type="left" style:position="-0.25in"/>
          <style:tab-stop style:type="left" style:position="-0.1062in"/>
        </style:tab-stops>
      </style:paragraph-properties>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P664" style:parent-style-name="Normal" style:family="paragraph">
      <style:paragraph-properties fo:widows="0" fo:orphans="0" fo:text-align="justify" fo:text-indent="0.4923in">
        <style:tab-stops>
          <style:tab-stop style:type="left" style:position="0.3937in"/>
        </style:tab-stops>
      </style:paragraph-properties>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P668" style:parent-style-name="Normal" style:family="paragraph">
      <style:paragraph-properties fo:widows="0" fo:orphans="0" fo:text-align="justify" fo:text-indent="0.4923in">
        <style:tab-stops>
          <style:tab-stop style:type="left" style:position="0.3937in"/>
        </style:tab-stops>
      </style:paragraph-properties>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widows="0" fo:orphans="0" fo:text-align="justify" fo:text-indent="0.4923in">
        <style:tab-stops>
          <style:tab-stop style:type="left" style:position="0.3937in"/>
        </style:tab-stops>
      </style:paragraph-properties>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P678" style:parent-style-name="Normal" style:family="paragraph">
      <style:paragraph-properties fo:text-align="justify" fo:text-indent="0.4923in">
        <style:tab-stops>
          <style:tab-stop style:type="left" style:position="0.0986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left="0.4923in">
        <style:tab-stops>
          <style:tab-stop style:type="left" style:position="0in"/>
        </style:tab-stops>
      </style:paragraph-properties>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4166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4166in"/>
        </style:tab-stops>
      </style:paragraph-properties>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5166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416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909in">
        <style:tab-stops>
          <style:tab-stop style:type="left" style:position="0.4166in"/>
        </style:tab-stops>
      </style:paragraph-properties>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4166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4166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4166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4166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416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4166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4166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MS Mincho" style:font-style-complex="italic"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MS Mincho" style:font-style-complex="italic" style:font-size-complex="12pt"/>
    </style:style>
    <style:style style:name="T783" style:parent-style-name="DefaultParagraphFont" style:family="text">
      <style:text-properties style:font-name-asian="MS Mincho" style:font-style-complex="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MS Mincho" style:font-style-complex="italic"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MS Mincho" style:font-style-complex="italic" style:font-size-complex="12pt"/>
    </style:style>
    <style:style style:name="T788" style:parent-style-name="DefaultParagraphFont" style:family="text">
      <style:text-properties style:font-name-asian="MS Mincho" style:font-style-complex="italic"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MS Mincho" style:font-style-complex="italic" style:font-size-complex="12pt"/>
    </style:style>
    <style:style style:name="T792" style:parent-style-name="DefaultParagraphFont" style:family="text">
      <style:text-properties style:font-name-asian="MS Mincho"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MS Mincho" style:font-style-complex="italic" style:font-size-complex="12pt"/>
    </style:style>
    <style:style style:name="T797" style:parent-style-name="DefaultParagraphFont" style:family="text">
      <style:text-properties style:font-name-asian="MS Mincho" style:font-style-complex="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MS Mincho" style:font-style-complex="italic" style:font-size-complex="12pt"/>
    </style:style>
    <style:style style:name="T802" style:parent-style-name="DefaultParagraphFont" style:family="text">
      <style:text-properties style:font-name-asian="MS Mincho" style:font-style-complex="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MS Mincho" style:font-style-complex="italic" style:font-size-complex="12pt"/>
    </style:style>
    <style:style style:name="T812" style:parent-style-name="DefaultParagraphFont" style:family="text">
      <style:text-properties style:font-name-asian="MS Mincho" style:font-style-complex="italic"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MS Mincho" style:font-style-complex="italic" style:font-size-complex="12pt"/>
    </style:style>
    <style:style style:name="T815" style:parent-style-name="DefaultParagraphFont" style:family="text">
      <style:text-properties style:font-name-asian="MS Mincho" style:font-style-complex="italic"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4131in"/>
        </style:tab-stops>
      </style:paragraph-properties>
    </style:style>
    <style:style style:name="T832" style:parent-style-name="DefaultParagraphFont" style:family="text">
      <style:text-properties style:font-name-asian="MS Mincho" style:font-style-complex="italic" style:font-size-complex="12pt"/>
    </style:style>
    <style:style style:name="T833" style:parent-style-name="DefaultParagraphFont" style:family="text">
      <style:text-properties style:font-name-asian="MS Mincho" style:font-style-complex="italic"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413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413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0.4166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fo:text-indent="0.5in"/>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4166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413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0.413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413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413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0.413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keep-with-next="always" fo:widows="0" fo:orphans="0" fo:text-align="center"/>
      <style:text-properties fo:font-weight="bold" style:font-weight-asian="bold" style:font-weight-complex="bold" fo:text-transform="uppercase" style:font-size-complex="12pt"/>
    </style:style>
    <style:style style:name="P1071" style:parent-style-name="Normal" style:family="paragraph">
      <style:paragraph-properties fo:keep-with-next="always" fo:widows="0" fo:orphans="0" fo:text-align="center"/>
    </style:style>
    <style:style style:name="P1072" style:parent-style-name="Normal" style:family="paragraph">
      <style:paragraph-properties fo:keep-with-next="always" fo:widows="0" fo:orphans="0" fo:text-align="center"/>
    </style:style>
    <style:style style:name="T1073" style:parent-style-name="DefaultParagraphFont" style:family="text">
      <style:text-properties fo:font-weight="bold" style:font-weight-asian="bold" style:font-weight-complex="bold" fo:text-transform="uppercase" style:font-size-complex="12pt"/>
    </style:style>
    <style:style style:name="T1074" style:parent-style-name="DefaultParagraphFont" style:family="text">
      <style:text-properties fo:font-weight="bold" style:font-weight-asian="bold" style:font-weight-complex="bold" fo:text-transform="uppercase" style:font-size-complex="12pt"/>
    </style:style>
    <style:style style:name="P1075" style:parent-style-name="Normal" style:family="paragraph">
      <style:paragraph-properties fo:keep-with-next="always" fo:widows="0" fo:orphans="0" fo:text-align="center"/>
    </style:style>
    <style:style style:name="T1076" style:parent-style-name="DefaultParagraphFont" style:family="text">
      <style:text-properties fo:font-weight="bold" style:font-weight-asian="bold" style:font-weight-complex="bold" fo:text-transform="uppercase" style:font-size-complex="12pt"/>
    </style:style>
    <style:style style:name="P1077" style:parent-style-name="Normal" style:family="paragraph">
      <style:paragraph-properties fo:widows="0" fo:orphans="0" fo:text-align="center" fo:text-indent="0.3937in"/>
      <style:text-properties style:font-size-complex="12pt" fo:hyphenate="false"/>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SimSun"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name-asian="SimSun"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name-asian="SimSun" style:font-size-complex="12pt" style:language-asian="lt" style:country-asian="LT"/>
    </style:style>
    <style:style style:name="T1088" style:parent-style-name="DefaultParagraphFont" style:family="text">
      <style:text-properties style:font-name-asian="SimSun" style:font-size-complex="12pt" style:language-asian="lt" style:country-asian="LT"/>
    </style:style>
    <style:style style:name="T1089" style:parent-style-name="DefaultParagraphFont" style:family="text">
      <style:text-properties style:font-name-asian="SimSun" style:font-size-complex="12pt"/>
    </style:style>
    <style:style style:name="T1090" style:parent-style-name="DefaultParagraphFont" style:family="text">
      <style:text-properties style:font-name-asian="SimSun" style:font-size-complex="12pt" style:language-asian="lt" style:country-asian="LT"/>
    </style:style>
    <style:style style:name="T1091" style:parent-style-name="DefaultParagraphFont" style:family="text">
      <style:text-properties style:font-name-asian="SimSun" style:font-size-complex="12pt" style:language-asian="lt" style:country-asian="LT"/>
    </style:style>
    <style:style style:name="T1092" style:parent-style-name="DefaultParagraphFont" style:family="text">
      <style:text-properties fo:color="#000000"/>
    </style:style>
    <style:style style:name="P1093" style:parent-style-name="Normal" style:family="paragraph">
      <style:paragraph-properties fo:text-align="justify" fo:text-indent="0.5909in">
        <style:tab-stops>
          <style:tab-stop style:type="left" style:position="0.413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SimSun" style:font-size-complex="12pt" style:language-asian="lt" style:country-asian="LT"/>
    </style:style>
    <style:style style:name="T1097" style:parent-style-name="DefaultParagraphFont" style:family="text">
      <style:text-properties style:font-name-asian="SimSun" style:font-size-complex="12pt" style:language-asian="lt" style:country-asian="LT"/>
    </style:style>
    <style:style style:name="T1098" style:parent-style-name="DefaultParagraphFont" style:family="text">
      <style:text-properties style:font-name-asian="SimSun" style:font-size-complex="12pt"/>
    </style:style>
    <style:style style:name="T1099" style:parent-style-name="DefaultParagraphFont" style:family="text">
      <style:text-properties style:font-name-asian="SimSun"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SimSun" style:font-size-complex="12pt" style:language-asian="lt" style:country-asian="LT"/>
    </style:style>
    <style:style style:name="T1103" style:parent-style-name="DefaultParagraphFont" style:family="text">
      <style:text-properties style:font-name-asian="SimSun" style:font-size-complex="12pt" style:language-asian="lt" style:country-asian="LT"/>
    </style:style>
    <style:style style:name="T1104" style:parent-style-name="DefaultParagraphFont" style:family="text">
      <style:text-properties fo:color="#000000"/>
    </style:style>
    <style:style style:name="P1105" style:parent-style-name="Normal" style:family="paragraph">
      <style:paragraph-properties fo:text-align="justify" fo:text-indent="0.5909in">
        <style:tab-stops>
          <style:tab-stop style:type="left" style:position="0.413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style:font-name-asian="Calibri"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909in">
        <style:tab-stops>
          <style:tab-stop style:type="left" style:position="0.413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style>
    <style:style style:name="P1227" style:parent-style-name="Normal" style:family="paragraph">
      <style:paragraph-properties fo:text-align="justify" fo:text-indent="0.5909in">
        <style:tab-stops>
          <style:tab-stop style:type="left" style:position="0.4131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margin-left="0.5in" fo:text-indent="0.5909in">
        <style:tab-stops>
          <style:tab-stop style:type="left" style:position="-0.5in"/>
          <style:tab-stop style:type="left" style:position="-0.25in"/>
          <style:tab-stop style:type="left" style:position="-0.1062in"/>
        </style:tab-stops>
      </style:paragraph-properties>
    </style:style>
    <style:style style:name="T1231" style:parent-style-name="DefaultParagraphFont" style:family="text">
      <style:text-properties style:font-name-asian="SimSun" style:font-size-complex="12pt" style:language-asian="lt" style:country-asian="LT"/>
    </style:style>
    <style:style style:name="T1232" style:parent-style-name="DefaultParagraphFont" style:family="text">
      <style:text-properties style:font-name-asian="SimSun" style:font-size-complex="12pt" style:language-asian="lt" style:country-asian="LT"/>
    </style:style>
    <style:style style:name="T1233" style:parent-style-name="DefaultParagraphFont" style:family="text">
      <style:text-properties style:font-name-asian="SimSun" style:font-size-complex="12pt" style:language-asian="lt" style:country-asian="LT"/>
    </style:style>
    <style:style style:name="T1234" style:parent-style-name="DefaultParagraphFont" style:family="text">
      <style:text-properties style:font-name-asian="SimSun" style:font-size-complex="12pt" style:language-asian="lt" style:country-asian="LT"/>
    </style:style>
    <style:style style:name="P1235" style:parent-style-name="Normal" style:family="paragraph">
      <style:paragraph-properties fo:text-align="justify" fo:text-indent="0.5909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ext-properties style:font-size-complex="12pt" fo:hyphenate="false"/>
    </style:style>
    <style:style style:name="P1242" style:parent-style-name="Normal" style:family="paragraph">
      <style:paragraph-properties fo:text-align="justify" fo:text-indent="0.5909in"/>
      <style:text-properties style:font-size-complex="12pt" fo:hyphenate="false"/>
    </style:style>
    <style:style style:name="P1243" style:parent-style-name="Normal" style:family="paragraph">
      <style:paragraph-properties fo:text-align="justify" fo:text-indent="0.5909in"/>
      <style:text-properties style:font-size-complex="12pt" fo:hyphenate="false"/>
    </style:style>
    <style:style style:name="P1244" style:parent-style-name="Normal" style:family="paragraph">
      <style:paragraph-properties fo:text-align="justify" fo:text-indent="0.5909in">
        <style:tab-stops>
          <style:tab-stop style:type="left" style:position="0.4131in"/>
        </style:tab-stops>
      </style:paragraph-properties>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4166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tab-stops>
          <style:tab-stop style:type="left" style:position="0.5236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tab-stops>
          <style:tab-stop style:type="left" style:position="0.5236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tab-stops>
          <style:tab-stop style:type="left" style:position="0.5236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tab-stops>
          <style:tab-stop style:type="left" style:position="0.5236in"/>
        </style:tab-stops>
      </style:paragraph-properties>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tab-stops>
          <style:tab-stop style:type="left" style:position="0.5236in"/>
        </style:tab-stops>
      </style:paragraph-properties>
    </style:style>
    <style:style style:name="P1264" style:parent-style-name="Normal" style:family="paragraph">
      <style:paragraph-properties fo:text-align="justify" fo:text-indent="0.5909in">
        <style:tab-stops>
          <style:tab-stop style:type="left" style:position="0.5236in"/>
        </style:tab-stops>
      </style:paragraph-properties>
    </style:style>
    <style:style style:name="P1265" style:parent-style-name="Normal" style:family="paragraph">
      <style:paragraph-properties fo:text-align="justify" fo:text-indent="0.5909in">
        <style:tab-stops>
          <style:tab-stop style:type="left" style:position="0.5236in"/>
        </style:tab-stops>
      </style:paragraph-properties>
    </style:style>
    <style:style style:name="P1266" style:parent-style-name="Normal" style:family="paragraph">
      <style:paragraph-properties fo:text-align="justify" fo:text-indent="0.5909in">
        <style:tab-stops>
          <style:tab-stop style:type="left" style:position="0.5236in"/>
        </style:tab-stops>
      </style:paragraph-properties>
    </style:style>
    <style:style style:name="P1267" style:parent-style-name="Normal" style:family="paragraph">
      <style:paragraph-properties fo:text-align="justify" fo:text-indent="0.5909in">
        <style:tab-stops>
          <style:tab-stop style:type="left" style:position="0.5236in"/>
        </style:tab-stops>
      </style:paragraph-properties>
    </style:style>
    <style:style style:name="P1268" style:parent-style-name="Normal" style:family="paragraph">
      <style:paragraph-properties fo:text-align="justify" fo:text-indent="0.5909in">
        <style:tab-stops>
          <style:tab-stop style:type="left" style:position="0.5236in"/>
        </style:tab-stops>
      </style:paragraph-properties>
    </style:style>
    <style:style style:name="P1269" style:parent-style-name="Normal" style:family="paragraph">
      <style:paragraph-properties fo:text-align="justify" fo:text-indent="0.5909in">
        <style:tab-stops>
          <style:tab-stop style:type="left" style:position="0.5236in"/>
        </style:tab-stops>
      </style:paragraph-properties>
    </style:style>
    <style:style style:name="P1270" style:parent-style-name="Normal" style:family="paragraph">
      <style:paragraph-properties fo:text-align="justify" fo:text-indent="0.5909in">
        <style:tab-stops>
          <style:tab-stop style:type="left" style:position="0.5236in"/>
        </style:tab-stops>
      </style:paragraph-properties>
    </style:style>
    <style:style style:name="P1271" style:parent-style-name="Normal" style:family="paragraph">
      <style:paragraph-properties fo:text-align="justify" fo:text-indent="0.5909in">
        <style:tab-stops>
          <style:tab-stop style:type="left" style:position="0.5236in"/>
        </style:tab-stops>
      </style:paragraph-properties>
    </style:style>
    <style:style style:name="P1272" style:parent-style-name="Normal" style:family="paragraph">
      <style:paragraph-properties fo:text-align="justify" fo:text-indent="0.5909in">
        <style:tab-stops>
          <style:tab-stop style:type="left" style:position="0.5236in"/>
        </style:tab-stops>
      </style:paragraph-properties>
    </style:style>
    <style:style style:name="P1273" style:parent-style-name="Normal" style:family="paragraph">
      <style:paragraph-properties fo:text-align="justify" fo:text-indent="0.5909in">
        <style:tab-stops>
          <style:tab-stop style:type="left" style:position="0.5236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5236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5909in">
        <style:tab-stops>
          <style:tab-stop style:type="left" style:position="0.413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0.413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tab-stops>
          <style:tab-stop style:type="left" style:position="0.409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tab-stops>
          <style:tab-stop style:type="left" style:position="0.409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tab-stops>
          <style:tab-stop style:type="left" style:position="0.5333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tab-stops>
          <style:tab-stop style:type="left" style:position="0.5333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tab-stops>
          <style:tab-stop style:type="left" style:position="0.5333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tab-stops>
          <style:tab-stop style:type="left" style:position="0.5333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widows="0" fo:orphans="0" fo:text-align="justify" fo:text-indent="0.5909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widows="0" fo:orphans="0" fo:text-align="justify" fo:text-indent="0.5909in"/>
      <style:text-properties style:font-weight-complex="bold" style:font-size-complex="12pt"/>
    </style:style>
    <style:style style:name="P1343" style:parent-style-name="Normal" style:family="paragraph">
      <style:paragraph-properties fo:widows="0" fo:orphans="0" fo:text-align="justify" fo:text-indent="0.5909in"/>
      <style:text-properties style:font-weight-complex="bold" style:font-size-complex="12pt"/>
    </style:style>
    <style:style style:name="P1344" style:parent-style-name="Normal" style:family="paragraph">
      <style:paragraph-properties fo:widows="0" fo:orphans="0" fo:text-align="justify" fo:text-indent="0.5909in"/>
      <style:text-properties style:font-weight-complex="bold" style:font-size-complex="12pt"/>
    </style:style>
    <style:style style:name="P1345" style:parent-style-name="Normal" style:family="paragraph">
      <style:paragraph-properties fo:widows="0" fo:orphans="0" fo:text-align="center"/>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text-properties fo:font-size="10pt" style:font-size-asian="10pt"/>
    </style:style>
    <style:style style:name="P1352" style:parent-style-name="Normal" style:family="paragraph">
      <style:paragraph-properties fo:text-align="justify" fo:text-indent="0.5909in">
        <style:tab-stops>
          <style:tab-stop style:type="left" style:position="0.5333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tab-stops>
          <style:tab-stop style:type="left" style:position="0.5333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5909in">
        <style:tab-stops>
          <style:tab-stop style:type="left" style:position="0.533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5909in">
        <style:tab-stops>
          <style:tab-stop style:type="left" style:position="0.409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tab-stops>
          <style:tab-stop style:type="left" style:position="0.409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tab-stops>
          <style:tab-stop style:type="left" style:position="0.409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0.409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tab-stops>
          <style:tab-stop style:type="left" style:position="0.409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margin-left="0.5in" fo:text-indent="0.5909in">
        <style:tab-stops>
          <style:tab-stop style:type="left" style:position="-0.5in"/>
          <style:tab-stop style:type="left" style:position="-0.25in"/>
          <style:tab-stop style:type="left" style:position="-0.1062in"/>
        </style:tab-stops>
      </style:paragraph-properties>
    </style:style>
    <style:style style:name="T1393" style:parent-style-name="DefaultParagraphFont" style:family="text">
      <style:text-properties style:font-name-asian="SimSun" style:font-size-complex="12pt" style:language-asian="lt" style:country-asian="LT"/>
    </style:style>
    <style:style style:name="T1394" style:parent-style-name="DefaultParagraphFont" style:family="text">
      <style:text-properties style:font-name-asian="SimSun" style:font-size-complex="12pt" style:language-asian="lt" style:country-asian="LT"/>
    </style:style>
    <style:style style:name="P1395"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1396" style:parent-style-name="Normal" style:family="paragraph">
      <style:paragraph-properties fo:text-align="center" fo:text-indent="0.5in">
        <style:tab-stops>
          <style:tab-stop style:type="left" style:position="0.4097in"/>
        </style:tab-stops>
      </style:paragraph-properties>
    </style:style>
    <style:style style:name="P1397" style:parent-style-name="Normal" style:master-page-name="MPF2" style:family="paragraph">
      <style:paragraph-properties fo:break-before="page" fo:text-indent="3.3472in" style:page-number="1"/>
      <style:text-properties style:language-asian="ar" style:country-asian="SA" fo:hyphenate="false"/>
    </style:style>
    <style:style style:name="P1400" style:parent-style-name="Normal" style:family="paragraph">
      <style:paragraph-properties fo:text-indent="3.3472in"/>
      <style:text-properties style:language-asian="ar" style:country-asian="SA" fo:hyphenate="false"/>
    </style:style>
    <style:style style:name="P1401" style:parent-style-name="Normal" style:family="paragraph">
      <style:paragraph-properties fo:text-indent="3.3472in"/>
      <style:text-properties style:language-asian="ar" style:country-asian="SA" fo:hyphenate="false"/>
    </style:style>
    <style:style style:name="P1402" style:parent-style-name="Normal" style:family="paragraph">
      <style:paragraph-properties fo:text-indent="3.3472in"/>
      <style:text-properties style:language-asian="ar" style:country-asian="SA" fo:hyphenate="false"/>
    </style:style>
    <style:style style:name="P1403" style:parent-style-name="Normal" style:family="paragraph">
      <style:paragraph-properties fo:text-indent="3.3472in"/>
      <style:text-properties style:language-asian="ar" style:country-asian="SA" fo:hyphenate="false"/>
    </style:style>
    <style:style style:name="P1404" style:parent-style-name="Normal" style:family="paragraph">
      <style:paragraph-properties fo:text-indent="3.3472in"/>
      <style:text-properties fo:hyphenate="false"/>
    </style:style>
    <style:style style:name="T1405" style:parent-style-name="DefaultParagraphFont" style:family="text">
      <style:text-properties fo:language="en" fo:country="GB" style:language-asian="ar" style:country-asian="SA"/>
    </style:style>
    <style:style style:name="P1406" style:parent-style-name="Normal" style:family="paragraph">
      <style:text-properties style:language-asian="ar" style:country-asian="SA"/>
    </style:style>
    <style:style style:name="P1407" style:parent-style-name="Normal" style:family="paragraph">
      <style:paragraph-properties fo:text-align="center"/>
    </style:style>
    <style:style style:name="T1408" style:parent-style-name="DefaultParagraphFont" style:family="text">
      <style:text-properties style:font-name-asian="Calibri" fo:font-weight="bold" style:font-weight-asian="bold"/>
    </style:style>
    <style:style style:name="P1409" style:parent-style-name="Normal" style:family="paragraph">
      <style:text-properties style:font-name-asian="Calibri" fo:font-weight="bold" style:font-weight-asian="bold" fo:font-size="8pt" style:font-size-asian="8pt" style:font-size-complex="8pt"/>
    </style:style>
    <style:style style:name="P1410" style:parent-style-name="Normal" style:family="paragraph">
      <style:text-properties fo:font-size="9pt" style:font-size-asian="9pt" style:font-size-complex="9pt"/>
    </style:style>
    <style:style style:name="P1411" style:parent-style-name="Normal" style:family="paragraph">
      <style:paragraph-properties fo:text-align="center"/>
    </style:style>
    <style:style style:name="T1412" style:parent-style-name="DefaultParagraphFont" style:family="text">
      <style:text-properties style:font-name-asian="Calibri" fo:font-weight="bold" style:font-weight-asian="bold"/>
    </style:style>
    <style:style style:name="P1413" style:parent-style-name="Normal" style:family="paragraph">
      <style:text-properties fo:font-size="9pt" style:font-size-asian="9pt" style:font-size-complex="9pt"/>
    </style:style>
    <style:style style:name="P1414" style:parent-style-name="Normal" style:family="paragraph">
      <style:paragraph-properties fo:text-align="center"/>
      <style:text-properties style:font-name-asian="Calibri" fo:font-style="italic" style:font-style-asian="italic"/>
    </style:style>
    <style:style style:name="P1415" style:parent-style-name="Normal" style:family="paragraph">
      <style:paragraph-properties fo:text-align="center" fo:text-indent="0.7875in"/>
      <style:text-properties style:font-name-asian="Calibri" fo:font-size="10pt" style:font-size-asian="10pt"/>
    </style:style>
    <style:style style:name="P1416" style:parent-style-name="Normal" style:family="paragraph">
      <style:paragraph-properties fo:text-align="justify" fo:text-indent="0.7875in"/>
    </style:style>
    <style:style style:name="T1417" style:parent-style-name="DefaultParagraphFont" style:family="text">
      <style:text-properties style:font-name-asian="Calibri"/>
    </style:style>
    <style:style style:name="P1418" style:parent-style-name="Normal" style:family="paragraph">
      <style:paragraph-properties fo:text-align="justify" fo:text-indent="2.4236in"/>
      <style:text-properties style:font-name-asian="Calibri" fo:font-style="italic" style:font-style-asian="italic"/>
    </style:style>
    <style:style style:name="P1419" style:parent-style-name="Normal" style:family="paragraph">
      <style:paragraph-properties fo:text-align="justify"/>
      <style:text-properties style:font-name-asian="Calibri"/>
    </style:style>
    <style:style style:name="P1420" style:parent-style-name="Normal" style:family="paragraph">
      <style:paragraph-properties fo:text-align="justify" fo:text-indent="1.8944in"/>
      <style:text-properties style:font-name-asian="Calibri" fo:font-style="italic" style:font-style-asian="italic"/>
    </style:style>
    <style:style style:name="P1421" style:parent-style-name="Normal" style:family="paragraph">
      <style:paragraph-properties fo:text-align="justify"/>
    </style:style>
    <style:style style:name="T1422" style:parent-style-name="DefaultParagraphFont" style:family="text">
      <style:text-properties style:font-name-asian="Calibri"/>
    </style:style>
    <style:style style:name="P1423" style:parent-style-name="Normal" style:family="paragraph">
      <style:paragraph-properties fo:text-align="justify" fo:text-indent="0.7875in">
        <style:tab-stops>
          <style:tab-stop style:type="left" style:position="0.4465in"/>
        </style:tab-stops>
      </style:paragraph-properties>
    </style:style>
    <style:style style:name="T1424" style:parent-style-name="DefaultParagraphFont" style:family="text">
      <style:text-properties fo:color="#000000" style:language-asian="ja" style:country-asian="JP"/>
    </style:style>
    <style:style style:name="T1425" style:parent-style-name="DefaultParagraphFont" style:family="text">
      <style:text-properties fo:color="#000000" style:language-asian="ja" style:country-asian="JP"/>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7875in">
        <style:tab-stops>
          <style:tab-stop style:type="left" style:position="0.3569in"/>
        </style:tab-stops>
      </style:paragraph-properties>
    </style:style>
    <style:style style:name="T1428" style:parent-style-name="DefaultParagraphFont" style:family="text">
      <style:text-properties fo:color="#000000" style:language-asian="ja" style:country-asian="JP"/>
    </style:style>
    <style:style style:name="T1429" style:parent-style-name="DefaultParagraphFont" style:family="text">
      <style:text-properties fo:color="#000000" style:language-asian="ja" style:country-asian="JP"/>
    </style:style>
    <style:style style:name="T1430" style:parent-style-name="DefaultParagraphFont" style:family="text">
      <style:text-properties fo:color="#000000" style:language-asian="ja" style:country-asian="JP"/>
    </style:style>
    <style:style style:name="T1431" style:parent-style-name="DefaultParagraphFont" style:family="text">
      <style:text-properties fo:color="#000000" style:language-asian="ja" style:country-asian="JP"/>
    </style:style>
    <style:style style:name="T1432" style:parent-style-name="DefaultParagraphFont" style:family="text">
      <style:text-properties fo:color="#000000" style:language-asian="ja" style:country-asian="JP"/>
    </style:style>
    <style:style style:name="P1433" style:parent-style-name="Normal" style:family="paragraph">
      <style:paragraph-properties fo:text-align="justify" fo:text-indent="0.7875in"/>
    </style:style>
    <style:style style:name="T1434" style:parent-style-name="DefaultParagraphFont" style:family="text">
      <style:text-properties fo:color="#000000" style:language-asian="ja" style:country-asian="JP"/>
    </style:style>
    <style:style style:name="T1435" style:parent-style-name="DefaultParagraphFont" style:family="text">
      <style:text-properties fo:color="#000000" style:language-asian="ja" style:country-asian="JP"/>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fo:text-indent="0.7875in">
        <style:tab-stops>
          <style:tab-stop style:type="left" style:position="0.5236in"/>
        </style:tab-stops>
      </style:paragraph-properties>
    </style:style>
    <style:style style:name="T1438" style:parent-style-name="DefaultParagraphFont" style:family="text">
      <style:text-properties fo:color="#000000" style:language-asian="ja" style:country-asian="JP"/>
    </style:style>
    <style:style style:name="T1439" style:parent-style-name="DefaultParagraphFont" style:family="text">
      <style:text-properties fo:color="#000000" style:language-asian="ja" style:country-asian="JP"/>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7875in"/>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7875in"/>
      <style:text-properties fo:hyphenate="false"/>
    </style:style>
    <style:style style:name="T1448" style:parent-style-name="DefaultParagraphFont" style:family="text">
      <style:text-properties fo:color="#000000" style:font-size-complex="12pt" style:language-asian="ja" style:country-asian="JP"/>
    </style:style>
    <style:style style:name="T1449" style:parent-style-name="DefaultParagraphFont" style:family="text">
      <style:text-properties fo:color="#000000" style:font-size-complex="12pt" style:language-asian="ja" style:country-asian="JP"/>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ar" style:country-asian="SA"/>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7875in"/>
    </style:style>
    <style:style style:name="T1457" style:parent-style-name="DefaultParagraphFont" style:family="text">
      <style:text-properties style:font-name-asian="Calibri"/>
    </style:style>
    <style:style style:name="T1458" style:parent-style-name="DefaultParagraphFont" style:family="text">
      <style:text-properties style:font-name-asian="Calibri"/>
    </style:style>
    <style:style style:name="P1459" style:parent-style-name="Normal" style:family="paragraph">
      <style:paragraph-properties fo:text-align="justify" fo:text-indent="0.7875in"/>
    </style:style>
    <style:style style:name="T1460" style:parent-style-name="DefaultParagraphFont" style:family="text">
      <style:text-properties style:font-name-asian="Calibri"/>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background-color="#FFFFFF"/>
      <style:text-properties fo:font-style="italic" style:font-style-asian="italic" style:language-asian="ar" style:country-asian="SA"/>
    </style:style>
    <style:style style:name="P1463" style:parent-style-name="Normal" style:family="paragraph">
      <style:paragraph-properties fo:background-color="#FFFFFF"/>
      <style:text-properties fo:font-style="italic" style:font-style-asian="italic"/>
    </style:style>
    <style:style style:name="P1464" style:parent-style-name="Normal" style:family="paragraph">
      <style:paragraph-properties fo:text-indent="0.043in" fo:background-color="#FFFFFF"/>
    </style:style>
    <style:style style:name="T1465" style:parent-style-name="DefaultParagraphFont" style:family="text">
      <style:text-properties fo:font-style="italic" style:font-style-asian="italic"/>
    </style:style>
    <style:style style:name="T1466" style:parent-style-name="DefaultParagraphFont" style:family="text">
      <style:text-properties fo:font-style="italic" style:font-style-asian="italic"/>
    </style:style>
    <style:style style:name="P1467" style:parent-style-name="Normal" style:family="paragraph">
      <style:paragraph-properties fo:text-indent="0.043in" fo:background-color="#FFFFFF"/>
    </style:style>
    <style:style style:name="T1468" style:parent-style-name="DefaultParagraphFont" style:family="text">
      <style:text-properties fo:font-style="italic" style:font-style-asian="italic"/>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2-09</text:span></text:p>
      <text:p text:style-name="P5"/>
      <text:p text:style-name="P6"><text:span text:style-name="T7">Įsakymas paskelbtas: TAR 2020-10-16, i. k. 2020-21582</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text:s/></text:span><text:span text:style-name="T19">KOMPLEKSINIŲ PASLAUGŲ TEIKIMO VAIKAMS, NUKENTĖJUSIEMS NUO SMURTO, AR NETIESIOGINIO<text:s/></text:span><text:span text:style-name="T20">SMURTO ARTIMOJE APLINKOJE AUKOMS (LIUDYTOJAMS) IR JŲ ŠEIMŲ NARIAMS PROJEKTŲ ATRANKOS KONKURSO ORGANIZAVIMO 2021 METAIS NUOSTATŲ PATVIRTINIMO</text:span></text:p>
      <text:p text:style-name="P21"/>
      <text:p text:style-name="P22"/>
      <text:p text:style-name="P23">2020 m. spalio 16 d. Nr.<text:s/></text:p>
      <text:p text:style-name="P24">Vilnius</text:p>
      <text:p text:style-name="P25"/>
      <text:p text:style-name="P26"><text:span text:style-name="T27">Įgyvendindamas Vaiko gerovės 2019–2021 metų veiksmų plano, patvirtinto Lietuvo</text:span><text:span text:style-name="T28">s Respublikos socialinės apsaugos ir darbo ministro 2018 m. lapkričio 5 d. įsakymu Nr. A1-612 „Dėl Vaiko gerovės 2019–2021 metų veiksmų plano patvirtinimo“, 1 priedo 1.3 papunktyje nurodytą priemonę:</text:span></text:p>
      <text:p text:style-name="P29"><text:span text:style-name="T30">1</text:span><text:span text:style-name="T31">. T v i r t i n u <text:s/>Kompleksinių paslaugų teikimo va</text:span><text:span text:style-name="T32">ikams, nukentėjusiems nuo smurto, ar netiesioginio smurto artimoje aplinkoje aukoms (liudytojams) ir jų šeimų nariams projektų atrankos konkurso organizavimo 2021 metais nuostatus (pridedama).</text:span></text:p>
      <text:p text:style-name="P33"><text:span text:style-name="T34">2</text:span><text:span text:style-name="T35">. P a v e d u <text:s/>šio įsakymo vykdymo kontrolę viceministrui<text:s/></text:span><text:span text:style-name="T36">pagal veiklos sritį.<text:s/></text:span></text:p>
      <text:p text:style-name="P37"/>
      <text:p text:style-name="P38"/>
      <text:p text:style-name="P39"/>
      <text:p text:style-name="P40">Socialinės apsaugos ir darbo ministras<text:span text:style-name="T41"><text:tab/></text:span><text:span text:style-name="T42"><text:tab/></text:span><text:span text:style-name="T43"><text:tab/></text:span><text:span text:style-name="T44"><text:tab/></text:span><text:span text:style-name="T45">Linas Kukuraitis</text:span></text:p>
      <text:soft-page-break/>
      <text:p text:style-name="P46">PATVIRTINTA</text:p>
      <text:p text:style-name="P49">Lietuvos Respublikos socialinės</text:p>
      <text:p text:style-name="P50">apsaugos ir darbo ministro<text:s/></text:p>
      <text:p text:style-name="P51">2020 m. <text:s/>spalio 16 <text:s/>d.<text:s/><text:span text:style-name="T52">įsakymu Nr. A1-979</text:span></text:p>
      <text:p text:style-name="P53"/>
      <text:p text:style-name="P54"/>
      <text:p text:style-name="P55"><text:span text:style-name="T56">KOMPLEKSINIŲ PASLAUGŲ TEIKIMO VAIKAMS, NUKENTĖJUSIEMS NUO SMURTO, AR NETIESIOGINIO SMURTO ARTIMOJE APLINKOJE AUKOMS (LIUDYTOJAMS) IR JŲ ŠEIMŲ NARIAMS PROJEKTŲ ATRANKOS KONKURSO<text:s/></text:span><text:span text:style-name="T57">ORGANIZAVIMO 2021 METAI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s/></text:span><text:span text:style-name="T69">Kompleksinių paslaugų teikimo vaikams, nukentėjusiems nuo smurto, ar netiesioginio smurto artimoje aplinkoje aukoms (liudytojams) ir jų šeimų nariams projektų atrankos konkurso<text:s/></text:span><text:span text:style-name="T70">organizavimo 2021 metais nuostatai (toliau – Nuostatai) nustato kompleksinių paslaugų teikimo vaikams, nukentėjusiems nuo smurto, ar netiesioginio smurto artimoje aplinkoje aukoms (liudytojams) ir jų šeimų nariams projektų atrankos konkurso (toliau – konku</text:span><text:span text:style-name="T71">rsas)<text:s/></text:span><text:span text:style-name="T72">organizavimo bendrąsias nuostatas,<text:s/></text:span><text:span text:style-name="T73">pareiškėjams teikiamus finansavimo prioritetus ir finansuotinas projektų veiklas, reikalavimus pareiškėjams ir projektams, paraiškų teikimo tvarką,<text:s/></text:span><text:span text:style-name="T74">paraiškų atitikties formaliesiems kriterijams</text:span><text:span text:style-name="T75"><text:s/>ir projektų vertinimo</text:span><text:span text:style-name="T76"><text:s/>tvarką, Lietuvos Respublikos socialinės apsaugos ir darbo ministro įsakymu sudaromos konkurso projektų atrankos komisijos (toliau – komisija) darbo organizavimo, Lietuvos Respublikos valstybės biudžeto lėšų (toliau – valstybės biudžeto lėšos) skyrimo proj</text:span><text:span text:style-name="T77">ektams, jų vykdymo ir kontrolės tvarką, projektų įgyvendinimo kriterijus.</text:span></text:p>
      <text:p text:style-name="P78"><text:span text:style-name="T79">2</text:span><text:span text:style-name="T80">. Nuostatuose vartojamos sąvokos:</text:span></text:p>
      <text:p text:style-name="P81"><text:span text:style-name="T82">2.1</text:span><text:span text:style-name="T83">.<text:s/></text:span><text:span text:style-name="T84">Informacinė sistema<text:s/></text:span><text:span text:style-name="T85">–</text:span><text:span text:style-name="T86"><text:s/></text:span><text:span text:style-name="T87">Socialinių paslaugų priežiūros departamento prie Socialinės</text:span></text:p>
      <text:p text:style-name="P88"><text:span text:style-name="T89">apsaugos ir darbo ministerijos (toliau – SPPD) valdoma</text:span><text:span text:style-name="T90"><text:s/>informacinė paraiškų teikimo, vertinimo ir administravimo sistema, veikianti adresu<text:s/></text:span><text:span text:style-name="T91">https://sopas.sppd.lt:8099</text:span><text:span text:style-name="T92">.</text:span></text:p>
      <text:p text:style-name="P93"><text:span text:style-name="T94">2.2</text:span><text:span text:style-name="T95">.</text:span><text:span text:style-name="T96"><text:tab/></text:span><text:span text:style-name="T97">Paraiška</text:span><text:span text:style-name="T98"><text:s/>– pareiškėjo ar jo įgalioto asmens, turinčio teisę veikti pareiškėjo vardu, informacinėje sistemoje užpildyta ir pateikta par</text:span><text:span text:style-name="T99">aiškos forma.</text:span></text:p>
      <text:p text:style-name="P100"><text:span text:style-name="T101">2.3</text:span><text:span text:style-name="T102">.<text:s/></text:span><text:span text:style-name="T103">Pareiškėjas</text:span><text:span text:style-name="T104"><text:s/>–<text:s/></text:span><text:span text:style-name="T105">nevyriausybinė organizacija, kaip ji apibrėžta Lietuvos Respublikos nevyriausybinių organizacijų plėtros įstatyme ir turinti ne mažesnę kaip 5 metų darbo, teikiant kompleksines paslaugas smurto aukoms ir jų šeimų nariam</text:span><text:span text:style-name="T106">s, patirtį</text:span><text:span text:style-name="T107">.</text:span></text:p>
      <text:p text:style-name="P108"><text:span text:style-name="T109">2.4</text:span><text:span text:style-name="T110">.<text:s/></text:span><text:span text:style-name="T111">Partneris<text:s/></text:span><text:span text:style-name="T112">–<text:s/></text:span><text:span text:style-name="T113">juridinis asmuo, su kuriuo projekto vykdytojas kartu vykdo projektą (yra sudaręs bendradarbiavimo sutartį). Projekto partneriais nelaikomi asmenys, prisidedantys prie projekto įgyvendinimo finansiškai, ir (ar) paslaugų,<text:s/></text:span><text:span text:style-name="T114">prekių ir (ar) daiktų tiekėjai (pvz., rėmėjai), taip pat pelno siekiantys verslo subjektai. Projekto partneriams taip pat keliamas reikalavimas turėti patirties teikiant kompleksines paslaugas vaikams, nukentėjusiems nuo smurto ar netiesioginio šeimyninio<text:s/></text:span><text:span text:style-name="T115">smurto aukoms (liudytojams), ir jų šeimų nariams ir (ar) vaiko teisių apsaugos srityse.</text:span></text:p>
      <text:p text:style-name="P116"><text:span text:style-name="T117">2.5</text:span><text:span text:style-name="T118">.<text:s/></text:span><text:span text:style-name="T119">Projektas<text:s/></text:span><text:span text:style-name="T120">– tikslinė Pareiškėjo veikla, kuri turi nustatytus pasirengimo ir įgyvendinimo terminus, tikslus, finansavimo šaltinius, vykdytojus ir dalyvius.<text:s/></text:span></text:p>
      <text:p text:style-name="P121"><text:span text:style-name="T122">2</text:span><text:span text:style-name="T123">.6</text:span><text:span text:style-name="T124">.<text:s/></text:span><text:span text:style-name="T125">Projekto vykdytojas</text:span><text:span text:style-name="T126"><text:s/>– pareiškėjas, kuriam Lietuvos Respublikos socialinės apsaugos ir darbo ministerijos (toliau – Ministerija) kanclerio sprendimu skirtos valstybės biudžeto lėšos projektui įgyvendinti ir kuris yra pasirašęs valstybės biudžeto lėšų<text:s/></text:span><text:span text:style-name="T127">naudojimo sutartį (toliau – sutartis) su SPPD.</text:span></text:p>
      <text:p text:style-name="P128"><text:span text:style-name="T129">2.7</text:span><text:span text:style-name="T130">. Kitos Nuostatuose vartojamos sąvokos suprantamos taip, kaip jos apibrėžtos Lietuvos Respublikos nevyriausybinių organizacijų plėtros įstatyme, Lietuvos Respublikos vaiko teisių apsaugos pagrindų įstat</text:span><text:span text:style-name="T131">yme, Lietuvos Respublikos civiliniame kodekse, Lietuvos Respublikos viešųjų įstaigų įstatyme, Lietuvos Respublikos asociacijų įstatyme, Lietuvos Respublikos labdaros ir paramos fondų įstatyme, Lietuvos Respublikos<text:s/></text:span><text:span text:style-name="T132">religinių bendruomenių ir bendrijų įstatym</text:span><text:span text:style-name="T133">e,<text:s/></text:span><text:span text:style-name="T134">Lietuvos Respublikos pridėtinės vertės mokesčio<text:s/></text:span><text:span text:style-name="T135">įstatyme.</text:span></text:p>
      <text:p text:style-name="P136"><text:span text:style-name="T137">3</text:span><text:span text:style-name="T138">. Konkursą organizuoja Ministerija. Konkursas laikomas įvykusiu, jei pateikiama bent viena paraiška.</text:span><text:span text:style-name="T139"><text:s/></text:span></text:p>
      <text:p text:style-name="P140"><text:span text:style-name="T141">4</text:span><text:span text:style-name="T142">. Konkurso tikslas –<text:s/></text:span><text:span text:style-name="T143">atrinkti projektus, kuriuos įgyvendinant bus teikiamos kompl</text:span><text:span text:style-name="T144">eksinės paslaugos vaikams, nukentėjusiems nuo smurto, ar netiesioginio smurto artimoje aplinkoje aukoms (liudytojams) ir jų šeimų nariams (toliau kartu – smurto aukos ir jų šeimų nariai).<text:s/></text:span></text:p>
      <text:p text:style-name="P145"><text:span text:style-name="T146">5</text:span><text:span text:style-name="T147">. Konkursas skelbiamas viešai Ministerijos interneto svetainės</text:span><text:span text:style-name="T148"><text:s/></text:span><text:span text:style-name="T149">https://socmin.lrv.lt<text:s/></text:span><text:span text:style-name="T150">skilties „Konkursai“ dalyje „Projektų konkursai“ (</text:span><text:span text:style-name="T151">https://socmin.lrv.lt/lt/konkursai-1/projektu-konkursai</text:span><text:span text:style-name="T152">). Skelbime nurodoma:<text:s/></text:span></text:p>
      <text:p text:style-name="P153"><text:span text:style-name="T154">5.1</text:span><text:span text:style-name="T155">. konkurso tikslas;</text:span></text:p>
      <text:p text:style-name="P156"><text:span text:style-name="T157">5.2</text:span><text:span text:style-name="T158">. projektų priėmimo pradžia ir terminas, kuris turi būti ne trumpesnis<text:s/></text:span><text:span text:style-name="T159">kaip vienas mėnuo nuo kvietimo teikti paraiškas paskelbimo dienos;</text:span></text:p>
      <text:p text:style-name="P160"><text:span text:style-name="T161">5.3</text:span><text:span text:style-name="T162">. informacija apie tai, kad projektai Ministerijai turi būti teikiami per informacinę sistemą;</text:span></text:p>
      <text:p text:style-name="P163"><text:span text:style-name="T164">5.4</text:span><text:span text:style-name="T165">.</text:span><text:span text:style-name="T166"><text:s/></text:span><text:span text:style-name="T167">kontaktinis asmuo ir jį pavaduojantis asmuo (nurodant jų pareigas, vardus,<text:s/></text:span><text:span text:style-name="T168">pavardes, telefono ryšio numerius, elektroninio pašto adresus), teikiantys konsultacijas pareiškėjams su konkursu susijusiais klausimais, ir laikas pasiteirauti;</text:span></text:p>
      <text:p text:style-name="P169"><text:span text:style-name="T170">5.5</text:span><text:span text:style-name="T171">. nuoroda į Nuostatus;</text:span></text:p>
      <text:p text:style-name="P172"><text:span text:style-name="T173">5.6</text:span><text:span text:style-name="T174">. konkursui numatyta skirti valstybės biudžeto lėšų suma;</text:span></text:p>
      <text:p text:style-name="P175"><text:span text:style-name="T176">5.7</text:span><text:span text:style-name="T177">. didžiausia vienam projektui galima skirti valstybės biudžeto lėšų suma;</text:span></text:p>
      <text:p text:style-name="P178"><text:span text:style-name="T179">5.8</text:span><text:span text:style-name="T180">. mažiausia vienam projektui galima skirti valstybės biudžeto lėšų suma.</text:span></text:p>
      <text:p text:style-name="P181"><text:span text:style-name="T182">6</text:span><text:span text:style-name="T183">. Projekto vykdymo terminas –<text:s/></text:span><text:span text:style-name="T184">nuo 2021 m. sausio 1 d. iki<text:s/></text:span><text:span text:style-name="T185">sutartyje nurodytos dienos, b</text:span><text:span text:style-name="T186">et ne vėliau kaip iki 2021 m. gruodžio 31 d</text:span><text:span text:style-name="T187">.<text:s/></text:span></text:p>
      <text:p text:style-name="P188"><text:span text:style-name="T189">7</text:span><text:span text:style-name="T190">. Konkursui numatyta skirti valstybės biudžeto lėšų suma – 200 000 (du šimtai tūkstančių) eurų.</text:span></text:p>
      <text:p text:style-name="P191">Didžiausia vienam projektui galima skirti valstybės biudžeto lėšų suma – 20 000  (dvidešimt tūkstančių) eurų.<text:s/></text:p>
      <text:p text:style-name="P192"><text:span text:style-name="T193">Mažiausia vienam projektui galima skirti valstybės biudžeto lėšų suma – 5 000 (penki tūkstančiai) eurų.</text:span><text:s/></text:p>
      <text:p text:style-name="P194">Punkto pakeitimai:</text:p>
      <text:p text:style-name="P195"><text:span text:style-name="T196">Nr.<text:s/></text:span><text:a xlink:href="https://www.e-tar.lt/portal/legalAct.html?documentId=ac636e0069d511eb9dc7b575f08e8bea" office:target-frame-name="_top" xlink:show="replace"><text:span text:style-name="T197">A1-115</text:span></text:a><text:span text:style-name="T198">, 2021-02-08, paskelbt</text:span><text:span text:style-name="T199">a TAR 2021-02-08, i. k. 2021-02395</text:span></text:p>
      <text:p text:style-name="Normal"/>
      <text:p text:style-name="P200"><text:span text:style-name="T201">8</text:span><text:span text:style-name="T202">.</text:span><text:span text:style-name="T203"><text:tab/>Projektas gali būti įgyvendinamas kartu su partneriu (-iais).</text:span></text:p>
      <text:p text:style-name="P204"><text:span text:style-name="T205">9</text:span><text:span text:style-name="T206">.</text:span><text:span text:style-name="T207"><text:tab/>Nuostatai parengti vadovaujantis Projektų administravimo taisyklėmis, patvirtintomis Lietuvos Respublikos socialinės apsaugos ir darbo ministro<text:s/></text:span><text:span text:style-name="T208">2007 m. birželio 6 d. įsakymu Nr. A1</text:span><text:span text:style-name="T209">‑155 „Dėl Projektų administravimo taisyklių patvirtinimo“ (toliau – Projektų administravimo taisyklės), todėl jei Nuostatuose neaptartos tam tikros procedūros, jos atliekamos vadovaujantis Projektų administravimo taisykl</text:span><text:span text:style-name="T210">ėmis.</text:span></text:p>
      <text:p text:style-name="P211"/>
      <text:p text:style-name="P212"><text:span text:style-name="T213">II</text:span><text:span text:style-name="T214"><text:s/>SKYRIUS<text:s/></text:span></text:p>
      <text:p text:style-name="P215"><text:span text:style-name="T216">PROJEKTAMS TEIKIAMI FINANSAVIMO PRIORITETAI IR FINANSUOTINOS VEIKLOS<text:s/></text:span></text:p>
      <text:p text:style-name="P217"/>
      <text:p text:style-name="P218"><text:span text:style-name="T219">10</text:span><text:span text:style-name="T220">. Finansavimo prioritetai teikiami ir papildomi balai už prioritetus skiriami projektams, kurių pareiškėjai:</text:span></text:p>
      <text:p text:style-name="P221"><text:span text:style-name="T222">10.1</text:span><text:span text:style-name="T223">.<text:s/></text:span><text:span text:style-name="T224">yra sudarę bendradarbiavimo sutartis<text:s/></text:span><text:span text:style-name="T225">su savivaldybių administracijų socialinių paslaugų ar socialinės paramos skyriais, kurių pavedimu bus teikiamos kompleksinės paslaugos smurto aukoms ir jų šeimų nariams projektų įgyvendinimo laikotarpiu;</text:span></text:p>
      <text:p text:style-name="P226"><text:span text:style-name="T227">10.2</text:span><text:span text:style-name="T228">. turi ne mažiau kaip 10 procentų savo lėšų<text:s/></text:span><text:span text:style-name="T229">ar lėšų, gautų iš kitų teisėtų finansavimo šaltinių, nuo visos iš Ministerijos prašomos sumos;</text:span></text:p>
      <text:p text:style-name="P230"><text:span text:style-name="T231">10.3</text:span><text:span text:style-name="T232">. yra sukūrę ir nuolat atnaujina</text:span><text:span text:style-name="T233"><text:s/></text:span><text:span text:style-name="T234">informacijos, skirtos suaugusiesiems ir vaikams, apie kompleksinę pagalbą nuo smurto nukentėjusiems asmenims bei smurto<text:s/></text:span><text:span text:style-name="T235">apraiškas skleidimo interneto svetainėje sistemą.</text:span></text:p>
      <text:p text:style-name="P236"><text:span text:style-name="T237">11</text:span><text:span text:style-name="T238">. Konkurso būdu finansuotinos projekto veiklos:</text:span></text:p>
      <text:p text:style-name="P239"><text:span text:style-name="T240">11.1</text:span><text:span text:style-name="T241">. teisinės konsultacijos;</text:span></text:p>
      <text:p text:style-name="P242"><text:span text:style-name="T243">11.2</text:span><text:span text:style-name="T244">. psichologo konsultacijos;</text:span></text:p>
      <text:p text:style-name="P245"><text:span text:style-name="T246">11.3</text:span><text:span text:style-name="T247">.<text:s/></text:span><text:span text:style-name="T248">socialinio darbuotojo</text:span><text:span text:style-name="T249"><text:s/>arba socialinio pedagogo konsultacijos;</text:span></text:p>
      <text:p text:style-name="P250"><text:span text:style-name="T251">11.4</text:span><text:span text:style-name="T252">.<text:s/></text:span><text:span text:style-name="T253">dailės terapijos taikymas;</text:span></text:p>
      <text:p text:style-name="P254"><text:span text:style-name="T255">11.5</text:span><text:span text:style-name="T256">. neuroedukaciniai užsiėmimai;</text:span></text:p>
      <text:p text:style-name="P257"><text:span text:style-name="T258">11.6</text:span><text:span text:style-name="T259">. psichoterapinė pagalba;</text:span></text:p>
      <text:p text:style-name="P260"><text:span text:style-name="T261">11.7</text:span><text:span text:style-name="T262">. tėvystės įgūdžių stiprinimo grupių organizavimas;</text:span></text:p>
      <text:p text:style-name="P263"><text:span text:style-name="T264">11.8</text:span><text:span text:style-name="T265">. informacijos apie projekto vykdymą sklaida.</text:span></text:p>
      <text:p text:style-name="P266"><text:span text:style-name="T267">12</text:span><text:span text:style-name="T268">. Vykdydamas Nuostatų 11 punkte nu</text:span><text:span text:style-name="T269">rodytas veiklas, pareiškėjas (projekto vykdytojas) užtikrina:<text:s/></text:span></text:p>
      <text:p text:style-name="P270"><text:span text:style-name="T271">12.1</text:span><text:span text:style-name="T272">. mažiausiai dviejų veiklų, nurodytų 11 punkte, vykdymą;</text:span></text:p>
      <text:p text:style-name="P273"><text:span text:style-name="T274">12.2</text:span><text:span text:style-name="T275">. konsultacijų, įgyvendinant projektą, teikimą ne mažiau kaip 120</text:span><text:span text:style-name="T276"><text:s/></text:span><text:span text:style-name="T277">vaikų, nukentėjusių nuo smurto, ar netiesioginio smurto<text:s/></text:span><text:span text:style-name="T278">artimoje aplinkoje aukų (liudytojų)</text:span><text:span text:style-name="T279">;<text:s/></text:span></text:p>
      <text:p text:style-name="P280"><text:span text:style-name="T281">12.3</text:span><text:span text:style-name="T282">. aprūpinimą inventoriumi ir įranga, jei konsultacijos bus teikiamos telefonu ar kitomis ryšio priemonėmis, reikalingomis konsultacijoms teikti, ir šiai veiklai pritaikytomis patalpomis;<text:s/></text:span></text:p>
      <text:p text:style-name="P283"><text:span text:style-name="T284">12.4</text:span><text:span text:style-name="T285">. reikiamą kon</text:span><text:span text:style-name="T286">sultantų kvalifikaciją: konsultantai ir lektoriai turi turėti socialinių mokslų srities teisės krypties aukštąjį universitetinį ar jam prilygintą išsilavinimą ir (arba) socialinių mokslų srities psichologijos krypties aukštąjį universitetinį ar jam prilygi</text:span><text:span text:style-name="T287">ntą išsilavinimą, ir (arba) socialinio darbo krypties aukštąjį universitetinį ar jam prilygintą išsilavinimą, ir (arba) ugdymo mokslų srities pedagogikos krypties aukštąjį universitetinį ar jam prilygintą išsilavinimą, ir (arba) ugdymo mokslų srities eduko</text:span><text:span text:style-name="T288">logijos krypties aukštąjį universitetinį ar jam prilygintą išsilavinimą, ir (arba) neuroedukatoriaus kvalifikaciją, ir (arba) sveikatos mokslų srities reabilitacijos krypties aukštąjį universitetinį ar jam prilygintą išsilavinimą, ir (arba) dailės terapeut</text:span><text:span text:style-name="T289">o kvalifikaciją;</text:span></text:p>
      <text:p text:style-name="P290"><text:span text:style-name="T291">12.5</text:span><text:span text:style-name="T292">.<text:s/></text:span><text:span text:style-name="T293">Lietuvos Respublikos asmens duomenų teisinės apsaugos įstatymo ir kitų teisės aktų, reglamentuojančių asmens duomenų teisinę apsaugą, reikalavimų renkant programos dalyvių sąrašus bei kitą aktualią informaciją laikymąsi,<text:s/></text:span><text:span text:style-name="T294">asmens d</text:span><text:span text:style-name="T295">uomenų apsaugą tvarkant konsultacijose ir (ar) kitose veiklose dalyvavusių asmenų duomenis.</text:span></text:p>
      <text:p text:style-name="P296"/>
      <text:p text:style-name="P297"><text:span text:style-name="T298">III</text:span><text:span text:style-name="T299"><text:s/>SKYRIUS</text:span></text:p>
      <text:p text:style-name="P300"><text:span text:style-name="T301">PARAIŠKŲ TURINIO REIKALAVIMAI IR PARAIŠKŲ TEIKIMAS</text:span></text:p>
      <text:p text:style-name="P302"/>
      <text:p text:style-name="P303"><text:span text:style-name="T304">13</text:span><text:span text:style-name="T305">.<text:s/></text:span><text:span text:style-name="T306">Projektai aprašomi informacinėje sistemoje užpildant paraiškos formą ir detalią projekto įgyvendinimo sąmatą.<text:s/></text:span></text:p>
      <text:p text:style-name="P307"><text:span text:style-name="T308">14</text:span><text:span text:style-name="T309">.</text:span><text:span text:style-name="T310"><text:tab/>Siekiant užtikrinti projektų vertinimo skaidrumą ir pareiškėjų lygiateisiškumą, Ministerijai pateiktą paraišką taisyti, tikslinti, pildyt</text:span><text:span text:style-name="T311">i ar papildomai teikti dokumentus pareiškėjo iniciatyva negalima.</text:span></text:p>
      <text:p text:style-name="P312"><text:span text:style-name="T313">15</text:span><text:span text:style-name="T314">. Paraiškoje nurodoma:</text:span></text:p>
      <text:p text:style-name="P315"><text:span text:style-name="T316">15.1</text:span><text:span text:style-name="T317">. projekto pavadinimas;</text:span></text:p>
      <text:p text:style-name="P318"><text:span text:style-name="T319">15.2</text:span><text:span text:style-name="T320">. informacija apie pareiškėją ir projekto vadovą;</text:span></text:p>
      <text:p text:style-name="P321"><text:span text:style-name="T322">15.3</text:span><text:span text:style-name="T323">. banko sąskaitos, į kurią bus pervedamos<text:s/></text:span><text:span text:style-name="T324">projektui įgyvendinti s</text:span><text:span text:style-name="T325">kirtos valstybės biudžeto lėšos, numeris, banko pavadinimas, banko kodas;</text:span></text:p>
      <text:p text:style-name="P326"><text:span text:style-name="T327">15.4</text:span><text:span text:style-name="T328">.<text:s/></text:span><text:span text:style-name="T329">informacija apie projekto partnerius (jeigu projektas vykdomas su partneriais);</text:span></text:p>
      <text:p text:style-name="P330"><text:span text:style-name="T331">15.5</text:span><text:span text:style-name="T332">. trumpas projekto aprašymas (santrauka);</text:span></text:p>
      <text:p text:style-name="P333"><text:span text:style-name="T334">15.6</text:span><text:span text:style-name="T335">. projekto tikslas;</text:span></text:p>
      <text:p text:style-name="P336"><text:span text:style-name="T337">15.7</text:span><text:span text:style-name="T338">. proj</text:span><text:span text:style-name="T339">ekto uždaviniai;</text:span></text:p>
      <text:p text:style-name="P340"><text:span text:style-name="T341">15.8</text:span><text:span text:style-name="T342">. problemos iškėlimas ir pagrindimas;</text:span></text:p>
      <text:p text:style-name="P343"><text:span text:style-name="T344">15.9</text:span><text:span text:style-name="T345">. projekto tikslinė (-ės) grupė (-ės);</text:span></text:p>
      <text:p text:style-name="P346"><text:span text:style-name="T347">15.10</text:span><text:span text:style-name="T348">. projekto įgyvendinimo laikotarpis;</text:span></text:p>
      <text:p text:style-name="P349"><text:span text:style-name="T350">15.11</text:span><text:span text:style-name="T351">. informacija apie pareiškėjo atitiktį Nuostatų 10 punkte nustatytiems finansavimo priorite</text:span><text:span text:style-name="T352">tams (jeigu pareiškėjas pretenduoja atitikti bent vieną iš Nuostatų 10 punkte nurodytų finansavimo prioritetų);</text:span></text:p>
      <text:p text:style-name="P353"><text:span text:style-name="T354">15.12</text:span><text:span text:style-name="T355">. laukiami kokybiniai ir kiekybiniai projekto veiklų įgyvendinimo rezultatai;</text:span></text:p>
      <text:p text:style-name="P356"><text:span text:style-name="T357">15.13</text:span><text:span text:style-name="T358">. veiklos vykdymą užtikrinantys ištekliai (pvz.,</text:span><text:span text:style-name="T359"><text:s/>informacija apie patalpas, kuriose bus vykdomos veiklos, bei apie jų tinkamumą projektui vykdyti, darbuotojų ir savanorių skaičius, projekto įgyvendinimo laikotarpiui pasibaigus planuojamos turėti ar gauti lėšos ir pan.);</text:span></text:p>
      <text:p text:style-name="P360"><text:span text:style-name="T361">15.14</text:span><text:span text:style-name="T362">. pagrindinio (-ių) proj</text:span><text:span text:style-name="T363">ekto vykdytojo (-ų) kvalifikacija, patirtis ir gebėjimai įgyvendinti projektą;</text:span></text:p>
      <text:p text:style-name="P364"><text:span text:style-name="T365">15.15</text:span><text:span text:style-name="T366">. informacija apie pareiškėjo dalyvavimą kituose Ministerijos organizuojamuose konkursuose ir (ar) einamaisiais ar praėjusiais kalendoriniais metais iš Ministerijos gau</text:span><text:span text:style-name="T367">tas valstybės biudžeto lėšas pagal kitas programas (priemones);</text:span></text:p>
      <text:p text:style-name="P368"><text:span text:style-name="T369">15.16</text:span><text:span text:style-name="T370">. projekto veiklų įgyvendinimo planas, kuriame turi būti nurodytas projekto veiklos pavadinimas, vykdymo vieta, jos vykdytojas (-ai), projekto veiklos įgyvendinimo pradžia, pabaiga, t</text:span><text:span text:style-name="T371">aip pat nurodoma informacija apie planuojamą projekto viešinimą;<text:s/></text:span></text:p>
      <text:p text:style-name="P372"><text:span text:style-name="T373">15.17</text:span><text:span text:style-name="T374">. detali projekto įgyvendinimo sąmata (toliau – sąmata), nurodant, kiek lėšų prašoma iš Ministerijai skirtų valstybės biudžeto asignavimų;<text:s/></text:span></text:p>
      <text:p text:style-name="P375"><text:span text:style-name="T376">15.18</text:span><text:span text:style-name="T377">. pareiškėjo pateikiama papildom</text:span><text:span text:style-name="T378">a informacija, susijusi su projektu;</text:span></text:p>
      <text:p text:style-name="P379"><text:span text:style-name="T380">15.19</text:span><text:span text:style-name="T381">. pridedamų dokumentų sąrašas.</text:span></text:p>
      <text:p text:style-name="P382"><text:span text:style-name="T383">16</text:span><text:span text:style-name="T384">. Pareiškėjas kartu su paraiška privalo pateikti šių lietuvių kalba surašytų dokumentų (arba jų vertimų, patvirtintų vertėjo arba pareiškėjo vadovo ar jo įgalioto asmens) elektronines kopijas<text:s/></text:span><text:span text:style-name="T385">.pdf</text:span><text:span text:style-name="T386"><text:s/>formatu ar kitu formatu, kurį būtų galima peržiūrėti naudoj</text:span><text:span text:style-name="T387">antis<text:s/></text:span><text:span text:style-name="T388">Microsoft Office</text:span><text:span text:style-name="T389"><text:s/>programine įranga:</text:span></text:p>
      <text:p text:style-name="P390"><text:span text:style-name="T391">16.1</text:span><text:span text:style-name="T392">. jeigu paraišką teikia religinė bendruomenė ar bendrija, – pareiškėjo steigimo dokumento (tais atvejais, kai pareiškėjas neturi savo statuto ar įstatų, turi pateikti kompetentingos vadovybės rašto, patvirtin</text:span><text:span text:style-name="T393">ančio, kad pareiškėjas pagal religinės bendrijos kanonus ar statutus turi teisę vykdyti atitinkamą veiklą);</text:span></text:p>
      <text:p text:style-name="P394"><text:span text:style-name="T395">16.2</text:span><text:span text:style-name="T396">. dokumentų, patvirtinančių, jog pareiškėjas turi ne trumpesnę kaip 5 metų patirtį Nuostatų 2.3 papunktyje nurodytoje srityje (pavyzdžiui, v</text:span><text:span text:style-name="T397">ykdytų projektų sutarčių kopijų, projekto sąrašo, kuriame nurodytos vykdytos veiklos, pasirašyto vadovo ar jo įgalioto asmens ir (ar) kitų dokumentų, patvirtinančių 5 metų patirtį nurodytoje srityje);</text:span></text:p>
      <text:p text:style-name="P398"><text:span text:style-name="T399">16.3</text:span><text:span text:style-name="T400">. galiojančios paslaugų teikimo sutarties, jei<text:s/></text:span><text:span text:style-name="T401">paslauga perkama iš buhalterinės apskaitos paslaugas teikiančios įmonės (įstaigos) ar buhalterinės apskaitos paslaugas savarankiškai teikiančio asmens;</text:span></text:p>
      <text:p text:style-name="P402"><text:span text:style-name="T403">16.4</text:span><text:span text:style-name="T404">.<text:s/></text:span><text:span text:style-name="T405">projekto vadovo, pagrindinio (-ių) <text:s/>projekto vykdytojo (-ų) gyvenimo aprašymų, kuriuose turi b</text:span><text:span text:style-name="T406">ūti nurodyti kvalifikaciją, patirtį ir gebėjimus, reikalingus planuojamam projektui įgyvendinti, pagrindžiantys duomenys (informacija apie baigtus mokymus, kursus, dalyvavimą seminaruose ir (ar) konferencijose, nurodant išduoto pažymėjimo datą ir numerį);<text:s/></text:span></text:p>
      <text:p text:style-name="P407"><text:span text:style-name="T408">16.5</text:span><text:span text:style-name="T409">. pareiškėjo buhalterio (-ių) (jei paslauga neperkama iš buhalterinės apskaitos paslaugas teikiančios įmonės (įstaigos) ar buhalterinės apskaitos paslaugas savarankiškai teikiančio asmens) gyvenimo aprašymo (-ų), kuriame (-iuose) turi būti nurodyt</text:span><text:span text:style-name="T410">i kvalifikaciją, patirtį ir gebėjimus pagrindžiantys duomenys (informacija apie baigtus mokymus, kursus, dalyvavimą seminaruose ir (ar) konferencijose, nurodant išduoto pažymėjimo datą ir numerį);</text:span></text:p>
      <text:p text:style-name="P411"><text:span text:style-name="T412">16.6</text:span><text:span text:style-name="T413">. jei pareiškėjui atstovauja ne jo vadovas, – dokum</text:span><text:span text:style-name="T414">ento, patvirtinančio asmens teisę veikti pareiškėjo vardu;</text:span></text:p>
      <text:p text:style-name="P415"><text:span text:style-name="T416">16.6</text:span><text:span text:style-name="T417">. dokumentų, patvirtinančių teisę naudotis nekilnojamuoju turtu projekto įgyvendinimo laikotarpiu, jei jame numatoma vykdyti veiklas;</text:span></text:p>
      <text:p text:style-name="P418"><text:span text:style-name="T419">16.7</text:span><text:span text:style-name="T420">. informaciją apie pareiškėjo atitiktį Nuostatų</text:span><text:span text:style-name="T421"><text:s/>10 punkte nustatytiems finansavimo prioritetams (jeigu pareiškėjas pretenduoja atitikti bent vieną iš Nuostatų 10 punkte nurodytų finansavimo prioritetų) pagrindžiančių dokumentų;</text:span></text:p>
      <text:p text:style-name="P422"><text:span text:style-name="T423">16.8</text:span><text:span text:style-name="T424">. jei projektas vykdomas su partneriu (-iais), – dokumentų įrodanči</text:span><text:span text:style-name="T425">ų pareiškėjo bendradarbiavimą su partneriu (-iais) bei dokumentų (įstatų, nuostatų, steigimo dokumentų, įgyvendintų veiklų ir (ar) projektų sąrašo, pažymos ir (ar) kt.), įrodančių projekto partnerio (-ių) patirtį teikiant<text:s/></text:span><text:span text:style-name="T426">kompleksines paslaugas vaikams, nu</text:span><text:span text:style-name="T427">kentėjusiems nuo smurto ar netiesioginio šeimyninio smurto aukoms (liudytojams), ir jų šeimų nariams ir (ar) vaiko teisių apsaugos srityse;</text:span></text:p>
      <text:p text:style-name="P428"><text:span text:style-name="T429">16.9</text:span><text:span text:style-name="T430">. pareiškėjo deklaracijos (Nuostatų priedas);</text:span></text:p>
      <text:p text:style-name="P431"><text:span text:style-name="T432">16.10</text:span><text:span text:style-name="T433">. kitų dokumentų, kuriuos, pareiškėjo nuomone, tiksli</text:span><text:span text:style-name="T434">nga pateikti.<text:s/></text:span></text:p>
      <text:p text:style-name="P435"><text:span text:style-name="T436">17</text:span><text:span text:style-name="T437">. Pareiškėjas ar jo įgaliotas asmuo, turintis teisę veikti pareiškėjo vardu, paraišką užpildo ir pateikia informacinėje sistemoje<text:s/></text:span><text:span text:style-name="T438">https://sopas.sppd.lt:8099</text:span><text:span text:style-name="T439"><text:s/>pagal joje pateiktą formą.</text:span></text:p>
      <text:p text:style-name="P440"><text:span text:style-name="T441">18</text:span><text:span text:style-name="T442">. Paraiškos, pateiktos kitu nei konkurso sk</text:span><text:span text:style-name="T443">elbime nurodytu būdu, konkurso paraiškų registre neregistruojamos ir nevertinamos. Informacija apie tai, kad paraiška gauta ir kad paraiškai suteiktas numeris, skelbiama SPPD interneto svetainėje nuo paskutinės skelbime nurodytos paraiškų pateikimo dienos.</text:span><text:span text:style-name="T444"><text:s/></text:span></text:p>
      <text:p text:style-name="P445"><text:span text:style-name="T446">19</text:span><text:span text:style-name="T447">. Paraiška turi būti pateikta iki konkurso skelbime nurodytos paskutinės projektų pateikimo dienos 23.59 val.<text:s/></text:span></text:p>
      <text:p text:style-name="P448"><text:span text:style-name="T449">20</text:span><text:span text:style-name="T450">. Pareiškėjai, rengdami projektus, turi teisę gauti informaciją ir konsultacijas su konkursu susijusiais klausimais, kurias pagal k</text:span><text:span text:style-name="T451">ompetenciją teikia Ministerijos Šeimos ir vaiko teisių apsaugos grupės vyriausioji specialistė Teresa Roščinska (tel. 8 706 68 247, el. p. </text:span><text:span text:style-name="T452">teresa.roscinska@socmin.lt</text:span><text:span text:style-name="T453">), jos nesant – Ministerijos Šeimos ir vaiko teisių apsaugos grupės vyresnioji patarėja Lau</text:span><text:span text:style-name="T454">ra Purinė (tel. 8 706 64 273, el. p. </text:span><text:span text:style-name="T455">laura.purine@socmin.lt</text:span><text:span text:style-name="T456">). Informacija pareiškėjams teikiama iki paskutinės projektų pateikimo darbo dienos pabaigos.</text:span></text:p>
      <text:p text:style-name="P457"/>
      <text:p text:style-name="P458"><text:span text:style-name="T459">IV</text:span><text:span text:style-name="T460"><text:s/>SKYRIUS</text:span></text:p>
      <text:p text:style-name="P461"><text:span text:style-name="T462">PROJEKTŲ ATITIKTIES FORMALIESIEMS KRITERIJAMS VERTINIMAS IR PARAIŠKŲ ATMETIMO TVARKA<text:s/></text:span><text:span text:style-name="T463">BEI PAGRINDAI</text:span></text:p>
      <text:p text:style-name="P464"/>
      <text:p text:style-name="P465"><text:span text:style-name="T466">21</text:span><text:span text:style-name="T467">.<text:s/></text:span><text:span text:style-name="T468">SPPD ne vėliau nei per 5 darbo dienas nuo paskutinės skelbime nurodytos paraiškų pateikimo dienos patikrina, ar:</text:span></text:p>
      <text:p text:style-name="P469"><text:span text:style-name="T470">21.1</text:span><text:span text:style-name="T471">. paraišką pateikė pareiškėjas, kuris patenka į Nuostatų 2.3 papunktyje nurodytų subjektų, turinčių teisę teikti<text:s/></text:span><text:span text:style-name="T472">projektus, grupę;</text:span></text:p>
      <text:p text:style-name="P473"><text:span text:style-name="T474">21.2</text:span><text:span text:style-name="T475">. paraiška pateikta iki konkurso skelbime nurodytos paskutinės projektų pateikimo dienos;</text:span></text:p>
      <text:p text:style-name="P476"><text:span text:style-name="T477">21.3</text:span><text:span text:style-name="T478">. paraiškoje pateikta visa Nuostatų 15 punkte nurodyta informacija, o deklaracija užpildyta pagal Nuostatų priede pateiktą formą;</text:span></text:p>
      <text:p text:style-name="P479"><text:span text:style-name="T480">21.4</text:span><text:span text:style-name="T481">. pareiškėjas nėra likviduojamas (pagal viešus Juridinių asmenų registro duomenis);</text:span></text:p>
      <text:p text:style-name="P482"><text:span text:style-name="T483">21.5</text:span><text:span text:style-name="T484">. pareiškėjas paskutinę skelbime nurodytą projekto pateikimo dieną nėra skolingas Lietuvos Respublikos valstybinio socialinio draudimo fondo biudžetui (pagal<text:s/></text:span><text:span text:style-name="T485">viešus Valstybinio socialinio draudimo fondo valdybos prie Socialinės apsaugos ir darbo ministerijos duomenis) daugiau nei 150 eurų;<text:s/></text:span></text:p>
      <text:p text:style-name="P486"><text:span text:style-name="T487">21.6</text:span><text:span text:style-name="T488">. pareiškėjas pateikė reikalingus Nuostatų 16 punkte nurodytus dokumentus;</text:span></text:p>
      <text:p text:style-name="P489"><text:span text:style-name="T490">21.7</text:span><text:span text:style-name="T491">. nėra įsiteisėjusio teismo spr</text:span><text:span text:style-name="T492">endimo, kad iš Ministerijos, biudžetinių įstaigų, kurių savininko teises įgyvendina Ministerija, ir (ar) viešosios įstaigos „Jaunimo tarptautinio bendradarbiavimo agentūra“ gautas lėšas pareiškėjas yra panaudojęs ne pagal tikslinę paskirtį, ir (ar) yra pas</text:span><text:span text:style-name="T493">ibaigęs Nuostatų 72.4 papunktyje numatytas trejų metų terminas;</text:span></text:p>
      <text:p text:style-name="P494"><text:span text:style-name="T495">21.8</text:span><text:span text:style-name="T496">. paraiška ir kartu su ja pateikti dokumentai surašyti lietuvių kalba, pateikti dokumentų užsienio kalba vertimai, patvirtinti vertėjo arba pareiškėjo vadovo ar jo įgalioto asmens, kai</text:span><text:span text:style-name="T497">p numatyta Nuostatų 16 punkto pirmojoje pastraipoje;</text:span></text:p>
      <text:p text:style-name="P498"><text:span text:style-name="T499">21.9</text:span><text:span text:style-name="T500">. tas pats pareiškėjas konkursui nėra pateikęs kelių turiniu tapačių paraiškų;</text:span></text:p>
      <text:p text:style-name="P501"><text:span text:style-name="T502">21.10</text:span><text:span text:style-name="T503">. pareiškėjo prašoma skirti suma nėra mažesnė arba didesnė už Nuostatų 7 punkte nurodytą mažiausią ir didži</text:span><text:span text:style-name="T504">ausią vienam projektui galimą skirti valstybės biudžeto lėšų sumą;<text:s/></text:span></text:p>
      <text:p text:style-name="P505"><text:span text:style-name="T506">21.11</text:span><text:span text:style-name="T507">. pareiškėjas yra atsiskaitęs už ankstesniais metais iš Ministerijos, biudžetinių įstaigų, kurių savininko teises įgyvendina Ministerija, ir viešosios įstaigos „Jaunimo tarptautin</text:span><text:span text:style-name="T508">io bendradarbiavimo agentūra“ gautų lėšų panaudojimą valstybės biudžeto lėšų ir (ar) Europos Sąjungos lėšų naudojimo sutartyje bei atitinkamo konkurso finansavimo nuostatuose nustatyta tvarka (pagal Ministerijos administracijos padalinių, biudžetinių įstai</text:span><text:span text:style-name="T509">gų, kurių savininko teises įgyvendina Ministerija, ir viešosios įstaigos „Jaunimo tarptautinio bendradarbiavimo agentūra“, administruojančių konkursus, pateiktą<text:s/></text:span><text:soft-page-break/><text:span text:style-name="T510">informaciją).</text:span></text:p>
      <text:p text:style-name="P511"><text:span text:style-name="T512">22</text:span><text:span text:style-name="T513">. Jeigu kartu su paraiška nepateikti visi Nuostatų 16 punkte nurodyti pri</text:span><text:span text:style-name="T514">valomi pateikti dokumentai</text:span><text:s/>arba nepateikti užsienio kalba surašytų dokumentų vertimai į lietuvių kalbą, patvirtinti vertėjo arba pareiškėjo vadovo ar jo įgalioto asmens, kaip numatyta Nuostatų 16 punkto pirmojoje pastraipoje<text:span text:style-name="T515">, SPPD kreipiasi į pareiškėją, n</text:span><text:span text:style-name="T516">urodydamas pareiškėjui pateikti privalomus dokumentus per 3 darbo dienas nuo nurodymo gavimo dienos. SPPD prašo pareiškėjo pateikti trūkstamus dokumentus vieną kartą.<text:s/></text:span></text:p>
      <text:p text:style-name="P517"><text:span text:style-name="T518">23</text:span><text:span text:style-name="T519">. Nustačius, kad tas pats pareiškėjas konkursui pateikė kelias turiniu tapačias pa</text:span><text:span text:style-name="T520">raiškas, SPPD kreipiasi į pareiškėją ir nurodo per 3 darbo dienas nuo nurodymo gavimo dienos informuoti, kuri paraiška turėtų būti vertinama. Per nustatytą terminą pareiškėjui neinformavus konkursą administruojančios įstaigos, vertinama ta paraiška, kuri p</text:span><text:span text:style-name="T521">ateikta vėliausiai. Paraiška, kurios nevertinti nurodė pareiškėjas, arba paraiška, kuri buvo pateikta anksčiau (jei pareiškėjas neinformavo, kurią paraišką vertinti), atmetama Projektų administravimo taisyklių 17 punkte nustatyta tvarka.</text:span></text:p>
      <text:p text:style-name="P522"><text:span text:style-name="T523">24</text:span><text:span text:style-name="T524">. Paraiškos<text:s/></text:span><text:span text:style-name="T525">atmetamos, nevertinamos ir valstybės biudžeto lėšos projektams neskiriamos, jeigu paraiška ar pareiškėjas atitinka bent vieną iš šių kriterijų:</text:span></text:p>
      <text:p text:style-name="P526"><text:span text:style-name="T527">24.1</text:span><text:span text:style-name="T528">. paraišką pateikė pareiškėjas, kuris nepatenka į Nuostatų 2.3 papunktyje nurodytų subjektų, turinčių teis</text:span><text:span text:style-name="T529">ę teikti paraiškas, grupę;</text:span></text:p>
      <text:p text:style-name="P530"><text:span text:style-name="T531">24.2</text:span><text:span text:style-name="T532">. paraiška pateikta po paskutinės projektų pateikimo dienos;</text:span></text:p>
      <text:p text:style-name="P533"><text:span text:style-name="T534">24.3</text:span><text:span text:style-name="T535">. pareiškėjas per 3 darbo dienas nepateikė visų reikalaujamų dokumentų ir (ar) nepateikė paaiškinimų ir patikslinimų,</text:span><text:s/>ir (ar) užsienio kalba surašytų dokumentų vertimų į lietuvių kalbą, patvirtintų vertėjo arba pareiškėjo vadovo ar jo įgalioto asmens, kaip numatyta Nuostatų 16 punkto pirmojoje pastraipoje<text:span text:style-name="T536">;</text:span></text:p>
      <text:p text:style-name="P537"><text:span text:style-name="T538">24.4</text:span><text:span text:style-name="T539">. paraiškoje nepateikta visa Nuostatų 15 punkte nurodyta<text:s/></text:span><text:span text:style-name="T540">informacija, o deklaracija užpildyta ne pagal Nuostatų priede pateiktą formą;</text:span></text:p>
      <text:p text:style-name="P541"><text:span text:style-name="T542">24.5</text:span><text:span text:style-name="T543">. pareiškėjas yra likviduojamas;</text:span></text:p>
      <text:p text:style-name="P544"><text:span text:style-name="T545">24.6</text:span><text:span text:style-name="T546"><text:s/>pareiškėjas paskutinę skelbime nurodytą projekto pateikimo dieną yra skolingas Lietuvos Respublikos valstybinio socialinio draudimo fondo biudžetui daugiau nei 150 eurų;</text:span></text:p>
      <text:p text:style-name="P547"><text:span text:style-name="T548">24.7</text:span><text:span text:style-name="T549">.<text:s/></text:span>pareiškėjas ne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text:s/></text:p>
      <text:p text:style-name="P550"><text:span text:style-name="T551">24.8</text:span><text:span text:style-name="T552">.<text:s/></text:span>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72.4 papunktyje numatytas trejų metų terminas;<text:span text:style-name="T553">24.9. pareiškėjo prašoma skirti suma yra mažesnė ar didesnė už Nuostatų 7 punkte nurodytą</text:span><text:span text:style-name="T554"><text:s/>mažiausią ir<text:s/></text:span><text:span text:style-name="T555">didžiausią vienam p</text:span><text:span text:style-name="T556">rojektui galimą skirti valstybės biudžeto lėšų sumą.</text:span></text:p>
      <text:p text:style-name="P557"><text:span text:style-name="T558">25</text:span><text:span text:style-name="T559">. SPPD apie projektą (-us), kuris (-ie) neatitinka formaliojo (-iųjų) kriterijaus (-ų), nurodyto (-ų) Nuostatų 24 punkte, informuoja pareiškėją elektroniniu laišku, kuriame nurodo projekto, neati</text:span><text:span text:style-name="T560">tinkančio formaliojo (-iųjų) kriterijaus (</text:span><text:span text:style-name="T561">‑ų), atmetimo priežastis.</text:span></text:p>
      <text:p text:style-name="P562">SPPD turi teisę kreiptis į komisijos sekretorių ir prašyti komisijos konsultacijos dėl pareiškėjo ir jo pateiktų dokumentų atitikties formaliesiems kriterijams įvertinimo.</text:p>
      <text:p text:style-name="P563"><text:span text:style-name="T564">Komisija ne vėli</text:span><text:span text:style-name="T565">au kaip per 3 darbo dienas pateikia rekomendacinę išvadą dėl SPPD paklausimo. Galutinį sprendimą dėl pareiškėjo ir jo pateiktų dokumentų atitikties formaliesiems kriterijams, vadovaudamasis komisijos pateikta išvada, priima SPPD.</text:span><text:s/></text:p>
      <text:p text:style-name="P566"/>
      <text:p text:style-name="P567"><text:span text:style-name="T568">V</text:span><text:span text:style-name="T569"><text:s/>SKYRIUS</text:span></text:p>
      <text:p text:style-name="P570"><text:span text:style-name="T571">PROJEKTŲ</text:span><text:span text:style-name="T572"><text:s/>VERTINIMAS</text:span></text:p>
      <text:p text:style-name="P573"/>
      <text:p text:style-name="P574"><text:span text:style-name="T575">26</text:span><text:span text:style-name="T576">. Projektai, kuriems siūloma skirti valstybės biudžeto lėšų, atrenkami laikantis Nuostatuose nustatytos tvarkos.<text:s/></text:span></text:p>
      <text:p text:style-name="P577"><text:span text:style-name="T578">Projektus vertina ekspertai</text:span><text:span text:style-name="T579">, kuriuos Lietuvos Respublikos viešųjų pirkimų įstatymo nustatyta tvarka atrenka SPPD. Ekspertu<text:s/></text:span><text:span text:style-name="T580">negali būti asmuo, dirbantis Ministerijoje ar SPPD, susijęs su pareiškėju, kurio projektą vertina (pvz., iš pareiškėjo, kurio projektą vertina, ekspertas ar jam artimi asmenys negauna jokių pajamų ar kitokio pobūdžio naudos; ekspertas ar jam artimi asmenys</text:span><text:span text:style-name="T581"><text:s/>nėra pareiškėjo, kurio paraišką ekspertas vertina, steigėjas, akcininkas ar dalininkas, darbuotojas ar valdymo organo narys).</text:span></text:p>
      <text:p text:style-name="P582"><text:span text:style-name="T583">Ekspertų darbas organizuojamas vadovaujantis SPPD direktoriaus pa</text:span><text:span text:style-name="T584">tvirtintu ekspertų darbo reglamentu. Kartu su nurodytu reglament</text:span><text:span text:style-name="T585">u turi būti patvirtinta kandidato į ekspertus paraiškos forma, kvalifikaciniai reikalavimai ekspertams, eksperto konfidencialumo ir nešališkumo deklaracijos<text:s/></text:span><text:span text:style-name="T586">bei sutarties dėl ekspertų paslaugų teikimo forma (-os), kurioje (-iose) turi būti apibrėžta eksper</text:span><text:span text:style-name="T587">tų atsakomybė už jiems paskirtų paraiškų vertinimų teisėtumą ir pagrįstumą. <text:s/></text:span></text:p>
      <text:p text:style-name="P588"><text:span text:style-name="T589">Ekspertai, prieš pradėdami vertinti paraiškas, pasirašo konfidencialumo ir<text:s/></text:span><text:span text:style-name="T590">nešališkumo deklaracijas.</text:span><text:span text:style-name="T591"><text:s/>Ekspertams pasirašius šiame punkte nurodytus dokumentus, SPPD<text:s/></text:span><text:span text:style-name="T592">trumpai<text:s/></text:span><text:span text:style-name="T593">supažin</text:span><text:span text:style-name="T594">dina juos su konkurso tikslais, numatoma darbo organizavimo tvarka, paaiškina, kaip pildyti vertinimo anketas, į ką tikslinga atsižvelgti vertinant projektus, apžvelgia vertinimo ypatumus, kitas aplinkybes, atsako į ekspertų klausimus. SPPD ekspertų pasira</text:span><text:span text:style-name="T595">šytų</text:span><text:span text:style-name="T596"><text:s/>konfidencialumo pasižadėjimų ir nešališkumo deklaracijų kopijas perduoda komisijos sekretoriui.</text:span></text:p>
      <text:p text:style-name="P597"><text:span text:style-name="T598">27</text:span><text:span text:style-name="T599">. Vertintinus projektus SPPD paskirsto ekspertams.<text:s/></text:span></text:p>
      <text:p text:style-name="P600"><text:span text:style-name="T601">28</text:span><text:span text:style-name="T602">. Vieną projektą vertina ne mažiau kaip du ekspertai. SPPD gali projektą paskirti papildomai įvertinti trečiajam ekspertui Taisyklių 20 punkte nurodytais pagrindais.<text:s/></text:span></text:p>
      <text:p text:style-name="P603"><text:span text:style-name="T604">29</text:span><text:span text:style-name="T605">. Jeigu ekspertams vertinant gautą paraišką ir su ja pateiktus dokumentus kyla neai</text:span><text:span text:style-name="T606">škumų, trūksta informacijos, galinčios turėti esminę įtaką projekto vertinimui, ekspertai raštu arba elektroniniu paštu kreipiasi į SPPD su prašymu patikslinti pareiškėjo pateiktą informaciją, nurodydami šio prašymo motyvus.</text:span><text:span text:style-name="T607"><text:s/>SPPD</text:span><text:span text:style-name="T608"><text:s/>elektroniniu paštu nurodo<text:s/></text:span><text:span text:style-name="T609">pareiškėjui elektroniniu paštu pateikti patikslintą informaciją per 3 darbo dienas nuo šio nurodymo gavimo dienos. Pareiškėjo gali būti prašoma pateikti tik tą informaciją, kurios SPPD negali gauti. Pareiškėjo negali būti prašoma pateikti nepagrįstai daug<text:s/></text:span><text:span text:style-name="T610">informacijos, kuri nebūtų svarbi vertinant projektus. Jeigu pareiškėjas per SPPD nustatytą terminą informacijos nepaaiškina ar nepatikslina, SPPD apie tai informuoja komisiją ir nurodo priežastis, kodėl pareiškėjo nepatikslinta ar nepaaiškinta informacija<text:s/></text:span><text:span text:style-name="T611">turi esminę įtaką projekto vertinimui. Apibendrinęs SPPD argumentus dėl projekto atmetimo, jei pareiškėjas nepatikslina ar nepaaiškina informacijos, komisijos sekretorius pateikia komisijai SPPD siūlymą</text:span><text:span text:style-name="T612"><text:s/></text:span><text:span text:style-name="T613">projektą atmesti.<text:s/></text:span><text:span text:style-name="T614">Komisija, atsižvelgdama į SPPD</text:span><text:span text:style-name="T615"><text:s/></text:span><text:span text:style-name="T616">siūl</text:span><text:span text:style-name="T617">ymą bei argumentus, pritaria arba nepritaria projekto atmetimui.<text:s/></text:span></text:p>
      <text:p text:style-name="P618"><text:span text:style-name="T619">30</text:span><text:span text:style-name="T620">. Ekspertas projektus vertina informacinėje sistemoje pildydamas vertinimo anketą, vadovaudamasis joje nurodytais vertinimo kriterijais. Vertinimo anketoje privalo būti pateikiamas<text:s/></text:span><text:span text:style-name="T621">išsamus kiekvieno balo, skirto eksperto, pagrindimas. Jeigu eksperto siūlymu mažinamas pareiškėjo prašomas finansavimas, turi būti išsamiai pagrįstos tokio siūlymo priežastys.</text:span></text:p>
      <text:p text:style-name="P622"><text:span text:style-name="T623">31</text:span><text:span text:style-name="T624">. Ekspertai turi įvertinti ir skirti balus už:<text:s/></text:span></text:p>
      <text:p text:style-name="P625"><text:span text:style-name="T626">31.1</text:span><text:span text:style-name="T627">. projekto tikslo, u</text:span><text:span text:style-name="T628">ždavinių, numatytos tikslinės grupės ir trumpo aprašymo aiškumą bei atitiktį atrankos konkurso tikslui (Nuostatų 4 punktas ir 15.5–15.9 papunkčiai), vertinant nuo 0 (nulio) iki 10 (dešimties) balų: 0 – neaiškūs, neatitinka projekto tikslo; 1–9 – iš dalies<text:s/></text:span><text:span text:style-name="T629">aiškūs, iš dalies atitinka Konkurso tikslą; 10 – aiškūs, atitinka Konkurso tikslą;</text:span></text:p>
      <text:p text:style-name="P630"><text:span text:style-name="T631">31.2</text:span><text:span text:style-name="T632">. projekto atitiktį finansavimo prioritetams (Nuostatų 10 punktas), vertinant nuo 0 (nulio) iki 15 (penkiolikos) balų: 0 – neatitinka nė vieno prioriteto; 5 – atitin</text:span><text:span text:style-name="T633">ka vieną prioritetą; 10 – atitinka du prioritetus; 15 – atitinka visus prioritetus;</text:span></text:p>
      <text:p text:style-name="P634"><text:span text:style-name="T635">31.3</text:span><text:span text:style-name="T636">. projekto veiklų turinio aprašymo ir veiklų įgyvendinimo plane numatytų veiklų nuoseklumą, pagrįstumą ir tinkamumą projekto tikslui ir uždaviniams pasiekti, vertin</text:span><text:span text:style-name="T637">ant nuo 0 (nulio) iki 15 (penkiolikos) balų: 0 – nenuoseklios, nepagrįstos ir netinkamos projekto tikslui bei uždaviniams įgyvendinti; 1–14 – iš dalies nuoseklios, iš dalies pagrįstos ir iš dalies tinkamos<text:s/></text:span><text:soft-page-break/><text:span text:style-name="T638">projekto tikslui bei uždaviniams įgyvendinti; 15 –</text:span><text:span text:style-name="T639"><text:s/>nuoseklios, pagrįstos ir tinkamos projekto tikslui bei uždaviniams įgyvendinti;</text:span></text:p>
      <text:p text:style-name="P640"><text:span text:style-name="T641">31.4</text:span><text:span text:style-name="T642">. sąmatos aiškumą, detalumą, racionalumą, pagrįstumą ir sąsają su veiklomis<text:s/></text:span><text:span text:style-name="T643">(Nuostatų 15.7 papunktis, 65–67 punktai)</text:span><text:span text:style-name="T644">, vertinant nuo 0 (nulio) iki 10 (dešimties) balų:<text:s/></text:span><text:span text:style-name="T645">0 – neaiški, nedetali ir neracionali, nepagrįsta ir nesietina su veiklomis; 1–9 – iš dalies aiški, iš dalies detali ir racionali, iš dalies pagrįsta ir sietina su veiklomis; 10 – aiški, detali ir racionali, pagrįsta ir sietina su veiklomis;</text:span></text:p>
      <text:p text:style-name="P646"><text:span text:style-name="T647">31.5</text:span><text:span text:style-name="T648">. proje</text:span><text:span text:style-name="T649">kto vadovo, projekto vykdytojo (-ų) patirtį, kvalifikaciją ir gebėjimus įgyvendinti projektą, vertinant nuo 0 (nulio) iki 10 (dešimties) balų: 0 – nepakankami projektui sėkmingai įgyvendinti; 1–9 – iš dalies pakankami projektui sėkmingai įgyvendinti; 10 –<text:s/></text:span><text:span text:style-name="T650">visiškai pakankami projektui sėkmingai įgyvendinti;</text:span></text:p>
      <text:p text:style-name="P651"><text:span text:style-name="T652">31.6</text:span><text:span text:style-name="T653">. projekto laukiamų rezultatų reikšmingumą, realumą ir pagrįstumą, vertinant nuo 0 (nulio) iki 5 (penkių) balų: 0 – neaiškūs ir nekonkretūs; 1–4 – iš dalies aiškūs ir konkretūs; 5 – aiškūs ir konk</text:span><text:span text:style-name="T654">retūs.</text:span></text:p>
      <text:p text:style-name="P655"><text:span text:style-name="T656">32</text:span><text:span text:style-name="T657">.</text:span><text:span text:style-name="T658"><text:tab/>Už vertinimo dalį, kurioje vertinamas projekto turinys ir lėšų planavimas, gali būti skiriama daugiausia 65 (šešiasdešimt penki) balai vienam projektui. Privaloma surinkti minimali balų suma už projekto turinį ir lėšų planavimą – 40 (ketur</text:span><text:span text:style-name="T659">iasdešimt) balų. Projektai, kurie nesurinko nustatytos minimalios balų sumos, nefinansuojami.</text:span></text:p>
      <text:p text:style-name="P660"><text:span text:style-name="T661">33</text:span><text:span text:style-name="T662">.</text:span><text:span text:style-name="T663"><text:tab/>Vertinimo anketoje taip pat nurodomas eksperto siūlymas, ar:</text:span></text:p>
      <text:p text:style-name="P664"><text:span text:style-name="T665">33.1</text:span><text:span text:style-name="T666">.</text:span><text:span text:style-name="T667"><text:tab/>skirti visišką finansavimą (visoms veikloms);</text:span></text:p>
      <text:p text:style-name="P668"><text:span text:style-name="T669">33.2</text:span><text:span text:style-name="T670">.</text:span><text:span text:style-name="T671"><text:tab/>skirti dalinį finansavimą (nu</text:span><text:span text:style-name="T672">rodant, kuriai konkrečiai veiklai (-oms) siūloma finansavimo neskirti ir (arba) skirti mažesnį finansavimą, išsamiai pagrindžiant tokį siūlymą);</text:span></text:p>
      <text:p text:style-name="P673"><text:span text:style-name="T674">33.3</text:span><text:span text:style-name="T675">.</text:span><text:span text:style-name="T676"><text:tab/></text:span><text:span text:style-name="T677">finansavimo neskirti (nurodant konkrečią veiklą (-as), kuriai (-ioms) siūloma finansavimo neskirti, ir (arba) išlaidų rūšis, kurioms siūloma finansavimo neskirti, išsamiai pagrindžiant tokį siūlymą).<text:s/></text:span></text:p>
      <text:p text:style-name="P678"><text:span text:style-name="T679">34</text:span><text:span text:style-name="T680">.</text:span><text:span text:style-name="T681"><text:tab/>Projektai reitinguojami ekspertų skirtų balų<text:s/></text:span><text:span text:style-name="T682">vidurkių mažėjimo tvarka.<text:s/></text:span></text:p>
      <text:p text:style-name="P683"><text:span text:style-name="T684">Rezervinių projektų sąraše esantys projektai reitinguojami šiame punkte nustatyta tvarka.<text:s/></text:span></text:p>
      <text:p text:style-name="P685"><text:span text:style-name="T686">35</text:span><text:span text:style-name="T687">. Projektai turi būti įvertinti per laikotarpį, ne ilgesnį kaip 20 darbo dienų, pradedant skaičiuoti nuo vertintinų projektų pateiki</text:span><text:span text:style-name="T688">mo ekspertams dienos iki SPPD parengtos ekspertų vertinimo suvestinės pateikimo komisijai dienos.<text:s/></text:span></text:p>
      <text:p text:style-name="P689"><text:span text:style-name="T690">Komisijos pirmininkas, atsižvelgdamas į gautų projektų skaičių ir apimtį, gali terminą pratęsti ne ilgiau kaip 10 darbo dienų.<text:s/></text:span></text:p>
      <text:p text:style-name="P691"><text:span text:style-name="T692">36</text:span><text:span text:style-name="T693">. SPPD, gavęs ekspertų vertinimus ir siūlymus dėl projektų finansavimo, juos apibendrina, parengdamas projektų vertinimo suvestinę (joje nurodydamas dviejų projektą vertinusių ekspertų skirtų balų ir siūlomų skirti valstybės biudžeto lėšų sumų vidurkį), ją</text:span><text:span text:style-name="T694"><text:s/>kartu su ekspertų vertinimo anketomis ir jų vertintais projektais (elektroninėmis jų versijomis) pateikia komisijai ir komisijos pirmininko prašo organizuoti komisijos posėdį.<text:s/></text:span></text:p>
      <text:p text:style-name="P695"><text:span text:style-name="T696">37</text:span><text:span text:style-name="T697">. Gavęs projektų vertinimo suvestinę, ekspertų vertinimo anketas ir vert</text:span><text:span text:style-name="T698">intus projektus (elektronines jų versijas), komisijos sekretorius komisijos pirmininko pavedimu per 3 darbo dienas organizuoja komisijos posėdį, kurio metu SPPD atstovas (-ai) ir (ar) ekspertas (-ai), vertinęs (-ę) paraiškas, supažindina komisiją su eksper</text:span><text:span text:style-name="T699">tų projektų vertinimais, išvadomis ir siūlymais, atsako į komisijos narių ir (ar) kitų posėdyje dalyvaujančių asmenų klausimus.</text:span></text:p>
      <text:p text:style-name="P700"><text:span text:style-name="T701">38</text:span><text:span text:style-name="T702">. Komisijos posėdžio metu komisija, atsižvelgusi į ekspertų vertinimus, surinktų balų skaičių, išvadas bei siūlymus dėl pr</text:span><text:span text:style-name="T703">ojektų finansavimo ir įvertinusi SPPD projektų vertinimo suvestinėje pateiktus duomenis bei kitą su projektais, jų vertinimu susijusią informaciją, pritaria arba nepritaria ekspertų skirtų balų vidurkiui ir jų siūlomų skirti sumų projektams įgyvendinti vid</text:span><text:span text:style-name="T704">urkiui, priima protokolinį sprendimą ir pateikia Ministerijos kancleriui siūlymus dėl valstybės biudžeto lėšų skyrimo.<text:s/></text:span></text:p>
      <text:p text:style-name="P705">Jeigu Taisyklių 20.1–20.3 papunkčiuose nurodytais atvejais projektui įvertinti paskiriamas trečiasis ekspertas, jo siūlymas dėl projekto<text:s/>įvertinimo pateikiamas komisijai. Komisija, įvertinusi trečiojo eksperto siūlymus, pritaria arba nepritaria jo skirtam balui ir (ar) jo išvadai dėl projekto<text:s/><text:soft-page-break/>finansavimo ar nefinansavimo. Jei trečiasis ekspertas pasitelkiamas Taisyklių 20.4 papunktyje nurodytu atveju, dėl projektui skiriamos sumos dydžio sprendžia komisija.<text:s/></text:p>
      <text:p text:style-name="P706"><text:span text:style-name="T707">Jei, atlikus projektų vertinimą, sutampa kelių pareiškėjų projektams skirtų balų vidurkis</text:span><text:span text:style-name="T708"><text:s/>ir neužtenka konkursui įgyvendinti numatytų valstybės biudžeto lėšų</text:span><text:span text:style-name="T709">, pirmenybė teikiama tam pro</text:span><text:span text:style-name="T710">jektui, kurio sąmatoje administravimui skirta lėšų dalis yra mažesnė. Projektas, kuriam neužteko konkursui įgyvendinti numatytų valstybės biudžeto lėšų, įtraukiamas į rezervinių projektų sąrašą. Valstybės biudžeto lėšos rezervinių projektų sąraše esantiems</text:span><text:span text:style-name="T711"><text:s/>projektams skiriamos Nuostatų 45 punkto antrojoje pastraipoje nustatyta tvarka.<text:s/></text:span></text:p>
      <text:p text:style-name="P712"><text:span text:style-name="T713">Jeigu komisija nepritaria dviejų ekspertų skirtų balų vidurkiui ir (ar) siūlomų skirti valstybės biudžeto lėšų sumų vidurkiui, komisijos sprendimu projektas perduodamas SPPD,</text:span><text:span text:style-name="T714"><text:s/>kuris projektą skiria vertinti trečiajam ekspertui. Gavusi trečiojo eksperto vertinimą, komisija pritaria arba nepritaria jo vertinimui ir (ar) siūlomai skirti sumai. Jeigu komisija priima sprendimą nepritarti trečiojo eksperto vertinimui, ji sprendžia dė</text:span><text:span text:style-name="T715">l pakartotinio projekto vertinimo, kurį atlieka komisijos nariai. Atliekant pakartotinį vertinimą, vieną projektą vertina ne mažiau kaip du komisijos nariai. Projektus komisijos nariams vertinti paskirsto komisijos pirmininkas. Komisijos nariai įvertina pr</text:span><text:span text:style-name="T716">ojektą ir skiria balus, vadovaudamiesi Nuostatų 30–33 punktais.<text:s/></text:span><text:span text:style-name="T717">Pakartotinai projektai turi būti įvertinti per laikotarpį, ne ilgesnį kaip 10 darbo dienų, pradedant skaičiuoti nuo vertintinų projektų pateikimo komisijos nariams dienos.</text:span></text:p>
      <text:p text:style-name="P718">Vertindamas paraišką<text:s/>ir atsižvelgdamas į išlaidų pagrįstumą, komisijos narys pakartotinio vertinimo metu gali pasiūlyti mažinti tam tikroms išlaidoms numatytas valstybės biudžeto lėšas arba jų neskirti, jei planuojamos išlaidos neatitinka Nuostatuose numatytų tikslų.</text:p>
      <text:p text:style-name="P719"><text:span text:style-name="T720">Jeigu, į</text:span><text:span text:style-name="T721">vertinus paraišką, siūlytina suma yra mažesnė nei Nuostatų 7 punkte nurodyta mažiausia galima skirti suma, projekto siūloma nefinansuoti.</text:span></text:p>
      <text:p text:style-name="P722"><text:span text:style-name="T723">39</text:span><text:span text:style-name="T724">.</text:span><text:span text:style-name="T725"><text:s/></text:span><text:span text:style-name="T726">Jei komisija, įvertinusi projektų vertinimo suvestinę, ekspertų vertinimo anketas, vadovaudamasi Nuostatų 38 p</text:span><text:span text:style-name="T727">unkto penktojoje pastraipoje nustatytais kriterijais, nusprendžia siūlyti Ministerijos kancleriui skirti dalį paraiškoje prašomų valstybės biudžeto lėšų, ji priima protokolinį sprendimą, kuriame nurodo, kokias priemones (veiklas) ir (ar) išlaidas siūloma f</text:span><text:span text:style-name="T728">inansuoti. <text:s/></text:span></text:p>
      <text:p text:style-name="P729"><text:span text:style-name="T730">Komisijos sekretorius<text:s/></text:span><text:span text:style-name="T731">nedelsdamas, bet ne vėliau nei per 3 darbo dienas nuo komisijos sprendimo siūlyti Ministerijos kancleriui skirti dalį paraiškoje prašomų valstybės biudžeto lėšų priėmimo dienos</text:span><text:span text:style-name="T732"><text:s/>elektroniniu paštu informuoja pareiškėją api</text:span><text:span text:style-name="T733">e komisijos siūlomų skirti<text:s/></text:span><text:span text:style-name="T734">valstybės biudžeto</text:span><text:span text:style-name="T735"><text:s/>lėšų dydį, nurodo, kokias priemones (veiklas) ir (ar) išlaidas siūloma finansuoti, taip pat nurodo patvirtinti, kad pareiškėjas sutinka su siūloma skirti suma</text:span><text:span text:style-name="T736"><text:s/>ir kad<text:s/></text:span><text:span text:style-name="T737">siūlomas priimti sprendimas skirti dalį<text:s/></text:span><text:span text:style-name="T738">vals</text:span><text:span text:style-name="T739">tybės biudžeto</text:span><text:span text:style-name="T740"><text:s/>lėšų neturės neigiamos įtakos įgyvendinant Nuostatuose bei projekte numatytus tikslus, ir pagal komisijos priimtą protokolinį sprendimą<text:s/></text:span><text:span text:style-name="T741">prašo patikslinti sąmatas ir (ar) veiklų planus</text:span><text:span text:style-name="T742">.</text:span></text:p>
      <text:p text:style-name="P743"><text:span text:style-name="T744">Jei pareiškėjas sutinka su komisijos siūloma skirti suma</text:span><text:span text:style-name="T745">, jis per 3 darbo dienas nuo pranešimo gavimo elektroniniu paštu dienos komisijai patvirtina, kad sutinka su siūloma skirti suma ir kad komisijos siūlomas priimti sprendimas skirti dalį<text:s/></text:span><text:span text:style-name="T746">valstybės biudžeto</text:span><text:span text:style-name="T747"><text:s/>lėšų neturės neigiamos įtakos įgyvendinant Nuostatu</text:span><text:span text:style-name="T748">ose bei projekte numatytus tikslus, ir, atsižvelgdamas į komisijos rašte pateiktus nurodymus, pateikia patikslintą sąmatą ir (ar) veiklų planą.<text:s/></text:span></text:p>
      <text:p text:style-name="P749"><text:span text:style-name="T750">Komisijai iš pareiškėjo gavus patvirtinimą, kad jis sutinka su komisijos siūloma skirti suma ir kad komisijos s</text:span><text:span text:style-name="T751">iūlomas priimti sprendimas skirti dalį valstybės biudžeto lėšų neturės neigiamos įtakos įgyvendinant Nuostatuose ir projekte numatytus tikslus, bei patikslintas sąmatas ir (ar) veiklų planus, ne vėliau kaip kitą darbo dieną nuo patikslintų sąmatų ir (ar) v</text:span><text:span text:style-name="T752">eiklų planų gavimo dienos šie dokumentai perduodami įvertinti ekspertams Nuostatuose ir SPPD patvirtintame ekspertų darbo reglamente nustatyta tvarka. Ekspertai patikslintas sąmatas ir (ar) veiklų planus įvertina, SPPD ekspertų vertinimo suvestinę parengia</text:span><text:span text:style-name="T753"><text:s/>ir kartu su ekspertų vertinimo anketomis ją perduoda komisijai per 3 darbo dienas nuo patikslintų sąmatų ir (ar) veiklų planų gavimo dienos.<text:s/></text:span><text:span text:style-name="T754">Gavusi<text:s/></text:span><text:span text:style-name="T755">ekspertų vertinimų suvestinę, ekspertų vertinimo anketas, vadovaudamasi Nuostatų 38</text:span><text:span text:style-name="T756"> </text:span><text:span text:style-name="T757">punkto penktojoje pastr</text:span><text:span text:style-name="T758">aipoje nustatytais kriterijais</text:span><text:span text:style-name="T759">, komisija posėdyje svarsto patikslintas sąmatas ir (ar) veiklų planus ir jiems pritaria arba nepritaria.</text:span></text:p>
      <text:soft-page-break/>
      <text:p text:style-name="P760"><text:span text:style-name="T761">Pareiškėjui per šiame punkte nurodytą terminą nepatvirtinus, kad sutinka su komisijos siūloma skirti suma ir (ar) kad ko</text:span><text:span text:style-name="T762">misijos siūlomas priimti sprendimas skirti dalį<text:s/></text:span><text:span text:style-name="T763">valstybės biudžeto</text:span><text:span text:style-name="T764"><text:s/>lėšų neturės neigiamos įtakos įgyvendinant projekte ir Nuostatuose numatytus tikslus, ir (ar) nepatikslinus sąmatos ir (ar) veiklų plano, laikoma, kad jis nesutinka su komisijos siūloma ski</text:span><text:span text:style-name="T765">rti suma. Jei pareiškėjas nesutinka su komisijos priimtu sprendimu siūlyti Ministerijos kancleriui jam skirti dalį projektui įgyvendinti prašomų<text:s/></text:span><text:span text:style-name="T766">valstybės biudžeto</text:span><text:span text:style-name="T767"><text:s/>lėšų arba jei komisija nepritaria pareiškėjo patikslintoms sąmatoms ir (ar) veiklų planams, projektui<text:s/></text:span><text:span text:style-name="T768">valstybės biudžeto</text:span><text:span text:style-name="T769"><text:s/>lėšų neskiriama ir jis įtraukiamas į nefinansuotinų projektų sąrašą.</text:span></text:p>
      <text:p text:style-name="P770"><text:span text:style-name="T771">Jeigu, įvertinus paraišką, siūlytina skirti suma yra mažesnė nei<text:s/></text:span><text:span text:style-name="T772">Nuostatų 7 punkte nurodyta mažiausia galima skirti suma, tokio projekto siūloma nefinansuoti.</text:span></text:p>
      <text:p text:style-name="P773"><text:span text:style-name="T774">40</text:span><text:span text:style-name="T775">. Pasiūlymus dėl valstybės biudžeto lėšų paskirstymo komisija pateikia Ministerijos kancleriui per 1 darbo dieną nuo posėdžio, kuriame priimtas sprendimas d</text:span><text:span text:style-name="T776">ėl projektų finansavimo siūlymų pateikimo Ministerijos kancleriui, protokolo pasirašymo ir užregistravimo dienos.</text:span></text:p>
      <text:p text:style-name="P777"><text:span text:style-name="T778">Ministerijos kancleris per 5 darbo dienas nuo komisijos pasiūlymų gavimo dienos priima sprendimą dėl valstybės biudžeto lėšų skyrimo projektam</text:span><text:span text:style-name="T779">s.<text:s/></text:span><text:span text:style-name="T780"><text:s/></text:span></text:p>
      <text:p text:style-name="P781"><text:span text:style-name="T782">41</text:span><text:span text:style-name="T783">. Ministerijos kanclerio sprendime<text:s/></text:span><text:span text:style-name="T784">dėl valstybės biudžeto lėšų skyrimo projektams</text:span><text:span text:style-name="T785"><text:s/>nurodoma:</text:span></text:p>
      <text:p text:style-name="P786"><text:span text:style-name="T787">41.1</text:span><text:span text:style-name="T788">.</text:span><text:span text:style-name="T789"><text:s/>pagrindas finansuoti projektus arba jų nefinansuoti (teisės aktų nuostatos, komisijos protokolų duomenys);</text:span></text:p>
      <text:p text:style-name="P790"><text:span text:style-name="T791">41.2</text:span><text:span text:style-name="T792">.<text:s/></text:span><text:span text:style-name="T793">finansuotinų projektų sąraša</text:span><text:span text:style-name="T794">s, nurodant pareiškėjus, jų juridinio asmens kodus, projektų pavadinimus, surinktų balų vidurkius, prašomas skirti sumas, skiriamas sumas;</text:span></text:p>
      <text:p text:style-name="P795"><text:span text:style-name="T796">41.3</text:span><text:span text:style-name="T797">.</text:span><text:span text:style-name="T798"><text:s/>rezervinių projektų sąrašas, nurodant pareiškėjus, jų juridinio asmens kodus, projektų pavadinimus, surinkt</text:span><text:span text:style-name="T799">ų balų vidurkius, prašomas skirti sumas, siūlomas skirti sumas;</text:span></text:p>
      <text:p text:style-name="P800"><text:span text:style-name="T801">41.4</text:span><text:span text:style-name="T802">.<text:s/></text:span><text:span text:style-name="T803">nefinansuotinų projektų sąrašas, nurodant pareiškėjus, jų juridinio asmens kodus, projektų pavadinimus, surinktų balų vidurkius, prašomas skirti sumas, siūlomas skirti sumas (jei pro</text:span><text:span text:style-name="T804">jektas atmetamas Nuostatų 39 punkto šeštojoje pastraipoje nustatyta tvarka);</text:span></text:p>
      <text:p text:style-name="P805"><text:span text:style-name="T806">41.5</text:span><text:span text:style-name="T807">. atmestinų projektų sąrašas, nurodant pareiškėjus, jų juridinio asmens kodus, projektų pavadinimus, prašomas sumas;</text:span></text:p>
      <text:p text:style-name="P808"><text:span text:style-name="T809">41.6</text:span><text:span text:style-name="T810">.<text:s/></text:span><text:span text:style-name="T811">pavedimas Ministerijos Šeimos ir vaiko teisi</text:span><text:span text:style-name="T812">ų apsaugos grupės vadovui užtikrinti tinkamą Nuostatų įgyvendinimą, finansuojant projektus;</text:span></text:p>
      <text:p text:style-name="P813"><text:span text:style-name="T814">41.7</text:span><text:span text:style-name="T815">. Ministerijos kanclerio sprendimo apskundimo tvarka.</text:span></text:p>
      <text:p text:style-name="P816"><text:span text:style-name="T817">42</text:span><text:span text:style-name="T818">.<text:s/></text:span><text:span text:style-name="T819">Komisijos sekretorius per<text:s/></text:span><text:span text:style-name="T820">1</text:span><text:span text:style-name="T821"><text:s/>darbo dieną nuo Ministerijos kanclerio potvarkio dėl lėšų skyrimo projektams priėmimo dienos perduoda SPPD patvirtintą Ministerijos kanclerio potvarkio kopiją ir visus protokolinius komisijos sprendimus, kompaktiniame diske ar laikmenoje, turinčioje USB j</text:span><text:span text:style-name="T822">ungtį, įrašytas paraiškas, kurioms skirtas finansavimas, ir patikslintus paraiškų, kurioms skirtas dalinis finansavimas, dokumentus. Perdavimas įforminamas Ministerijos Šeimos ir vaiko teisių apsaugos<text:s/></text:span><text:span text:style-name="T823">grupės<text:s/></text:span><text:span text:style-name="T824">vadovo (jo nesant – grupės vyresniojo patarėjo)<text:s/></text:span><text:span text:style-name="T825">ir SPPD direktoriaus (jo nesant – jo pavaduotojo) pasirašytu dokumentų perdavimo–priėmimo aktu.</text:span></text:p>
      <text:p text:style-name="P826"><text:span text:style-name="T827">43</text:span><text:span text:style-name="T828">. Sutartis tarp pareiškėjo ir SPPD informacinės sistemos priemonėmis sudaroma per 20 darbo dienų nuo Ministerijos kanclerio sprendimo dėl valstybės biudže</text:span><text:span text:style-name="T829">to lėšų skyrimo projektui priėmimo dienos. Sutartyse turi būti pateikta informacija, nurodyta Lietuvos Respublikos valstybės biudžeto ir savivaldybių biudžetų sudarymo ir vykdymo taisyklių, patvirtintų Lietuvos Respublikos Vyriausybės 2001 m. gegužės 14 d.</text:span><text:span text:style-name="T830"><text:s/>nutarimu Nr. 543 „Dėl Lietuvos Respublikos valstybės biudžeto ir savivaldybių biudžetų sudarymo ir vykdymo taisyklių patvirtinimo“, 61 punkte.<text:s/></text:span></text:p>
      <text:p text:style-name="P831"><text:span text:style-name="T832">44</text:span><text:span text:style-name="T833">.</text:span><text:span text:style-name="T834"><text:s/>Nesudarius sutarties per Nuostatų 43 punkte nurodytą terminą, nutraukus sudarytą sutartį, Ministerija ar SPPD teikia Ministerijos kancleriui pasiūlymą panaikinti sprendimą projektui skirti<text:s/></text:span><text:span text:style-name="T835">valstybės biudžeto</text:span><text:span text:style-name="T836"><text:s/>lėšas.</text:span></text:p>
      <text:p text:style-name="P837"><text:span text:style-name="T838">Pareiškėjui nesudarius sutarties per Nuo</text:span><text:span text:style-name="T839">statų 43 punkte nurodytą terminą, atsisakius dalies<text:s/></text:span><text:span text:style-name="T840">valstybės biudžeto</text:span><text:span text:style-name="T841"><text:s/>lėšų ar toliau vykdyti finansuojamą projektą, nutraukus sudarytą sutartį, taip pat Nuostatų 39 punkte numatytu atveju per nustatytą terminą nepatikslinus sąmatos ir (ar) veiklų plano, l</text:span><text:span text:style-name="T842">ikusios nepanaudotos<text:s/></text:span><text:span text:style-name="T843">valstybės biudžeto</text:span><text:span text:style-name="T844"><text:s/>lėšos komisijos siūlymu ir Ministerijos kanclerio sprendimu eilės tvarka skiriamos įvertintiems projektams, esantiems rezervinių projektų sąraše.<text:s/></text:span><text:soft-page-break/><text:span text:style-name="T845">Finansavimas projektams, esantiems rezervinių projektų sąraše, skiriam</text:span><text:span text:style-name="T846">as neviršijant nepaskirstytų<text:s/></text:span><text:span text:style-name="T847">valstybės biudžeto</text:span><text:span text:style-name="T848"><text:s/>lėšų sumos. Rezervinių projektų sąraše esantiems projektams siūlant skirti dalį projektui įgyvendinti prašomų lėšų, sąmata ir (ar) veiklų planas tikslinami Nuostatų 39 punkte nustatyta tvarka. Ministerijos ka</text:span><text:span text:style-name="T849">nclerio sprendimas dėl<text:s/></text:span><text:span text:style-name="T850">valstybės biudžeto</text:span><text:span text:style-name="T851"><text:s/>lėšų skyrimo priimamas per 3 darbo dienas nuo komisijos siūlymo gavimo dienos.</text:span></text:p>
      <text:p text:style-name="P852"><text:span text:style-name="T853">45</text:span><text:span text:style-name="T854">. Pareiškėjai raštu arba elektroniniu paštu informuojami apie Ministerijos kanclerio priimtą sprendimą per 3 darbo dienas nuo šio</text:span><text:span text:style-name="T855"><text:s/>sprendimo priėmimo dienos. Pareiškėjai, kurių projektai buvo įrašyti į atmestinų ar nefinansuotinų projektų sąrašą, apie sprendimą informuojami raštu, nurodant atmetimo ar<text:s/></text:span><text:span text:style-name="T856">valstybės biudžeto</text:span><text:span text:style-name="T857"><text:s/>lėšų neskyrimo priežastis.</text:span></text:p>
      <text:p text:style-name="P858"><text:span text:style-name="T859">46</text:span><text:span text:style-name="T860">. Informacija apie konkurso rez</text:span><text:span text:style-name="T861">ultatus per 1 darbo dieną nuo Ministerijos kanclerio potvarkio dėl<text:s/></text:span><text:span text:style-name="T862">valstybės biudžeto</text:span><text:span text:style-name="T863"><text:s/>lėšų skyrimo priėmimo dienos skelbiama Ministerijos interneto svetainės<text:s/></text:span><text:span text:style-name="T864">https://socmin.lrv.lt<text:s/></text:span><text:span text:style-name="T865">skilties „Konkursai“ dalyje „Projektų konkursų rezultatai“ (</text:span><text:span text:style-name="T866">https://socmin.l</text:span><text:span text:style-name="T867">rv.lt/lt/konkursai-1/projektu-konkursu-rezultatai</text:span><text:span text:style-name="T868">)</text:span><text:span text:style-name="T869">.</text:span></text:p>
      <text:p text:style-name="P870"/>
      <text:p text:style-name="P871"><text:span text:style-name="T872">VI</text:span><text:span text:style-name="T873"><text:s/>SKYRIUS</text:span></text:p>
      <text:p text:style-name="P874"><text:span text:style-name="T875">KOMISIJOS DARBO ORGANIZAVIMAS</text:span></text:p>
      <text:p text:style-name="P876"/>
      <text:p text:style-name="P877"><text:span text:style-name="T878">47</text:span><text:span text:style-name="T879">. Komisijos darbą organizuoja ir jai vadovauja komisijos pirmininkas, jo nesant – komisijos pirmininko pavaduotojas. Komisiją techniškai aptarnauja k</text:span><text:span text:style-name="T880">omisijos sekretorius.<text:s/></text:span><text:span text:style-name="T881">Komisijos sekretorius nėra komisijos narys.<text:s/></text:span><text:span text:style-name="T882">Komisija savo darbe vadovaujasi Lietuvos Respublikos įstatymais, Lietuvos Respublikos Vyriausybės nutarimais, Taisyklėmis, Nuostatais, 2016 m. balandžio 27 d. Europos Parlamento ir Tarybos r</text:span><text:span text:style-name="T883">eglamentu (ES) 2016/679 dėl fizinių asmenų apsaugos tvarkant asmens duomenis ir dėl laisvo tokių duomenų judėjimo ir kuriuo panaikinama Direktyva 95/46/EB (Bendrasis duomenų apsaugos reglamentas) ir kitais teisės aktais.</text:span><text:s/><text:span text:style-name="T884">Komisijos sekretoriaus ir pavaduoja</text:span><text:span text:style-name="T885">nčio komisijos sekretoriaus laikinojo nedarbingumo, komandiruotės ar atostogų metu komisijos pirmininkas, o jo nesant – komisijos pirmininko pavaduotojas, komisijos nariams pritarus, kol išnyks aplinkybės, dėl kurių komisijos sekretorius ir pavaduojantis k</text:span><text:span text:style-name="T886">omisijos sekretorius negali vykdyti funkcijų, komisijos sekretoriaus funkcijoms vykdyti paskiria vieną iš komisijos narių.</text:span></text:p>
      <text:p text:style-name="P887"><text:span text:style-name="T888">48</text:span><text:span text:style-name="T889">. Komisijos sekretorius:</text:span></text:p>
      <text:p text:style-name="P890"><text:span text:style-name="T891">48.1</text:span><text:span text:style-name="T892">. rengia skelbimus apie konkursą ir organizuoja jų paskelbimą;</text:span></text:p>
      <text:p text:style-name="P893"><text:span text:style-name="T894">48.2</text:span><text:span text:style-name="T895">. techniškai aptarnauja<text:s/></text:span><text:span text:style-name="T896">komisiją, organizuoja ir protokoluoja komisijos posėdžius, pasirašo posėdžių protokolus</text:span>;</text:p>
      <text:p text:style-name="P897"><text:span text:style-name="T898">48.3</text:span><text:span text:style-name="T899">. Ministerijos<text:s/></text:span><text:span text:style-name="T900">interneto svetainės<text:s/></text:span><text:span text:style-name="T901">https://socmin.lrv.lt</text:span><text:span text:style-name="T902"><text:s/>skilties „Konkursai“ dalyje „Projektų konkursai“ (</text:span><text:span text:style-name="T903">https://socmin.lrv.lt/lt/konkursai-1/projektu-konkur</text:span><text:span text:style-name="T904">sai</text:span><text:span text:style-name="T905">)<text:s/></text:span><text:span text:style-name="T906">skelbia informaciją apie komisijos posėdžius, kuriuose bus svarstomi su projektų finansavimu susiję klausimai, ne vėliau kaip likus 3 darbo dienoms iki komisijos posėdžio paskelbia planuojamo posėdžio darbotvarkę bei jos pasikeitimus (jei jų yra);</text:span></text:p>
      <text:p text:style-name="P907"><text:span text:style-name="T908">4</text:span><text:span text:style-name="T909">8.4</text:span><text:span text:style-name="T910">. renka komisijos narių, SPPD bei ekspertų raštu pateiktą informaciją apie galimą viešųjų ir privačių interesų konfliktą ir jų pasirašytas nešališkumo deklaracijas bei konfidencialumo pasižadėjimus;</text:span></text:p>
      <text:p text:style-name="P911"><text:span text:style-name="T912">48.5</text:span><text:span text:style-name="T913">. rengia Ministerijos kanclerio potvarkio dė</text:span><text:span text:style-name="T914">l valstybės biudžeto lėšų skyrimo, dokumentų<text:s/></text:span><text:span text:style-name="T915">perdavimo<text:s/></text:span><text:span text:style-name="T916">raštų arba<text:s/></text:span><text:span text:style-name="T917">perdavimo–priėmimo aktų, kuriais Ministerija perduoda dokumentus, susijusius su konkursu, SPPD, ir kitų komisijos veiklos dokumentų projektus;</text:span></text:p>
      <text:p text:style-name="P918">48.6. elektroniniu būdu siunčia derinti komisijos posėdžio protokolą komisijos nariams;</text:p>
      <text:p text:style-name="P919"><text:span text:style-name="T920">48.7</text:span><text:span text:style-name="T921">. skelbia konkurso rezultatus Ministerijos interneto svetainėje<text:s/></text:span><text:span text:style-name="T922">https://socmin.lrv.lt/lt/konkursai-1/projektu-konkursai</text:span>.<text:s/></text:p>
      <text:p text:style-name="P923"><text:span text:style-name="T924">49</text:span><text:span text:style-name="T925">. Komisijos darbo forma yra posėdžiai. Posėdžiai vyksta komisijos pirmini</text:span><text:span text:style-name="T926">nko nustatytu laiku ir forma. Posėdžiai yra teisėti, jei juose dalyvauja ne mažiau kaip du trečdaliai komisijos narių.<text:s/></text:span></text:p>
      <text:p text:style-name="P927"><text:span text:style-name="T928">Komisijos posėdžiuose dalyvauja SPPD atstovas (-ai) ir projektus vertinę ekspertai. Jeigu SPPD atstovas arba projektus vertinę ekspertai</text:span><text:span text:style-name="T929"><text:s/>negali dalyvauti posėdyje, komisija Nuostatų<text:s/></text:span><text:soft-page-break/><text:span text:style-name="T930">52 punkte nustatyta tvarka sprendžia, ar rengti posėdį SPPD atstovui arba projektą (</text:span><text:span text:style-name="T931">‑us) vertinusiems ekspertams nedalyvaujant, ar posėdį atidėti iki tol, kol galės dalyvauti SPPD atstovas ir (ar) projektus ver</text:span><text:span text:style-name="T932">tinę ekspertai.</text:span></text:p>
      <text:p text:style-name="P933"><text:span text:style-name="T934">50</text:span><text:span text:style-name="T935">. Komisijos posėdžiuose stebėtojų teisėmis turi teisę dalyvauti pareiškėjų atstovai ir kiti asmenys.</text:span><text:span text:style-name="T936"><text:s/>Pareiškėjo atstovas gali dalyvauti tik toje posėdžio dalyje, kurioje svarstomas jo projekto klausimas. Komisija posėdžio pradžioje nu</text:span><text:span text:style-name="T937">stato, kuriuos klausimus svarstant gali dalyvauti kiti asmenys. Pareiškėjo atstovas turi teisę pareikšti savo pastabas, paaiškinimus, susijusius su pareiškėjo pateiktu projektu, taip pat pastabas dėl komisijos posėdžio vykdymo eigos komisijai, kurie įrašom</text:span><text:span text:style-name="T938">i į posėdžio protokolą. Pareiškėjo atstovui pateikus pastabą dėl komisijos posėdžio eigos, komisija ją įvertina ir atsižvelgia arba neatsižvelgia, nurodydama neatsižvelgimo priežastis. Pareiškėjo atstovas, ketinantis dalyvauti komisijos posėdyje, komisijos</text:span><text:span text:style-name="T939"><text:s/>sekretoriui pateikia dokumentą, patvirtinantį, kad komisijos posėdyje ketinantis dalyvauti asmuo yra pareiškėjo vadovas arba asmuo, turintis teisę veikti pareiškėjo vardu.</text:span></text:p>
      <text:p text:style-name="P940"><text:span text:style-name="T941">51</text:span><text:span text:style-name="T942">. Ne vėliau kaip per 3 darbo dienas nuo SPPD pateiktų įvertintų projektų suve</text:span><text:span text:style-name="T943">stinių, ekspertų vertinimo anketų ir vertintų paraiškų gavimo dienos šaukiamas komisijos posėdis. Prireikus gali būti šaukiama ir daugiau posėdžių.</text:span></text:p>
      <text:p text:style-name="P944"><text:span text:style-name="T945">Komisijos nariams, SPPD atstovui (-ams) ir ekspertams apie posėdį raštu arba elektroniniu paštu ne vėliau kaip prieš 3 darbo dienas praneša komisijos sekretorius, kuris kartu su pranešimu posėdžio dalyviams pateikia posėdžio darbotvarkės projektą ir medžia</text:span><text:span text:style-name="T946">gą numatomais svarstyti klausimais. Informacija apie planuojamą posėdį taip pat skelbiama Ministerijos interneto svetainės<text:s/></text:span><text:span text:style-name="T947">http://socmin.lrv.lt skilties</text:span><text:span text:style-name="T948"><text:s/>„Konkursai“ dalyje „Projektų konkursai“.</text:span></text:p>
      <text:p text:style-name="P949"><text:span text:style-name="T950">52</text:span><text:span text:style-name="T951">. Komisijos narys, SPPD atstovas (-ai) ir projektus vert</text:span><text:span text:style-name="T952">inę ekspertai, negalintys atvykti į posėdį, apie tai ne vėliau kaip prieš 1 darbo dieną iki komisijos posėdžio turi pranešti komisijos pirmininkui arba sekretoriui, išskyrus atvejus, kai to negali padaryti dėl objektyvių priežasčių.</text:span></text:p>
      <text:p text:style-name="P953"><text:span text:style-name="T954">Prireikus svarstyti kla</text:span><text:span text:style-name="T955">usimus skubos tvarka ir dėl objektyvių priežasčių nesant galimybės surengti posėdžio, komisijos sprendimai gali būti priimami remiantis visų komisijos narių apklausos, kuri<text:s/></text:span><text:span text:style-name="T956">atliekama nedelsiant, bet ne vėliau nei per 1 darbo dieną,</text:span><text:span text:style-name="T957"><text:s/>elektroniniu paštu rezul</text:span><text:span text:style-name="T958">tatais. Tarp posėdžių einamieji klausimai gali būti aptariami ir komisijos narių nuomonė išreiškiama elektroniniu paštu.<text:s/></text:span></text:p>
      <text:p text:style-name="P959"><text:span text:style-name="T960">53</text:span><text:span text:style-name="T961">. Pirmojo posėdžio metu, prieš pradėdami darbą, komisijos nariai ir sekretorius privalo pasirašyti konfidencialumo pasižadėjimus</text:span><text:span text:style-name="T962"><text:s/>(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span text:style-name="T963">.</text:span></text:p>
      <text:p text:style-name="P964"><text:span text:style-name="T965">Konfidencialumo pasižadėjimus pasirašo ir komisijos posėdžiuose stebėtojų teisėmis dalyvaujantys pareiškėjų atstovai, SPPD atstovas (-ai), kiti posėdžio dalyviai (Taisyklių 4 priedas), taip pat projektus vertinantys ekspertai. Projektus vertinantys ekspe</text:span><text:span text:style-name="T966">rtai taip pat pasirašo nešališkumo deklaracijas dėl objektyvių sprendimų priėmimo, kuriomis patvirtina, kad<text:s/></text:span><text:span text:style-name="T967">nedirba Ministerijoje ar SPPD, nėra susiję su pareiškėju, kurio projektą vertins (pvz., iš pareiškėjo, kurio projektą vertina, ekspertas ar jam<text:s/></text:span><text:span text:style-name="T968">artimi asmenys negauna jokių pajamų ar kitokio pobūdžio naudos; ekspertas ar jam artimi asmenys nėra pareiškėjo, kurio paraišką jis vertina, steigėjas, akcininkas ar dalininkas, darbuotojas ar valdymo organo narys).</text:span><text:span text:style-name="T969"><text:s/>Ekspertai konfidencialumo pasižadėjimus<text:s/></text:span><text:span text:style-name="T970">ir nešališkumo deklaracijas pasirašo ne vėliau kaip tą pačią dieną, kurią jiems perduodamos vertintinos paraiškos.<text:s/></text:span></text:p>
      <text:p text:style-name="P971"><text:span text:style-name="T972">Jeigu yra aplinkybių, galinčių turėti įtakos priimant sprendimus, komisijos narys (nariai), prieš pradėdamas (-i) nagrinėti vertinimo suvest</text:span><text:span text:style-name="T973">inę, vertinimo anketas ir vertintus projektus, turi nusišalinti nuo dalyvavimo sprendžiant pritarimo ar nepritarimo ekspertų siūlomiems balams, išvadoms ar sumoms, atitinkamo projekto finansavimo dydžio ir kitus jo (jų), kaip komisijos nario (-ių), funkcij</text:span><text:span text:style-name="T974">oms priskirtus klausimus, prieš tai raštu arba elektroniniu paštu pranešęs (-ę) komisijos pirmininkui. Jeigu ekspertas (-ai) nenusišalina, o vėliau dėl to kyla interesų konfliktas, jo (jų) vertinimo rezultatai laikomi negaliojančiais, o projektą (projektus</text:span><text:span text:style-name="T975">) vertina kitas SPPD paskirtas ekspertas. Jeigu komisijos narys nenusišalina, o vėliau dėl to kyla interesų konfliktas,<text:s/></text:span><text:soft-page-break/><text:span text:style-name="T976">komisija iš naujo priima sprendimus ir balsuoja. Nenusišalinusio komisijos nario balsas, jei komisija priima sprendimus pakartotinai, į<text:s/></text:span><text:span text:style-name="T977">bendrą balsų skaičių neįskaičiuojamas.<text:s/></text:span></text:p>
      <text:p text:style-name="P978"><text:span text:style-name="T979">54</text:span><text:span text:style-name="T980">. Komisija turi teisę mažinti valstybės biudžeto lėšų, siūlomų skirti projektui įgyvendinti, sumą, atsižvelgdama į sutrumpėjusį projekto įgyvendinimo laikotarpį, jeigu projekto įgyvendinimo laikotarpis turi įta</text:span><text:span text:style-name="T981">kos numatomoms vykdyti veikloms, jų apimčiai ir (ar) pareiškėjo prašomų lėšų dydžiui.</text:span></text:p>
      <text:p text:style-name="P982"><text:span text:style-name="T983">55</text:span><text:span text:style-name="T984">. Komisijos pirmininkas, narys, ekspertas ar sekretorius gali būti nušalinti nuo pareigų komisijoje<text:s/></text:span><text:span text:style-name="T985">Taisyklių 44 punkte nustatytais pagrindais.<text:s/></text:span></text:p>
      <text:p text:style-name="P986"><text:span text:style-name="T987">56</text:span><text:span text:style-name="T988">. Komisijos p</text:span><text:span text:style-name="T989">irmininkas nuo pareigų komisijoje nušalinamas socialinės apsaugos ir darbo ministro sprendimu. Komisijos narys, sekretorius ar ekspertas nuo pareigų nušalinami komisijos pirmininko sprendimu. Sprendime nurodomas nušalinimo laikotarpis ir nušalinimo priežas</text:span><text:span text:style-name="T990">tys.</text:span></text:p>
      <text:p text:style-name="P991"><text:span text:style-name="T992">57</text:span><text:span text:style-name="T993">. Jei nušalinamas ar nusišalina komisijos pirmininkas, jo funkcijas atlieka komisijos pirmininko pavaduotojas. Jei nušalinamas ar nusišalina komisijos narys ar sekretorius, jų funkcijas atlieka<text:s/></text:span><text:span text:style-name="T994">pakaitiniai komisijos nariai ar sekretorius</text:span><text:span text:style-name="T995">.</text:span><text:s/><text:span text:style-name="T996">Jei nu</text:span><text:span text:style-name="T997">šalinamas ar nusišalina ekspertas, jo vertintas paraiškas SPPD perduoda vertinti kitam ekspertui.</text:span></text:p>
      <text:p text:style-name="P998"><text:span text:style-name="T999">58</text:span><text:span text:style-name="T1000">. Komisijos sprendimai priimami balsuojant posėdyje dalyvaujančių dviejų trečdalių komisijos narių balsų dauguma. Jei komisijos narių balsai pasiskirsto</text:span><text:span text:style-name="T1001"><text:s/>po lygiai, lemiamas yra posėdžio pirmininko balsas.</text:span></text:p>
      <text:p text:style-name="P1002"><text:span text:style-name="T1003">59</text:span><text:span text:style-name="T1004">. Komisijos sprendimai įforminami protokolu, kuris elektroniniu būdu turi būti suderintas su komisijos nariais. Komisijos posėdžio protokolas komisijos nariams suderinti pateikiamas per 3 darbo die</text:span><text:span text:style-name="T1005">nas po įvykusio posėdžio. Komisijos nariai pastabas ir pasiūlymus dėl posėdžio protokolo pateikia per 2 darbo dienas nuo jo gavimo dienos. Su komisijos nariais suderintą protokolą pasirašo posėdžio pirmininkas ir sekretorius.<text:s/></text:span></text:p>
      <text:p text:style-name="P1006">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per 5 darbo dienas po posėdžio.<text:s/></text:p>
      <text:p text:style-name="P1007"><text:span text:style-name="T1008">Komisijos narys turi teisę pareikšti atskirąją nuomonę, kuri pridedama prie protokolo.</text:span></text:p>
      <text:p text:style-name="P1009"><text:span text:style-name="T1010">60</text:span><text:span text:style-name="T1011">. Protokole nurodoma:</text:span></text:p>
      <text:p text:style-name="P1012"><text:span text:style-name="T1013">60.1</text:span><text:span text:style-name="T1014">. komisijos</text:span><text:span text:style-name="T1015"><text:s/>posėdžio data ir vieta, posėdžio protokolo numeris;</text:span></text:p>
      <text:p text:style-name="P1016"><text:span text:style-name="T1017">60.2</text:span><text:span text:style-name="T1018">.<text:s/></text:span><text:span text:style-name="T1019">komisijos posėdžio pirmininkas, komisijos posėdžio sekretorius,<text:s/></text:span><text:span text:style-name="T1020">posėdyje dalyvavę komisijos nariai, SPPD atstovas (-ai), projektus vertinę ekspertai ir kiti posėdyje dalyvavę asmenys;</text:span></text:p>
      <text:p text:style-name="P1021"><text:span text:style-name="T1022">60.3</text:span><text:span text:style-name="T1023">.</text:span><text:span text:style-name="T1024"><text:s/>komisijos posėdyje svarstyti projektai, kiti klausimai;</text:span></text:p>
      <text:p text:style-name="P1025"><text:span text:style-name="T1026">60.4</text:span><text:span text:style-name="T1027">. projektų, kuriuos nutarta siūlyti atmesti, atmetimo argumentai, teisinis projektų atmetimo pagrindas;</text:span></text:p>
      <text:p text:style-name="P1028"><text:span text:style-name="T1029">60.5</text:span><text:span text:style-name="T1030">. informacija apie komisijos pritarimą / nepritarimą skirti projektui finansavi</text:span><text:span text:style-name="T1031">mą iš valstybės biudžeto lėšų. Jei finansavimas projektui skirtas nebuvo arba siūloma skirti mažiau valstybės biudžeto lėšų, negu pareiškėjas prašė, protokole nurodomos tokio siūlymo priežastys ir jų pagrindimas;<text:s/></text:span></text:p>
      <text:p text:style-name="P1032"><text:span text:style-name="T1033">60.6</text:span><text:span text:style-name="T1034">. komisijai nepritarus projektus v</text:span><text:span text:style-name="T1035">ertinusių ekspertų įvertinimui ar išvadai, protokole nurodomi objektyvūs argumentai, kodėl nepritarta ekspertų įvertinimui ar išvadai, ir tai, kad projektas perduodamas vertinti trečiajam ekspertui arba kad komisija pati atliks projekto vertinimą;<text:s/></text:span></text:p>
      <text:p text:style-name="P1036"><text:span text:style-name="T1037">60.7</text:span><text:span text:style-name="T1038">. siūlytini finansuoti projektai ir siūlomos skirti<text:s/></text:span><text:span text:style-name="T1039">valstybės biudžeto<text:s/></text:span><text:span text:style-name="T1040">lėšos projektui įgyvendinti;</text:span></text:p>
      <text:p text:style-name="P1041"><text:span text:style-name="T1042">60.8</text:span><text:span text:style-name="T1043">. nefinansuotini projektai ir jų nefinansavimo pagrindimas;</text:span></text:p>
      <text:p text:style-name="P1044"><text:span text:style-name="T1045">60.9</text:span><text:span text:style-name="T1046">. projektai, kuriuos siūloma įtraukti į rezervinių projektų sąrašą;</text:span></text:p>
      <text:p text:style-name="P1047"><text:span text:style-name="T1048">60.10</text:span><text:span text:style-name="T1049">.<text:s/></text:span><text:span text:style-name="T1050">sumažintų finansuotinų išlaidų pagrindimas, taip pat Taisyklių 20.4 papunktyje nurodytu atveju siūlomo skirti finansavimo pagrindimas;</text:span></text:p>
      <text:p text:style-name="P1051"><text:span text:style-name="T1052">60.11</text:span><text:span text:style-name="T1053">. balsavimo rezultatai, kartu nurodant ir informaciją apie kiekvieno komisijos posėdyje dalyvavusio komisijos na</text:span><text:span text:style-name="T1054">rio balsavimą komisijos posėdyje svarstytais klausimais;</text:span></text:p>
      <text:p text:style-name="P1055"><text:span text:style-name="T1056">60.12</text:span><text:span text:style-name="T1057">.<text:s/></text:span><text:span text:style-name="T1058">informacija apie galimą komisijos nario, sekretoriaus, eksperto, SPPD ir (ar) kitų su konkurso organizavimu susijusių asmenų interesų konfliktą;</text:span></text:p>
      <text:p text:style-name="P1059"><text:span text:style-name="T1060">60.13</text:span><text:span text:style-name="T1061">. kiti komisijos priimti<text:s/></text:span><text:span text:style-name="T1062">sprendimai ir svarstyti klausimai;</text:span></text:p>
      <text:p text:style-name="P1063"><text:span text:style-name="T1064">60.14</text:span><text:span text:style-name="T1065">. kita, komisijos nuomone, svarbi posėdžio informacija.</text:span></text:p>
      <text:p text:style-name="P1066"><text:span text:style-name="T1067">61</text:span><text:span text:style-name="T1068">. Komisijos posėdžio eiga fiksuojama garso įrašymo priemonėmis. Posėdžio garso įrašas perkeliamas į kompiuterinę laikmeną.<text:s/></text:span>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text:s/>„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 text:style-name="T1069"><text:s/></text:span></text:p>
      <text:p text:style-name="P1070"/>
      <text:p text:style-name="P1071"/>
      <text:p text:style-name="P1072"><text:span text:style-name="T1073">VII</text:span><text:span text:style-name="T1074"><text:s/>SKYRIUS</text:span></text:p>
      <text:p text:style-name="P1075"><text:span text:style-name="T1076">PROJEKTŲ VYKDYMAS IR KONTROLĖ</text:span></text:p>
      <text:p text:style-name="P1077"/>
      <text:p text:style-name="P1078"><text:span text:style-name="T1079">62</text:span><text:span text:style-name="T1080">.<text:s/></text:span><text:span text:style-name="T1081">Valstybės biudžeto lėšos projektams skiriamos ir mokamos iš valstybės biudžeto Ministerijai patvirtintų asignavimų programoms</text:span><text:span text:style-name="T1082">. Projektams vykdyti skirtos valstybės biu</text:span><text:span text:style-name="T1083">džeto lėšos negali būti perkeliamos į kitus biudžetinius metus.<text:s/></text:span><text:span text:style-name="T1084">Išlaidos laikomos tinkamomis finansuoti,<text:s/></text:span><text:span text:style-name="T1085">jei jos patirtos ir apmokėtos nuo 2021 m. sausio 1 d. iki sutartyje numatytos dienos, bet ne vėliau kaip iki 2021 m. gruodžio 31 d.</text:span><text:span text:style-name="T1086"><text:s/></text:span><text:span text:style-name="T1087">Tinkamos finansuoti</text:span><text:span text:style-name="T1088"><text:s/>išlaidos turi būti pagrįstos išlaidų apmokėjimą pagrindžiančiais dokumentais arba jų kopijomis. Projekto vykdytojas paslaugas ar prekes projektui vykdyti turi įsigyti ne didesnėmis nei rinkos kainomis, laikydamasis racionalaus<text:s/></text:span><text:span text:style-name="T1089">valstybės biudžeto<text:s/></text:span><text:span text:style-name="T1090">lėšų naud</text:span><text:span text:style-name="T1091">ojimo principo.<text:s/></text:span><text:span text:style-name="T1092">Įsigyjant su projekto veiklomis susijusias paslaugas ir prekes, privaloma vadovautis Europos socialinio fondo agentūros atlikta prekių ir paslaugų kainų rinkos analize.</text:span></text:p>
      <text:p text:style-name="P1093"><text:span text:style-name="T1094">63</text:span><text:span text:style-name="T1095">.<text:s/></text:span><text:span text:style-name="T1096">Projektų vykdytojai gautas valstybės biudžeto lėšas privalo lai</text:span><text:span text:style-name="T1097">kyti specialiai šioms lėšoms atidarytoje sąskaitoje, įvertindami valstybės biudžeto lėšų laikymo, naudojimo ir saugojimo rizikos veiksnius,</text:span><text:span text:style-name="T1098"><text:s/>ir naudoti tik Sutartyje ir Sutartimi patvirtintoje išlaidų sąmatoje nurodytoms veikloms vykdyti.</text:span><text:span text:style-name="T1099"><text:s/></text:span><text:span text:style-name="T1100">Savanoriškos veiklos organizavimo išlaidos kompensuojamos Lietuvos Respublikos savanoriškos veiklos įstatymo ir Savanoriškos veiklos išlaidų kompensavimo sąlygų ir tvarkos aprašo, patvirtinto Lietuvos Respublikos socialinės apsaugos ir darbo ministro 2011<text:s/></text:span><text:span text:style-name="T1101">m. liepos 14 d. įsakymu Nr. A1-330 „Dėl Savanoriškos veiklos išlaidų kompensavimo sąlygų ir tvarkos aprašo patvirtinimo“, nustatyta tvarka.<text:s/></text:span><text:span text:style-name="T1102">Projektų vykdytojai atsiskaitymus grynaisiais ir negrynaisiais pinigais privalo vykdyti vadovaudamiesi Lietuvos Resp</text:span><text:span text:style-name="T1103">ublikos civilinio kodekso 6.929 straipsniu ir kitais atsiskaitymus grynaisiais ir negrynaisiais pinigais reglamentuojančiais teisės aktais</text:span><text:span text:style-name="T1104">.</text:span></text:p>
      <text:p text:style-name="P1105"><text:span text:style-name="T1106">64</text:span><text:span text:style-name="T1107">. Finansuojamos tik tinkamos finansuoti projektų vykdymo išlaidos. Jos turi būti tiesiogiai susijusios su proj</text:span><text:span text:style-name="T1108">ekte numatytomis veiklomis ir būtinos projektui vykdyti, pagrįstos projekto įgyvendinimo eiga, planu, išlaidų pobūdžiu ir kiekiu.<text:s/></text:span></text:p>
      <text:p text:style-name="P1109"><text:span text:style-name="T1110">65</text:span><text:span text:style-name="T1111">. Tinkamomis finansuoti laikomos šios išlaidos:</text:span></text:p>
      <text:p text:style-name="P1112"><text:span text:style-name="T1113">65.1</text:span><text:span text:style-name="T1114">. projekto administravimo išlaidos (ne daugiau kaip 80 procentų n</text:span><text:span text:style-name="T1115">uo projektui skirtų valstybės biudžeto lėšų):</text:span></text:p>
      <text:p text:style-name="P1116"><text:span text:style-name="T1117">65.1.1</text:span><text:span text:style-name="T1118">. projekto vadovo darbo užmokestis, įskaitant socialinio draudimo įmokas;</text:span></text:p>
      <text:p text:style-name="P1119"><text:span text:style-name="T1120">65.1.2</text:span><text:span text:style-name="T1121">. asmens, tvarkančio buhalterinę apskaitą, darbo užmokestis, įskaitant socialinio draudimo įmokas (jei paslauga neperk</text:span><text:span text:style-name="T1122">ama iš buhalterinės apskaitos paslaugas teikiančios įmonės (įstaigos) ar buhalterinės apskaitos paslaugas savarankiškai teikiančio asmens);</text:span></text:p>
      <text:p text:style-name="P1123"><text:span text:style-name="T1124">65.1.3</text:span><text:span text:style-name="T1125">. užmokestis už buhalterinės apskaitos paslaugas pagal paslaugų sutartį (jei paslauga perkama iš buhalteri</text:span><text:span text:style-name="T1126">nės apskaitos paslaugas teikiančios įmonės (įstaigos) ar buhalterinės apskaitos paslaugas savarankiškai teikiančio asmens);</text:span></text:p>
      <text:p text:style-name="P1127"><text:span text:style-name="T1128">65.2</text:span><text:span text:style-name="T1129">. projekto įgyvendinimo išlaidos (išlaidos, susijusios su Nuostatų 4 punkte numatyto konkurso tikslo įgyvendinimu ir Nuost</text:span><text:span text:style-name="T1130">atų 11 punkte numatytų veiklų vykdymu):</text:span></text:p>
      <text:p text:style-name="P1131"><text:span text:style-name="T1132">65.2.1</text:span><text:span text:style-name="T1133">. darbuotojų, tiesiogiai vykdančių projekto veiklas, darbo užmokestis, įskaitant socialinio draudimo įmokas;<text:s/></text:span></text:p>
      <text:p text:style-name="P1134"><text:span text:style-name="T1135">65.2.2</text:span><text:span text:style-name="T1136">.<text:s/></text:span>išlaidos projektui įgyvendinti reikalingoms prekėms ir paslaugoms, tiesiogiai susijusioms su projekto veiklomis ir būtinoms projektui įgyvendinti, įsigyti, įskaitant išlaidas, skirtas savanoriškai veiklai organizuoti:</text:p>
      <text:p text:style-name="P1137">65.2.2.1.<text:s/><text:span text:style-name="T1138">ryšio paslaugų (fiksuotojo ir (ar) mobiliojo ryšio, interneto, pašto) išlaidos;</text:span></text:p>
      <text:p text:style-name="P1139"><text:span text:style-name="T1140">65.2.2.2</text:span><text:span text:style-name="T1141">. transporto išlaiky</text:span><text:span text:style-name="T1142">mo ir transporto paslaugų išlaidos (transporto nuoma, degalai, tepalai);</text:span></text:p>
      <text:p text:style-name="P1143"><text:span text:style-name="T1144">65.2.2.3</text:span><text:span text:style-name="T1145">. komandiruočių (išskyrus tarptautines) išlaidos (kelionių bilietai, apgyvendinimas, dienpinigiai);</text:span></text:p>
      <text:p text:style-name="P1146"><text:span text:style-name="T1147">65.2.2.4</text:span><text:span text:style-name="T1148">. patalpų, skirtų projekto veiklai vykdyti, nuomos išlaidos</text:span><text:span text:style-name="T1149">;</text:span></text:p>
      <text:p text:style-name="P1150"><text:span text:style-name="T1151">65.2.2.5</text:span><text:span text:style-name="T1152">. išlaidos<text:s/></text:span><text:span text:style-name="T1153">projektui įgyvendinti reikalingoms ekspertų ir (ar) konsultantų (psichologų, teisininkų, socialinių darbuotojų, gydytojų, lektorių) paslaugoms,<text:s/></text:span><text:span text:style-name="T1154">tiesiogiai susijusioms su veikla, vykdoma įgyvendinant projektą,<text:s/></text:span><text:span text:style-name="T1155">įsigyti<text:s/></text:span><text:span text:style-name="T1156">(paslaugų kain</text:span><text:span text:style-name="T1157">a pagal atlygintinų paslaugų sutartis, autorines sutartis negali būti didesnė kaip 25 eurus už vieną valandą)</text:span><text:span text:style-name="T1158">;</text:span></text:p>
      <text:p text:style-name="P1159"><text:span text:style-name="T1160">65.2.2.6</text:span><text:span text:style-name="T1161">.<text:s/></text:span><text:span text:style-name="T1162">patalpų, skirtų projekto veiklai vykdyti, eksploatavimo (šildymo, elektros energijos, vandens, nuotekų šalinimo, kitos patalpų<text:s/></text:span><text:span text:style-name="T1163">išlaikymo ir priežiūros) išlaidos;</text:span></text:p>
      <text:p text:style-name="P1164"><text:span text:style-name="T1165">65.2.2.7</text:span><text:span text:style-name="T1166">. reprezentacinės išlaidos (darbo susitikimų išlaidos (maisto produktų, nealkoholinių gėrimų, kitų prekių, skirtų projekto vykdytojo atstovų susitikimams darbo klausimams aptarti, svarstyti, derinti su kitų įs</text:span><text:span text:style-name="T1167">taigų, įmonių, organizacijų atstovais, pirkimo išlaidos), susijusios su projekto vykdytojo vykdoma veikla;</text:span></text:p>
      <text:p text:style-name="P1168"><text:span text:style-name="T1169">65.2.2.8</text:span><text:span text:style-name="T1170">. išlaidos projektui įgyvendinti reikalingoms priemonėms, įrangai, prekėms ir reikmenims įsigyti (kanceliarinių, ūkinių prekių, smulkaus<text:s/></text:span><text:span text:style-name="T1171">inventoriaus įsigijimo išlaidos), išskyrus ilgalaikį turtą, nurodytą Nuostatų 67.5 papunktyje;</text:span></text:p>
      <text:p text:style-name="P1172"><text:span text:style-name="T1173">65.2.2.9</text:span><text:span text:style-name="T1174">. išlaidos projektui įgyvendinti reikalingoms paslaugoms (leidybos, mokymų, renginių organizavimo, projekto viešinimo paslaugų<text:s/></text:span><text:span text:style-name="T1175">išlaidos,<text:s/></text:span><text:span text:style-name="T1176">mokesčiai už</text:span><text:span text:style-name="T1177"><text:s/>bankų, kitų kredito ar mokėjimo įstaigų suteiktas piniginių lėšų pervedimo paslaugas</text:span><text:span text:style-name="T1178">),<text:s/></text:span><text:span text:style-name="T1179">tiesiogiai susijusioms su įgyvendinant projektą vykdoma veikla, įsigyti.</text:span></text:p>
      <text:p text:style-name="P1180"><text:span text:style-name="T1181">66</text:span><text:span text:style-name="T1182">. Išlaidos darbo užmokesčiui, bendra nurodytos Nuostatų 65.1.1, 65.1.2 ir 65.2.1 pa</text:span><text:span text:style-name="T1183">punkčiuose, įskaitant socialinio draudimo įmokas, turi sudaryti iki 80 procentų nuo projektui skirtų valstybės biudžeto lėšų.<text:s/></text:span></text:p>
      <text:p text:style-name="P1184"><text:span text:style-name="T1185">67</text:span><text:span text:style-name="T1186">. Tikslinės valstybės biudžeto lėšos negali būti naudojamos:</text:span></text:p>
      <text:p text:style-name="P1187"><text:span text:style-name="T1188">67.1</text:span><text:span text:style-name="T1189">. projekto vykdytojo ir kitų asmenų įsiskolinimams paden</text:span><text:span text:style-name="T1190">gti ar investiciniams projektams finansuoti;</text:span></text:p>
      <text:p text:style-name="P1191"><text:span text:style-name="T1192">67.2</text:span><text:span text:style-name="T1193">. pastatų statybai, rekonstrukcijai, kapitaliniam ir einamajam remontui, techninei priežiūrai, pastatų, aplinkos ir teritorijos tvarkymui ir priežiūrai;</text:span></text:p>
      <text:p text:style-name="P1194"><text:span text:style-name="T1195">67.3</text:span><text:span text:style-name="T1196">. išperkamajai nuomai;</text:span></text:p>
      <text:p text:style-name="P1197"><text:span text:style-name="T1198">67.4</text:span><text:span text:style-name="T1199">. patalpų,<text:s/></text:span><text:span text:style-name="T1200">nuosavybės teise priklausančių projekto vykdytojui, nuomai projekto veiklai vykdyti;</text:span></text:p>
      <text:p text:style-name="P1201"><text:span text:style-name="T1202">67.5</text:span><text:span text:style-name="T1203">. ilgalaikiam turtui, kaip jis apibrėžtas Lietuvos Respublikos pridėtinės vertės mokesčio įstatyme, kurio vertė – 500 eurų ir didesnė, kaip tai reglamentuota Lietu</text:span><text:span text:style-name="T1204">vos Respublikos Vyriausybės 2009 m. birželio 10 d. nutarime Nr. 564 „Dėl minimalios ilgalaikio materialiojo turto vertės nustatymo ir ilgalaikio turto nusidėvėjimo (amortizacijos) minimalių ir maksimalių ekonominių normatyvų viešojo sektoriaus subjektams s</text:span><text:span text:style-name="T1205">ąrašo patvirtinimo“, įsigyti;</text:span></text:p>
      <text:p text:style-name="P1206"><text:span text:style-name="T1207">67.6</text:span><text:span text:style-name="T1208">. kelionių (komandiruočių) užsienyje išlaidoms dengti;</text:span></text:p>
      <text:p text:style-name="P1209"><text:span text:style-name="T1210">67.7</text:span><text:span text:style-name="T1211">.<text:s/></text:span><text:span text:style-name="T1212">transporto priemonių techninei apžiūrai, draudimui ir remontui;</text:span></text:p>
      <text:p text:style-name="P1213"><text:span text:style-name="T1214">67.8</text:span><text:span text:style-name="T1215">. išlaidoms, susijusioms su veikla, vykdyta parengiamajame projekto etape, iki pa</text:span><text:span text:style-name="T1216">teikiant paraišką Ministerijai, taip pat išlaidoms, patirtoms ir apmokėtoms iki 2020 m. gruodžio 31 d. imtinai;</text:span></text:p>
      <text:p text:style-name="P1217"><text:span text:style-name="T1218">67.9</text:span><text:span text:style-name="T1219">. kitoms su projekto įgyvendinimu tiesiogiai nesusijusioms išlaidoms padengti.</text:span></text:p>
      <text:p text:style-name="P1220"><text:span text:style-name="T1221">68</text:span><text:span text:style-name="T1222">. Norėdamas patikslinti projekto išlaidų sąmatą, projekto vykdytojas informacinės sistemos priemonėmis, taip pat raštu SPPD pateikia pagrįstą prašymą tikslinti projekto išlaidų<text:s/></text:span><text:soft-page-break/><text:span text:style-name="T1223">sąmatą, kartu pateikdamas lyginamąjį išlaidų sąmatos variantą. Projekto vykdyto</text:span><text:span text:style-name="T1224">jas gali teikti prašymą tikslinti tik dar nepatirtas išlaidas, išskyrus tinkamų finansuoti išlaidų sumažėjimo atvejus. Apie leidimą tikslinti projekto išlaidų sąmatą SPPD informuoja projekto vykdytoją raštu. Prašymai tikslinti projekto išlaidų sąmatą teiki</text:span><text:span text:style-name="T1225">ami vieną kartą per ketvirtį, bet ne vėliau kaip likus 10 darbo dienų iki kito ketvirčio pradžios.<text:s/></text:span><text:span text:style-name="T1226">Vėliau pateikti prašymai nenagrinėjami.</text:span></text:p>
      <text:p text:style-name="P1227"><text:span text:style-name="T1228">69</text:span><text:span text:style-name="T1229">.<text:s/></text:span>Projekto vykdytojas privalo informuoti raštu Ministerij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text:p>
      <text:p text:style-name="P1230"><text:span text:style-name="T1231">70</text:span><text:span text:style-name="T1232">. Projekto vykdytoja</text:span><text:span text:style-name="T1233">s privalo raštu informuoti SPPD apie projekte numatytų veiklų vykdymo nutraukimą ar sustabdymą. Gavęs tokį pranešimą, SPPD sustabdo valstybės biudžeto lėšų pervedimą projektui. Projekto vykdytojui pašalinus šiame punkte nurodytas priežastis, atnaujinus vei</text:span><text:span text:style-name="T1234">klos vykdymą ir apie tai pranešus SPPD, sustabdytas valstybės biudžeto lėšų pervedimas atnaujinamas. Per šį laikotarpį patirtos išlaidos pripažįstamos netinkamomis finansuoti.<text:s/></text:span></text:p>
      <text:p text:style-name="P1235"><text:span text:style-name="T1236">71</text:span><text:span text:style-name="T1237">. Ne dėl<text:s/></text:span><text:span text:style-name="T1238">projekto vykdytojo veiksmų atsiradus nenumatytų, Nuostatuose nen</text:span><text:span text:style-name="T1239">ustatytų aplinkybių, dėl kurių projekto vykdytojui nepakanka skirtų valstybės biudžeto lėšų numatytoms projekto veikloms įvykdyti, kad būtų pasiekti projekto vertinimo metu suplanuoti rodikliai, ar projekto vykdytojas turi vykdyti papildomas projekte nenum</text:span><text:span text:style-name="T1240">atytas veiklas, kad būtų pasiekti projekto vertinimo metu suplanuoti rodikliai ar papildomi rezultatai, projekto vykdytojui gali būti skiriamos papildomos valstybės biudžeto lėšos.<text:s/></text:span></text:p>
      <text:p text:style-name="P1241">Šios valstybės biudžeto lėšos skiriamos esant motyvuotam projekto vykdytojo prašymui, kuriame turi būti nurodytos šiame punkte numatytos aplinkybės, rodikliai, kuriuos projekto vykdytojas įsipareigoja pasiekti, ir (ar) veiklos, kurias įsipareigoja įvykdyti projekto vykdytojas, prašomų valstybės biudžeto lėšų pagrindimas.</text:p>
      <text:p text:style-name="P1242">Šiame punkte nurodytą projekto vykdytojo prašymą komisija išnagrinėja per 3 darbo dienas nuo jo gavimo dienos ir pateikia pasiūlymą Ministerijos kancleriui dėl papildomų valstybės biudžeto lėšų skyrimo.</text:p>
      <text:p text:style-name="P1243">Sprendimą dėl papildomų valstybės biudžeto lėšų projektų vykdytojams skyrimo priima Ministerijos kancleris per 3 darbo dienas nuo komisijos pasiūlymo gavimo dienos.</text:p>
      <text:p text:style-name="P1244">Projekto vykdytojui skiriant papildomas<text:span text:style-name="T1245"><text:s/>valstybės biudžeto</text:span><text:s/>lėšas šiame punkte nustatytu pagrindu, netaikomas Nuostatuose nustatytas didžiausios vienam<text:s/>projektui galimos skirti valstybės biudžeto lėšų sumos vieniems metams apribojimas, taip pat Nuostatuose nustatyti išlaidų dydžio apribojimai darbo užmokesčiui ar kitoms pagrįstoms išlaidoms.</text:p>
      <text:p text:style-name="P1246"><text:span text:style-name="T1247">72</text:span><text:span text:style-name="T1248">. Projekto vykdytojas privalo:</text:span></text:p>
      <text:p text:style-name="P1249"><text:span text:style-name="T1250">72.1</text:span><text:span text:style-name="T1251">. projektą įgyvendinti iki<text:s/></text:span><text:span text:style-name="T1252">s</text:span><text:span text:style-name="T1253">utartyje nustatytos dienos, bet ne vėliau kaip iki 2021 metų gruodžio 31 d.;</text:span></text:p>
      <text:p text:style-name="P1254"><text:span text:style-name="T1255">72.2</text:span><text:span text:style-name="T1256">.<text:s/></text:span>kiekvienam ketvirčiui pasibaigus, iki kito ketvirčio pirmo mėnesio 5 d., o pasibaigus kalendoriniams metams – iki kitų kalendorinių metų sausio 5 d. SPPD informacinės sistemos priemonėmis pateikti atitinkamai ketvirčio ir metų projekto veiklos ataskaitas ir finansines ataskaitas pagal informacinėje sistemoje pateiktas formas. Teikiamos šios ataskaitos:<text:span text:style-name="T1257"><text:s/></text:span></text:p>
      <text:p text:style-name="P1258"><text:span text:style-name="T1259">72.2.1</text:span><text:span text:style-name="T1260">.<text:s/></text:span>valstybės biudžeto išlaidų sąmatos vykdymo ir patirtų sąnaudų ketvirtinė ataskaita, informaciją nurodant euro ir cento tikslumu (teikiama po kiekvieno ataskaitinio ketvirčio, o pasibaigus ataskaitiniams kalendoriniams metams – už visą projekto vykdymo laikotarpį);</text:p>
      <text:p text:style-name="P1261">72.2.2. valstybės<text:s/>biudžeto išlaidų sąmatos<text:s/><text:span text:style-name="T1262">į</text:span>vykdymo ataskaita, informaciją nurodant euro ir cento tikslumu (teikiama po kiekvieno ataskaitinio ketvirčio, o pasibaigus ataskaitiniams kalendoriniams metams – už visą projekto vykdymo laikotarpį);</text:p>
      <text:p text:style-name="P1263">72.2.3. buhalterinės apskaitos dokumentų, patvirtinančių valstybės biudžeto lėšų panaudojimą, suvestinė, kurioje turi būti nurodyta valstybės biudžeto lėšų gavėjo pavadinimas, apskaitos dokumento (sąskaitos faktūros, sutarties, žiniaraščio ir kt.) data ir numeris, ūkinės operacijos<text:s/>turinys ir suma, informaciją nurodant euro ir cento tikslumu (teikiama po kiekvieno ataskaitinio ketvirčio ir už visą projekto vykdymo laikotarpį);</text:p>
      <text:p text:style-name="P1264">72.2.4. po kiekvieno ataskaitinio ketvirčio, o pasibaigus ataskaitiniams kalendoriniams metams – už visą projekto vykdymo laikotarpį teikiama informacija apie:</text:p>
      <text:p text:style-name="P1265">72.2.4.1. kreipimųsi priežastis (fizinis smurtas, psichologinis smurtas, seksualinis smurtas) ir nuo projekto įgyvendinimo pradžios suteiktą kompleksinę pagalbą (pateikiama informacija, kiek kartų<text:s/>buvo suteikta pagalba);</text:p>
      <text:p text:style-name="P1266">72.2.4.2. vaikų, nukentėjusių nuo tiesioginio ir netiesioginio smurto, skaičių;</text:p>
      <text:p text:style-name="P1267">72.2.5. veiklos ataskaita (teikiama pasibaigus ataskaitiniams kalendoriniams metams už visą projekto vykdymo laikotarpį), kurioje turi būti nurodyta:</text:p>
      <text:p text:style-name="P1268">72.2.5.1. informacija apie vaikų, nukentėjusių nuo tiesioginio ir netiesioginio smurto, bendrą skaičių, taip pat vaikų skaičių pagal lytį ir neįgalumą;</text:p>
      <text:p text:style-name="P1269">72.2.5.2. informacija apie šeimų, susidūrusių su smurtu ir gavusių kompleksinę pagalbą, skaičių bei atskirų šeimų narių, nukentėjusių nuo smurto ar netiesioginio smurto, skaičių;<text:s/></text:p>
      <text:p text:style-name="P1270">72.2.5.3. informacija apie suteiktos kompleksinės pagalbos skaičių pagal pobūdį (teisinė konsultacija, psichologo konsultacija, socialinio darbuotojo ar socialinio pedagogo konsultacija, psichoterapeuto paslaugos ir kt.);</text:p>
      <text:p text:style-name="P1271">72.2.5.4. informacija apie projekte dalyvavusių specialistų skaičių pagal kvalifikacijos ir darbo sutarties pobūdį;</text:p>
      <text:p text:style-name="P1272">72.2.5.5. informacija apie projekto vykdymo sklaidą pagal visuomenės informavimo priemones nurodant, kiek kartų kokiomis visuomenės informavimo priemonėmis informacija buvo skleidžiama;<text:s/></text:p>
      <text:p text:style-name="P1273"><text:span text:style-name="T1274">72.3</text:span><text:span text:style-name="T1275">.<text:s/></text:span><text:span text:style-name="T1276">ne vėliau kaip iki kitų kalendorinių metų sausio 5 d. grąžinti nepanaudotas projektui įgyvendinti skirtas valstybės biudžeto lė</text:span><text:span text:style-name="T1277">šas ir už šias banke, kitose kredito ar mokėjimo įstaigose laikomas valstybės biudžeto lėšas gautas palūkanas, pervedant jas į sutartyje nurodytą SPPD banko sąskaitą</text:span><text:span text:style-name="T1278">;</text:span></text:p>
      <text:p text:style-name="P1279"><text:span text:style-name="T1280">72.4</text:span><text:span text:style-name="T1281">.<text:s/></text:span><text:span text:style-name="T1282">SPPD nustačius, kad projekto vykdytojas skirtas valstybės biudžeto lėšas panaud</text:span><text:span text:style-name="T1283">ojo ne pagal paskirtį, nepanaudotas ar netikslingai panaudotas projektui įgyvendinti skirtas valstybės biudžeto lėšas ir už šias banke, kitose kredito ar mokėjimo įstaigose laikomas valstybės biudžeto lėšas gautas palūkanas grąžinti SPPD per jo nustatytą p</text:span><text:span text:style-name="T1284">rotingą laikotarpį, bet ne vėliau kaip iki kitų kalendorinių metų sausio 5 d. Negrąžintos valstybės biudžeto lėšos išieškomos Lietuvos Respublikos civilinio proceso kodekso nustatyta tvarka. Projekto vykdytojas praranda teisę teikti paraiškas ir gauti fina</text:span><text:span text:style-name="T1285">nsavimą pagal visas Ministerijos, biudžetinių įstaigų, kurių savininko teises įgyvendina Ministerija, ir (ar) viešosios įstaigos „Jaunimo tarptautinio bendradarbiavimo agentūra“ programas trejus metus nuo teismo sprendimo, kuriuo Ministerijai, biudžetinėms</text:span><text:span text:style-name="T1286"><text:s/>įstaigoms, kurių savininko teises įgyvendina Ministerija, ir (ar) viešajai įstaigai „Jaunimo tarptautinio bendradarbiavimo agentūra“ iš projekto vykdytojo priteisiamos neteisėtai (ne pagal paskirtį) panaudotos valstybės biudžeto lėšos, įsiteisėjimo dienos</text:span><text:span text:style-name="T1287">.</text:span></text:p>
      <text:p text:style-name="P1288"><text:span text:style-name="T1289">73</text:span><text:span text:style-name="T1290">. SPPD konsultuoja projekto vykdytojus projektų administravimo klausimais.<text:s/></text:span></text:p>
      <text:p text:style-name="P1291"><text:span text:style-name="T1292">74</text:span><text:span text:style-name="T1293">. SPPD tikrina, ar valstybės biudžeto lėšų projektui gavęs projekto vykdytojas laikosi Nuostatų reikalavimų ir sutartyje nustatytų įsipareigojimų, SPPD nustatyta tv</text:span><text:span text:style-name="T1294">arka.</text:span></text:p>
      <text:p text:style-name="P1295"><text:span text:style-name="T1296">75</text:span><text:span text:style-name="T1297">. SPPD, nustatęs ar turėdamas pagrįstų įtarimų, kad projekto vykdytojas netinkamai vykdo Nuostatų, sutarties ir (arba) galiojančių teisės aktų, turinčių esminę reikšmę sutarčiai vykdyti, reikalavimus, apie tai raštu informuoja projekto vykdytoj</text:span><text:span text:style-name="T1298">ą ir sustabdo sutarties vykdymą. Šiuo atveju SPPD nustato projekto vykdytojui terminą nustatytiems veiklos trūkumams pašalinti. Projekto vykdytojas, pašalinęs nustatytus veiklos trūkumus, raštu informuoja SPPD apie tolesnį pasirengimą tinkamai vykdyti Nuos</text:span><text:span text:style-name="T1299">tatuose, sutartyje ir (arba) galiojančiuose teisės aktuose, turinčiuose esminę reikšmę sutarčiai vykdyti, nustatytus reikalavimus, pateikdamas tai patvirtinančius įrodymus.<text:s/></text:span><text:span text:style-name="T1300">SPPD, įvertinęs iš projekto vykdytojo gautą informaciją, gali atnaujinti sutarties<text:s/></text:span><text:span text:style-name="T1301">vykdymą. Jei projekto vykdytojas per nustatytą terminą nustatytų veiklos trūkumų nepašalina arba<text:s/></text:span><text:span text:style-name="T1302">per 2 darbo dienas nuo nustatytų veiklos trūkumų pašalinimo dienos neinformuoja SPPD apie pasirengimą tinkamai vykdyti Nuostatuose, sutartyje ir (arba) galioja</text:span><text:span text:style-name="T1303">nčiuose teisės aktuose, turinčiuose esminę reikšmę sutarčiai vykdyti, nustatytus reikalavimus, SPPD privalo vienašališkai nutraukti sutartį, apie tai projekto vykdytoją įspėjęs prieš 10 darbo dienų.</text:span></text:p>
      <text:p text:style-name="P1304"><text:span text:style-name="T1305">76</text:span><text:span text:style-name="T1306">. SPPD nutraukia sutartį su projekto vykdytoju ir s</text:span><text:span text:style-name="T1307">kirtas<text:s/></text:span><text:span text:style-name="T1308">valstybės biudžeto<text:s/></text:span><text:span text:style-name="T1309">lėšas projekto vykdytojas privalo grąžinti, jei:</text:span></text:p>
      <text:p text:style-name="P1310"><text:span text:style-name="T1311">76.1</text:span><text:span text:style-name="T1312">. SPPD nustato, kad skirtos<text:s/></text:span><text:span text:style-name="T1313">valstybės biudžeto<text:s/></text:span><text:span text:style-name="T1314">lėšos naudojamos ne pagal paskirtį;</text:span></text:p>
      <text:p text:style-name="P1315"><text:span text:style-name="T1316">76.2</text:span><text:span text:style-name="T1317">. SPPD nustato esminių Nuostatų, sutarties ir (arba) galiojančių teisės aktų,<text:s/></text:span><text:span text:style-name="T1318">turinčių esminę reikšmę vykdant sutartį, pažeidimų;</text:span></text:p>
      <text:p text:style-name="P1319"><text:span text:style-name="T1320">76.3</text:span><text:span text:style-name="T1321">. vadovaujantis Nuostatų 75 punktu, sustabdomas sutarties vykdymas;</text:span></text:p>
      <text:p text:style-name="P1322"><text:span text:style-name="T1323">76.4</text:span><text:span text:style-name="T1324">. paaiškėja, kad deklaracijoje buvo pateikta klaidinanti ar melaginga informacija,</text:span><text:s/>projekto vykdytojas, sudarius sutartį, įgyja likviduojamo juridinio asmens statusą arba įsiteisėja teismo sprendimas, kuriuo<text:s/><text:span text:style-name="T1325">Ministerijai, biudžetinėms įstaigoms, kurių savininko teises įgyvendina Ministerija, ir (ar) viešajai įstaigai „Jaunimo tarptautin</text:span><text:span text:style-name="T1326">io bendradarbiavimo agentūra“</text:span><text:s/>iš projekto vykdytojo priteisiamos neteisėtai (ne pagal paskirtį) panaudotos lėšos<text:span text:style-name="T1327">.</text:span></text:p>
      <text:p text:style-name="P1328"><text:span text:style-name="T1329">77</text:span><text:span text:style-name="T1330">. Nustatomas projektų įgyvendinimo kriterijus –<text:s/></text:span><text:span text:style-name="T1331">konsultuotų vaikų,<text:s/></text:span><text:span text:style-name="T1332">nukentėjusiųjų</text:span><text:span text:style-name="T1333"><text:s/>nuo smurto, ar netiesioginio smurto artimoje aplinko</text:span><text:span text:style-name="T1334">je aukų (liudytojų) ir jų šeimų narių</text:span><text:span text:style-name="T1335">,<text:s/></text:span><text:span text:style-name="T1336">skaičius.</text:span></text:p>
      <text:p text:style-name="P1337"><text:span text:style-name="T1338">78</text:span><text:span text:style-name="T1339">. Jei ne dėl projekto vykdytojo veiksmų atsiranda nenumatytų, Nuostatuose nenustatytų aplinkybių, dėl kurių projekto vykdytojas negali vykdyti projekte numatytų veiklų, kad būtų pasiekti projekto verti</text:span><text:span text:style-name="T1340">nimo metu suplanuoti rodikliai, ar projekto vykdytojas turi vykdyti papildomas, projekte nenumatytas veiklas, kad būtų pasiekti projekto vertinimo metu suplanuoti rodikliai ar papildomi rezultatai, projekto vykdytojas gali keisti veiklas, jų įgyvendinimo t</text:span><text:span text:style-name="T1341">erminus ar jų įgyvendinimo būdus (veiklas vykdyti, pasitelkęs nuotolines ar bekontaktes priemones).</text:span></text:p>
      <text:p text:style-name="P1342">Veiklos ir (ar) jų įgyvendinimo terminai, ir (ar) jų įgyvendinimo būdai gali būti keičiami, esant motyvuotam projekto vykdytojo prašymui.<text:s/></text:p>
      <text:p text:style-name="P1343">Šiame punkte nurodytą projekto vykdytojo prašymą Komisija išnagrinėja ne vėliau kaip per 3 darbo dienas ir pateikia pasiūlymą Ministerijos kancleriui.</text:p>
      <text:p text:style-name="P1344">Sprendimą dėl veiklų ir (ar) jų įgyvendinimo terminų, ir (ar) jų įgyvendinimo būdų keitimo Ministerijos kancleris priima per 3 darbo dienos nuo Komisijos pasiūlymo gavimo dienos.</text:p>
      <text:p text:style-name="P1345"/>
      <text:p text:style-name="P1346"><text:span text:style-name="T1347">VIII</text:span><text:span text:style-name="T1348"><text:s/>SKYRIUS</text:span></text:p>
      <text:p text:style-name="P1349"><text:span text:style-name="T1350">BAIGIAMOSIOS NUOSTATOS</text:span></text:p>
      <text:p text:style-name="P1351"/>
      <text:p text:style-name="P1352"><text:span text:style-name="T1353">79</text:span><text:span text:style-name="T1354">. Projekto vykdytojas turi viešinti projektą, kad projekto tikslinė (-ės) grupė (-ės) ir visuomenė daugiau sužinotų apie projekto tikslus, uždavinius</text:span><text:span text:style-name="T1355">, įgyvendinimo eigą ir jo rezultatus. Viešindamas projektą, projekto vykdytojas turi nepažeisti viešosios tvarkos, laikytis teisės aktų nustatytos tvarkos ir nurodyti, kad projektui lėšų skyrė Ministerija. SPPD turi tikrinti, kaip projekto vykdytojas laiko</text:span><text:span text:style-name="T1356">si šiame punkte numatyto įsipareigojimo.</text:span></text:p>
      <text:p text:style-name="P1357"><text:span text:style-name="T1358">80</text:span><text:span text:style-name="T1359">.<text:s/></text:span>Už informacijos ir su projektu bei jo įgyvendinimu susijusių duomenų tikslumą, teisėtumą, gautų valstybės biudžeto lėšų buhalterinės apskaitos tvarkymą atsako pareiškėjas, projekto vykdytojas. Dokumentus, susijusius su projektu bei jo įgyvendinimu (paraišką, deklaraciją (-as), buhalterinės apskaitos dokumentus, darbo, paslaugų pirkimo ir (ar) teikimo sutartis, ataskaitas ir kt.), projekto vykdytojas privalo tvarkyti ir saugoti dokumentų tvarkymą ir saugojimą<text:s/>reglamentuojančių teisės aktų nustatyta tvarka, taip pat SPPD ir (ar) Ministerijos reikalavimu pateikti konkursui pateiktų dokumentų bei su projekto įgyvendinimu susijusių dokumentų originalus ir (ar) jų patvirtintas kopijas tiek projekto įgyvendinimo metu, tiek 24 mėnesius po projekto įgyvendinimo pabaigos (po 2021 m. gruodžio 31 d.)<text:span text:style-name="T1360">.<text:s/></text:span></text:p>
      <text:p text:style-name="P1361"><text:span text:style-name="T1362">81</text:span><text:span text:style-name="T1363">.<text:s/></text:span><text:span text:style-name="T1364">Projekto vykdytojas, kuris yra perkančioji organizacija, vykdydamas pirkimą, privalo vadovautis Viešųjų pirkimų įstatymu.</text:span></text:p>
      <text:p text:style-name="P1365"><text:span text:style-name="T1366">82</text:span><text:span text:style-name="T1367">. Ministerijos kanclerio<text:s/></text:span><text:span text:style-name="T1368">sprendimas dėl projekto finansavimo gali būti pakeistas ar pripažintas netekusiu galios atsižvelgiant į SPPD pateiktą metinę atitinkamos priemonės įgyvendinimo ataskaitą ir (ar) į tai, ar valstybės biudžeto lėšos tinkamai panaudotos, ir (ar) pasikeitus tei</text:span><text:span text:style-name="T1369">sės aktams, kuriais remiantis skiriami Lietuvos Respublikos valstybės biudžeto asignavimai konkursui, ar kitiems dokumentams (pavyzdžiui, programos sąmatoms),<text:s/></text:span><text:span text:style-name="T1370">taip pat Ministerijai arba teismui patenkinus pareiškėjo, projekto vykdytojo skundą ir pakartotin</text:span><text:span text:style-name="T1371">ai Nuostatuose nustatyta tvarka įvertinus šio pareiškėjo, projekto vykdytojo paraišką</text:span><text:span text:style-name="T1372">.</text:span></text:p>
      <text:p text:style-name="P1373"><text:span text:style-name="T1374">83</text:span><text:span text:style-name="T1375">. Ministerijos veiksmai ir neveikimas, Ministerijos kanclerio sprendimas dėl lėšų skyrimo gali būti skundžiami Lietuvos Respublikos viešojo administravimo įstatymo</text:span><text:span text:style-name="T1376"><text:s/>ir Lietuvos Respublikos administracinių bylų teisenos įstatymo nustatyta tvarka.</text:span></text:p>
      <text:p text:style-name="P1377"><text:span text:style-name="T1378">84</text:span><text:span text:style-name="T1379">. Ministerija ir SPPD neprisiima atsakomybės, jei dėl projekte nurodytų klaidingų kontaktinių duomenų (adreso, telefono, fakso numerio, elektroninio pašto adreso ir kt.</text:span><text:span text:style-name="T1380">) pareiškėjo, projekto vykdytojo nepasiekia laiškai arba su pareiškėju, projekto vykdytoju negalima susisiekti kitu būdu.</text:span></text:p>
      <text:p text:style-name="P1381"><text:span text:style-name="T1382">85</text:span><text:span text:style-name="T1383">. Ministerija savo interneto svetainėje skelbia bendrą visiems projektams įgyvendinti konkrečiais metais skirtą valstybės biudže</text:span><text:span text:style-name="T1384">to lėšų sumą.</text:span></text:p>
      <text:p text:style-name="P1385"><text:span text:style-name="T1386">86</text:span><text:span text:style-name="T1387">. Ministerija savo interneto svetainėje pagal SPPD pateiktą formą skelbia apibendrintas atitinkamų priemonių ir (ar) konkursų įgyvendinimo ataskaitas.</text:span></text:p>
      <text:p text:style-name="P1388"><text:span text:style-name="T1389">87</text:span><text:span text:style-name="T1390">. Jei Nuostatuose nėra reglamentuotas su konkursu susijęs klausimas, vadovaujam</text:span><text:span text:style-name="T1391">asi Projektų administravimo taisyklėmis.</text:span></text:p>
      <text:p text:style-name="P1392"><text:span text:style-name="T1393">88</text:span><text:span text:style-name="T1394">. Konkurso organizavimo dokumentai saugomi Nuostatų 61 punkte nustatyta tvarka.</text:span></text:p>
      <text:p text:style-name="P1395"/>
      <text:p text:style-name="P1396">______________</text:p>
      <text:soft-page-break/>
      <text:p text:style-name="P1397">Kompleksinių paslaugų teikimo vaikams,<text:s/></text:p>
      <text:p text:style-name="P1400">nukentėjusiems nuo smurto, ar netiesioginio<text:s/></text:p>
      <text:p text:style-name="P1401">smurto artimoje aplinkoje aukoms (liudytojams)<text:s/></text:p>
      <text:p text:style-name="P1402">ir jų šeimų nariams projektų atrankos konkurso<text:s/></text:p>
      <text:p text:style-name="P1403">organizavimo 2021 metais nuostatų</text:p>
      <text:p text:style-name="P1404"><text:span text:style-name="T1405">priedas<text:s/></text:span></text:p>
      <text:p text:style-name="P1406"/>
      <text:p text:style-name="P1407"><text:span text:style-name="T1408">(Deklaracijos pavyzdinė forma)</text:span></text:p>
      <text:p text:style-name="P1409"/>
      <text:p text:style-name="P1410"/>
      <text:p text:style-name="P1411"><text:span text:style-name="T1412">DEKLARACIJA<text:s/></text:span></text:p>
      <text:p text:style-name="P1413"/>
      <text:p text:style-name="P1414">(data)</text:p>
      <text:p text:style-name="P1415"/>
      <text:p text:style-name="P1416"><text:span text:style-name="T1417">Aš, _________________________________________________ , veikiantis (-i) pareiškėjo <text:s/></text:span></text:p>
      <text:p text:style-name="P1418">(vardas ir pavardė)</text:p>
      <text:p text:style-name="P1419">_______________________________________________________ vardu, patvirtinu, kad nėra toliau</text:p>
      <text:p text:style-name="P1420">(pareiškėjo pavadinimas)</text:p>
      <text:p text:style-name="P1421"><text:span text:style-name="T1422">nurodytų aplinkybių:</text:span></text:p>
      <text:p text:style-name="P1423"><text:span text:style-name="T1424">1</text:span><text:span text:style-name="T1425">.<text:s/></text:span><text:span text:style-name="T1426">Pareiškėjas nėra sudaręs taikos sutarties su kreditoriais, sustabdęs ar apribojęs savo veiklos.</text:span></text:p>
      <text:p text:style-name="P1427"><text:span text:style-name="T1428">2</text:span><text:span text:style-name="T1429">. Asmuo, turintis teisę veikti pareiškėjo vardu, neturi neišnykusio ar nepanaikinto teistumo už nusikaltimus, nurodytus Lietuvos Respublikos baudžiamojo ko</text:span><text:span text:style-name="T1430">dekso XXXIII skyriuje (nusikaltimai valstybės tarnybai ir viešiesiems interesams), taip pat už nusikaltimus, nurodytus Lietuvos Respublikos baudžiamojo kodekso 205 straipsnyje (Apgaulingas pareiškimas apie juridinio asmens veiklą), 206 straipsnyje (Kredito</text:span><text:span text:style-name="T1431">, paskolos ar tikslinės paramos panaudojimas ne pagal paskirtį ar nustatytą tvarką), 207 straipsnyje (Kreditinis sukčiavimas), 219 straipsnyje (Mokesčių nesumokėjimas), 220 straipsnyje (Neteisingų duomenų apie pajamas, pelną ar turtą pateikimas), 222 strai</text:span><text:span text:style-name="T1432">psnyje (Apgaulingas apskaitos tvarkymas) bei 223 straipsnyje (Aplaidus apskaitos tvarkymas).</text:span></text:p>
      <text:p text:style-name="P1433"><text:span text:style-name="T1434">3</text:span><text:span text:style-name="T1435">.<text:s/></text:span><text:span text:style-name="T1436">Pareiškėjas paraiškoje nepateikė klaidinančios arba melagingos informacijos.</text:span></text:p>
      <text:p text:style-name="P1437"><text:span text:style-name="T1438">4</text:span><text:span text:style-name="T1439">.<text:s/></text:span><text:span text:style-name="T1440">Pareiškėjas per pastaruosius trejus metus iki paraiškos pateikimo Lietuv</text:span><text:span text:style-name="T1441">os Respublikos socialinės apsaugos ir darbo ministerijai (toliau – Ministerija) dienos nebandė gauti konfidencialios informacijos arba daryti įtaką Ministerijos valstybės tarnautojams ir (ar) darbuotojams, komisijų nariams.</text:span></text:p>
      <text:p text:style-name="P1442"><text:span text:style-name="T1443">5</text:span><text:span text:style-name="T1444">. Pareiškėjas<text:s/></text:span><text:span text:style-name="T1445">yra įvykdęs m</text:span><text:span text:style-name="T1446">okesčių, išskyrus valstybinio socialinio draudimo įmokas, mokėjimo įsipareigojimus ir šių įsipareigojimų suma neviršija 150 Eur.</text:span></text:p>
      <text:p text:style-name="P1447"><text:span text:style-name="T1448">6</text:span><text:span text:style-name="T1449">.<text:s/></text:span><text:span text:style-name="T1450">Pareiškėjas turi<text:s/></text:span><text:span text:style-name="T1451">Kompleksinių paslaugų teikimo vaikams, nukentėjusiems nuo smurto, ar netiesioginio smurto artimoje aplinkoje aukoms (liudytojams) ir jų šeimų nariams atrankos<text:s/></text:span><text:span text:style-name="T1452">konkurso organizavimo 2021 metais nuostatuose<text:s/></text:span><text:span text:style-name="T1453">(toliau – Nuostatai)<text:s/></text:span><text:span text:style-name="T1454">nurodytus reikalavimus atitink</text:span><text:span text:style-name="T1455">ančių reikalingų žmogiškųjų išteklių ir tinkamų administracinių gebėjimų įgyvendinti projektą.</text:span></text:p>
      <text:p text:style-name="P1456"><text:span text:style-name="T1457">Man yra žinoma, kad, šioje deklaracijoje nurodžius klaidinančią ar melagingą informaciją, vadovaujantis Nuostatų 72.4 papunkčiu, sudaryta valstybės biudžeto lė</text:span><text:span text:style-name="T1458">šų naudojimo sutartis bus vienašališkai nutraukta.</text:span></text:p>
      <text:p text:style-name="P1459"><text:span text:style-name="T1460">Patvirtinu, kad<text:s/></text:span><text:span text:style-name="T1461">kartu su paraiška pateikti dokumentai, taip pat dokumentų užsienio kalba vertimai yra tikri.</text:span></text:p>
      <text:p text:style-name="P1462"/>
      <text:p text:style-name="P1463">------------------------------------ <text:s text:c="19"/>--------------------- <text:s text:c="10"/>--------------------------------------</text:p>
      <text:p text:style-name="P1464"><text:span text:style-name="T1465">(pareiškėjo vadovo ar jo<text:s/></text:span><text:s text:c="35"/><text:span text:style-name="T1466">(parašas) <text:s text:c="19"/>(vardas ir pavardė)<text:s/></text:span></text:p>
      <text:p text:style-name="P1467"><text:span text:style-name="T1468">įgalioto asmens pareigų pavadinimas)<text:s/></text:span></text:p>
      <text:p text:style-name="Normal"/>
      <text:p text:style-name="Normal"/>
      <text:p text:style-name="P1469"/>
      <text:p text:style-name="P1470"/>
      <text:p text:style-name="P1471"><text:span text:style-name="T1472">Pakeitimai:</text:span></text:p>
      <text:p text:style-name="P1473"/>
      <text:p text:style-name="P1474"><text:span text:style-name="T1475">1.</text:span></text:p>
      <text:p text:style-name="P1476"><text:span text:style-name="T1477">Lietuvos Respublikos socialinės apsaugos ir darbo<text:s/></text:span><text:span text:style-name="T1478">ministerija, Įsakymas</text:span></text:p>
      <text:p text:style-name="P1479"><text:span text:style-name="T1480">Nr.<text:s/></text:span><text:a xlink:href="https://www.e-tar.lt/portal/legalAct.html?documentId=ac636e0069d511eb9dc7b575f08e8bea" office:target-frame-name="_top" xlink:show="replace"><text:span text:style-name="T1481">A1-115</text:span></text:a><text:span text:style-name="T1482">, 2021-02-08, paskelbta TAR 2021-02-08, i. k. 2021-02395</text:span></text:p>
      <text:p text:style-name="P1483"><text:span text:style-name="T1484">Dėl Lietuvos Respublikos socialinės apsaugos ir darbo ministro 2020<text:s/></text:span><text:span text:style-name="T1485">m. spalio 16 d. įsakymo Nr. A1-979 „Dėl Kompleksinių paslaugų teikimo vaikams, nukentėjusiems nuo smurto, ar netiesioginio smurto artimoje aplinkoje aukoms (liudytojams) ir jų šeimų nariams projektų atrankos konkurso organizavimo 2021 metais nuostatų patvi</text:span><text:span text:style-name="T1486">rtinimo“ pakeitimo</text:span></text:p>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Header" style:family="paragraph">
      <style:paragraph-properties fo:text-align="center"/>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7"><text:page-number text:fixed="false">2</text:page-number></text:p>
        <text:p text:style-name="P48"/>
      </style:header>
    </style:master-page>
    <style:master-page style:next-style-name="MP1" style:name="MPF1" style:page-layout-name="PL1"/>
    <style:master-page style:name="MP2" style:page-layout-name="PL2">
      <style:header>
        <text:p text:style-name="P1398"><text:page-number text:fixed="false">2</text:page-number></text:p>
        <text:p text:style-name="P1399"/>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2-09T09:11:00Z</meta:creation-date>
    <dc:date>2021-02-09T09:11:00Z</dc:date>
    <meta:template xlink:href="Normal.dotm" xlink:type="simple"/>
    <meta:editing-cycles>2</meta:editing-cycles>
    <meta:editing-duration>PT0S</meta:editing-duration>
    <meta:user-defined meta:name="_NewReviewCycle"/>
    <meta:user-defined meta:name="_EmailSubject">Nuostatų projektas</meta:user-defined>
    <meta:user-defined meta:name="_AuthorEmail">Indre.Akaveckiene@socmin.lt</meta:user-defined>
    <meta:user-defined meta:name="_AuthorEmailDisplayName">Indrė Akaveckienė</meta:user-defined>
    <meta:user-defined meta:name="_ReviewingToolsShownOnce"/>
    <meta:document-statistic meta:page-count="22" meta:paragraph-count="400" meta:word-count="9529" meta:character-count="78502" meta:row-count="1613" meta:non-whitespace-character-count="69373"/>
  </office:meta>
</office:document-meta>
</file>