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583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62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–VALSTYBĖS LYGIO EKSTREMALIOSIOS SITUACIJOS VALSTYBĖS OPERACIJŲ VADOVO 2020 M. LAPKRIČIO 6 D. SPRENDIMO NR. V-2558 „DĖL<text:s/></text:span><text:span text:style-name="T15">SVEIKATOS PRIEŽIŪROS<text:s/></text:span><text:span text:style-name="T16">PASLAUGŲ DĖL COVID-19 TEIKIMĄ ORGANIZUOJANČIŲ ASMENS SVEIKATOS<text:s/></text:span><text:span text:style-name="T17">PRIEŽIŪROS ĮSTAIGŲ VEIKLOS KOORDINATORIAUS SKYRIMO, SVEIKATOS PRIEŽIŪROS PASLAUGŲ DĖL COVID-19 TEIKIMO ORGANIZAVIMO KOORDINACINĖS GRUPĖS SUDARYMO IR JOS DARBO REGLAMENTO PATVIRTINIMO“ PAKEITIMO</text:span></text:p>
      <text:p text:style-name="P18"/>
      <text:p text:style-name="P19"><text:span text:style-name="T20">2021 m. birželio 30</text:span><text:span text:style-name="T21"><text:s/>d.<text:s/></text:span><text:span text:style-name="T22">Nr. V-1554</text:span></text:p>
      <text:p text:style-name="P23">Vilnius</text:p>
      <text:p text:style-name="P24"/>
      <text:p text:style-name="P25"><text:span text:style-name="T26">P a k e i č i u Li</text:span><text:span text:style-name="T27">etuvos Respublikos sveikatos apsaugos ministro</text:span><text:span text:style-name="T28">–</text:span><text:span text:style-name="T29">valstybės lygio ekstremaliosios situacijos valstybės operacijų vadovo 2020 m. lapkričio 6 d. sprendimą Nr. V-2558 „Dėl<text:s/></text:span><text:span text:style-name="T30">sveikatos priežiūros<text:s/></text:span><text:span text:style-name="T31">paslaugų dėl COVID-19 teikimą organizuojančių asmens sveikatos prieži</text:span><text:span text:style-name="T32">ūros įstaigų veiklos koordinatoriaus skyrimo, sveikatos priežiūros paslaugų dėl COVID-19 teikimo organizavimo koordinacinės grupės sudarymo ir jos darbo reglamento patvirtinimo“:</text:span></text:p>
      <text:p text:style-name="P33"><text:span text:style-name="T34">1</text:span><text:span text:style-name="T35">. Pakeičiu preambulę ir ją išdėstau taip:</text:span></text:p>
      <text:p text:style-name="P36"><text:span text:style-name="T37">„Įgyvendindamas Lietuvos<text:s/></text:span><text:span text:style-name="T38">Respublikos Vyriausybės 2020 m. vasario 26 d. nutarimo Nr. 152 „Dėl valstybės lygio ekstremaliosios situacijos paskelbimo“ 3.2.3.3 papunktį:“.</text:span></text:p>
      <text:p text:style-name="P39"><text:span text:style-name="T40">2</text:span><text:span text:style-name="T41">. Pakeičiu nurodytu sprendimu patvirtinto<text:s/></text:span><text:span text:style-name="T42">Sveikatos priežiūros paslaugų dėl COVID-19 teikimo organizavim</text:span><text:span text:style-name="T43">o koordinacinės grupės darbo reglamento</text:span><text:span text:style-name="T44"><text:s/>9.1 papunkčio pirmąją pastraipą ir ją išdėstau taip:</text:span></text:p>
      <text:p text:style-name="P45"><text:span text:style-name="T46">„</text:span><text:span text:style-name="T47">9.1</text:span><text:span text:style-name="T48">. vertinti<text:s/></text:span><text:span text:style-name="T49">sveikatos priežiūros<text:s/></text:span><text:span text:style-name="T50">paslaugų dėl COVID-19 teikimą organizuojančių asmens sveikatos priežiūros įstaigų (toliau – Organizuojančios ASPĮ) ir Organizuojančios ASPĮ paslaugų dėl COVID-19 teikimui pasitelktų kitų veikimo teritorijoje esančių asmens sveikatos priežiūros įstaigų (tol</text:span><text:span text:style-name="T51">iau – Pasitelkiamos ASPĮ), nurodytų<text:s/></text:span><text:span text:style-name="T52">Lietuvos Respublikos Vyriausybės 2020 m. vasario 26 d. nutarimo Nr. 152 „Dėl valstybės lygio ekstremaliosios situacijos paskelbimo“ priede</text:span><text:span text:style-name="T53"><text:s/>(toliau kartu vadinamos ASPĮ),<text:s/></text:span><text:span text:style-name="T54">veiklą dėl:“.</text:span></text:p>
      <text:p text:style-name="P55"/>
      <text:p text:style-name="P56"/>
      <text:p text:style-name="P57"/>
      <text:p text:style-name="P58">Sveikatos apsaugos ministras, valstybės lygio</text:p>
      <text:p text:style-name="P59">ekstremaliosios situacijos valstybės operacijų vadov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13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7T14:19:00Z</meta:creation-date>
    <dc:date>2022-05-17T14:19:00Z</dc:date>
    <meta:template xlink:href="Normal.dotm" xlink:type="simple"/>
    <meta:editing-cycles>2</meta:editing-cycles>
    <meta:editing-duration>PT0S</meta:editing-duration>
    <meta:document-statistic meta:page-count="2" meta:paragraph-count="44" meta:word-count="260" meta:character-count="2100" meta:row-count="75" meta:non-whitespace-character-count="1884"/>
  </office:meta>
</office:document-meta>
</file>