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style:vertical-align="baseline">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style>
    <style:style style:name="P59" style:parent-style-name="Normal" style:family="paragraph">
      <style:paragraph-properties fo:keep-with-next="always" fo:text-align="justify" fo:margin-left="3.543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keep-with-next="always" fo:text-align="justify" fo:margin-left="3.5437in">
        <style:tab-stops/>
      </style:paragraph-properties>
      <style:text-properties style:font-weight-complex="bold" style:font-size-complex="12pt"/>
    </style:style>
    <style:style style:name="P62" style:parent-style-name="Normal" style:family="paragraph">
      <style:paragraph-properties fo:keep-with-next="always" fo:text-align="justify" fo:margin-left="3.5437in">
        <style:tab-stops/>
      </style:paragraph-properties>
      <style:text-properties style:font-weight-complex="bold"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style:punctuation-wrap="simple"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font-size="1pt" style:font-size-asian="1pt" style:font-size-complex="1pt"/>
    </style:style>
    <style:style style:name="P114" style:parent-style-name="Normal" style:family="paragraph">
      <style:paragraph-properties style:punctuation-wrap="simple"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fo:font-size="1pt" style:font-size-asian="1pt" style:font-size-complex="1pt"/>
    </style:style>
    <style:style style:name="P173" style:parent-style-name="Normal" style:family="paragraph">
      <style:paragraph-properties style:punctuation-wrap="simple" fo:text-align="justify"/>
    </style:style>
    <style:style style:name="P174" style:parent-style-name="Normal" style:family="paragraph">
      <style:paragraph-properties style:punctuation-wrap="simple"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justify"/>
      <style:text-properties style:font-size-complex="12pt"/>
    </style:style>
    <style:style style:name="P180" style:parent-style-name="Normal" style:family="paragraph">
      <style:paragraph-properties fo:keep-with-next="always" fo:keep-together="always" style:punctuation-wrap="simple" fo:text-align="justify" fo:text-indent="0.3937in"/>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text-properties fo:font-size="1pt" style:font-size-asian="1pt" style:font-size-complex="1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fo:font-size="1pt" style:font-size-asian="1pt" style:font-size-complex="1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fo:font-size="1pt" style:font-size-asian="1pt" style:font-size-complex="1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text-properties fo:font-size="1pt" style:font-size-asian="1pt" style:font-size-complex="1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text-properties fo:font-size="1pt" style:font-size-asian="1pt" style:font-size-complex="1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fo:font-size="1pt" style:font-size-asian="1pt" style:font-size-complex="1pt"/>
    </style:style>
    <style:style style:name="P347" style:parent-style-name="Normal" style:family="paragraph">
      <style:paragraph-properties style:punctuation-wrap="simple"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text-properties fo:font-size="1pt" style:font-size-asian="1pt" style:font-size-complex="1pt"/>
    </style:style>
    <style:style style:name="P376" style:parent-style-name="Normal" style:family="paragraph">
      <style:paragraph-properties fo:text-align="justify" fo:text-indent="0.3937in"/>
      <style:text-properties style:font-size-complex="12pt"/>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text-properties fo:font-size="1pt" style:font-size-asian="1pt" style:font-size-complex="1pt"/>
    </style:style>
    <style:style style:name="P382" style:parent-style-name="Normal" style:family="paragraph">
      <style:paragraph-properties fo:text-align="justify" fo:text-indent="0.3937in"/>
      <style:text-properties style:font-size-complex="12pt"/>
    </style:style>
    <style:style style:name="P383" style:parent-style-name="Normal" style:family="paragraph">
      <style:text-properties fo:font-size="1pt" style:font-size-asian="1pt" style:font-size-complex="1pt"/>
    </style:style>
    <style:style style:name="P384" style:parent-style-name="Normal" style:family="paragraph">
      <style:paragraph-properties style:punctuation-wrap="simple"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family="paragraph">
      <style:paragraph-properties style:punctuation-wrap="simple" style:vertical-align="baseline"/>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6-04-23:</text:span></text:p>
      <text:p text:style-name="P3"><text:span text:style-name="T4">Lietuvos Respublikos švietimo ir mokslo ministerija, Įsakymas</text:span></text:p>
      <text:p text:style-name="P5"><text:span text:style-name="T6">Nr.<text:s/></text:span><text:a xlink:href="https://www.e-tar.lt/portal/legalAct.html?documentId=8cfff2a007c311e6a238c18f7a3f1736" office:target-frame-name="_top" xlink:show="replace"><text:span text:style-name="T7">V-91</text:span></text:a><text:span text:style-name="T8">, 2016-02-12, paskelbta TAR 2016-04-22, i. k.<text:s/></text:span><text:span text:style-name="T9">2016-10189</text:span></text:p>
      <text:p text:style-name="P10"><text:span text:style-name="T11">Dėl valstybės biudžeto lėšų, skirtų Lietuvos mokslo ir studijų institucijoms tarptautinėms mainų programoms vykdyti, naudojimo tvarkos aprašo patvirtinimo</text:span></text:p>
      <text:p text:style-name="P12"/>
      <text:p text:style-name="P13"><text:span text:style-name="T14">Suvestinė redakcija nuo 2014-09-23 iki 2016-04-22</text:span></text:p>
      <text:p text:style-name="P15"/>
      <text:p text:style-name="P16"><text:span text:style-name="T17">Įsakymas paskelbtas: TAR 2014-06-20, i</text:span><text:span text:style-name="T18">. k. 2014-07875</text:span></text:p>
      <text:p text:style-name="P19"/>
      <text:p text:style-name="P20"><text:span text:style-name="T21"><draw:frame draw:style-name="a0" draw:name="Paveikslėlis 1" text:anchor-type="as-char" svg:x="0in" svg:y="0in" svg:width="0.59167in" svg:height="0.54375in" style:rel-width="scale" style:rel-height="scale"><draw:image xlink:href="media/image1.png" xlink:type="simple" xlink:show="embed" xlink:actuate="onLoad"/><svg:title/><svg:desc/></draw:frame></text:span></text:p>
      <text:p text:style-name="P22"/>
      <text:p text:style-name="P23"><text:span text:style-name="T24">LIETUVOS RESPUBLIKOS ŠVIETIMO IR MOKSLO MINISTRAS</text:span></text:p>
      <text:p text:style-name="P25"/>
      <text:p text:style-name="P26">ĮSAKYMAS</text:p>
      <text:p text:style-name="P27"><text:span text:style-name="T28">DĖL VALSTYBĖS BIUDŽETO LĖŠŲ, SKIRTŲ MOKSLO IR STUDIJŲ INSTITUCIJOMS TARPTAUTINĖMS AUKŠTOJO MOKSLO PROGRAMOMS VYKDYTI, NAUDOJIMO TVARKOS APRAŠO PATVIRTINIMO</text:span><text:span text:style-name="T29"><text:s/></text:span></text:p>
      <text:p text:style-name="P30"/>
      <text:p text:style-name="P31">2014 m. birželio 18 d. Nr. V-534</text:p>
      <text:p text:style-name="P32">Vilnius</text:p>
      <text:p text:style-name="P33"/>
      <text:p text:style-name="P34"/>
      <text:p text:style-name="P35"><text:span text:style-name="T36">Vykdydamas Lietuvos Respublikos Vyriausybės 2012–2016 metų programos, kuriai pritarta Lietuvos Respublikos Seimo 2012 m. gruodžio 13 d. nutarimu Nr. XII-51 „Dėl Lietuvos Respublikos Vyriausybės programos“, 202 ir 203 punktus, vadov</text:span><text:span text:style-name="T37">audamasis Aukštojo mokslo tarptautiškumo skatinimo 2013–2016 metų veiksmų plano, patvirtinto Lietuvos Respublikos švietimo ir mokslo ministro 2013 m. rugsėjo 20 d. įsakymu Nr. V-878 „Dėl Aukštojo mokslo tarptautiškumo skatinimo 2013–2016 metų veiksmų plano</text:span><text:span text:style-name="T38"><text:s/>patvirtinimo“, 1 priedo 1.3, 2.1 ir 2.2 papunkčiais, ir siekdamas užtikrinti Lietuvos mokslo ir studijų institucijų aktyvų dalyvavimą tarptautinėje aukštojo mokslo veikloje ir stiprinti ryšius su užsienio lietuviais:</text:span></text:p>
      <text:p text:style-name="Normal"/>
      <text:p text:style-name="P39"><text:span text:style-name="T40">1</text:span><text:span text:style-name="T41">. T v i r t i n u  </text:span><text:span text:style-name="T42">Valstybės<text:s/></text:span><text:span text:style-name="T43">biudžeto lėšų, skirtų mokslo ir studijų institucijoms tarptautinėms aukštojo mokslo programoms vykdyti, naudojimo tvarkos aprašą (toliau – Aprašas)</text:span><text:span text:style-name="T44"><text:s/>(pridedama).</text:span></text:p>
      <text:p text:style-name="P45"><text:span text:style-name="T46">2</text:span><text:span text:style-name="T47">. Į g a l i o j u  Švietimo mainų paramos fondą organizuoti tarptautinių aukštojo mokslo p</text:span><text:span text:style-name="T48">rogramų įgyvendinimą Lietuvoje.</text:span></text:p>
      <text:p text:style-name="P49"><text:span text:style-name="T50">3</text:span><text:span text:style-name="T51">. P r i p a ž į s t u  netekusiu galios Lietuvos Respublikos švietimo ir mokslo ministro 2009 m. rugsėjo 22 d. įsakymą Nr. ISAK-1898 „Dėl Europos Sąjungos aukštojo mokslo programų vykdymo“ su visais pakeitimais ir papil</text:span><text:span text:style-name="T52">dymais.</text:span></text:p>
      <text:p text:style-name="P53"/>
      <text:p text:style-name="P54"/>
      <text:p text:style-name="Normal"/>
      <text:p text:style-name="P55"><text:span text:style-name="T56">Švietimo ir mokslo ministras</text:span><text:span text:style-name="T57"><text:tab/>Dainius Pavalkis</text:span></text:p>
      <text:p text:style-name="P58"/>
      <text:p text:style-name="P59"><text:span text:style-name="T60">PATVIRTINTA</text:span></text:p>
      <text:p text:style-name="P61">Lietuvos Respublikos švietimo ir mokslo ministro</text:p>
      <text:p text:style-name="P62">2014 m. birželio 18 d. įsakymu Nr. V-534</text:p>
      <text:p text:style-name="P63"/>
      <text:p text:style-name="P64"/>
      <text:p text:style-name="P65"><text:span text:style-name="T66">VALSTYBĖS BIUDŽETO LĖŠŲ, SKIRTŲ MOKSLO IR STUDIJŲ INSTITUCIJOMS TARPTAUTINĖMS AUKŠTOJO<text:s/></text:span><text:span text:style-name="T67">MOKSLO PROGRAMOMS VYKDYTI, NAUDOJIMO TVARKOS APRAŠAS</text:span></text:p>
      <text:p text:style-name="P68"/>
      <text:p text:style-name="P69"><text:span text:style-name="T70">I</text:span><text:span text:style-name="T71">. </text:span><text:span text:style-name="T72">BENDROSIOS NUOSTATOS</text:span></text:p>
      <text:p text:style-name="P73"/>
      <text:p text:style-name="P74"><text:span text:style-name="T75">1</text:span><text:span text:style-name="T76">. </text:span><text:span text:style-name="T77">Valstybės biudžeto lėšų, skirtų mokslo ir studijų institucijoms tarptautinėms aukštojo mokslo programoms vykdyti, naudojimo tvarkos aprašas</text:span><text:span text:style-name="T78"><text:s/>(toliau – Aprašas) reglame</text:span><text:span text:style-name="T79">ntuoja Lietuvos Respublikos mokslo ir studijų institucijoms (toliau – Lietuvos MSI), dalyvaujančioms Europos Sąjungos<text:s/></text:span><text:span text:style-name="T80">Erasmus+</text:span><text:span text:style-name="T81"><text:s/>aukštojo mokslo sektoriaus programos (toliau –<text:s/></text:span><text:span text:style-name="T82">Erasmus+</text:span><text:span text:style-name="T83"><text:s/>programa), Šiaurės ministrų tarybos<text:s/></text:span><text:span text:style-name="T84">Nordplus</text:span><text:span text:style-name="T85"><text:s/>programos (toliau –<text:s/></text:span><text:span text:style-name="T86">Nordplus</text:span><text:span text:style-name="T87"><text:s/>programa) ir tarptautinių studentų praktikų (toliau visos – tarptautinės aukštojo mokslo programos) veiklose, skirtų Lietuvos Respublikos valstybės biudžeto lėšų (toliau – programų nacionalinės lėšos), Europos Sąjungos struktūrinės paramos lėšų (toliau –<text:s/></text:span><text:span text:style-name="T88">ES struktūrinės paramos lėšos) ir Lietuvos Respublikos valstybės biudžeto lėšų, skirtų projektams bendrai finansuoti iš ES struktūrinės paramos lėšų (toliau – bendrojo finansavimo lėšos) (toliau visos lėšos kartu – valstybės biudžeto lėšos), naudojimo ir a</text:span><text:span text:style-name="T89">tsiskaitymo už skirtas lėšas tvarką.</text:span></text:p>
      <text:p text:style-name="Normal"/>
      <text:p text:style-name="P90"><text:span text:style-name="T91">2</text:span><text:span text:style-name="T92">. Programų nacionalinės lėšos įskaitomos į bendrąją metinę valstybės biudžeto asignavimų sumą, skirtą Švietimo ir mokslo ministerijai. Programų nacionalinės lėšos skiriamos Švietimo mainų paramos fondui (toliau –<text:s/></text:span><text:span text:style-name="T93">Fondas) pagal metinę lėšų naudojimo sutartį su Lietuvos Respublikos švietimo ir mokslo ministerija.</text:span></text:p>
      <text:p text:style-name="Normal"/>
      <text:p text:style-name="P94"><text:span text:style-name="T95">3</text:span><text:span text:style-name="T96">. ES struktūrinės paramos lėšos ir bendrojo finansavimo lėšos skiriamos Fondui Lietuvos Respublikos švietimo ir mokslo ministro įsakymu pagal<text:s/></text:span><text:span text:style-name="T97">Valstybės projektų planavimo tvarkos aprašą, patvirtintą Lietuvos Respublikos švietimo ir mokslo ministro 2008  m. balandžio 8 d. įsakymu Nr. ISAK-977 „Dėl Valstybės projektų planavimo tvarkos aprašo patvirtinimo“.</text:span></text:p>
      <text:p text:style-name="Normal"/>
      <text:p text:style-name="P98"><text:span text:style-name="T99">4</text:span><text:span text:style-name="T100">. Fondo direktorius, atsižvelgęs į<text:s/></text:span><text:span text:style-name="T101">Fondo direktoriaus įsakymu patvirtintos<text:s/></text:span><text:span text:style-name="T102">Erasmus+</text:span><text:span text:style-name="T103">,<text:s/></text:span><text:span text:style-name="T104">Erasmus<text:s/></text:span><text:span text:style-name="T105">ir kitų tarptautinių aukštojo mokslo programų atrankos komisijos siūlymus, patvirtina valstybės biudžeto lėšas Lietuvos MSI.</text:span></text:p>
      <text:p text:style-name="Normal"/>
      <text:p text:style-name="P106"><text:span text:style-name="T107">5</text:span><text:span text:style-name="T108">. Valstybės biudžeto lėšos Lietuvos MSI pervedamos, pasirašius<text:s/></text:span><text:span text:style-name="T109">sutartį su Fondu.</text:span></text:p>
      <text:p text:style-name="Normal"/>
      <text:p text:style-name="P110"><text:span text:style-name="T111">6</text:span><text:span text:style-name="T112">. Programų nacionalinės lėšos gali būti skiriamos šioms veiklos sritims:</text:span></text:p>
      <text:p text:style-name="P113"/>
      <text:p text:style-name="P114"><text:span text:style-name="T115">6.1</text:span><text:span text:style-name="T116">. Lietuvos MSI studentų, vykstančių studijuoti arba atlikti praktikos į užsienio valstybės mokslo ir studijų institucijas arba įmones, mokymo ar mokslini</text:span><text:span text:style-name="T117">ų tyrimų centrus pagal<text:s/></text:span><text:span text:style-name="T118">Erasmus+</text:span><text:span text:style-name="T119"><text:s/>arba<text:s/></text:span><text:span text:style-name="T120">Nordplus</text:span><text:span text:style-name="T121"><text:s/>programas, absolventų, vykstančių atlikti praktikos į užsienio įmones, mokymo ar mokslinių tyrimų centrus pagal<text:s/></text:span><text:span text:style-name="T122">Erasmus+</text:span><text:span text:style-name="T123"><text:s/>programą, stipendijoms (toliau –<text:s/></text:span><text:span text:style-name="T124">Erasmus+<text:s/></text:span><text:span text:style-name="T125">/<text:s/></text:span><text:span text:style-name="T126">Nordplus</text:span><text:span text:style-name="T127"><text:s/>studentų stipendijos) mokėti;</text:span></text:p>
      <text:p text:style-name="Normal"/>
      <text:p text:style-name="P128"><text:span text:style-name="T129">6.2</text:span><text:span text:style-name="T130">. Lietuvos MSI studentų, vykstančių atlikti praktikos Lietuvos Respublikos diplomatinėse atstovybėse ir konsulinėse įstaigose, atstovybėse prie tarptautinių organizacijų ir užsienio<text:s/></text:span><text:soft-page-break/><text:span text:style-name="T131">lituanistinėse (formaliojo ir neformaliojo švietimo) mokyklose, stipendi</text:span><text:span text:style-name="T132">joms (toliau – tarptautinių praktikų stipendijos) mokėti;</text:span></text:p>
      <text:p text:style-name="Normal"/>
      <text:p text:style-name="P133"><text:span text:style-name="T134">6.3</text:span><text:span text:style-name="T135">. Lietuvos MSI dėstytojų ir kito personalo, vykstančio į užsienio valstybių mokslo ir studijų institucijas ar įmones, mokymo ar mokslinių tyrimų centrus dėstymo ar mokymosi tikslais, bei dės</text:span><text:span text:style-name="T136">tytojų, atvykstančių dėstyti į Lietuvos MSI iš užsienio valstybių įmonių, mokymo ar mokslinių tyrimų centrų pagal<text:s/></text:span><text:span text:style-name="T137">Erasmus+</text:span><text:span text:style-name="T138"><text:s/>arba<text:s/></text:span><text:span text:style-name="T139">Nordplus</text:span><text:span text:style-name="T140"><text:s/>programas, komandiruočių (toliau –<text:s/></text:span><text:span text:style-name="T141">Erasmus+ / Nordplus</text:span><text:span text:style-name="T142"><text:s/>personalo komandiruotės) išlaidoms apmokėti;</text:span></text:p>
      <text:p text:style-name="Normal"/>
      <text:p text:style-name="P143"><text:span text:style-name="T144">6.4</text:span><text:span text:style-name="T145">.<text:s/></text:span><text:span text:style-name="T146">Erasmus+</text:span><text:span text:style-name="T147"><text:s/></text:span><text:span text:style-name="T148">programos projektams, kuriuos koordinuoja Lietuvos MSI, finansuoti;</text:span></text:p>
      <text:p text:style-name="Normal"/>
      <text:p text:style-name="P149"><text:span text:style-name="T150">6.5</text:span><text:span text:style-name="T151">. tarptautinių aukštojo mokslo programų veiklų organizavimui.</text:span></text:p>
      <text:p text:style-name="Normal"/>
      <text:p text:style-name="P152"><text:span text:style-name="T153">7</text:span><text:span text:style-name="T154">. ES struktūrinės paramos lėšos ir bendrojo finansavimo lėšos gali būti skiriamos Aprašo 6.1 papunktyje nurody</text:span><text:span text:style-name="T155">toms<text:s/></text:span><text:span text:style-name="T156">Erasmus+</text:span><text:span text:style-name="T157"><text:s/>studentų stipendijoms mokėti.</text:span></text:p>
      <text:p text:style-name="Normal"/>
      <text:p text:style-name="P158"><text:span text:style-name="T159">8</text:span><text:span text:style-name="T160">. Studentas, gaunantis<text:s/></text:span><text:span text:style-name="T161">Erasmus+</text:span><text:span text:style-name="T162"><text:s/>studentų stipendiją, gali ją gauti arba iš ES struktūrinės paramos lėšų ir bendrojo finansavimo lėšų arba iš programų nacionalinių lėšų.</text:span></text:p>
      <text:p text:style-name="Normal"/>
      <text:p text:style-name="P163"><text:span text:style-name="T164">9</text:span><text:span text:style-name="T165">. Lietuvos MSI studentai, vykda</text:span><text:span text:style-name="T166">mi studijuoti į užsienį pagal<text:s/></text:span><text:span text:style-name="T167">Erasmus+ arba</text:span><text:span text:style-name="T168"><text:s/></text:span><text:span text:style-name="T169">Nordplus<text:s/></text:span><text:span text:style-name="T170">programas, gali gauti valstybės paskolas ir valstybės remiamas paskolas, kurios skiriamos, vadovaujantis Valstybės paskolų ir valstybės remiamų paskolų studentams suteikimo, administravimo ir grąžinimo t</text:span><text:span text:style-name="T171">varkos aprašu, patvirtintu Lietuvos Respublikos Vyriausybės 2009 m. gegužės 27 d. nutarimu Nr. 480 „Dėl Valstybės paskolų ir valstybės remiamų paskolų studentams suteikimo, administravimo ir grąžinimo tvarkos aprašo patvirtinimo..</text:span></text:p>
      <text:p text:style-name="P172"/>
      <text:p text:style-name="P173"/>
      <text:p text:style-name="P174"><text:span text:style-name="T175">II</text:span><text:span text:style-name="T176">. </text:span><text:span text:style-name="T177">LĖŠŲ<text:s/></text:span><text:span text:style-name="T178">NAUDOJIMAS</text:span></text:p>
      <text:p text:style-name="P179"/>
      <text:p text:style-name="P180"><text:span text:style-name="T181">10</text:span><text:span text:style-name="T182">. Valstybės biudžeto lėšos, skirtos<text:s/></text:span><text:span text:style-name="T183">Erasmus+ / Nordplus</text:span><text:span text:style-name="T184"><text:s/>studentų stipendijoms ir tarptautinių praktikų stipendijoms, naudojamos, laikantis šios tvarkos:</text:span></text:p>
      <text:p text:style-name="P185"/>
      <text:p text:style-name="P186"><text:span text:style-name="T187">10.1</text:span><text:span text:style-name="T188">.<text:s/></text:span><text:span text:style-name="T189">Erasmus+ / Nordplus<text:s/></text:span><text:span text:style-name="T190">studentų stipendijoms ir tarptautinių praktikų stipendij</text:span><text:span text:style-name="T191">oms mokamos, atsižvelgiant į pragyvenimo lygį užsienio valstybėse. Užsienio valstybės skirstomos į keturias grupes:</text:span></text:p>
      <text:p text:style-name="P192"/>
      <text:p text:style-name="P193"><text:span text:style-name="T194">10.1.1</text:span><text:span text:style-name="T195">. Airija, Austrijos Respublika, Danijos Karalystė, Jungtinė Didžiosios Britanijos ir Šiaurės Airijos Karalystė, Italijos Respublika</text:span><text:span text:style-name="T196">, Lichtenšteino Kunigaikštystė, Norvegijos Karalystė, Prancūzijos Respublika, Suomijos Respublika, Švedijos Karalystė, Šveicarijos Konfederacija;</text:span><text:s/></text:p>
      <text:p text:style-name="P197">Punkto pakeitimai:</text:p>
      <text:p text:style-name="P198"><text:span text:style-name="T199">Nr.<text:s/></text:span><text:a xlink:href="https://www.e-tar.lt/portal/legalAct.html?documentId=7d2f4320424a11e48f819e33a7306fcc" office:target-frame-name="_top" xlink:show="replace"><text:span text:style-name="T200">V-834</text:span></text:a><text:span text:style-name="T201">, 2014-09-22, paskelbta TAR 2014-09-22, i. k. 2014-12651</text:span></text:p>
      <text:p text:style-name="Normal"/>
      <text:p text:style-name="P202"><text:span text:style-name="T203">10.1.2</text:span><text:span text:style-name="T204">. Belgijos Karalystė, Čekijos Respublika, Graikijos Respublika, Islandijos Respublika, Ispanijos Karalystė, Kipro Respublika, Kroatijos Respublika, Liuksemburgo Didžioji H</text:span><text:span text:style-name="T205">ercogystė, Nyderlandų Karalystė, Portugalijos Respublika, Slovėnijos Respublika, Vokietijos Federacinė Respublika, Turkijos Respublika;</text:span></text:p>
      <text:p text:style-name="Normal"/>
      <text:p text:style-name="P206"><text:span text:style-name="T207">10.1.3</text:span><text:span text:style-name="T208">. Bulgarijos Respublika, Estijos Respublika, Latvijos Respublika, Lenkijos Respublika, buvusi Jugoslavijos Re</text:span><text:span text:style-name="T209">spublika Makedonija, Maltos Respublika, Rumunija, Slovakijos Respublika, Vengrijos Respublika;</text:span></text:p>
      <text:p text:style-name="Normal"/>
      <text:p text:style-name="P210"><text:span text:style-name="T211">10.1.4</text:span><text:span text:style-name="T212">. kitos šalys;</text:span></text:p>
      <text:p text:style-name="Normal"/>
      <text:p text:style-name="P213"><text:span text:style-name="T214">10.2</text:span><text:span text:style-name="T215">. valstybės biudžeto lėšų, skirtų<text:s/></text:span><text:span text:style-name="T216">Erasmus+<text:s/></text:span><text:span text:style-name="T217">/<text:s/></text:span><text:span text:style-name="T218">Nordplus</text:span><text:span text:style-name="T219"><text:s/>studentų, vykstančių studijuoti į užsienio valstybes, stipendijoms mok</text:span><text:span text:style-name="T220">ėti, skiriama fiksuota suma vienam studentui pagal Aprašo 10.1 papunktyje nurodytą užsienio valstybių grupę yra:</text:span></text:p>
      <text:p text:style-name="P221"/>
      <text:p text:style-name="P222"><text:span text:style-name="T223">10.2.1</text:span><text:span text:style-name="T224">. 500 eurų per mėnesį vykstantiesiems studijuoti į užsienio valstybes, nurodytas Aprašo 10.1.1 papunktyje;</text:span></text:p>
      <text:p text:style-name="Normal"/>
      <text:p text:style-name="P225"><text:span text:style-name="T226">10.2.2</text:span><text:span text:style-name="T227">. 400 eurų per<text:s/></text:span><text:span text:style-name="T228">mėnesį vykstantiesiems studijuoti į užsienio valstybes, nurodytas Aprašo 10.1.2 papunktyje;</text:span></text:p>
      <text:p text:style-name="Normal"/>
      <text:p text:style-name="P229"><text:span text:style-name="T230">10.2.3</text:span><text:span text:style-name="T231">. 300 eurų per mėnesį vykstantiesiems studijuoti į užsienio valstybes, nurodytas Aprašo <text:s/>10.1.3 papunktyje;</text:span></text:p>
      <text:p text:style-name="Normal"/>
      <text:p text:style-name="P232"><text:span text:style-name="T233">10.2.4</text:span><text:span text:style-name="T234">. 650 eurų per mėnesį<text:s/></text:span><text:span text:style-name="T235">vykstantiesiems studijuoti į užsienio valstybes, nurodytas Aprašo 10.1.4 papunktyje;</text:span></text:p>
      <text:p text:style-name="Normal"/>
      <text:p text:style-name="P236"><text:span text:style-name="T237">10.2.5</text:span><text:span text:style-name="T238">. socialiai remtiniems studentams, vykstantiems studijuoti į užsienio valstybes, Lietuvos MSI gali mokėti 200 eurų per mėnesį papildomą stipendiją;</text:span></text:p>
      <text:p text:style-name="Normal"/>
      <text:p text:style-name="P239"><text:span text:style-name="T240">10.3</text:span><text:span text:style-name="T241">.</text:span><text:span text:style-name="T242"><text:s/>valstybės biudžeto lėšų, skirtų<text:s/></text:span><text:span text:style-name="T243">Erasmus+ / Nordplus</text:span><text:span text:style-name="T244"><text:s/>studentų ir tarptautinių praktikų studentų, vykstančių atlikti praktiką į užsienio valstybes, stipendijoms mokėti, skiriama fiksuota suma vienam studentui pagal Aprašo 10.1 papunktyje nurodytą užsienio v</text:span><text:span text:style-name="T245">alstybių grupę yra:</text:span></text:p>
      <text:p text:style-name="P246"/>
      <text:p text:style-name="P247"><text:span text:style-name="T248">10.3.1</text:span><text:span text:style-name="T249">. 700 eurų per mėnesį vykstantiesiems atlikti praktiką į užsienio valstybes, nurodytas Aprašo 10.1.1 ir 10.1.4 papunkčiuose;</text:span></text:p>
      <text:p text:style-name="Normal"/>
      <text:p text:style-name="P250"><text:span text:style-name="T251">10.3.2</text:span><text:span text:style-name="T252">. 600 eurų per mėnesį vykstantiesiems atlikti praktiką į užsienio valstybes, nurodytas Apra</text:span><text:span text:style-name="T253">šo 10.1.2 papunktyje;</text:span></text:p>
      <text:p text:style-name="Normal"/>
      <text:p text:style-name="P254"><text:span text:style-name="T255">10.3.3</text:span><text:span text:style-name="T256">. 500 eurų per mėnesį vykstantiesiems atlikti praktiką į užsienio valstybes, nurodytas Aprašo <text:s/>10.1.3 papunktyje;</text:span></text:p>
      <text:p text:style-name="Normal"/>
      <text:p text:style-name="P257"><text:span text:style-name="T258">10.4</text:span><text:span text:style-name="T259">. studentams, vykstantiems studijuoti ar atlikti praktiką į užsienio valstybes, nurodytas Aprašo 1</text:span><text:span text:style-name="T260">0.1.4 papunktyje, papildomai dengiamos kelionės išlaidos, kurios apskaičiuojamos pagal atstumą nuo išvykimo vietos iki studijų ar praktikos vietos ir skirstomos į šešias grupes, pagal Europos Komisijos patvirtintą<text:s/></text:span><text:span text:style-name="T261">Erasmus+</text:span><text:span text:style-name="T262"><text:s/>programos vadovą;</text:span></text:p>
      <text:p text:style-name="Normal"/>
      <text:p text:style-name="P263"><text:span text:style-name="T264">10.5</text:span><text:span text:style-name="T265">. treč</text:span><text:span text:style-name="T266">iųjų šalių piliečiams, studijuojantiems Lietuvos MSI,<text:s/></text:span><text:span text:style-name="T267">Erasmus+ / Nordplus</text:span><text:span text:style-name="T268"><text:s/>studentų stipendijos skiriamos, jei šie piliečiai yra nuolatinės studijų formos studentai ir turi leidimą laikinai arba nuolat gyventi Lietuvos Respublikoje.</text:span></text:p>
      <text:p text:style-name="Normal"/>
      <text:p text:style-name="P269"><text:span text:style-name="T270">11</text:span><text:span text:style-name="T271">. Valstybės biu</text:span><text:span text:style-name="T272">džeto lėšos, skirtos<text:s/></text:span><text:span text:style-name="T273">Erasmus+ / Nordplus</text:span><text:span text:style-name="T274"><text:s/>personalo komandiruotėms, naudojamos laikantis šios tvarkos:</text:span></text:p>
      <text:p text:style-name="P275"/>
      <text:p text:style-name="P276"><text:span text:style-name="T277">11.1</text:span><text:span text:style-name="T278">. asmenims, vykstantiems į užsienio valstybes ir atvykstantiems į Lietuvos MSI iš užsienio valstybių įmonių, mokymo ar mokslinių tyrimų centrų, apm</text:span><text:span text:style-name="T279">okamos kelionės išlaidos, kurios apskaičiuojamos pagal atstumą nuo išvykimo vietos iki dėstymo ar mokymosi vietos ir skirstomos į šešias grupes pagal Europos Komisijos patvirtintą<text:s/></text:span><text:span text:style-name="T280">Erasmus+</text:span><text:span text:style-name="T281"><text:s/>programos vadovą;</text:span><text:s/></text:p>
      <text:p text:style-name="P282">Punkto pakeitimai:</text:p>
      <text:p text:style-name="P283"><text:span text:style-name="T284">Nr.<text:s/></text:span><text:a xlink:href="https://www.e-tar.lt/portal/legalAct.html?documentId=7d2f4320424a11e48f819e33a7306fcc" office:target-frame-name="_top" xlink:show="replace"><text:span text:style-name="T285">V-834</text:span></text:a><text:span text:style-name="T286">, 2014-09-22, paskelbta TAR 2014-09-22, i. k. 2014-12651</text:span></text:p>
      <text:p text:style-name="Normal"/>
      <text:p text:style-name="P287"><text:span text:style-name="T288">11.2</text:span><text:span text:style-name="T289">. pragyvenimo išlaidos apskaičiuojamos pagal Europos Komisijos patvirtintą<text:s/></text:span><text:span text:style-name="T290">Erasmus+</text:span><text:span text:style-name="T291"><text:s/>progr</text:span><text:span text:style-name="T292">amos vadovą, atsižvelgiant į pragyvenimo lygį užsienio valstybėse. Užsienio valstybės skirstomos į keturias grupes:</text:span></text:p>
      <text:p text:style-name="P293"/>
      <text:p text:style-name="P294"><text:span text:style-name="T295">11.2.1</text:span><text:span text:style-name="T296">. Airija, Danijos Karalystė, Jungtinė Didžiosios Britanijos ir Šiaurės Airijos Karalystė, Nyderlandų Karalystė, Švedijos Karalystė;</text:span></text:p>
      <text:p text:style-name="Normal"/>
      <text:p text:style-name="P297"><text:span text:style-name="T298">11.2.2</text:span><text:span text:style-name="T299">. Austrijos Respublika, Belgijos Karalystė, Bulgarijos Respublika, Čekijos Respublika, Graikijos Respublika, Islandijos Respublika, Italijos Respublika, Kipro Respublika, Lenkijos Respublika, Lichtenšteino Kunigaikštystė, Liuksemburgo Didžioji<text:s/></text:span><text:span text:style-name="T300">Hercogystė, Norvegijos Karalystė, Prancūzijos Respublika, Rumunijos Respublika, Suomijos Respublika, Šveicarijos Konfederacija, Turkijos Respublika, Vengrijos Respublika;</text:span></text:p>
      <text:p text:style-name="Normal"/>
      <text:p text:style-name="P301"><text:span text:style-name="T302">11.2.3</text:span><text:span text:style-name="T303">. Ispanijos Karalystė, Latvijos Respublika, buvusi Jugoslavijos Respublika</text:span><text:span text:style-name="T304"><text:s/>Makedonija, Maltos Respublika, Portugalijos Respublika, Slovakijos Respublika, Vokietijos Federacinė Respublika;</text:span></text:p>
      <text:p text:style-name="Normal"/>
      <text:p text:style-name="P305"><text:span text:style-name="T306">11.2.4</text:span><text:span text:style-name="T307">. Estijos Respublika, Kroatijos Respublika, Lietuvos Respublika, Slovėnijos Respublika;</text:span></text:p>
      <text:p text:style-name="Normal"/>
      <text:p text:style-name="P308"><text:span text:style-name="T309">11.3</text:span><text:span text:style-name="T310">. valstybės biudžeto lėšų, skirt</text:span><text:span text:style-name="T311">ų<text:s/></text:span><text:span text:style-name="T312">Erasmus+ / Nordplus</text:span><text:span text:style-name="T313"><text:s/>personalo komandiruočių pragyvenimo išlaidoms apmokėti, skiriama fiksuota suma pagal Aprašo 11.2 papunktyje nurodytą užsienio valstybių grupę yra:</text:span></text:p>
      <text:p text:style-name="P314"/>
      <text:p text:style-name="P315"><text:span text:style-name="T316">11.3.1</text:span><text:span text:style-name="T317">. 136 eurai vienai dienai vykstantiesiems į užsienio valstybes, nurodytas Apra</text:span><text:span text:style-name="T318">šo 11.2.1 papunktyje;</text:span></text:p>
      <text:p text:style-name="Normal"/>
      <text:p text:style-name="P319"><text:span text:style-name="T320">11.3.2</text:span><text:span text:style-name="T321">. 119 eurų vienai dienai vykstantiesiems studijuoti į užsienio valstybes, nurodytas Aprašo 11.2.2 papunktyje;</text:span></text:p>
      <text:p text:style-name="Normal"/>
      <text:p text:style-name="P322"><text:span text:style-name="T323">11.3.3</text:span><text:span text:style-name="T324">. 102 eurai vienai dienai vykstantiesiems studijuoti į užsienio valstybes, nurodytas Aprašo 11.2.3 pap</text:span><text:span text:style-name="T325">unktyje;</text:span></text:p>
      <text:p text:style-name="Normal"/>
      <text:p text:style-name="P326"><text:span text:style-name="T327">11.3.4</text:span><text:span text:style-name="T328">. 85 eurai vienai dienai vykstantiesiems studijuoti į užsienio valstybes, nurodytas Aprašo 11.2.4 papunktyje;</text:span></text:p>
      <text:p text:style-name="Normal"/>
      <text:p text:style-name="P329"><text:span text:style-name="T330">11.4</text:span><text:span text:style-name="T331">. trečiųjų šalių piliečiams valstybės biudžeto lėšos<text:s/></text:span><text:span text:style-name="T332">Erasmus+ / Nordplus</text:span><text:span text:style-name="T333"><text:s/>personalo komandiruotėms apmokėti skiriamos, jei šie piliečiai dirba pagal darbo sutartį, sudarytą su Lietuvos MSI, ir turi leidimą laikinai arba nuolat gyventi Lietuvos Respublikoje.</text:span></text:p>
      <text:p text:style-name="Normal"/>
      <text:p text:style-name="P334"><text:span text:style-name="T335">12</text:span><text:span text:style-name="T336">. Dalyvavimo<text:s/></text:span><text:span text:style-name="T337">Erasmus+</text:span><text:span text:style-name="T338"><text:s/>programos projektuose, kuriuos koordinuo</text:span><text:span text:style-name="T339">ja Lietuvos MSI, išlaidoms apmokėti programų nacionalinės lėšos naudojamos tik veikloms, numatytoms ir patvirtintoms projekto paraiškoje, vadovaujantis<text:s/></text:span><text:span text:style-name="T340">Erasmus+</text:span><text:span text:style-name="T341"><text:s/>programos reikalavimais ir Lietuvos MSI nustatyta lėšų apskaitos tvarka.</text:span></text:p>
      <text:p text:style-name="Normal"/>
      <text:p text:style-name="P342"><text:span text:style-name="T343">13</text:span><text:span text:style-name="T344">. Nacionalinė l</text:span><text:span text:style-name="T345">ėšos, skirtos tarptautinių aukštojo mokslo programų veiklų organizavimui, naudojamos vadovaujantis Lietuvos MSI nustatyta lėšų apskaitos tvarka šiems tikslams:</text:span></text:p>
      <text:p text:style-name="P346"/>
      <text:p text:style-name="P347"><text:span text:style-name="T348">13.1</text:span><text:span text:style-name="T349">. užsienio valstybių aukštųjų mokyklų studentų, atvykstančių į Lietuvos MSI pagal<text:s/></text:span><text:span text:style-name="T350">Erasmus</text:span><text:span text:style-name="T351">+ / Nordplus</text:span><text:span text:style-name="T352"><text:s/>programas (toliau –</text:span><text:span text:style-name="T353"><text:s/></text:span><text:span text:style-name="T354">studentai užsieniečiai), studijoms Lietuvoje organizuoti (studijų programoms ar moduliams užsienio kalba parengti, literatūrai, reikalingai studijų programai parengti, įsigyti, mentorių veikloms remti, dėstytojų darbui su s</text:span><text:span text:style-name="T355">tudentais užsieniečiais apmokėti,<text:s/></text:span><text:soft-page-break/><text:span text:style-name="T356">lituanistinių studijų kursams ar kitiems kursams, kaip pasirenkamajam dalykui kitoje Lietuvos MSI, apmokėti, kultūrinei programai ir renginiams studentams užsieniečiams organizuoti);</text:span></text:p>
      <text:p text:style-name="Normal"/>
      <text:p text:style-name="P357"><text:span text:style-name="T358">13.2</text:span><text:span text:style-name="T359">. išvykstančių Lietuvos MSI st</text:span><text:span text:style-name="T360">udentų, dėstytojų ir kito personalo mobilumui pagal tarptautines aukštojo mokslo programas organizuoti (vykti į užsienio valstybių aukštąsias mokyklas, įmones ar diplomatines ir konsulines atstovybes, užsienio lituanistines (formaliojo ir neformaliojo švie</text:span><text:span text:style-name="T361">timo) mokyklas mobilumo organizavimo klausimais, dalyvauti tarptautiniuose tinkluose, seminaruose, mokymuose, konferencijose, susijusiuose tik su šių programų įgyvendinimu, viešinti tarptautines aukštojo mokslo programas, kurti sklaidos ir informacines pri</text:span><text:span text:style-name="T362">emones).</text:span></text:p>
      <text:p text:style-name="Normal"/>
      <text:p text:style-name="P363"><text:span text:style-name="T364">14</text:span><text:span text:style-name="T365">. Kursų, kaip pasirenkamojo dalyko kitoje Lietuvos MSI, kaina apskaičiuojama, vadovaujantis Lietuvos Respublikos švietimo ir mokslo ministro nustatomais užsienio valstybių piliečiams, atvykstantiems studijuoti į Lietuvos MSI pagal<text:s/></text:span><text:span text:style-name="T366">Švietimo ir mokslo ministerijos koordinuojamas Lietuvos Respublikos tarptautines sutartis ir susitarimus, taikomais išmokų už studijas Lietuvos MSI dydžiais ir atsižvelgus į kursų apimtį ir trukmę.</text:span></text:p>
      <text:p text:style-name="Normal"/>
      <text:p text:style-name="P367"><text:span text:style-name="T368">15</text:span><text:span text:style-name="T369">. Lėšų dėstytojų darbui su studentais užsieniečiais</text:span><text:span text:style-name="T370"><text:s/>apmokėti skiriama, vadovaujantis Valstybinių mokslinių tyrimų institutų vadovų, jų pavaduotojų, mokslinių sekretorių, mokslo darbuotojų ir kitų tyrėjų darbo apmokėjimo tvarkos aprašu, patvirtintu Lietuvos Respublikos Vyriausybės 2013 m. gruodžio 18 d. nut</text:span><text:span text:style-name="T371">arimu Nr. 1231 „Dėl V</text:span><text:span text:style-name="T372">alstybinių mokslinių tyrimų institutų vadovų, jų pavaduotojų, mokslinių sekretorių, mokslo darbuotojų ir kitų tyrėjų darbo apmokėjimo tvarkos aprašo patvirtinimo ir kai kurių Lietuvos Respublikos Vyriausybės nutarimų pripažinimo neteku</text:span><text:span text:style-name="T373">siais galios“</text:span><text:span text:style-name="T374">.</text:span></text:p>
      <text:p text:style-name="P375"/>
      <text:p text:style-name="P376"/>
      <text:p text:style-name="Normal"/>
      <text:p text:style-name="P377"><text:span text:style-name="T378">III</text:span><text:span text:style-name="T379">. </text:span><text:span text:style-name="T380">ATSISKAITYMAS UŽ LĖŠŲ NAUDOJIMĄ</text:span></text:p>
      <text:p text:style-name="P381"/>
      <text:p text:style-name="P382"/>
      <text:p text:style-name="P383"/>
      <text:p text:style-name="P384"><text:span text:style-name="T385">16</text:span><text:span text:style-name="T386">. Asmenys, kuriems skirtos valstybės biudžeto lėšos<text:s/></text:span><text:span text:style-name="T387">Erasmus+ / Nordplus</text:span><text:span text:style-name="T388"><text:s/>studentų ir tarptautinių praktikų stipendijoms ir<text:s/></text:span><text:span text:style-name="T389">Erasmus+ / Nordplus</text:span><text:span text:style-name="T390"><text:s/>personalo komandiruotėms finansuoti, vadovau</text:span><text:span text:style-name="T391">jasi<text:s/></text:span><text:span text:style-name="T392">Erasmus+ / Nordplus</text:span><text:span text:style-name="T393"><text:s/>programų ir tarptautinių studentų praktikų reikalavimais ir pateikia Lietuvos MSI numatytus išlaidas patvirtinančius dokumentus.</text:span></text:p>
      <text:p text:style-name="Normal"/>
      <text:p text:style-name="P394"><text:span text:style-name="T395">17</text:span><text:span text:style-name="T396">. Dėl valstybės biudžeto lėšų naudojimo Lietuvos MSI atsiskaito Fondui jo nustatyta tvarka.</text:span></text:p>
      <text:p text:style-name="Normal"/>
      <text:p text:style-name="P397"><text:span text:style-name="T398">18</text:span><text:span text:style-name="T399">. Fondas:</text:span></text:p>
      <text:p text:style-name="P400"/>
      <text:p text:style-name="P401"><text:span text:style-name="T402">18.1</text:span><text:span text:style-name="T403">. atsiskaito Švietimo ir mokslo ministerijai dėl valstybės biudžeto lėšų naudojimo sutartyse, sudarytose tarp Švietimo ir mokslo ministerijos ir Fondo, nustatytomis sąlygomis;</text:span></text:p>
      <text:p text:style-name="Normal"/>
      <text:p text:style-name="P404"><text:span text:style-name="T405">18.2</text:span><text:span text:style-name="T406">. pateikia Švietimo ir mokslo ministerijai dalykin</text:span><text:span text:style-name="T407">ę ataskaitą apie veiklas, kurioms buvo panaudotos valstybės biudžeto lėšos, kasmet iki sausio 10 d.;</text:span></text:p>
      <text:p text:style-name="Normal"/>
      <text:p text:style-name="P408"><text:span text:style-name="T409">18.3</text:span><text:span text:style-name="T410">. perveda Švietimo ir mokslo ministerijai nepanaudotas programų nacionalines lėšas iki einamųjų metų gruodžio 15 d., jei lėšos buvo naudojamos iš<text:s/></text:span><text:span text:style-name="T411">valstybės biudžeto asignavimų, skirtų Švietimo ir mokslo ministerijai.</text:span></text:p>
      <text:p text:style-name="Normal"/>
      <text:p text:style-name="P412"><text:span text:style-name="T413">____________________</text:span></text:p>
      <text:p text:style-name="P414"/>
      <text:p text:style-name="P415"/>
      <text:p text:style-name="P416"/>
      <text:p text:style-name="P417"><text:span text:style-name="T418">Pakeitimai:</text:span></text:p>
      <text:p text:style-name="P419"/>
      <text:soft-page-break/>
      <text:p text:style-name="P420"><text:span text:style-name="T421">1.</text:span></text:p>
      <text:p text:style-name="P422"><text:span text:style-name="T423">Lietuvos Respublikos švietimo ir mokslo ministerija, Įsakymas</text:span></text:p>
      <text:p text:style-name="P424"><text:span text:style-name="T425">Nr.<text:s/></text:span><text:a xlink:href="https://www.e-tar.lt/portal/legalAct.html?documentId=7d2f4320424a11e48f819e33a7306fcc" office:target-frame-name="_top" xlink:show="replace"><text:span text:style-name="T426">V-834</text:span></text:a><text:span text:style-name="T427">, 2014-09-22, paskelbta TAR 2014-09-22, i. k. 2014-12651</text:span></text:p>
      <text:p text:style-name="P428"><text:span text:style-name="T429">Dėl švietimo ir mokslo ministro 2014 m. birželio 18 d. įsakymo Nr. V-534 „Dėl Valstybės biudžeto l</text:span><text:span text:style-name="T430">ėšų, skirtų mokslo ir studijų institucijoms tarptautinėms aukštojo mokslo programoms vykdyti, naudojimo tvarkos aprašo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isykles_nacbiudzetas_ISAK.docx</dc:title>
    <meta:initial-creator>Rinkevičienė Virginija</meta:initial-creator>
    <dc:creator>adlibuser</dc:creator>
    <meta:creation-date>2018-02-05T13:22:00Z</meta:creation-date>
    <dc:date>2018-02-05T13:22:00Z</dc: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15c02b88-467e-4420-9619-075d5fd7f2a9</meta:user-defined>
    <meta:user-defined meta:name="ListID"/>
    <meta:user-defined meta:name="IsDeleted"/>
    <meta:user-defined meta:name="LocalFile"/>
    <meta:user-defined meta:name="tmpVersion">0</meta:user-defined>
    <meta:user-defined meta:name="ArchiveStatus"/>
    <meta:user-defined meta:name="ArchiveID"/>
    <meta:document-statistic meta:page-count="7" meta:paragraph-count="164" meta:word-count="2006" meta:character-count="16952" meta:row-count="321" meta:non-whitespace-character-count="15110"/>
  </office:meta>
</office:document-meta>
</file>