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A" fo:font-size="10pt" style:font-size-asian="10pt" style:font-size-complex="12pt"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text-properties fo:color="#00000A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22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A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A" style:font-size-complex="12pt" style:language-asian="ar" style:country-asian="SA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style:language-asian="ar" style:country-asian="SA"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7-02 iki 2021-12-22</text:span></text:p>
      <text:p text:style-name="P9"/>
      <text:p text:style-name="P10"><text:span text:style-name="T11">Sprendimas paskelbtas: TAR 2021-04-01, i. k. 2021-06757</text:span></text:p>
      <text:p text:style-name="P12"/>
      <text:p text:style-name="P13"><text:span text:style-name="T14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 <text:s/></text:p>
      <text:p text:style-name="P18">DĖL ŠIAULIŲ RAJONO SAVIVALDYBĖS STRATEGINIO VEIKLOS PLANO 2021–2023 METAMS PATVIRTINIMO</text:p>
      <text:p text:style-name="P19"/>
      <text:p text:style-name="P20">2021 m.<text:s/>kovo 30 d. Nr. T-75</text:p>
      <text:h text:style-name="P21" text:outline-level="2">Šiauliai</text:h>
      <text:h text:style-name="P22" text:outline-level="2"/>
      <text:p text:style-name="Normal"/>
      <text:p text:style-name="P23"><text:span text:style-name="T24">Vadovaudamasi Lietuvos Respublikos vietos savivaldos įstatymo 10-3 straipsnio 1 ir 3 dalimis, 16 straipsnio 2 dalies 40 punktu, 18 straipsnio 1 dalimi, Šiaulių rajono savivaldybės taryba n u s p r e n d ž i a:</text:span></text:p>
      <text:p text:style-name="P25"><text:span text:style-name="T26">1</text:span><text:span text:style-name="T27">. Patvirt</text:span><text:span text:style-name="T28">inti Šiaulių rajono savivaldybės strateginį veiklos planą 2021–2023 metams (pridedama).</text:span></text:p>
      <text:p text:style-name="P29"><text:span text:style-name="T30">2</text:span><text:span text:style-name="T31">. Pripažinti netekusiu galios Šiaulių rajono savivaldybės tarybos 2020 m. vasario 18 d. sprendimą Nr. T-29 „Dėl Šiaulių rajono savivaldybės strateginio veiklos pla</text:span><text:span text:style-name="T32">no 2020–2022 metams patvirtinimo“</text:span><text:span text:style-name="T33"><text:s/>su visais jo pakeitimais</text:span><text:span text:style-name="T34">.</text:span></text:p>
      <text:p text:style-name="P35"><text:span text:style-name="T36">Šis sprendimas skelbiamas Teisės aktų registre ir gali būti skundžiamas Lietuvos Respublikos administracinių bylų teisenos įstatymo nustatyta tvarka.</text:span></text:p>
      <text:p text:style-name="P37"/>
      <text:p text:style-name="P38"/>
      <text:p text:style-name="P39"/>
      <text:p text:style-name="P40">Savivaldybės mero pavaduotojas,</text:p>
      <text:p text:style-name="P41"><text:span text:style-name="T42">pavaduojantis savivaldybės merą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Česlovas Greičiu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T_75_priedas</text:p>
      <text:p text:style-name="P52">Priedo pakeitimai:</text:p>
      <text:p text:style-name="P53"><text:span text:style-name="T54">Nr.<text:s/></text:span><text:a xlink:href="https://www.e-tar.lt/portal/legalAct.html?documentId=f3995640da5511eb9f09e7df20500045" office:target-frame-name="_top" xlink:show="replace"><text:span text:style-name="T55">T-174</text:span></text:a><text:span text:style-name="T56">, 2021-06-29, paskelbta TAR 2021-07-</text:span><text:span text:style-name="T57">01, i. k. 2021-14998</text:span></text:p>
      <text:p text:style-name="Normal"/>
      <text:p text:style-name="P58">01_programos_aprašymas_1_priedas</text:p>
      <text:p text:style-name="P59">Priedo pakeitimai:</text:p>
      <text:p text:style-name="P60"><text:span text:style-name="T61">Nr.<text:s/></text:span><text:a xlink:href="https://www.e-tar.lt/portal/legalAct.html?documentId=f3995640da5511eb9f09e7df20500045" office:target-frame-name="_top" xlink:show="replace"><text:span text:style-name="T62">T-174</text:span></text:a><text:span text:style-name="T63">, 2021-06-29, paskelbta TAR 2021-07-01, i. k. 2021-14998</text:span></text:p>
      <text:p text:style-name="Normal"/>
      <text:p text:style-name="P64">SVP_1_programa_1_priedo_1ir2_3_priedai</text:p>
      <text:p text:style-name="P65">Priedo pakeitimai:</text:p>
      <text:p text:style-name="P66"><text:span text:style-name="T67">Nr.<text:s/></text:span><text:a xlink:href="https://www.e-tar.lt/portal/legalAct.html?documentId=f3995640da5511eb9f09e7df20500045" office:target-frame-name="_top" xlink:show="replace"><text:span text:style-name="T68">T-174</text:span></text:a><text:span text:style-name="T69">, 2021-06-29, paskelbta TAR 2021-07-01, i. k. 2021-14998</text:span></text:p>
      <text:p text:style-name="Normal"/>
      <text:p text:style-name="P70">4_programos_aprašymas_2_priedas</text:p>
      <text:p text:style-name="P71">Priedo pakeitimai:</text:p>
      <text:p text:style-name="P72"><text:span text:style-name="T73">Nr.<text:s/></text:span><text:a xlink:href="https://www.e-tar.lt/portal/legalAct.html?documentId=f3995640da5511eb9f09e7df20500045" office:target-frame-name="_top" xlink:show="replace"><text:span text:style-name="T74">T-174</text:span></text:a><text:span text:style-name="T75">, 2021-06-29, paskelbta TAR 2021-07-01, i. k. 2021-14998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rajono savivaldybės taryba, Sprendimas</text:span></text:p>
      <text:p text:style-name="P85"><text:span text:style-name="T86">Nr.<text:s/></text:span><text:a xlink:href="https://www.e-tar.lt/portal/legalAct.html?documentId=f3995640da5511eb9f09e7df20500045" office:target-frame-name="_top" xlink:show="replace"><text:span text:style-name="T87">T-174</text:span></text:a><text:span text:style-name="T88">, 2021-06-29, paskelbta TAR 2021-07-01, i. k. 2021-14998</text:span></text:p>
      <text:p text:style-name="P89"><text:span text:style-name="T90">Dėl Šiaulių rajono savivaldybės tarybos 2021 m. kovo 30 d. sprendimo Nr. T-75 „Dėl Šiaulių rajono<text:s/></text:span><text:span text:style-name="T91">savivaldybės strateginio veiklos plano 2021–2023 metam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1-12-27T03:52:00Z</meta:creation-date>
    <dc:date>2021-12-27T03:52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5" meta:word-count="351" meta:character-count="2066" meta:row-count="335" meta:non-whitespace-character-count="2010"/>
  </office:meta>
</office:document-meta>
</file>