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text-properties fo:color="#00000A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text-properties fo:font-size="10pt" style:font-size-asian="10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A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T49" style:parent-style-name="DefaultParagraphFont" style:family="text">
      <style:text-properties fo:color="#00000A" style:font-size-complex="12pt" style:language-asian="ar" style:country-asian="SA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1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7ebac0b0630411eca9ac839120d251c4" office:target-frame-name="_top" xlink:show="replace"><text:span text:style-name="T13">T-331</text:span></text:a><text:span text:style-name="T14">, 2021-12-21, paskelbta TAR 2021-12-22, i. k. 2021-26506</text:span></text:p>
      <text:p text:style-name="P15"><text:span text:style-name="T16">Dėl<text:s/></text:span><text:span text:style-name="T17">Šiaulių rajono savivaldybės strateginio veiklos plano 2022–2024 metams patvirtinimo</text:span></text:p>
      <text:p text:style-name="P18"/>
      <text:p text:style-name="P19"><text:span text:style-name="T20">Suvestinė redakcija nuo 2021-12-23 iki 2021-12-31</text:span></text:p>
      <text:p text:style-name="P21"/>
      <text:p text:style-name="P22"><text:span text:style-name="T23">Sprendimas paskelbtas: TAR 2021-04-01, i. k. 2021-06757</text:span></text:p>
      <text:p text:style-name="P24"/>
      <text:p text:style-name="P25"><text:span text:style-name="T26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27">ŠIAULIŲ RAJONO SAVIVALDYBĖS TARYBA</text:p>
      <text:p text:style-name="P28"/>
      <text:p text:style-name="P29">SPRENDIMAS <text:s/></text:p>
      <text:p text:style-name="P30">DĖL ŠIAULIŲ<text:s/>RAJONO SAVIVALDYBĖS STRATEGINIO VEIKLOS PLANO 2021–2023 METAMS PATVIRTINIMO</text:p>
      <text:p text:style-name="P31"/>
      <text:p text:style-name="P32">2021 m. kovo 30 d. Nr. T-75</text:p>
      <text:h text:style-name="P33" text:outline-level="2">Šiauliai</text:h>
      <text:h text:style-name="P34" text:outline-level="2"/>
      <text:p text:style-name="Normal"/>
      <text:p text:style-name="P35"><text:span text:style-name="T36">Vadovaudamasi Lietuvos Respublikos vietos savivaldos įstatymo 10-3 straipsnio 1 ir 3 dalimis, 16 straipsnio 2 dalies 40 punktu, 18<text:s/></text:span><text:span text:style-name="T37">straipsnio 1 dalimi, Šiaulių rajono savivaldybės taryba n u s p r e n d ž i a:</text:span></text:p>
      <text:p text:style-name="P38"><text:span text:style-name="T39">1</text:span><text:span text:style-name="T40">. Patvirtinti Šiaulių rajono savivaldybės strateginį veiklos planą 2021–2023 metams (pridedama).</text:span></text:p>
      <text:p text:style-name="P41"><text:span text:style-name="T42">2</text:span><text:span text:style-name="T43">. Pripažinti netekusiu galios Šiaulių rajono savivaldybės tarybos 2020</text:span><text:span text:style-name="T44"><text:s/>m. vasario 18 d. sprendimą Nr. T-29 „Dėl Šiaulių rajono savivaldybės strateginio veiklos plano 2020–2022 metams patvirtinimo“</text:span><text:span text:style-name="T45"><text:s/>su visais jo pakeitimais</text:span><text:span text:style-name="T46">.</text:span></text:p>
      <text:p text:style-name="P47"><text:span text:style-name="T48">Šis sprendimas skelbiamas Teisės aktų registre ir gali būti skundžiamas Lietuvos Respublikos administ</text:span><text:span text:style-name="T49">racinių bylų teisenos įstatymo nustatyta tvarka.</text:span></text:p>
      <text:p text:style-name="P50"/>
      <text:p text:style-name="P51"/>
      <text:p text:style-name="P52"/>
      <text:p text:style-name="P53">Savivaldybės mero pavaduotojas,</text:p>
      <text:p text:style-name="P54"><text:span text:style-name="T55">pavaduojantis savivaldybės merą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Česlovas Greičiu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_75_priedas</text:p>
      <text:p text:style-name="P65">Priedo pakeitimai:</text:p>
      <text:p text:style-name="P66"><text:span text:style-name="T67">Nr.<text:s/></text:span><text:a xlink:href="https://www.e-tar.lt/portal/legalAct.html?documentId=f3995640da5511eb9f09e7df20500045" office:target-frame-name="_top" xlink:show="replace"><text:span text:style-name="T68">T-174</text:span></text:a><text:span text:style-name="T69">, 2021-06-29, paskelbta TAR 2021-07-01, i. k. 2021-14998</text:span></text:p>
      <text:p text:style-name="P70"><text:span text:style-name="T71">Nr.<text:s/></text:span><text:a xlink:href="https://www.e-tar.lt/portal/legalAct.html?documentId=5a0b45f0630411eca9ac839120d251c4" office:target-frame-name="_top" xlink:show="replace"><text:span text:style-name="T72">T-330</text:span></text:a><text:span text:style-name="T73">, 2021-12-21, paskelbta TAR 2021-12-22, i. k. 2021-26504</text:span></text:p>
      <text:p text:style-name="Normal"/>
      <text:p text:style-name="P74">01_programos_aprašymas_1_priedas</text:p>
      <text:p text:style-name="P75">Priedo pakeitimai:</text:p>
      <text:p text:style-name="P76"><text:span text:style-name="T77">Nr.<text:s/></text:span><text:a xlink:href="https://www.e-tar.lt/portal/legalAct.html?documentId=f3995640da5511eb9f09e7df20500045" office:target-frame-name="_top" xlink:show="replace"><text:span text:style-name="T78">T-174</text:span></text:a><text:span text:style-name="T79">, 2021-06-29, paskelbta TAR 20</text:span><text:span text:style-name="T80">21-07-01, i. k. 2021-14998</text:span></text:p>
      <text:p text:style-name="P81"><text:span text:style-name="T82">Nr.<text:s/></text:span><text:a xlink:href="https://www.e-tar.lt/portal/legalAct.html?documentId=5a0b45f0630411eca9ac839120d251c4" office:target-frame-name="_top" xlink:show="replace"><text:span text:style-name="T83">T-330</text:span></text:a><text:span text:style-name="T84">, 2021-12-21, paskelbta TAR 2021-12-22, i. k. 2021-26504</text:span></text:p>
      <text:p text:style-name="Normal"/>
      <text:p text:style-name="P85">SVP_1_programa_1_priedo_1ir2_3_priedai</text:p>
      <text:p text:style-name="P86">Priedo pakeitimai:</text:p>
      <text:soft-page-break/>
      <text:p text:style-name="P87"><text:span text:style-name="T88">Nr.<text:s/></text:span><text:a xlink:href="https://www.e-tar.lt/portal/legalAct.html?documentId=f3995640da5511eb9f09e7df20500045" office:target-frame-name="_top" xlink:show="replace"><text:span text:style-name="T89">T-174</text:span></text:a><text:span text:style-name="T90">, 2021-06-29, paskelbta TAR 2021-07-01, i. k. 2021-14998</text:span></text:p>
      <text:p text:style-name="P91"><text:span text:style-name="T92">Nr.<text:s/></text:span><text:a xlink:href="https://www.e-tar.lt/portal/legalAct.html?documentId=5a0b45f0630411eca9ac839120d251c4" office:target-frame-name="_top" xlink:show="replace"><text:span text:style-name="T93">T-330</text:span></text:a><text:span text:style-name="T94">, 2021-12-21, paskelbta TAR 2021-12-22, i. k. 2021-26504</text:span></text:p>
      <text:p text:style-name="Normal"/>
      <text:p text:style-name="P95">4_programos_aprašymas_2_priedas</text:p>
      <text:p text:style-name="P96">Priedo pakeitimai:</text:p>
      <text:p text:style-name="P97"><text:span text:style-name="T98">Nr.<text:s/></text:span><text:a xlink:href="https://www.e-tar.lt/portal/legalAct.html?documentId=f3995640da5511eb9f09e7df20500045" office:target-frame-name="_top" xlink:show="replace"><text:span text:style-name="T99">T-174</text:span></text:a><text:span text:style-name="T100">, 2021-06-29, paskelbta TAR 202</text:span><text:span text:style-name="T101">1-07-01, i. k. 2021-14998</text:span></text:p>
      <text:p text:style-name="P102"><text:span text:style-name="T103">Nr.<text:s/></text:span><text:a xlink:href="https://www.e-tar.lt/portal/legalAct.html?documentId=5a0b45f0630411eca9ac839120d251c4" office:target-frame-name="_top" xlink:show="replace"><text:span text:style-name="T104">T-330</text:span></text:a><text:span text:style-name="T105">, 2021-12-21, paskelbta TAR 2021-12-22, i. k. 2021-26504</text:span></text:p>
      <text:p text:style-name="Normal"/>
      <text:p text:style-name="P106">SVP_4_programa_2_priedo_1ir2_priedai</text:p>
      <text:p text:style-name="P107">Priedo pakeitimai:</text:p>
      <text:p text:style-name="P108"><text:span text:style-name="T109">Nr.<text:s/></text:span><text:a xlink:href="https://www.e-tar.lt/portal/legalAct.html?documentId=5a0b45f0630411eca9ac839120d251c4" office:target-frame-name="_top" xlink:show="replace"><text:span text:style-name="T110">T-330</text:span></text:a><text:span text:style-name="T111">, 2021-12-21, paskelbta TAR 2021-12-22, i. k. 2021-26504</text:span></text:p>
      <text:p text:style-name="Normal"/>
      <text:p text:style-name="P112">5_programos_aprasymas_3_priedas</text:p>
      <text:p text:style-name="P113">Priedo pakeitimai:</text:p>
      <text:p text:style-name="P114"><text:span text:style-name="T115">Nr.<text:s/></text:span><text:a xlink:href="https://www.e-tar.lt/portal/legalAct.html?documentId=5a0b45f0630411eca9ac839120d251c4" office:target-frame-name="_top" xlink:show="replace"><text:span text:style-name="T116">T-330</text:span></text:a><text:span text:style-name="T117">, 2021-12-21, paskelbta TAR 2021-12-22, i. k. 2021-26504</text:span></text:p>
      <text:p text:style-name="Normal"/>
      <text:p text:style-name="P118">SVP_5_programa_3_priedo_1ir2_priedai</text:p>
      <text:p text:style-name="P119">Priedo pakeitimai:</text:p>
      <text:p text:style-name="P120"><text:span text:style-name="T121">Nr.<text:s/></text:span><text:a xlink:href="https://www.e-tar.lt/portal/legalAct.html?documentId=5a0b45f0630411eca9ac839120d251c4" office:target-frame-name="_top" xlink:show="replace"><text:span text:style-name="T122">T-330</text:span></text:a><text:span text:style-name="T123">, 2021-12-21, paskelbta TAR 2021-12-22, i. k. 2021-26504</text:span></text:p>
      <text:p text:style-name="Normal"/>
      <text:p text:style-name="P124">06_programos_aprašymas_4_priedas</text:p>
      <text:p text:style-name="P125">Priedo pakeitimai:</text:p>
      <text:p text:style-name="P126"><text:span text:style-name="T127">Nr.<text:s/></text:span><text:a xlink:href="https://www.e-tar.lt/portal/legalAct.html?documentId=5a0b45f0630411eca9ac839120d251c4" office:target-frame-name="_top" xlink:show="replace"><text:span text:style-name="T128">T-330</text:span></text:a><text:span text:style-name="T129">, 2021-12-21,</text:span><text:span text:style-name="T130"><text:s/>paskelbta TAR 2021-12-22, i. k. 2021-26504</text:span></text:p>
      <text:p text:style-name="Normal"/>
      <text:p text:style-name="P131">SVP_06_programa_4_priedo_1ir2_priedai</text:p>
      <text:p text:style-name="P132">Priedo pakeitimai:</text:p>
      <text:p text:style-name="P133"><text:span text:style-name="T134">Nr.<text:s/></text:span><text:a xlink:href="https://www.e-tar.lt/portal/legalAct.html?documentId=5a0b45f0630411eca9ac839120d251c4" office:target-frame-name="_top" xlink:show="replace"><text:span text:style-name="T135">T-330</text:span></text:a><text:span text:style-name="T136">, 2021-12-21, paskelbta TAR 2021-12-22, i. k. 2</text:span><text:span text:style-name="T137">021-26504</text:span></text:p>
      <text:p text:style-name="Normal"/>
      <text:p text:style-name="P138">10_programa_aprasymas_5_priedas</text:p>
      <text:soft-page-break/>
      <text:p text:style-name="P139">Priedo pakeitimai:</text:p>
      <text:p text:style-name="P140"><text:span text:style-name="T141">Nr.<text:s/></text:span><text:a xlink:href="https://www.e-tar.lt/portal/legalAct.html?documentId=5a0b45f0630411eca9ac839120d251c4" office:target-frame-name="_top" xlink:show="replace"><text:span text:style-name="T142">T-330</text:span></text:a><text:span text:style-name="T143">, 2021-12-21, paskelbta TAR 2021-12-22, i. k. 2021-26504</text:span></text:p>
      <text:p text:style-name="Normal"/>
      <text:p text:style-name="P144">SVP_10_programa_5_priedo_1ir2_priedai</text:p>
      <text:p text:style-name="P145">Priedo pakeitimai:</text:p>
      <text:p text:style-name="P146"><text:span text:style-name="T147">Nr.<text:s/></text:span><text:a xlink:href="https://www.e-tar.lt/portal/legalAct.html?documentId=5a0b45f0630411eca9ac839120d251c4" office:target-frame-name="_top" xlink:show="replace"><text:span text:style-name="T148">T-330</text:span></text:a><text:span text:style-name="T149">, 2021-12-21, paskelbta TAR 2021-12-22, i. k. 2021-26504</text:span></text:p>
      <text:p text:style-name="Normal"/>
      <text:p text:style-name="P150">12_programos_aprašymas_6_priedas</text:p>
      <text:p text:style-name="P151">Priedo pakeitimai:</text:p>
      <text:p text:style-name="P152"><text:span text:style-name="T153">Nr.<text:s/></text:span><text:a xlink:href="https://www.e-tar.lt/portal/legalAct.html?documentId=5a0b45f0630411eca9ac839120d251c4" office:target-frame-name="_top" xlink:show="replace"><text:span text:style-name="T154">T-330</text:span></text:a><text:span text:style-name="T155">, 2021-12-21, paskelbta TAR 2021-12-22, i. k. 2021-26504</text:span></text:p>
      <text:p text:style-name="Normal"/>
      <text:p text:style-name="P156">SVP_12 programa_6_priedo_1ir2_priedai</text:p>
      <text:p text:style-name="P157">Priedo pakeitimai:</text:p>
      <text:p text:style-name="P158"><text:span text:style-name="T159">Nr.<text:s/></text:span><text:a xlink:href="https://www.e-tar.lt/portal/legalAct.html?documentId=5a0b45f0630411eca9ac839120d251c4" office:target-frame-name="_top" xlink:show="replace"><text:span text:style-name="T160">T-330</text:span></text:a><text:span text:style-name="T161">, 2021-12-21, paskelbta TAR 2021-12-22, i. k. 2021-26504</text:span></text:p>
      <text:p text:style-name="Normal"/>
      <text:p text:style-name="P162">13_programos_aprašymas_7_priedas</text:p>
      <text:p text:style-name="P163">Priedo pakeitimai:</text:p>
      <text:p text:style-name="P164"><text:span text:style-name="T165">Nr.<text:s/></text:span><text:a xlink:href="https://www.e-tar.lt/portal/legalAct.html?documentId=5a0b45f0630411eca9ac839120d251c4" office:target-frame-name="_top" xlink:show="replace"><text:span text:style-name="T166">T-330</text:span></text:a><text:span text:style-name="T167">, 2021-12-21, paskelbta TAR 2021-12-22, i. k. 2021-26504</text:span></text:p>
      <text:p text:style-name="Normal"/>
      <text:p text:style-name="P168">SVP_13_programa_7_priedo_1ir2_priedai</text:p>
      <text:p text:style-name="P169">Priedo pakeitimai:</text:p>
      <text:p text:style-name="P170"><text:span text:style-name="T171">Nr.<text:s/></text:span><text:a xlink:href="https://www.e-tar.lt/portal/legalAct.html?documentId=5a0b45f0630411eca9ac839120d251c4" office:target-frame-name="_top" xlink:show="replace"><text:span text:style-name="T172">T-330</text:span></text:a><text:span text:style-name="T173">, 2021-12-21, paskelbta TAR 2021-12-22, i. k. 2021-26504</text:span></text:p>
      <text:p text:style-name="Normal"/>
      <text:p text:style-name="P174">14_programos_aprašymas_8_priedas</text:p>
      <text:p text:style-name="P175">Priedo pakeitimai:</text:p>
      <text:p text:style-name="P176"><text:span text:style-name="T177">Nr.<text:s/></text:span><text:a xlink:href="https://www.e-tar.lt/portal/legalAct.html?documentId=5a0b45f0630411eca9ac839120d251c4" office:target-frame-name="_top" xlink:show="replace"><text:span text:style-name="T178">T-330</text:span></text:a><text:span text:style-name="T179">, 2021-12-21, paskelb</text:span><text:span text:style-name="T180">ta TAR 2021-12-22, i. k. 2021-26504</text:span></text:p>
      <text:p text:style-name="Normal"/>
      <text:p text:style-name="P181">SVP_14_programa_8_priedo_1ir2_priedai</text:p>
      <text:p text:style-name="P182">Priedo pakeitimai:</text:p>
      <text:soft-page-break/>
      <text:p text:style-name="P183"><text:span text:style-name="T184">Nr.<text:s/></text:span><text:a xlink:href="https://www.e-tar.lt/portal/legalAct.html?documentId=5a0b45f0630411eca9ac839120d251c4" office:target-frame-name="_top" xlink:show="replace"><text:span text:style-name="T185">T-330</text:span></text:a><text:span text:style-name="T186">, 2021-12-21, paskelbta TAR 2021-12-22, i. k.<text:s/></text:span><text:span text:style-name="T187">2021-26504</text:span></text:p>
      <text:p text:style-name="Normal"/>
      <text:p text:style-name="P188">16_programos_aprašymas_9_priedas</text:p>
      <text:p text:style-name="P189">Priedo pakeitimai:</text:p>
      <text:p text:style-name="P190"><text:span text:style-name="T191">Nr.<text:s/></text:span><text:a xlink:href="https://www.e-tar.lt/portal/legalAct.html?documentId=5a0b45f0630411eca9ac839120d251c4" office:target-frame-name="_top" xlink:show="replace"><text:span text:style-name="T192">T-330</text:span></text:a><text:span text:style-name="T193">, 2021-12-21, paskelbta TAR 2021-12-22, i. k. 2021-26504</text:span></text:p>
      <text:p text:style-name="Normal"/>
      <text:p text:style-name="P194">SVP_16_programa_9_priedo_1ir2_priedai</text:p>
      <text:p text:style-name="P195">Priedo pakeitimai:</text:p>
      <text:p text:style-name="P196"><text:span text:style-name="T197">Nr.<text:s/></text:span><text:a xlink:href="https://www.e-tar.lt/portal/legalAct.html?documentId=5a0b45f0630411eca9ac839120d251c4" office:target-frame-name="_top" xlink:show="replace"><text:span text:style-name="T198">T-330</text:span></text:a><text:span text:style-name="T199">, 2021-12-21, paskelbta TAR 2021-12-22, i. k. 2021-2650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aulių rajono savivaldybės taryba, Sprendi</text:span><text:span text:style-name="T209">mas</text:span></text:p>
      <text:p text:style-name="P210"><text:span text:style-name="T211">Nr.<text:s/></text:span><text:a xlink:href="https://www.e-tar.lt/portal/legalAct.html?documentId=f3995640da5511eb9f09e7df20500045" office:target-frame-name="_top" xlink:show="replace"><text:span text:style-name="T212">T-174</text:span></text:a><text:span text:style-name="T213">, 2021-06-29, paskelbta TAR 2021-07-01, i. k. 2021-14998</text:span></text:p>
      <text:p text:style-name="P214"><text:span text:style-name="T215">Dėl Šiaulių rajono savivaldybės tarybos 2021 m. kovo 30 d. sprendimo Nr. T-75 „Dėl<text:s/></text:span><text:span text:style-name="T216">Šiaulių rajono savivaldybės strateginio veiklos plano 2021–2023 metams patvirtinimo“ pakeitimo</text:span></text:p>
      <text:p text:style-name="P217"/>
      <text:p text:style-name="P218"><text:span text:style-name="T219">2.</text:span></text:p>
      <text:p text:style-name="P220"><text:span text:style-name="T221">Šiaulių rajono savivaldybės taryba, Sprendimas</text:span></text:p>
      <text:p text:style-name="P222"><text:span text:style-name="T223">Nr.<text:s/></text:span><text:a xlink:href="https://www.e-tar.lt/portal/legalAct.html?documentId=5a0b45f0630411eca9ac839120d251c4" office:target-frame-name="_top" xlink:show="replace"><text:span text:style-name="T224">T-330</text:span></text:a><text:span text:style-name="T225">, 2</text:span><text:span text:style-name="T226">021-12-21, paskelbta TAR 2021-12-22, i. k. 2021-26504</text:span></text:p>
      <text:p text:style-name="P227"><text:span text:style-name="T228">Dėl Šiaulių rajono savivaldybės tarybos 2021 m. kovo 30 d. sprendimo Nr. T-75 „Dėl Šiaulių rajono savivaldybės strateginio veiklos plano 2021–2023 metams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1-12-27T03:59:00Z</meta:creation-date>
    <dc:date>2021-12-27T03:59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3" meta:word-count="976" meta:character-count="6826" meta:row-count="404" meta:non-whitespace-character-count="6063"/>
  </office:meta>
</office:document-meta>
</file>