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8034in"/>
          <style:tab-stop style:type="left" style:position="5.6701in"/>
        </style:tab-stops>
      </style:paragraph-properties>
    </style:style>
    <style:style style:name="P41" style:parent-style-name="Normal" style:family="paragraph">
      <style:paragraph-properties fo:text-align="justify">
        <style:tab-stops>
          <style:tab-stop style:type="left" style:position="4.8034in"/>
          <style:tab-stop style:type="left" style:position="5.6701in"/>
        </style:tab-stops>
      </style:paragraph-properties>
    </style:style>
    <style:style style:name="P42" style:parent-style-name="Normal" style:family="paragraph">
      <style:paragraph-properties fo:text-align="justify">
        <style:tab-stops>
          <style:tab-stop style:type="left" style:position="4.8034in"/>
          <style:tab-stop style:type="left" style:position="5.6701in"/>
        </style:tab-stops>
      </style:paragraph-properties>
    </style:style>
    <style:style style:name="P43" style:parent-style-name="Normal" style:family="paragraph">
      <style:paragraph-properties fo:text-align="justify">
        <style:tab-stops>
          <style:tab-stop style:type="left" style:position="4.8034in"/>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ext-properties fo:font-weight="bold" style:font-weight-asian="bold"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ext-properties style:font-size-complex="12pt"/>
    </style:style>
    <style:style style:name="P327" style:parent-style-name="Normal" style:family="paragraph">
      <style:paragraph-properties fo:widows="0" fo:orphans="0"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center">
        <style:tab-stops>
          <style:tab-stop style:type="left" style:position="0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style:vertical-align="baseline"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style:vertical-align="baseline"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center"/>
      <style:text-properties fo:font-weight="bold" style:font-weight-asian="bold" style:font-weight-complex="bold" style:font-size-complex="12pt"/>
    </style:style>
    <style:style style:name="P531" style:parent-style-name="Normal" style:family="paragraph">
      <style:paragraph-properties fo:text-align="justify" fo:text-indent="0.5909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P556" style:parent-style-name="Normal" style:family="paragraph">
      <style:paragraph-properties fo:keep-with-next="always" fo:widows="0" fo:orphans="0" fo:text-align="center"/>
    </style:style>
    <style:style style:name="T557" style:parent-style-name="DefaultParagraphFont" style:family="text">
      <style:text-properties fo:font-weight="bold" style:font-weight-asian="bold" style:font-weight-complex="bold"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P559" style:parent-style-name="Normal" style:family="paragraph">
      <style:paragraph-properties fo:keep-with-next="always" fo:widows="0" fo:orphans="0"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keep-with-next="always" fo:widows="0" fo:orphans="0" fo:text-align="center"/>
      <style:text-properties fo:font-weight="bold" style:font-weight-asian="bold" style:font-size-complex="12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P591"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center">
        <style:tab-stops>
          <style:tab-stop style:type="left" style:position="0.0986in"/>
          <style:tab-stop style:type="left" style:position="0.75in"/>
        </style:tab-stops>
      </style:paragraph-properties>
      <style:text-properties fo:font-weight="bold" style:font-weight-asian="bold" style:font-size-complex="12pt"/>
    </style:style>
    <style:style style:name="P598" style:parent-style-name="Normal" style:family="paragraph">
      <style:paragraph-properties fo:widows="0" fo:orphans="0" fo:text-align="justify" fo:text-indent="0.5909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098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ab-stops>
          <style:tab-stop style:type="left" style:position="0.098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098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098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align="center"/>
      <style:text-properties style:font-size-complex="12p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FF0000"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style:text-properties fo:font-weight="bold" style:font-weight-asian="bold"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center"/>
      <style:text-properties style:font-size-complex="12pt"/>
    </style:style>
    <style:style style:name="P781" style:parent-style-name="Normal" style:family="paragraph">
      <style:paragraph-properties fo:widows="0" fo:orphans="0"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ab-stops>
          <style:tab-stop style:type="left" style:position="-0.3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298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style:font-size-complex="12pt"/>
    </style:style>
    <style:style style:name="P800" style:parent-style-name="Normal" style:family="paragraph">
      <style:text-properties style:font-name-asian="MS Mincho" fo:font-weight="bold" style:font-weight-asian="bold"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27 iki 2023-06-23</text:span></text:p>
      <text:p text:style-name="P7"/>
      <text:p text:style-name="P8"><text:span text:style-name="T9">Sprendimas paskelbtas: TAR 2019-05-14, i. k. 2019-07673</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SPRENDIMAS</text:h>
      <text:p text:style-name="P18"><text:span text:style-name="T19">DĖL</text:span><text:s/><text:span text:style-name="T20">SOCIALINĖS PARAMOS MOKINIAMS TEIKIMO SAVIVALDYBĖS IR NEVALSTYBINĖSE MOKYKLOSE TVARKOS<text:s/></text:span><text:span text:style-name="T21">APRAŠO PATVIRTINIMO IR SAVIVALDYBĖS TARYBOS 2013 M. BIRŽELIO 27 D. SPRENDIMO NR. 1-211 PRIPAŽINIMO NETEKUSIU GALIOS</text:span></text:p>
      <text:p text:style-name="P22"/>
      <text:h text:style-name="P23" text:outline-level="3">2019 m. gegužės 14 d. Nr. 1-158</text:h>
      <text:h text:style-name="P24" text:outline-level="3">Panevėžys</text:h>
      <text:p text:style-name="P25"/>
      <text:p text:style-name="P26"/>
      <text:p text:style-name="P27"><text:span text:style-name="T28">Vadovaudamasi Lietuvos Respublikos vietos savivaldos įstatymo 18 straipsnio 1 dalimi ir Lietuvo</text:span><text:span text:style-name="T29">s Respublikos socialinės paramos mokiniams įstatymu, Panevėžio miesto savivaldybės taryba <text:s/>n u s p r e n d ž i a:</text:span></text:p>
      <text:p text:style-name="P30"><text:span text:style-name="T31">1</text:span><text:span text:style-name="T32">.</text:span><text:span text:style-name="T33"><text:tab/>Patvirtinti Socialinės paramos mokiniams teikimo savivaldybės ir nevalstybinėse mokyklose tvarkos aprašą (pridedama).</text:span></text:p>
      <text:p text:style-name="P34"><text:span text:style-name="T35">2</text:span><text:span text:style-name="T36">.</text:span><text:span text:style-name="T37"><text:tab/>Pripažinti</text:span><text:span text:style-name="T38"><text:s/>netekusiu galios Panevėžio miesto savivaldybės tarybos 2013 m. birželio 27 d. sprendimą Nr. 1-211 „Dėl Kreipimosi dėl socialinės paramos mokiniams Panevėžio mieste tvarkos aprašo, Paramos mokinio reikmenims įsigyti Panevėžio mieste tvarkos aprašo, Mokinių</text:span><text:span text:style-name="T39"><text:s/>nemokamo maitinimo Panevėžio mieste tvarkos aprašo patvirtinimo ir Savivaldybės tarybos 2008 m. liepos 3 d. sprendimo Nr. 1-20-13 1 punkto pripažinimo netekusiu galios“.</text:span></text:p>
      <text:p text:style-name="P40"/>
      <text:p text:style-name="P41"/>
      <text:p text:style-name="P42"/>
      <text:p text:style-name="P43"><text:span text:style-name="T44">Savivaldybės meras</text:span><text:span text:style-name="T45"><text:tab/>Rytis Mykolas Račkauskas</text:span></text:p>
      <text:soft-page-break/>
      <text:p text:style-name="P46">PATVIRTINTA</text:p>
      <text:p text:style-name="P51">Panevėžio miesto savivaldybės tarybos<text:s/></text:p>
      <text:p text:style-name="P52">2019 m. gegužės 14 d. sprendimu Nr. 1-158</text:p>
      <text:p text:style-name="P53">(Panevėžio miesto savivaldybės<text:s/>tarybos</text:p>
      <text:p text:style-name="P54"><text:span text:style-name="T55">202</text:span><text:span text:style-name="T56">1</text:span><text:span text:style-name="T57"><text:s/>m. rugpjūčio 26 d. sprendimo Nr. 1-249</text:span></text:p>
      <text:p text:style-name="P58">redakcija)</text:p>
      <text:p text:style-name="P59"/>
      <text:p text:style-name="P60"/>
      <text:p text:style-name="P61"><text:span text:style-name="T62">SOCIALINĖS PARAMOS MOKINIAMS TEIKIMO SAVIVALDYBĖS IR NEVALSTYBINĖSE MOKYKLOSE TVARKOS APRAŠAS</text:span></text:p>
      <text:p text:style-name="P63"/>
      <text:h text:style-name="P64" text:outline-level="2"><text:span text:style-name="T65">I</text:span><text:span text:style-name="T66"><text:s/>SKYRIUS</text:span></text:h>
      <text:h text:style-name="P67" text:outline-level="2"><text:span text:style-name="T68">BENDROSIOS NUOSTATOS IR VARTOJAMOS SĄVOKOS</text:span></text:h>
      <text:p text:style-name="P69"/>
      <text:p text:style-name="P70"><text:span text:style-name="T71">1</text:span><text:span text:style-name="T72">. Socialinės paramos mokiniams<text:s/></text:span><text:span text:style-name="T73">teikimo savivaldybės ir nevalstybinėse mokyklose tvarkos aprašas (t</text:span><text:span text:style-name="T74">oliau – Aprašas)</text:span><text:span text:style-name="T75"><text:s/>nustato:</text:span></text:p>
      <text:p text:style-name="P76"><text:span text:style-name="T77">1.1</text:span><text:span text:style-name="T78">. kreipimosi dėl socialinės paramos mokiniams priėmimo sąlygas;</text:span></text:p>
      <text:p text:style-name="P79"><text:span text:style-name="T80">1.2</text:span><text:span text:style-name="T81">. socialinės paramos mokiniams skyrimą;</text:span></text:p>
      <text:p text:style-name="P82"><text:span text:style-name="T83">1.3</text:span><text:span text:style-name="T84">. sprendimų skirti socialinę paramą moki</text:span><text:span text:style-name="T85">niams priėmimo tvarką;</text:span></text:p>
      <text:p text:style-name="P86"><text:span text:style-name="T87">1.4</text:span><text:span text:style-name="T88">. mokinių, patiriančių socialinę riziką, ir mokinių, auginamų bendrai gyvenančių asmenų, patiriančių socialinę riziką, aprūpinimo mokinio reikmenimis tvarką;</text:span></text:p>
      <text:p text:style-name="P89"><text:span text:style-name="T90">1.5</text:span><text:span text:style-name="T91">. patiriančių socialinę riziką mokinių aprūpinimo mokinio rei</text:span><text:span text:style-name="T92">kmenimis organizavimą;</text:span></text:p>
      <text:p text:style-name="P93"><text:span text:style-name="T94">1.6</text:span><text:span text:style-name="T95">. maisto produktų nemokamam maitinimui įsigyti lėšų dydžio<text:s/></text:span><text:span text:style-name="T96">Panevėžio miesto savivaldybės tarybos įsteigtose ikimokyklinio ugdymo ir bendrojo ugdymo mokyklose<text:s/></text:span><text:span text:style-name="T97">nustatymo tvarką;</text:span></text:p>
      <text:p text:style-name="P98"><text:span text:style-name="T99">1.7</text:span><text:span text:style-name="T100">. socialinę paramą mokiniams administruojan</text:span><text:span text:style-name="T101">čių institucijų teises, pareigas ir<text:s/></text:span><text:soft-page-break/><text:span text:style-name="T102">atsakomybę.</text:span></text:p>
      <text:p text:style-name="P103"><text:span text:style-name="T104">2</text:span><text:span text:style-name="T105">. Aprašas parengtas vadovaujantis<text:s/></text:span><text:span text:style-name="T106">Lietuvos Respublikos socialinės paramos mokiniams įstatymu (toliau – Įstatymas)</text:span><text:span text:style-name="T107"><text:s/>ir Lietuvos Respublikos piniginės socialinės paramos nepasiturintiems gyventojams įstat</text:span><text:span text:style-name="T108">ymu.</text:span></text:p>
      <text:p text:style-name="P109"><text:span text:style-name="T110">3</text:span><text:span text:style-name="T111">.<text:s/></text:span><text:span text:style-name="T112">Tvarkos aprašu privalo vadovautis Panevėžio miesto savivaldybės administracijos Socialinių reikalų ir Švietimo skyriai,<text:s/></text:span><text:span text:style-name="T113">Panevėžio socialinių paslaugų centras,<text:s/></text:span><text:span text:style-name="T114">Panevėžio miesto savivaldybės įsteigtos<text:s/></text:span><text:span text:style-name="T115">ikimokyklinio ugdymo ir bendrojo ugdymo mokyklos ar kiti švietimo teikėjai (išskyrus laisvąjį mokytoją) (toliau – mokyklos arba mokykla)<text:s/></text:span><text:span text:style-name="T116">ir Įstatymo nustatytais atvejais Panevėžio miesto savivaldybės teritorijoje įsteigtos<text:s/></text:span><text:span text:style-name="T117">valstybinės mokyklos,</text:span><text:span text:style-name="T118"><text:s/>nevalstybin</text:span><text:span text:style-name="T119">ės</text:span><text:span text:style-name="T120"><text:s/>bendrojo ugdymo mokyklos, profesinio mokymo įstaigos, ikimokyklinio ugdymo mokyklos ar kiti švietimo teikėjai (išskyrus laisvąjį mokytoją).</text:span><text:s/></text:p>
      <text:p text:style-name="P121"><text:span text:style-name="T122">4</text:span><text:span text:style-name="T123">.<text:s/></text:span><text:span text:style-name="T124">Apraše vartojamos sąvokos:</text:span></text:p>
      <text:p text:style-name="P125"><text:span text:style-name="T126">4.1</text:span><text:span text:style-name="T127">.<text:s/></text:span><text:span text:style-name="T128">Bendrai gyvenantys asmenys<text:s/></text:span><text:span text:style-name="T129">– sutuoktiniai ir jų vaikai (įvaikiai) iki 1</text:span><text:span text:style-name="T130">8 metų; susituokęs asmuo, su kuriuo teismo sprendimu dėl sutuoktinių gyvenimo skyrium yra likę gyventi jų nepilnamečiai vaikai (įvaikiai), arba vienas iš tėvų ir jo vaikai (įvaikiai) iki 18 metų; neįregistravę santuokos ir bendrą ūkį tvarkantys pilnamečiai</text:span><text:span text:style-name="T131"><text:s/>ar veiksniais pripažinti nepilnamečiai vyras ir moteris ir jų vaikai (įvaikiai) iki 18 metų. Į bendrai gyvenančių asmenų sudėtį taip pat įskaitomi dirbantys (taip pat savarankiškai dirbantys), jeigu per mėnesį jų gaunamos pajamos yra mažesnės kaip 1 valst</text:span><text:span text:style-name="T132">ybės remiamų pajamų dydis, arba nedirbantys (taip pat savarankiškai nedirbantys) nesusituokę ir savo vaikų (įvaikių) neauginantys pilnamečiai vaikai (įvaikiai) iki 24 metų, kurie mokosi pagal bendrojo ugdymo programą ar pagal formaliojo profesinio mokymo p</text:span><text:span text:style-name="T133">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34"><text:span text:style-name="T135">4.2</text:span><text:span text:style-name="T136">.<text:s/></text:span><text:span text:style-name="T137">Vienas</text:span><text:span text:style-name="T138"><text:s/>gyvenantis asmuo</text:span><text:span text:style-name="T139"><text:s/>– vienas gyvenantis vyresnis kaip 18 metų asmuo arba veiksniu pripažintas nepilnametis, kuris yra nesusituokęs (įskaitant santuoką nutraukusius<text:s/></text:span><text:soft-page-break/><text:span text:style-name="T140">asmenis), taip pat susituokęs, tačiau teismo sprendimu gyvenantis skyrium, neturintis vaikų (į</text:span><text:span text:style-name="T141">vaikių) arba jų turintis, tačiau teismo sprendimu dėl sutuoktinių gyvenimo skyrium ar dėl santuokos nutraukimo vaikai (įvaikiai) yra likę gyventi su kitu sutuoktiniu.</text:span></text:p>
      <text:p text:style-name="P142"><text:span text:style-name="T143">4.3</text:span><text:span text:style-name="T144">.</text:span><text:span text:style-name="T145"><text:s/>Pareiškėjas</text:span><text:span text:style-name="T146"><text:s/>–<text:s/></text:span><text:span text:style-name="T147">vienas iš mokinio tėvų, globėjų ar kitų bendrai gyvenančių pilname</text:span><text:span text:style-name="T148">čių asmenų, pilnametis mokinys ar nepilnametis mokinys, kuris yra susituokęs arba emancipuotas, mokinys nuo keturiolikos iki aštuoniolikos metų, turintis tėvų sutikimą, kurie kreipiasi dėl socialinės paramos mokiniams gavimo</text:span><text:span text:style-name="T149">.</text:span></text:p>
      <text:p text:style-name="P150"><text:span text:style-name="T151">4.4</text:span><text:span text:style-name="T152">.<text:s/></text:span><text:span text:style-name="T153">Mokinys, patiriantis<text:s/></text:span><text:span text:style-name="T154">socialinę riziką, arba bendrai gyvenantys asmenys, patiriantys socialinę riziką</text:span><text:span text:style-name="T155">, – asmenys, kuriems, vadovaujantis Atvejo vadybos tvarkos aprašu, yra nustatytas 2 arba 3 socialinės rizikos veiksnių reiškimosi šeimoje lygis.</text:span></text:p>
      <text:p text:style-name="P156"><text:span text:style-name="T157">4.5</text:span><text:span text:style-name="T158">. Kitos šiame Apraše<text:s/></text:span><text:span text:style-name="T159">vartojamos sąvokos suprantamos taip, kaip jos apibrėžtos Įstatyme, Lietuvos Respublikos piniginės socialinės paramos nepasiturintiems gyventojams įstatyme, Lietuvos Respublikos švietimo įstatyme ir Atvejo vadybos tvarkos apraše.</text:span></text:p>
      <text:p text:style-name="P160"/>
      <text:p text:style-name="P161"><text:span text:style-name="T162">II</text:span><text:span text:style-name="T163"><text:s/>SKYRIUS</text:span></text:p>
      <text:p text:style-name="P164"><text:span text:style-name="T165">KREIPIM</text:span><text:span text:style-name="T166">ASIS DĖL SOCIALINĖS PARAMOS MOKINIAMS</text:span></text:p>
      <text:p text:style-name="P167"/>
      <text:p text:style-name="P168"><text:span text:style-name="T169">5</text:span><text:span text:style-name="T170">. Dėl socialinės paramos mokiniams į Panevėžio miesto savivaldybės administracijos Socialinių reikalų skyrių (toliau – Socialinių reikalų skyrius) turi teisę kreiptis, jeigu:</text:span></text:p>
      <text:p text:style-name="P171"><text:span text:style-name="T172">5.1</text:span><text:span text:style-name="T173">. pareiškėjo deklaruota gyvenamo</text:span><text:span text:style-name="T174">ji vieta yra Panevėžio miesto savivaldybės teritorijoje;</text:span></text:p>
      <text:p text:style-name="P175"><text:span text:style-name="T176">5.2</text:span><text:span text:style-name="T177">. pareiškėjas<text:s/></text:span><text:span text:style-name="T178">yra įtrauktas į gyvenamosios vietos nedeklaravusių asmenų apskaitą</text:span><text:span text:style-name="T179"><text:s/>Panevėžio mieste;</text:span></text:p>
      <text:p text:style-name="P180"><text:span text:style-name="T181">5.3</text:span><text:span text:style-name="T182">. pareiškėjas faktiškai gyvena Panevėžio miesto savivaldybės teritorijoje, jo<text:s/></text:span><text:span text:style-name="T183">gyvenamoji vieta nedeklaruota ir jis nėra įtrauktas į gyvenamosios vietos nedeklaravusių asmenų apskaitą.</text:span></text:p>
      <text:p text:style-name="P184"><text:span text:style-name="T185">6</text:span><text:span text:style-name="T186">. Pareiškėjų, Gyvenamosios vietos deklaravimo įstatymo nustatyta tvarka nedeklaravusių Panevėžio mieste gyvenamosios vietos ir neįtrauktų į gyv</text:span><text:span text:style-name="T187">enamosios vietos nedeklaravusių<text:s/></text:span><text:soft-page-break/><text:span text:style-name="T188">asmenų apskaitą Panevėžio mieste, faktinė gyvenamoji vieta nustatoma vadovaujantis pareiškėjo pateikta informacija ir duomenimis, taip pat valstybės registruose (kadastruose), žinybiniuose registruose arba valstybės informac</text:span><text:span text:style-name="T189">inėse sistemose ar kitose informacinėse sistemose esančiais duomenimis, pagrindžiančiais ekonominius, socialinius ar asmeninius asmenų interesus Panevėžio miesto savivaldybėje.</text:span></text:p>
      <text:p text:style-name="P190"><text:span text:style-name="T191">Tais atvejais, kai, įvertinus pareiškėjo pateiktą informaciją ir duomenis apie<text:s/></text:span><text:span text:style-name="T192">faktinę gyvenamąją vietą, paaiškėja, kad jie netikslūs ir (ar) klaidingi, ir (ar) valstybės registruose (kadastruose), žinybiniuose registruose arba valstybės informacinėse sistemose ar kitose informacinėse sistemose nėra duomenų apie pareiškėją, faktinė g</text:span><text:span text:style-name="T193">yvenamoji vieta patikrinama Panevėžio socialinių paslaugų centro darbuotojų ir surašomas<text:s/></text:span><text:span text:style-name="T194">Lietuvos Respublikos<text:s/></text:span><text:span text:style-name="T195">socialinės apsaugos ir darbo ministro patvirtintos formos buities ir gyvenimo sąlygų patikrinimo aktas.</text:span></text:p>
      <text:p text:style-name="P196"><text:span text:style-name="T197">7</text:span><text:span text:style-name="T198">. Prie prašymo-paraiškos gauti social</text:span><text:span text:style-name="T199">inę paramą mokiniams, priklausomai nuo aplinkybių, pateikiami šie dokumentai:</text:span></text:p>
      <text:p text:style-name="P200"><text:span text:style-name="T201">7.1</text:span><text:span text:style-name="T202">. pirmą kartą kreipiantis dėl socialinės paramos mokiniams skyrimo arba pasikeitus situacijai:</text:span></text:p>
      <text:p text:style-name="P203"><text:span text:style-name="T204">7.1.1</text:span><text:span text:style-name="T205">. vyresnių kaip 18 metų bendrai gyvenančių asmenų ar vieno gyvenančio a</text:span><text:span text:style-name="T206">smens, ar įgalioto asmens tapatybės dokumentas (Lietuvos Respublikos piliečio pasas arba asmens tapatybės kortelė, arba Lietuvos Respublikos pasas, arba leidimas nuolat gyventi Lietuvos Respublikoje, arba laikinas asmens pažymėjimas, arba užsienio valstybė</text:span><text:span text:style-name="T207">s piliečio pilietybę patvirtinantis dokumentas), išskyrus atvejus, kai kreipiamasi elektroniniu būdu;</text:span></text:p>
      <text:p text:style-name="P208"><text:span text:style-name="T209">7.1.2</text:span><text:span text:style-name="T210">. teismo nutartis dėl išlaikymo vaikams priteisimo arba teismo patvirtinta sutartis dėl vaiko (vaikų) išlaikymo;</text:span></text:p>
      <text:p text:style-name="P211"><text:span text:style-name="T212">7.1.3</text:span><text:span text:style-name="T213">. juridinių asmenų pažy</text:span><text:span text:style-name="T214">ma apie vaikui (vaikams) išlaikyti gaunamas (negaunamas) periodines išmokas (alimentus) arba kitų kompetentingų institucijų dokumentai, patvirtinantys išspręstą (sprendžiamą) vaiko (vaikų) materialinį išlaikymą;</text:span></text:p>
      <text:p text:style-name="P215"><text:span text:style-name="T216">7.1.4</text:span><text:span text:style-name="T217">. valstybės ar Savivaldybės finansu</text:span><text:span text:style-name="T218">ojamos įstaigos pažyma (pažymos) apie teikiamą<text:s/></text:span><text:soft-page-break/><text:span text:style-name="T219">išlaikymą;</text:span></text:p>
      <text:p text:style-name="P220"><text:span text:style-name="T221">7.1.5</text:span><text:span text:style-name="T222">. kompetentingos institucijos pažyma (dokumentas) apie bausmės atlikimą, administracinį areštą, sulaikymą, suėmimą, paieškos paskelbimą ar pripažinimą nežinia kur esančiu, atidavimą į speci</text:span><text:span text:style-name="T223">aliąją auklėjimo įstaigą;</text:span></text:p>
      <text:p text:style-name="P224"><text:span text:style-name="T225">7.1.6</text:span><text:span text:style-name="T226">. banko atsiskaitomosios sąskaitos numeris;</text:span></text:p>
      <text:p text:style-name="P227"><text:span text:style-name="T228">7.1.7</text:span><text:span text:style-name="T229">. žemės ūkio paskirties žemės nuomos sutartis (sutartys), patvirtinta (patvirtintos) notaro arba įregistruota (įregistruotos) viešame registre;</text:span></text:p>
      <text:p text:style-name="P230"><text:span text:style-name="T231">7.1.8</text:span><text:span text:style-name="T232">. visų bendrai<text:s/></text:span><text:span text:style-name="T233">gyvenančių asmenų arba vieno gyvenančio asmens pažyma (pažymos) apie gaunamas 3 mėnesių ar kreipimosi mėnesio pajamas, išskyrus atvejus, kai Savivaldybės administracija duomenis gauna iš valstybės ir žinybinių registrų arba valstybės informacinių sistemų;</text:span></text:p>
      <text:p text:style-name="P234"><text:span text:style-name="T235">7.1.9</text:span><text:span text:style-name="T236">. įgaliojimas, patvirtintas teisės aktų nustatyta tvarka, kai dėl socialinės paramos kreipiasi įgaliotas asmuo;</text:span></text:p>
      <text:p text:style-name="P237"><text:span text:style-name="T238">7.2</text:span><text:span text:style-name="T239">. pakartotinai kreipiantis dėl socialinės paramos mokiniams skyrimo:</text:span></text:p>
      <text:p text:style-name="P240"><text:span text:style-name="T241">7.2.1</text:span><text:span text:style-name="T242">. pareiškėjo asmens tapatybę patvirtinantis<text:s/></text:span><text:span text:style-name="T243">dokumentas, nurodytas Aprašo 7.1.1 papunktyje;</text:span></text:p>
      <text:p text:style-name="P244"><text:span text:style-name="T245">7.2.2</text:span><text:span text:style-name="T246">. Aprašo 7.1.3 ir 7.1.8 papunkčiuose nurodyti dokumentai;</text:span></text:p>
      <text:p text:style-name="P247"><text:span text:style-name="T248">7.3</text:span><text:span text:style-name="T249">. kiti Apraše neišvardyti dokumentai, turintys įtakos socialinės paramos mokiniams skyrimui, išskyrus duomenis, kuriuos Socialinių<text:s/></text:span><text:span text:style-name="T250">reikalų skyrius gauna iš valstybės ir žinybinių registrų arba valstybės informacinių sistemų. Visi dokumentai turi būti pateikiami valstybine kalba.</text:span></text:p>
      <text:p text:style-name="P251"><text:span text:style-name="T252">8</text:span><text:span text:style-name="T253">. Pareiškėjui nepateikus trūkstamų dokumentų</text:span><text:span text:style-name="T254"><text:s/>per mėnesį nuo prašymo-paraiškos pateikimo dienos arba,</text:span><text:span text:style-name="T255"><text:s/>jei turi būti vertinamos<text:s/></text:span><text:span text:style-name="T256">kreipimosi dėl socialinės paramos mokiniams mėnesio pajamas</text:span><text:span text:style-name="T257">,<text:s/></text:span><text:span text:style-name="T258">ne vėliau kaip per 2 mėnesius nuo prašymo-paraiškos pateikimo dienos,</text:span><text:span text:style-name="T259"><text:s/>Aprašo IV skyriaus nustatyta tvarka priimamas Socialinių reikalų skyriaus sprendimas neskirti socia</text:span><text:span text:style-name="T260">linės paramos. Pareiškėjo pateikti dokumentų originalai grąžinami. Socialinių reikalų skyriuje<text:s/></text:span><text:soft-page-break/><text:span text:style-name="T261">saugomos grąžintų dokumentų kopijos.</text:span></text:p>
      <text:p text:style-name="P262"><text:span text:style-name="T263">9</text:span><text:span text:style-name="T264">. Jei kreipimosi dėl socialinės paramos mokiniams metu bendrai gyvenantys asmenys</text:span><text:span text:style-name="T265"><text:s/></text:span><text:span text:style-name="T266">ar vienas gyvenantis asmuo gauna pini</text:span><text:span text:style-name="T267">ginę socialinę paramą pagal Lietuvos Respublikos piniginės socialinės paramos nepasiturintiems gyventojams</text:span><text:span text:style-name="T268"><text:s/></text:span><text:span text:style-name="T269">įstatymą, pareiškėjas pateikia Panevėžio miesto savivaldybės administracijos direktoriaus įsakymu patvirtintos formos prašymą gauti socialinę paramą<text:s/></text:span><text:span text:style-name="T270">mokiniams (toliau – prašymas).</text:span><text:span text:style-name="T271"><text:s/>Šiame prašyme pareiškėjas apie save ir mokinį, kuriam prašoma skirti socialinę paramą mokiniams, nurodo šiuos duomenis: vardą, pavardę, asmens kodą (jeigu nėra asmens kodo, – gimimo datą), o jeigu gyvenamoji vieta nedeklaruot</text:span><text:span text:style-name="T272">a ir asmuo nėra įtrauktas į gyvenamosios vietos nedeklaravusių asmenų apskaitą, – faktinės gyvenamosios vietos adresą, mokyklos pavadinimą ir klasę, kurioje mokinys mokosi, mokėjimo ar kredito įstaigos pavadinimą, sąskaitos, į kurią būtų pervedama mokiniui</text:span><text:span text:style-name="T273"><text:s/>skirta parama mokinio reikmenims įsigyti, numerį, jeigu pareiškėjas paramą mokinio reikmenims įsigyti prašo pervesti į mokėjimo ar kredito įstaigoje esančią asmeninę sąskaitą.</text:span></text:p>
      <text:p text:style-name="P274"><text:span text:style-name="T275">10</text:span><text:span text:style-name="T276">. Prašymas-paraiška gali būti pateiktas<text:s/></text:span><text:span text:style-name="T277">tiesiogiai</text:span><text:span text:style-name="T278">, paštu, elektroniniu b</text:span><text:span text:style-name="T279">ūdu, jeigu valstybės elektroninės valdžios sistemoje teikiama elektroninė paslauga, arba per atstovą.</text:span><text:span text:style-name="T280"><text:s/></text:span><text:span text:style-name="T281">Jeigu</text:span><text:span text:style-name="T282"><text:s/></text:span><text:span text:style-name="T283">prašymas-paraiška teikiamas per atstovą, nurodomi šie atstovo duomenys: vardas, pavardė, asmens kodas (jeigu nėra asmens kodo, – gimimo data), o jei</text:span><text:span text:style-name="T284">gu gyvenamoji vieta nedeklaruota ir asmuo neįtrauktas į gyvenamosios vietos nedeklaravusių asmenų apskaitą, – faktinės gyvenamosios vietos adresas.</text:span></text:p>
      <text:p text:style-name="P285"><text:span text:style-name="T286">11</text:span><text:span text:style-name="T287">. Lietuvos Respublikos Vyriausybei paskelbus ekstremaliąją situaciją ir (ar) karantiną, prašymams-para</text:span><text:span text:style-name="T288">iškoms priimti ir pareiškėjams aptarnauti teikiama pirmenybė nuotoliniu būdu: per Socialinės paramos šeimai informacinę sistemą (toliau – <text:s/>SPIS), elektroniniu paštu, paštu ar telefono ryšio priemonėmis, o prašymams priimti – elektroniniu paštu, paštu ar te</text:span><text:span text:style-name="T289">lefono ryšio priemonėmis (pateikiami asmens tapatybę identifikuojantys duomenys <text:s text:c="2"/>asmens kodas, gyvenamosios (deklaruotos, faktinės) vietos adresas, telefono numeris, el. pašto adresas ir kt.). Prašymą-paraišką ar prašymą užpildo Socialinių išmokų skyriaus</text:span><text:span text:style-name="T290"><text:s/>specialistai pagal pareiškėjo<text:s/></text:span><text:soft-page-break/><text:span text:style-name="T291">telefonu pateiktus socialinei paramai mokiniams skirti ir apskaičiuoti būtinus duomenis. Šiuo būdu pateikto prašymo-paraiškos ar prašymo priėmimo diena laikoma susisiekimo telefoniniu ryšiu diena. <text:s text:c="4"/></text:span></text:p>
      <text:p text:style-name="P292"><text:span text:style-name="T293">12</text:span><text:span text:style-name="T294">.<text:s/></text:span><text:span text:style-name="T295">Mokiniams, kuri</text:span><text:span text:style-name="T296">e mokosi pagal priešmokyklinio ugdymo programą ar pagal pradinio ugdymo programą pirmoje ar antroje klasėje, nemokami pietūs skiriami be atskiro pareiškėjų kreipimosi į Socialinių reikalų skyrių.</text:span><text:span text:style-name="T297"><text:s/></text:span><text:span text:style-name="T298">Jeigu šios paramos poreikio nėra, vienas iš mokinio tėvų, gl</text:span><text:span text:style-name="T299">obėjų ar kitų bendrai gyvenančių pilnamečių asmenų gali informuoti (</text:span><text:span text:style-name="T300">tiesiogiai</text:span><text:span text:style-name="T301">, paštu arba elektroninio ryšio priemonėmis) mokyklos, kurioje mokinys mokosi, administraciją apie šios paramos atsisakymą, nurodydamas mokinio vardą, pavardę, asmens kodą</text:span><text:span text:style-name="T302"><text:s/>(jeigu</text:span><text:span text:style-name="T303"><text:s/>nėra asmens kodo, –<text:s/></text:span><text:span text:style-name="T304">gimimo datą) ir patvirtindamas, kad atsisako skirtos paramos. Jeigu atsisakius paramos atsirado jos poreikis, vienas iš mokinio tėvų, globėjų ar kitų bendrai gyvenančių pilnamečių asmenų gali kreiptis (</text:span><text:span text:style-name="T305">tiesiogiai</text:span><text:span text:style-name="T306">, paštu arba elektronin</text:span><text:span text:style-name="T307">io ryšio priemonėmis) į mokyklos, kurioje mokinys mokosi, administraciją dėl šios paramos skyrimo, nurodydamas mokinio vardą, pavardę, asmens kodą (jeigu nėra asmens kodo, – gimimo datą) ir datą, nuo kada parama turi būti skiriama.</text:span></text:p>
      <text:p text:style-name="P308"><text:span text:style-name="T309">13</text:span><text:span text:style-name="T310">. Mokyklos adminis</text:span><text:span text:style-name="T311">tracija, gavusi informaciją iš mokyklos pedagogų, socialinių pedagogų ir (ar) bendruomenės atstovų apie tai, kad socialinė parama mokiniui galimai reikalinga, bet nepaskirta, raštu informuoja Socialinių reikalų skyrių dėl poreikio įvertinti bendrai gyvenan</text:span><text:span text:style-name="T312">čių asmenų ar vieno gyvenančio asmens gyvenimo sąlygas ir teikti socialinę paramą mokiniams. Rašte nurodoma mokinio ir jo tėvų ar laikinųjų globėjų ar rūpintojų tėvų prašymu vardai, pavardės, gimimo datos, deklaruotos ir faktinės gyvenamųjų vietų adresai i</text:span><text:span text:style-name="T313">r priežastys, dėl kurių mokiniui būtina socialinė parama mokiniams. Mokyklos, kurių steigėja yra Panevėžio miesto savivaldybės taryba, raštas siunčiamas per Dokumentų tvarkymo ir apskaitos dokumentų valdymo sistemą „Avilys“ (toliau – DVS „Avilys“) Panevėži</text:span><text:span text:style-name="T314">o miesto savivaldybės dokumentų tvarkymo ir apskaitos dokumentų valdymo sistemoje „Avilys“ tvarkos aprašo nustatyta tvarka.</text:span></text:p>
      <text:p text:style-name="P315"><text:span text:style-name="T316">14</text:span><text:span text:style-name="T317">. Panevėžio socialinių paslaugų centras atsakingas už kreipimąsi ir dokumentų, reikalingų socialinei paramai mokiniams, patiri</text:span><text:span text:style-name="T318">antiems socialinę riziką, ir mokiniams,<text:s/></text:span><text:soft-page-break/><text:span text:style-name="T319">auginamiems bendrai gyvenančių, patiriančių socialinę riziką asmenų, pateikimą Socialinių reikalų skyriui.</text:span></text:p>
      <text:p text:style-name="P320"/>
      <text:p text:style-name="P321"><text:span text:style-name="T322">III</text:span><text:span text:style-name="T323"><text:s/>SKYRIUS</text:span></text:p>
      <text:p text:style-name="P324"><text:span text:style-name="T325">SOCIALINĖS PARAMOS MOKINIAMS SKYRIMO TVARKA</text:span></text:p>
      <text:p text:style-name="P326"/>
      <text:p text:style-name="P327"><text:span text:style-name="T328">15</text:span><text:span text:style-name="T329">. Mokiniui<text:s/></text:span><text:span text:style-name="T330">nemokami pietūs,</text:span><text:span text:style-name="T331"><text:s/>maitinimas mokyklos organizuojamoje vaikų vasaros <text:s/>stovykloje</text:span><text:span text:style-name="T332"><text:s/>ir parama mokinio reikmenims įsigyti skiriami, jeigu vidutinės pajamos vienam iš bendrai gyvenančių asmenų ar vienam gyvenančiam asmeniui (toliau – vidutinės pajamos vienam asmeniui) per mėnesį</text:span><text:span text:style-name="T333"><text:s/>yra mažesnės kaip 1,5 valstybės remiamų pajamų dydžio.</text:span></text:p>
      <text:p text:style-name="P334"><text:span text:style-name="T335">16</text:span><text:span text:style-name="T336">. Mokiniui, kuris mokosi pagal priešmokyklinio ugdymo programą ar pagal pradinio ugdymo programą pirmoje ar antroje klasėje, mokykla organizuoja nemokamus pietus, kurie skiriami nevertinant gaun</text:span><text:span text:style-name="T337">amų pajamų.</text:span></text:p>
      <text:p text:style-name="P338"><text:span text:style-name="T339">17</text:span><text:span text:style-name="T340">. Mokiniui, išskyrus nurodytą Aprašo 16 punkte, nemokami pietūs, maitinimas mokyklos organizuojamoje vaikų vasaros <text:s/>stovykloje</text:span><text:span text:style-name="T341"><text:s/></text:span><text:span text:style-name="T342">ir parama mokinio reikmenims įsigyti, patikrinus bendrai gyvenančių asmenų ir (ar) vieno gyvenančio asmens gyve</text:span><text:span text:style-name="T343">nimo sąlygas, ir surašius buities ir gyvenimo sąlygų patikrinimo aktą (ekstremaliosios situacijos ar karantino laikotarpiu gyvenimo sąlygos nevertinamos), jeigu vidutinės pajamos vienam asmeniui per mėnesį yra didesnės nei 1,5 valstybės remiamų pajamų dydž</text:span><text:span text:style-name="T344">io, bet mažesnės nei 2 valstybės remiamų pajamų dydžio, skiriami, kai:</text:span></text:p>
      <text:p text:style-name="P345"><text:span text:style-name="T346">17.1</text:span><text:span text:style-name="T347">. motina ar tėvas vieni augina vaiką (vaikus);</text:span></text:p>
      <text:p text:style-name="P348"><text:span text:style-name="T349">17.2</text:span><text:span text:style-name="T350">. bendrai gyvenantys asmenys augina tris ir daugiau vaikų;</text:span></text:p>
      <text:p text:style-name="P351"><text:span text:style-name="T352">17.3</text:span><text:span text:style-name="T353">. bent vienas iš bendrai gyvenančių asmenų ar vienas gyve</text:span><text:span text:style-name="T354">nantis asmuo yra neįgalus;</text:span></text:p>
      <text:p text:style-name="P355"><text:span text:style-name="T356">17.4</text:span><text:span text:style-name="T357">. bent vienas iš bendrai gyvenančių asmenų kreipimosi metu serga sunkia liga;</text:span></text:p>
      <text:p text:style-name="P358"><text:span text:style-name="T359">17.5</text:span><text:span text:style-name="T360">. yra įvykęs nelaimingas atsitikimas (gaisras ir pan.);</text:span></text:p>
      <text:p text:style-name="P361"><text:span text:style-name="T362">17.6</text:span><text:span text:style-name="T363">. kreipimosi metu mokinys yra netekęs abiejų tėvų ar vieno iš turėtų;</text:span></text:p>
      <text:p text:style-name="P364"><text:span text:style-name="T365">17.7</text:span><text:span text:style-name="T366">. yra karantino, ekstremaliosios situacijos, ekstremaliojo įvykio ar įvykio<text:s/></text:span><text:span text:style-name="T367">laikotarpis.</text:span><text:span text:style-name="T368"><text:s/></text:span></text:p>
      <text:p text:style-name="P369"><text:span text:style-name="T370">18</text:span><text:span text:style-name="T371">. Mokiniui, išskyrus nurodytą Aprašo 16 punkte, nemokamas maitinimas (pusryčiai, pietūs), maitinimas mokyklos organizuojamoje vaikų vasaros stovykloje<text:s/></text:span><text:span text:style-name="T372">ir parama mokinio reikmenims įsigyti, patikrinus bendrai gyvenančių asmenų ir (ar) vieno gyvenančio asmens gyvenimo sąlygas, ir surašius buities ir gyvenimo sąlygų patikrinimo aktą (ekstremaliosios situacijos ar karantino laikotarpiu gyvenimo sąlygos never</text:span><text:span text:style-name="T373">tinamos), jeigu vidutinės pajamos vienam asmeniui per mėnesį yra didesnės nei 2 valstybės remiamų pajamų dydžiai, bet mažesnės nei 2,5 valstybės remiamų pajamų dydžio, skiriami, kai:</text:span></text:p>
      <text:p text:style-name="P374"><text:span text:style-name="T375">18.1</text:span><text:span text:style-name="T376">. motina ar tėvas vieni augina vaiką (vaikus);</text:span></text:p>
      <text:p text:style-name="P377"><text:span text:style-name="T378">18.2</text:span><text:span text:style-name="T379">. bent viena</text:span><text:span text:style-name="T380">s iš bendrai gyvenančių asmenų ar vienas gyvenantis asmuo yra neįgalus;</text:span></text:p>
      <text:p text:style-name="P381"><text:span text:style-name="T382">18.3</text:span><text:span text:style-name="T383">. bendrai gyvenantys asmenys augina tris ir daugiau vaikų iki 18 metų ir vyresnius, jeigu jie mokosi iki 24 metų;</text:span></text:p>
      <text:p text:style-name="P384"><text:span text:style-name="T385">18.4</text:span><text:span text:style-name="T386">. vienas gyvenantis asmuo yra netekęs abiejų ar vieno<text:s/></text:span><text:span text:style-name="T387">iš tėvų;</text:span></text:p>
      <text:p text:style-name="P388"><text:span text:style-name="T389">18.5</text:span><text:span text:style-name="T390">. mokinys patiria socialinę riziką arba mokinį augina bendrai gyvenantys asmenys, patiriantys socialinę riziką;</text:span></text:p>
      <text:p text:style-name="P391"><text:span text:style-name="T392">18.6</text:span><text:span text:style-name="T393">. bent vienas iš bendrai gyvenančių asmenų kreipimosi metu serga sunkia liga;</text:span></text:p>
      <text:p text:style-name="P394"><text:span text:style-name="T395">18.7</text:span><text:span text:style-name="T396">. yra įvykęs nelaimingas atsitiki</text:span><text:span text:style-name="T397">mas (gaisras ir pan.).</text:span></text:p>
      <text:p text:style-name="P398"><text:span text:style-name="T399">19</text:span><text:span text:style-name="T400">. Aprašo 18 punkte numatytiems atvejams galima panaudoti iki 6 procentų valstybės biudžeto lėšų skirtų finansuoti išlaidas produktams (įskaitant prekių pirkimo pridėtinės vertės mokestį), išlaidas mokinio reikmenims (įskaitan</text:span><text:span text:style-name="T401">t prekių pirkimo pridėtinės vertės mokestį) ir<text:s/></text:span><text:span text:style-name="T402">išlaidas socialinei paramai mokiniams administruoti (</text:span><text:span text:style-name="T403">Įstatymo 4 straipsnio 2 dalies 1, 2 ir 4 punktuose numatytoms išlaidoms).</text:span></text:p>
      <text:p text:style-name="P404"><text:span text:style-name="T405">20</text:span><text:span text:style-name="T406">.</text:span><text:span text:style-name="T407"><text:s/></text:span><text:span text:style-name="T408">Bendrai gyvenančių asmenų ir (ar) vieno gyvenančio asmens gyvenimo sąlygas</text:span><text:span text:style-name="T409"><text:s/>tikrina ir<text:s/></text:span><text:span text:style-name="T410">Lietuvos Respublikos socialinės apsaugos ir darbo ministro patvirtintos formos buities ir gyvenimo sąlygų patikrinimo aktus surašo Panevėžio socialinių paslaugų centro darbuotojai Socialinių reikalų skyriaus pavedimu.</text:span></text:p>
      <text:p text:style-name="P411"/>
      <text:p text:style-name="P412"><text:span text:style-name="T413">IV</text:span><text:span text:style-name="T414"><text:s/>SKYRIUS</text:span></text:p>
      <text:p text:style-name="P415"><text:span text:style-name="T416">SPRENDIM</text:span><text:span text:style-name="T417">Ų DĖL SOCIALINĖS PARAMOS MOKINIAMS PRIĖMIMO TVARKA</text:span></text:p>
      <text:p text:style-name="P418"/>
      <text:p text:style-name="P419"><text:span text:style-name="T420">21</text:span><text:span text:style-name="T421">. Socialinė parama mokiniams skiriama arba neskiriama<text:s/></text:span><text:span text:style-name="T422">Lietuvos Respublikos<text:s/></text:span><text:span text:style-name="T423">socialinės apsaugos ir darbo ministro patvirtintos formos sprendimu dėl socialinės paramos mokiniams skyrimo Panevėžio mies</text:span><text:span text:style-name="T424">to savivaldybės administracijos direktoriaus nustatyta tvarka. Sprendimas dėl socialinės paramos mokiniams skyrimo arba neskyrimo priimamas ne vėliau kaip per 10 darbo dienų nuo prašymo-paraiškos ir visų reikalingų dokumentų gavimo dienos.</text:span></text:p>
      <text:p text:style-name="P425"><text:span text:style-name="T426">22</text:span><text:span text:style-name="T427">. Socialin</text:span><text:span text:style-name="T428">ių reikalų skyrius per 10 darbo dienų nuo prašymo-paraiškos ir visų reikalingų dokumentų gavimo dienos išsiunčia per DVS „Avilys“ sprendimo dėl socialinės paramos mokiniams skyrimo kopiją su raštu, pasirašytu kvalifikuotu elektroniniu parašu, Švietimo, mok</text:span><text:span text:style-name="T429">slo ir sporto ministerijai arba kitų savivaldybių administracijoms, arba Panevėžio miesto savivaldybės teritorijoje įsteigtoms nevalstybinėms mokykloms. Mokykloms, kurių steigėja yra Panevėžio miesto savivaldybės taryba, Socialinių reikalų skyrius<text:s/></text:span><text:span text:style-name="T430">sprendim</text:span><text:span text:style-name="T431">ą dėl socialinės paramos mokiniams skyrimo siunčia elektroniniu paštu per SPIS.</text:span></text:p>
      <text:p text:style-name="P432"><text:span text:style-name="T433">23</text:span><text:span text:style-name="T434">. Socialinių reikalų skyrius, nustatęs, kad per laikotarpį, kurį mokiniui teikiama socialinė parama mokiniams, atsiranda nors viena iš aplinkybių, nurodytų Aprašo 24 punk</text:span><text:span text:style-name="T435">te, priima Panevėžio miesto savivaldybės administracijos direktoriaus nustatyta tvarka sprendimą dėl socialinės paramos mokiniams nutraukimo. Socialinių reikalų skyrius sprendimo kopiją ne vėliau kaip per 3 darbo dienas nuo sprendimo priėmimo siunčia Apraš</text:span><text:span text:style-name="T436">o 22 punktu nustatyta tvarka.</text:span></text:p>
      <text:p text:style-name="P437"><text:span text:style-name="T438">24</text:span><text:span text:style-name="T439">. Socialinė parama mokiniams neskiriama arba jos teikimas nutraukiamas:</text:span></text:p>
      <text:p text:style-name="P440"><text:span text:style-name="T441">24.1</text:span><text:span text:style-name="T442">.<text:s/></text:span><text:span text:style-name="T443">vyresniam kaip 21 metų mokiniui, kuris mokosi pagal suaugusiųjų ugdymo programas,</text:span><text:span text:style-name="T444"><text:s/></text:span><text:span text:style-name="T445">išskyrus Aprašo 35.3 papunkčiu nustatytą atvejį</text:span><text:span text:style-name="T446">;</text:span></text:p>
      <text:p text:style-name="P447"><text:span text:style-name="T448">24.2</text:span><text:span text:style-name="T449">.</text:span><text:span text:style-name="T450"><text:s/>mokiniui, kuris mokosi ir pagal bendrojo ugdymo, ir pagal profesinio mokymo programą;</text:span></text:p>
      <text:p text:style-name="P451"><text:span text:style-name="T452">24.3</text:span><text:span text:style-name="T453">. mokiniui, kuris yra išlaikomas (nemokamai gauna nakvynę, maistą ir mokinio reikmenis) valstybės arba savivaldybės finansuojamose įstaigose, išskyrus mokinį,<text:s/></text:span>kuris mokosi pagal priešmokyklinio ugdymo programą ar pagal pradinio ugdymo programą pirmoje ar antroje klasėje ir turi teisę į nemokamus pietus,<text:span text:style-name="T454"><text:s/></text:span>nevertinant gaunamų pajamų<text:span text:style-name="T455">;</text:span></text:p>
      <text:p text:style-name="P456"><text:span text:style-name="T457">24.4</text:span><text:span text:style-name="T458">. mokiniui, kuriam Lietuvos Respublikos civilinio kodekso nustatyta tvarka<text:s/></text:span><text:span text:style-name="T459">nustatyta vaiko laikinoji ar nuolatinė globa (rūpyba), išskyrus</text:span><text:span text:style-name="T460"><text:s/></text:span><text:span text:style-name="T461">m</text:span>okinį, kuris mokosi pagal priešmokyklinio ugdymo programą ar pagal pradinio ugdymo programą pirmoje ar antroje klasėje ir turi teisę į nemokamus pietus,<text:span text:style-name="T462"><text:s/></text:span>nevertinant gaunamų pajamų<text:span text:style-name="T463">;</text:span></text:p>
      <text:p text:style-name="P464"><text:span text:style-name="T465">24.5</text:span><text:span text:style-name="T466">.<text:s/></text:span><text:span text:style-name="T467">kai mokinys nesimoko bendrojo ugdymo mokykloje arba profesinio mokymo įstaigoje, arba ikimokyklinio ugdymo mokykloje, arba pas kitą švietimo teikėją (išskyrus laisvąjį mokytoją) pagal bendrojo ugdymo programą, įregistruotą Studijų, mokymo programų ir kvali</text:span><text:span text:style-name="T468">fikacijų registre, ar priešmokyklinio ugdymo programą;</text:span></text:p>
      <text:p text:style-name="P469"><text:span text:style-name="T470">24.6</text:span><text:span text:style-name="T471">. kai mokinys mokosi nuotoliniu būdu, išskyrus kai toks mokymas organizuojamas<text:s/></text:span><text:span text:style-name="T472"><text:s/></text:span><text:span text:style-name="T473">k</text:span><text:span text:style-name="T474">arantino, ekstremaliosios situacijos, ekstremaliojo įvykio ar įvykio laikotarpiu</text:span><text:span text:style-name="T475">;</text:span></text:p>
      <text:p text:style-name="P476"><text:span text:style-name="T477">24.7</text:span><text:span text:style-name="T478">. kai mokinys neturi t</text:span><text:span text:style-name="T479">eisės į nemokamus pietus, maitinimą mokyklos organizuojamoje vaikų vasaros <text:s/>stovykloje ir paramą mokinio reikmenims įsigyti pagal Aprašo 17 punktu nustatytas sąlygas;</text:span></text:p>
      <text:p text:style-name="P480"><text:span text:style-name="T481">24.8</text:span><text:span text:style-name="T482">. kai mokinys neturi teisės į nemokamą maitinimą (pusryčiai, pietūs), maitinimą m</text:span><text:span text:style-name="T483">okyklos organizuojamoje vaikų vasaros <text:s/>stovykloje</text:span><text:span text:style-name="T484"><text:s/></text:span><text:span text:style-name="T485">ir paramą mokinio reikmenims įsigyti pagal Aprašo 18 punktu nustatytas sąlygas;</text:span></text:p>
      <text:p text:style-name="P486"><text:span text:style-name="T487">24.9</text:span><text:span text:style-name="T488">. kai pareiškėjas nevykdo nors vienos iš Įstatymu nustatytų šių pareigų:</text:span></text:p>
      <text:p text:style-name="P489"><text:span text:style-name="T490">24.9.1</text:span><text:span text:style-name="T491">. prašyme-paraiškoje nurodyti išsamią</text:span><text:span text:style-name="T492"><text:s/>ir teisingą informaciją, įrodančią asmens teisę gauti socialinę paramą mokiniams, ir pateikti šiai paramai gauti būtinus dokumentus;</text:span></text:p>
      <text:p text:style-name="P493"><text:span text:style-name="T494">24.9.2</text:span><text:span text:style-name="T495">. informuoti Socialinių reikalų skyrių apie</text:span><text:span text:style-name="T496"><text:s/>materialinės padėties pasikeitimą ir aplinkybes, turinčias įtakos te</text:span><text:span text:style-name="T497">isei į socialinę paramą mokiniams: pakeitus mokyklą, nutraukus mokymąsi, išvykus nuolat gyventi į kitą valstybę, pradėjus gauti lėšas vaikui išlaikyti ar kitas bet kokios rūšies pajamas ir kt.</text:span><text:span text:style-name="T498">, ne vėliau kaip per 10 darbo dienų nuo šių aplinkybių atsiradim</text:span><text:span text:style-name="T499">o dienos;</text:span></text:p>
      <text:p text:style-name="P500"><text:span text:style-name="T501">24.9.3</text:span><text:span text:style-name="T502">. sudaryti Panevėžio socialinių paslaugų centrui galimybę tikrinti bendrai gyvenančių asmenų ar vieno gyvenančio asmens gyvenimo sąlygas ir surašyti buities ir gyvenimo sąlygų patikrinimo aktą;</text:span></text:p>
      <text:p text:style-name="P503"><text:span text:style-name="T504">24.10</text:span><text:span text:style-name="T505">. mirus pareiškėjui.</text:span></text:p>
      <text:p text:style-name="P506"><text:span text:style-name="T507">25</text:span><text:span text:style-name="T508">.<text:s/></text:span><text:span text:style-name="T509">Nemokamas maitinimas mokiniui neskiriamas arba jo teikimas nutraukiamas, jeigu jo tėvai yra atleisti nuo mokėjimo už vaikų maitinimą mokyklų bendrabučiuose.</text:span></text:p>
      <text:p text:style-name="P510"><text:span text:style-name="T511">26</text:span><text:span text:style-name="T512">. Pareiškėjas apie priimtą sprendimą dėl socialinės paramos mokiniams neskyrimo arba nutrauki</text:span><text:span text:style-name="T513">mo informuojamas ne vėliau kaip per 5 darbo dienas nuo</text:span><text:span text:style-name="T514"><text:s/></text:span><text:span text:style-name="T515">sprendimo dėl socialinės paramos mokiniams neskyrimo ar nutraukimo priėmimo dienos Socialinių reikalų skyriaus raštu, prie kurio pridedamas</text:span><text:span text:style-name="T516"><text:s/>Lietuvos Respublikos</text:span><text:span text:style-name="T517"><text:s/>socialinės apsaugos ir darbo ministro pa</text:span><text:span text:style-name="T518">tvirtintos formos sprendimas dėl socialinės paramos mokiniams skyrimo arba nutraukimo ir nurodoma apskundimo tvarka.</text:span></text:p>
      <text:p text:style-name="P519"><text:span text:style-name="T520">27</text:span><text:span text:style-name="T521">. Nemokamo maitinimo teikimo laikotarpiu mokiniui pakeitus mokyklą, Socialinių reikalų skyrius pagal gautą iš buvusios mokyklos infor</text:span><text:span text:style-name="T522">maciją arba pagal duomenis iš Mokinių registro priima sprendimą dėl socialinės paramos nutraukimo ir priima naują sprendimą dėl socialinės paramos skyrimo naujoje mokykloje. Sprendimai siunčiami šio Aprašo 22 ir 23 punktuose nustatyta tvarka.</text:span></text:p>
      <text:p text:style-name="P523"/>
      <text:p text:style-name="P524"><text:span text:style-name="T525">V</text:span><text:span text:style-name="T526"><text:s/>SKYR</text:span><text:span text:style-name="T527">IUS</text:span></text:p>
      <text:p text:style-name="P528"><text:span text:style-name="T529">PATIRIANČIŲ SOCIALINĘ RIZIKĄ MOKINIŲ APRŪPINIMO MOKINIO REIKMENIMIS ORGANIZAVIMAS</text:span></text:p>
      <text:p text:style-name="P530"/>
      <text:p text:style-name="P531"><text:span text:style-name="T532">28</text:span><text:span text:style-name="T533">. Parama mokinio reikmenims įsigyti mokiniams, patiriantiems riziką, ir mokiniams, auginamiems bendrai gyvenančių, patiriančių socialinę riziką asmenų (toliau visi</text:span><text:span text:style-name="T534"><text:s/>kartu – patiriantys socialinę riziką mokiniai), teikiama:</text:span></text:p>
      <text:p text:style-name="P535"><text:span text:style-name="T536">28.1</text:span><text:span text:style-name="T537">. nepinigine forma per Panevėžio socialinių paslaugų centrą pagal iš Socialinių reikalų skyriaus per DVS „Avilys“ gautus socialinę riziką patiriančių mokinių aprūpinimo mokinio reikmenimis są</text:span><text:span text:style-name="T538">rašus;</text:span></text:p>
      <text:p text:style-name="P539"><text:span text:style-name="T540">28.2</text:span><text:span text:style-name="T541">. pinigine forma pagal atvejo vadybininko, koordinuojančio atvejo vadybos procesą, o kai atvejo vadyba netaikoma, – socialinio darbuotojo, dirbančio su asmenimis, patiriančiais socialinę riziką, rekomendaciją.</text:span></text:p>
      <text:p text:style-name="P542"><text:span text:style-name="T543">29</text:span><text:span text:style-name="T544">. Patiriančių socialinę</text:span><text:span text:style-name="T545"><text:s/>riziką mokinių individualios mokymosi priemonės parenkamos vadovaujantis Lietuvos Respublikos švietimo, mokslo ir sporto ministro patvirtintu Individualiųjų mokymosi priemonių sąrašu. Mokinio reikmenys kiekvienam mokiniui parenkami pagal individualius jo<text:s/></text:span><text:span text:style-name="T546">poreikius, atsižvelgiant į bendrai gyvenančių asmenų, patiriančių socialinę riziką, auginamų vaikų skaičių ir jų jau turimus mokinio reikmenis.</text:span></text:p>
      <text:p text:style-name="P547"><text:span text:style-name="T548">30</text:span><text:span text:style-name="T549">.<text:s/></text:span><text:span text:style-name="T550">Panevėžio</text:span><text:span text:style-name="T551"><text:s/>socialinių paslaugų centro<text:s/></text:span><text:span text:style-name="T552">direktorius paskiria už aprūpinimą mokinio reikmenimis atsakingą asmenį<text:s/></text:span><text:span text:style-name="T553">ir<text:s/></text:span><text:span text:style-name="T554">patvirtina Patiriančių socialinę riziką mokinių aprūpinimo mokinio reikmenimis tvarkos aprašą.</text:span></text:p>
      <text:p text:style-name="P555"/>
      <text:p text:style-name="P556"><text:span text:style-name="T557">VI</text:span><text:span text:style-name="T558"><text:s/>SKYRIUS</text:span></text:p>
      <text:p text:style-name="P559"><text:span text:style-name="T560">NEMOKAMAM MAITINIMUI SKIRTIEMS PRODUKTAMS ĮSIGYTI SKIRIAMŲ LĖŠŲ DYDŽ</text:span><text:span text:style-name="T561">IO NUSTATYMAS</text:span></text:p>
      <text:p text:style-name="P562"/>
      <text:p text:style-name="P563"><text:span text:style-name="T564">31</text:span><text:span text:style-name="T565">. Mokinių nemokamam maitinimui<text:s/></text:span><text:span text:style-name="T566">skirtiems</text:span><text:span text:style-name="T567"><text:s/></text:span><text:span text:style-name="T568">produktams įsigyti skiriamų lėšų dydis vienai dienai vienam mokiniui nustatomas vadovaujantis Lietuvos Respublikos sveikatos apsaugos ministro patvirtintu pusryčių, pietų ir pavakarių patiekalų<text:s/></text:span><text:span text:style-name="T569">gamybai reikalingų produktų rinkinių sąrašu pagal mokinių amžiaus grupes.</text:span></text:p>
      <text:p text:style-name="P570"><text:span text:style-name="T571">32</text:span><text:span text:style-name="T572">. Mokinių nemokamam maitinimui reikalingiems produktams įsigyti</text:span><text:span text:style-name="T573"><text:s/></text:span><text:span text:style-name="T574">vienai dienai vienam mokiniui (įskaitant prekių pirkimo pridėtinės vertės mokestį) dydis tvirtinamas Panevėžio m</text:span><text:span text:style-name="T575">iesto savivaldybės administracijos direktoriaus įsakymu:</text:span></text:p>
      <text:p text:style-name="P576"><text:span text:style-name="T577">32.1</text:span><text:span text:style-name="T578">. nuo 1,6 iki 2,8 procento bazinės socialinės išmokos dydžio suma pusryčiams ar pavakariams;</text:span></text:p>
      <text:p text:style-name="P579"><text:span text:style-name="T580">32.2</text:span><text:span text:style-name="T581">. nuo 3,5 iki 5 procentų bazinės socialinės išmokos dydžio suma pietums;</text:span></text:p>
      <text:p text:style-name="P582"><text:span text:style-name="T583">32.3</text:span><text:span text:style-name="T584">. nuo 8,3 i</text:span><text:span text:style-name="T585">ki 9,7 procento bazinės socialinės išmokos dydžio suma maitinimui mokyklų organizuojamose vaikų vasaros stovyklose.</text:span></text:p>
      <text:p text:style-name="P586"><text:span text:style-name="T587">33</text:span><text:span text:style-name="T588">. Patiekalų gamybos išlaidoms (maitinimo paslaugų teikėjų, darbuotojų, tiesiogiai susijusių su mokinių nemokamo maitinimo paslaugų t</text:span><text:span text:style-name="T589">eikimu, darbo užmokestis, valstybinio socialinio draudimo įmokos, komunalinių paslaugų išlaidos ir kt.) skiriama 30 procentų nuo vienam mokiniui vienai dienai skirtų maisto produktams įsigyti lėšų dydžio (įskaitant pridėtinės vertės mokestį).</text:span></text:p>
      <text:p text:style-name="P590"/>
      <text:p text:style-name="P591"><text:span text:style-name="T592">VII</text:span><text:span text:style-name="T593"><text:s/>SK</text:span><text:span text:style-name="T594">YRIUS</text:span></text:p>
      <text:p text:style-name="P595"><text:span text:style-name="T596">NEMOKAMO MAITINIMO TEIKIMAS</text:span></text:p>
      <text:p text:style-name="P597"/>
      <text:p text:style-name="P598"><text:span text:style-name="T599">34</text:span><text:span text:style-name="T600">. Nemokamas maitinimas mokiniams teikiamas:</text:span></text:p>
      <text:p text:style-name="P601"><text:span text:style-name="T602">34.1</text:span><text:span text:style-name="T603">. toje mokykloje, kurioje mokinys mokosi, neatsižvelgiant į jo gyvenamąją vietą;</text:span></text:p>
      <text:p text:style-name="P604"><text:span text:style-name="T605">34.2</text:span><text:span text:style-name="T606">. vasaros atostogų metu mokyklose organizuojamose vaikų vasaros stovyklose.</text:span></text:p>
      <text:p text:style-name="P607"><text:span text:style-name="T608">35</text:span><text:span text:style-name="T609">. Mokykloje nemokamas maitinimas teikiamas vadovaujantis Lietuvos Respublikos sveikatos apsaugos ministro patvirtintu Vaikų maitinimo organizavimo tvarkos aprašu, Panevėžio miesto savivaldybės tarybos patvirtintu Mokinių maitinimo organizavimo Pane</text:span><text:span text:style-name="T610">vėžio miesto savivaldybės bendrojo lavinimo mokyklose tvarkos aprašu</text:span><text:span text:style-name="T611"><text:s/></text:span><text:span text:style-name="T612">ir SPIS Mokinių nemokamo maitinimo registravimo žurnalu:<text:s/></text:span></text:p>
      <text:p text:style-name="P613"><text:span text:style-name="T614">35.1</text:span><text:span text:style-name="T615">. nuo mokslo metų pradžios iki mokslo metų ugdymo proceso pabaigos,<text:s/></text:span><text:span text:style-name="T616">IV gimnazijos klasės mokiniams – iki brandos egzaminų s</text:span><text:span text:style-name="T617">esijos pabaigos,</text:span><text:span text:style-name="T618"><text:s/>jei sprendimas dėl socialinės paramos mokiniams skyrimo mokykloje gautas iki mokslo metų pradžios;</text:span></text:p>
      <text:p text:style-name="P619"><text:span text:style-name="T620">35.2</text:span><text:span text:style-name="T621">. nuo kitos darbo dienos po sprendimo dėl socialinės paramos mokiniams skyrimo gavimo mokykloje dienos iki mokslo metų ugdymo proceso pabaigos,<text:s/></text:span><text:span text:style-name="T622">IV gimnazijos klasės mokiniams – iki brandos egzaminų sesijos pabaigos;</text:span></text:p>
      <text:p text:style-name="P623"><text:span text:style-name="T624">35.3</text:span><text:span text:style-name="T625">. jeigu mokiniui, kuris mokosi<text:s/></text:span><text:span text:style-name="T626">pagal suaugusiųjų ugdymo programą, per laikotarpį, kurį jam paskirtas nemokamas maitinimas, sukanka 21 metai, nemokamas maitinimas teikiamas iki</text:span><text:span text:style-name="T627"><text:s/></text:span><text:span text:style-name="T628">mokslo metų ugdymo proceso pabaigos, IV gimnazijos klasės mokiniui – iki brandos egzaminų sesijos pabaigos;</text:span></text:p>
      <text:p text:style-name="P629"><text:span text:style-name="T630">3</text:span><text:span text:style-name="T631">5.4</text:span><text:span text:style-name="T632">.<text:s/></text:span><text:span text:style-name="T633">mokyklų organizuojamose vaikų vasaros stovyklose, jeigu paskutinį mokslo metų ugdymo proceso mėnesį mokinys turėjo teisę gauti nemokamą maitinimą vertinant pajamas (pagal Įstatymo 5 straipsnio 1, 2 ar 4 dalį), be atskiro prašymo-paraiškos nuo mokykl</text:span><text:span text:style-name="T634">os organizuojamos<text:s/></text:span><text:span text:style-name="T635">vaikų vasaros <text:s/>stovyklos<text:s/></text:span><text:span text:style-name="T636">pradžios. Jeigu teisė gauti nemokamą maitinimą vertinant pajamas (pagal Įstatymo 5 straipsnio 1, 2 ar 4 dalį) atsirado vėliau, mokyklų organizuojamose vaikų vasaros stovyklose nemokamas maitinimas skiriamas pagal<text:s/></text:span><text:span text:style-name="T637">pareiškėjo prašymą-paraišką nuo kitos dienos, kai buvo gauta informacija apie priimtą sprendimą dėl socialinės paramos mokiniams skyrimo mokykloje.</text:span></text:p>
      <text:p text:style-name="P638"><text:span text:style-name="T639">36</text:span><text:span text:style-name="T640">. Nemokamas maitinimas mokiniui nebeteikiamas nuo kitos darbo dienos, kai mokykloje buvo gautas spre</text:span><text:span text:style-name="T641">ndimas dėl socialinės paramos mokiniams nutraukimo.</text:span></text:p>
      <text:p text:style-name="P642"><text:span text:style-name="T643">37</text:span><text:span text:style-name="T644">. Už mokinių nemokamo maitinimo organizavimą ir teikimą mokyklose atsako tos mokyklos vadovas. Mokyklos vadovas:</text:span></text:p>
      <text:p text:style-name="P645"><text:span text:style-name="T646">37.1</text:span><text:span text:style-name="T647">. paskiria asmenį, atsakingą už Mokinių nemokamo maitinimo žurnalo SPIS posiste</text:span><text:span text:style-name="T648">mėje Socialinė parama mokiniams priežiūrą, tvarkymą (tikrinimą ir pildymą kiekvieną darbo dieną) ir <text:s/>mokinių, kuriems nemokami pietūs skiriami pagal Aprašo 16 punktą, sąrašo sudarymą SPIS posistemės Socialinė parama mokiniams pagalba bei jo pateikimą Socia</text:span><text:span text:style-name="T649">linių reikalų skyriui iki kiekvienų kalendorinių metų rugpjūčio 20 dienos (atsakingo asmens vardas ir pavardė, kontaktinio telefono numeris ir elektroninio pašto adresas raštu pateikiami Socialinių reikalų skyriui);</text:span></text:p>
      <text:p text:style-name="P650"><text:span text:style-name="T651">37.2</text:span><text:span text:style-name="T652">. paskiria asmenį, atsakingą už<text:s/></text:span><text:span text:style-name="T653">biudžeto išlaidų sąmatos vykdymo ir patirtų sąnaudų ataskaitos (1 priedas) ir išlaidų sąmatos (2 priedas) pildymą ir pateikimą iki kito mėnesio 5 dienos Socialinių reikalų skyriui per DVS „Avilys“ Panevėžio miesto savivaldybės dokumentų tvarkymo ir apskait</text:span><text:span text:style-name="T654">os dokumentų valdymo sistemoje „Avilys“ tvarkos aprašo nustatyta tvarka;</text:span></text:p>
      <text:p text:style-name="P655"><text:span text:style-name="T656">37.3</text:span><text:span text:style-name="T657">. organizuoja informacijos teikimą apie nemokamo maitinimo skyrimo sąlygas mokinių tėvams.</text:span></text:p>
      <text:p text:style-name="P658"><text:span text:style-name="T659">38</text:span><text:span text:style-name="T660">. Vietoj nemokamo maitinimo negali būti išmokami pinigai.</text:span></text:p>
      <text:p text:style-name="P661"><text:span text:style-name="T662">39</text:span><text:span text:style-name="T663">.<text:s/></text:span><text:span text:style-name="T664">Nemokamas<text:s/></text:span><text:span text:style-name="T665">maitinimas<text:s/></text:span><text:span text:style-name="T666">Lietuvos Respublikos Vyriausybei paskelbto<text:s/></text:span><text:span text:style-name="T667">k</text:span><text:span text:style-name="T668">arantino, ekstremaliosios situacijos, ekstremaliojo įvykio ar įvykio laikotarpiu organizuojamas vadovaujantis<text:s/></text:span><text:span text:style-name="T669">Panevėžio miesto savivaldybės tarybos patvirtinto Mokinių maitinimo organizavimo Panevėžio<text:s/></text:span><text:span text:style-name="T670">miesto savivaldybės bendrojo lavinimo mokyklose tvarkos aprašo nustatytais būdais vadovaujantis Lietuvos Respublikos sveikatos apsaugos ministro patvirtintu Vaikų maitinimo organizavimo tvarkos aprašu.</text:span></text:p>
      <text:p text:style-name="P671"><text:span text:style-name="T672">40</text:span><text:span text:style-name="T673">. Mokiniui ligos atveju ir mokiniui, kuriam skir</text:span><text:span text:style-name="T674">tas mokymasis namuose, nemokamas maitinimas tėvų prašymu teikiamas mokyklos vadovo nustatyta tvarka. Mokiniui, neatvykusiam į mokyklą be pateisinamos priežasties, nemokamas maitinimas neorganizuojamas.</text:span></text:p>
      <text:p text:style-name="P675"/>
      <text:p text:style-name="P676"><text:span text:style-name="T677">VIII</text:span><text:span text:style-name="T678"><text:s/>SKYRIUS</text:span></text:p>
      <text:p text:style-name="P679"><text:span text:style-name="T680">SOCIALINIŲ REIKALŲ SKYRIAUS TEISĖS</text:span><text:span text:style-name="T681">, PAREIGOS</text:span><text:span text:style-name="T682"><text:s/></text:span><text:span text:style-name="T683">IR ATSAKOMYBĖ</text:span></text:p>
      <text:p text:style-name="P684"/>
      <text:p text:style-name="P685"><text:span text:style-name="T686">41</text:span><text:span text:style-name="T687">. Socialinių reikalų skyrius:</text:span></text:p>
      <text:p text:style-name="P688"><text:span text:style-name="T689">41.1</text:span><text:span text:style-name="T690">. teikia Socialinės apsaugos ir darbo ministerijai duomenis apie pagrįstą valstybės biudžeto lėšų, reikalingų socialinei paramai mokiniams, poreikį, vadovaudamasis Vyriausybės ar jos įgali</text:span><text:span text:style-name="T691">otos institucijos patvirtinta Duomenų apie valstybės biudžeto lėšų poreikį socialinei paramai mokiniams teikimo tvarka;</text:span></text:p>
      <text:p text:style-name="P692"><text:span text:style-name="T693">41.2</text:span><text:span text:style-name="T694">. renka ir kaupia duomenis apie suteiktą socialinę paramą mokiniams, analizuoja duomenis apie remiamus mokinius ir lėšų<text:s/></text:span><text:span text:style-name="T695">panaudojimą mokyklose, laiku apskaičiuoja papildomai reikalingas ar numatomas nepanaudoti einamaisiais metais lėšas;</text:span></text:p>
      <text:p text:style-name="P696"><text:span text:style-name="T697">41.3</text:span><text:span text:style-name="T698">. teikia Socialinės apsaugos ir darbo ministerijai duomenis apie suteiktą socialinę paramą mokiniams, vadovaudamasi</text:span><text:span text:style-name="T699"><text:s/></text:span><text:span text:style-name="T700">Lietuvos Respub</text:span><text:span text:style-name="T701">likos<text:s/></text:span><text:span text:style-name="T702">socialinės apsaugos ir darbo ministro patvirtintu Duomenų apie suteiktą socialinę paramą mokiniams teikimo tvarkos aprašu;</text:span></text:p>
      <text:p text:style-name="P703"><text:span text:style-name="T704">41.4</text:span><text:span text:style-name="T705">. paveda Panevėžio socialinių paslaugų centrui surašyti buities ir gyvenimo sąlygų patikrinimo aktus Apraše nustatytais</text:span><text:span text:style-name="T706"><text:s/>atvejais;</text:span></text:p>
      <text:p text:style-name="P707"><text:span text:style-name="T708">41.5</text:span><text:span text:style-name="T709">. atsako už valstybės biudžeto lėšų, skiriamų šiam Įstatymui įgyvendinti, tikslingą panaudojimą;</text:span></text:p>
      <text:p text:style-name="P710"><text:span text:style-name="T711">41.6</text:span><text:span text:style-name="T712">. atsako už lėšų pervedimą ir duomenų teikimą laiku;</text:span></text:p>
      <text:p text:style-name="P713"><text:span text:style-name="T714">41.7</text:span><text:span text:style-name="T715">. perveda mokykloms lėšas maisto produktams įsigyti (įskaitant prekių<text:s/></text:span><text:span text:style-name="T716">pridėtinės vertės mokestį) pagal sutartis tarp Savivaldybės administracijos direktoriaus ir mokyklos vadovo;</text:span></text:p>
      <text:p text:style-name="P717"><text:span text:style-name="T718">41.8</text:span><text:span text:style-name="T719">. atsako už sprendimų dėl socialinės paramos mokiniams skyrimo ar nutraukimo pateikimą laiku nemokamą maitinimą organizuojančiai mokyklai A</text:span><text:span text:style-name="T720">prašo nustatyta tvarka.</text:span></text:p>
      <text:p text:style-name="P721"/>
      <text:p text:style-name="P722"><text:span text:style-name="T723">IX</text:span><text:span text:style-name="T724"><text:s/>SKYRIUS</text:span></text:p>
      <text:p text:style-name="P725"><text:span text:style-name="T726">KITŲ ĮSTAIGŲ TEISĖS, PAREIGOS IR ATSAKOMYBĖ</text:span></text:p>
      <text:p text:style-name="P727"/>
      <text:p text:style-name="P728"><text:span text:style-name="T729">42</text:span><text:span text:style-name="T730">. Mokyklos administracija:</text:span></text:p>
      <text:p text:style-name="P731"><text:span text:style-name="T732">42.1</text:span><text:span text:style-name="T733">. atsako už Socialinių reikalų skyriui reikalingos informacijos apie mokinių, kuriems būtina socialinė parama, kai mokinio tėvai</text:span><text:span text:style-name="T734"><text:s/>dėl jos nesikreipia, pateikimą;</text:span></text:p>
      <text:p text:style-name="P735"><text:span text:style-name="T736">42.2</text:span><text:span text:style-name="T737">. informuoja Socialinių reikalų skyrių per DVS „Avilys“ Panevėžio miesto savivaldybės dokumentų tvarkymo ir apskaitos dokumentų valdymo sistemoje „Avilys“ tvarkos aprašo nustatyta tvarka apie pasikeitusias aplinkybe</text:span><text:span text:style-name="T738">s, turinčias įtakos socialinei paramai mokiniams gauti, ar kilus įtarimui, kad pateikta neteisinga informacija arba ji yra nuslėpta;</text:span></text:p>
      <text:p text:style-name="P739"><text:span text:style-name="T740">42.3</text:span><text:span text:style-name="T741">. atsako už mokinių nemokamo maitinimo organizavimą mokykloje;</text:span></text:p>
      <text:p text:style-name="P742"><text:span text:style-name="T743">42.4</text:span><text:span text:style-name="T744">. atsako už mokinių, kuriems nemokami pietūs</text:span><text:span text:style-name="T745"><text:s/>skiriami pagal Aprašo 16 punktą, sąrašo sudarymą SPIS posistemės Socialinė parama mokiniams pagalba, jo<text:s/></text:span><text:span text:style-name="T746">patvirtinimą ir pateikimą per DVS „Avilys“ Socialinių reikalų skyriui iki kiekvienų kalendorinių metų rugpjūčio 20 d.;</text:span></text:p>
      <text:p text:style-name="P747"><text:span text:style-name="T748">42.5</text:span><text:span text:style-name="T749">. atsako už valstybės<text:s/></text:span><text:span text:style-name="T750">biudžeto lėšų, skiriamų nemokamam maitinimui, tikslingą panaudojimą ir apskaitą teisės aktų nustatyta tvarka;</text:span></text:p>
      <text:p text:style-name="P751"><text:span text:style-name="T752">42.6</text:span><text:span text:style-name="T753">. atsako už informacijos apie mokinius, išvykusius mokytis į kitas mokyklas, teikimą Socialinių reikalų skyriui;</text:span></text:p>
      <text:p text:style-name="P754"><text:span text:style-name="T755">42.7</text:span><text:span text:style-name="T756">. užtikrina teisi</text:span><text:span text:style-name="T757">ngą mėnesio biudžeto išlaidų sąmatos įvykdymo ataskaitos ir išlaidų sąmatos dėl lėšų pervedimo pildymą ir pateikimą iki kito mėnesio 5 d. Socialinių reikalų skyriui per DVS „Avilys“ Panevėžio miesto savivaldybės dokumentų tvarkymo ir apskaitos dokumentų va</text:span><text:span text:style-name="T758">ldymo sistemoje „Avilys“ tvarkos aprašo nustatyta tvarka;</text:span></text:p>
      <text:p text:style-name="P759"><text:span text:style-name="T760">42.8</text:span><text:span text:style-name="T761">. užtikrina teisingą Mokinių nemokamo maitinimo registravimo žurnalo pildymą ir jo pateikimą iki kito mėnesio 5 d. Socialinių reikalų skyriui per DVS „Avilys“ Panevėžio miesto savivaldybės d</text:span><text:span text:style-name="T762">okumentų tvarkymo ir apskaitos dokumentų valdymo sistemoje „Avilys“ tvarkos aprašo nustatyta tvarka.</text:span></text:p>
      <text:p text:style-name="P763"><text:span text:style-name="T764">43</text:span><text:span text:style-name="T765">. Panevėžio socialinių paslaugų centro administracija:</text:span></text:p>
      <text:p text:style-name="P766"><text:span text:style-name="T767">43.1</text:span><text:span text:style-name="T768">. atsako už valstybės biudžeto lėšų, skirtų paramai mokinio reikmenims įsigyti, tiksli</text:span><text:span text:style-name="T769">ngą panaudojimą pagal paskirtį;</text:span></text:p>
      <text:p text:style-name="P770"><text:span text:style-name="T771">43.2</text:span><text:span text:style-name="T772">. informuoja per DVS „Avilys“ Panevėžio miesto savivaldybės dokumentų tvarkymo ir apskaitos dokumentų valdymo sistemoje „Avilys“ tvarkos aprašo nustatyta tvarka Socialinių reikalų skyrių apie pasikeitusias aplinkybes</text:span><text:span text:style-name="T773">, turinčias įtakos paramai mokinio reikmenims įsigyti, ar kilus įtarimui, kad pateikta neteisinga informacija arba ji yra nuslėpta.</text:span></text:p>
      <text:p text:style-name="P774"/>
      <text:p text:style-name="P775"><text:span text:style-name="T776">X</text:span><text:span text:style-name="T777"><text:s/>SKYRIUS</text:span></text:p>
      <text:p text:style-name="P778"><text:span text:style-name="T779">BAIGIAMOSIOS NUOSTATOS</text:span></text:p>
      <text:p text:style-name="P780"/>
      <text:p text:style-name="P781"><text:span text:style-name="T782">44</text:span><text:span text:style-name="T783">. Valstybės lėšos, skirtos socialinei paramai mokiniams teikti, naudojamos<text:s/></text:span><text:span text:style-name="T784">tik Įstatymo ir Aprašo nustatyta tvarka.</text:span></text:p>
      <text:p text:style-name="P785"><text:span text:style-name="T786">45</text:span><text:span text:style-name="T787">. Valstybės biudžeto tikslinės lėšos, skirtos paramai mokinio reikmenims įsigyti (įskaitant pridėtinės vertės mokestį) patiriantiems socialinę riziką mokiniams, naudojamos tik mokinio reikmenims Aprašo nustaty</text:span><text:span text:style-name="T788">ta tvarka apmokėti.</text:span></text:p>
      <text:p text:style-name="P789"><text:span text:style-name="T790">46</text:span><text:span text:style-name="T791">. Nemokamam maitinimui skiriamos valstybės biudžeto tikslinės lėšos naudojamos tik maisto produktams įsigyti (įskaitant prekių pridėtinės vertės mokestį). Nemokamam maitinimui administruoti (darbuotojų darbo užmokesčiui,<text:s/></text:span><text:span text:style-name="T792">socialiniam draudimui, išlaidoms už komunalines ir kitas paslaugas) naudojamos Savivaldybės biudžeto lėšos.</text:span></text:p>
      <text:p text:style-name="P793"><text:span text:style-name="T794">47</text:span><text:span text:style-name="T795">. Asmens duomenys tvarkomi vadovaujantis Europos Parlamento ir Tarybos reglamentu 2016/679 ir Lietuvos Respublikos asmens duomenų teisinės aps</text:span><text:span text:style-name="T796">augos įstatymu, 2016 m. balandžio 27 d. Europos Parlamento ir Tarybos reglamento (ES) 2016/679 dėl fizinių asmenų apsaugos tvarkant asmens duomenis ir dėl laisvo tokių duomenų judėjimo ir kuriuo panaikinama Direktyva 95/46/EB, Lietuvos Respublikos asmens d</text:span><text:span text:style-name="T797">uomenų teisinės apsaugos įstatymu ir kitais teisės aktais, reglamentuojančiais asmens duomenų tvarkymą.</text:span></text:p>
      <text:p text:style-name="P798"><text:span text:style-name="T799">____________________________</text:span></text:p>
      <text:p text:style-name="Normal"/>
      <text:p text:style-name="Normal"/>
      <text:p text:style-name="Normal"/>
      <text:p text:style-name="P800">Priedų pakeitimai:</text:p>
      <text:p text:style-name="Normal"/>
      <text:p text:style-name="P801">1 priedas pagal sprendimą Nr. 1-249</text:p>
      <text:p text:style-name="P802">Papildyta priedu:</text:p>
      <text:p text:style-name="P803"><text:span text:style-name="T804">Nr.<text:s/></text:span><text:a xlink:href="https://www.e-tar.lt/portal/legalAct.html?documentId=f139dc00435a11ea829bc2bea81c1194" office:target-frame-name="_top" xlink:show="replace"><text:span text:style-name="T805">1-24</text:span></text:a><text:span text:style-name="T806">, 2020-01-30, paskelbta TAR 2020-01-30, i. k. 2020-02127</text:span></text:p>
      <text:p text:style-name="P807">Priedo pakeitimai:</text:p>
      <text:p text:style-name="P808"><text:span text:style-name="T809">Nr.<text:s/></text:span><text:a xlink:href="https://www.e-tar.lt/portal/legalAct.html?documentId=ab7aff70063911ec9f09e7df20500045" office:target-frame-name="_top" xlink:show="replace"><text:span text:style-name="T810">1-249</text:span></text:a><text:span text:style-name="T811">, 2021-08-26, paskelbta TAR 2021-08-26, i. k. 2021-17964</text:span></text:p>
      <text:p text:style-name="Normal"/>
      <text:p text:style-name="P812">2 priedas pagal sprendimą Nr. 1-249</text:p>
      <text:p text:style-name="P813">Papildyta priedu:</text:p>
      <text:p text:style-name="P814"><text:span text:style-name="T815">Nr.<text:s/></text:span><text:a xlink:href="https://www.e-tar.lt/portal/legalAct.html?documentId=f139dc00435a11ea829bc2bea81c1194" office:target-frame-name="_top" xlink:show="replace"><text:span text:style-name="T816">1-24</text:span></text:a><text:span text:style-name="T817">, 2020-01-3</text:span><text:span text:style-name="T818">0, paskelbta TAR 2020-01-30, i. k. 2020-02127</text:span></text:p>
      <text:p text:style-name="P819">Priedo pakeitimai:</text:p>
      <text:p text:style-name="P820"><text:span text:style-name="T821">Nr.<text:s/></text:span><text:a xlink:href="https://www.e-tar.lt/portal/legalAct.html?documentId=ab7aff70063911ec9f09e7df20500045" office:target-frame-name="_top" xlink:show="replace"><text:span text:style-name="T822">1-249</text:span></text:a><text:span text:style-name="T823">, 2021-08-26, paskelbta TAR 2021-08-26, i. k. 2021-17964</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Panevėžio miesto savivaldybės taryba, Sprendimas</text:span></text:p>
      <text:p text:style-name="P833"><text:span text:style-name="T834">Nr.<text:s/></text:span><text:a xlink:href="https://www.e-tar.lt/portal/legalAct.html?documentId=f139dc00435a11ea829bc2bea81c1194" office:target-frame-name="_top" xlink:show="replace"><text:span text:style-name="T835">1-24</text:span></text:a><text:span text:style-name="T836">, 2020-01-30, paskelbta TAR 2020-01-30, i. k. 2020-02127</text:span></text:p>
      <text:p text:style-name="P837"><text:span text:style-name="T838">Dėl Socialinės paramos mokiniams teikimo<text:s/></text:span><text:span text:style-name="T839">savivaldybės ir nevalstybinėse mokyklose tvarkos aprašo, patvirtinto Savivaldybės tarybos 2019 m. gegužės 14 d. sprendimu Nr. 1-158, pakeitimo</text:span></text:p>
      <text:p text:style-name="P840"/>
      <text:p text:style-name="P841"><text:span text:style-name="T842">2.</text:span></text:p>
      <text:p text:style-name="P843"><text:span text:style-name="T844">Panevėžio miesto savivaldybės taryba, Sprendimas</text:span></text:p>
      <text:p text:style-name="P845"><text:span text:style-name="T846">Nr.<text:s/></text:span><text:a xlink:href="https://www.e-tar.lt/portal/legalAct.html?documentId=bd0146408ac111eab005936df725feed" office:target-frame-name="_top" xlink:show="replace"><text:span text:style-name="T847">1-97</text:span></text:a><text:span text:style-name="T848">, 2020-04-30, paskelbta TAR 2020-04-30, i. k. 2020-09169</text:span></text:p>
      <text:p text:style-name="P849"><text:span text:style-name="T850">Dėl Savivaldybės tarybos 2019 m. gegužės 14 d. sprendimo Nr. 1-158 „Dėl Socialinės paramos mokiniams teikimo Savivaldybės ir nevalstybinėse mokyklose tva</text:span><text:span text:style-name="T851">rkos aprašo patvirtinimo ir Savivaldybės tarybos 2013 m. birželio 27 d. sprendimo Nr. 1-211 pripažinimo netekusiu galios“ pakeitimo</text:span></text:p>
      <text:p text:style-name="P852"/>
      <text:p text:style-name="P853"><text:span text:style-name="T854">3.</text:span></text:p>
      <text:p text:style-name="P855"><text:span text:style-name="T856">Panevėžio miesto savivaldybės taryba, Sprendimas</text:span></text:p>
      <text:p text:style-name="P857"><text:span text:style-name="T858">Nr.<text:s/></text:span><text:a xlink:href="https://www.e-tar.lt/portal/legalAct.html?documentId=ab7aff70063911ec9f09e7df20500045" office:target-frame-name="_top" xlink:show="replace"><text:span text:style-name="T859">1-249</text:span></text:a><text:span text:style-name="T860">, 2021-08-26, paskelbta TAR 2021-08-26, i. k. 2021-17964</text:span></text:p>
      <text:p text:style-name="P861"><text:span text:style-name="T862">Dėl Savivaldybės tarybos 2019 m. gegužės 14 d. sprendimo Nr. 1-158 „Dėl Socialinės paramos mokiniams teikimo savivaldybės ir nevalstybinėse mokyklose tvarkos apraš</text:span><text:span text:style-name="T863">o patvirtinimo ir Savivaldybės tarybos 2013 m. birželio 27 d. sprendimo Nr. 1-211 pripažinimo netekusiu galios“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7-03T12:07:00Z</meta:creation-date>
    <dc:date>2023-07-03T12:07:00Z</dc:date>
    <meta:print-date>2016-01-28T10:29:00Z</meta:print-date>
    <meta:template xlink:href="Normal.dotm" xlink:type="simple"/>
    <meta:editing-cycles>2</meta:editing-cycles>
    <meta:editing-duration>PT0S</meta:editing-duration>
    <meta:document-statistic meta:page-count="11" meta:paragraph-count="621" meta:word-count="4542" meta:character-count="37902" meta:row-count="1477" meta:non-whitespace-character-count="33981"/>
  </office:meta>
</office:document-meta>
</file>