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8034in"/>
          <style:tab-stop style:type="left" style:position="5.6701in"/>
        </style:tab-stops>
      </style:paragraph-properties>
    </style:style>
    <style:style style:name="P41" style:parent-style-name="Normal" style:family="paragraph">
      <style:paragraph-properties fo:text-align="justify">
        <style:tab-stops>
          <style:tab-stop style:type="left" style:position="4.8034in"/>
          <style:tab-stop style:type="left" style:position="5.6701in"/>
        </style:tab-stops>
      </style:paragraph-properties>
    </style:style>
    <style:style style:name="P42" style:parent-style-name="Normal" style:family="paragraph">
      <style:paragraph-properties fo:text-align="justify">
        <style:tab-stops>
          <style:tab-stop style:type="left" style:position="4.8034in"/>
          <style:tab-stop style:type="left" style:position="5.6701in"/>
        </style:tab-stops>
      </style:paragraph-properties>
    </style:style>
    <style:style style:name="P43" style:parent-style-name="Normal" style:family="paragraph">
      <style:paragraph-properties fo:text-align="justify">
        <style:tab-stops>
          <style:tab-stop style:type="left" style:position="4.8034in"/>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right="-0.1354in" fo:text-indent="3.5437in" style:page-number="1"/>
      <style:text-properties style:font-size-complex="12pt"/>
    </style:style>
    <style:style style:name="P51" style:parent-style-name="Normal" style:family="paragraph">
      <style:paragraph-properties fo:margin-right="-0.1354in"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widows="0" fo:orphans="0" fo:text-align="center"/>
      <style:text-properties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fo:font-weight="bold" style:font-weight-asian="bold" style:font-size-complex="12pt"/>
    </style:style>
    <style:style style:name="P59"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text-properties fo:font-weight="bold" style:font-weight-asian="bold"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style:font-size-complex="12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widows="0" fo:orphans="0" fo:text-align="justify" fo:line-height="150%" fo:text-indent="0.5909in"/>
      <style:text-properties style:font-size-complex="12pt"/>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style:font-size-complex="12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style:font-size-complex="12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style:font-size-complex="12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style:font-size-complex="12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style:font-size-complex="12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style:vertical-align="baseline"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text-properties fo:font-weight="bold" style:font-weight-asian="bold" style:font-weight-complex="bold" style:font-size-complex="12pt"/>
    </style:style>
    <style:style style:name="P457" style:parent-style-name="Normal" style:family="paragraph">
      <style:paragraph-properties fo:text-align="justify" fo:line-height="150%" fo:text-indent="0.5909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909in">
        <style:tab-stops>
          <style:tab-stop style:type="left" style:position="0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909in">
        <style:tab-stops>
          <style:tab-stop style:type="left" style:position="0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widows="0" fo:orphans="0" fo:text-align="center"/>
    </style:style>
    <style:style style:name="T504" style:parent-style-name="DefaultParagraphFont" style:family="text">
      <style:text-properties fo:font-weight="bold" style:font-weight-asian="bold" style:font-weight-complex="bold" style:letter-kerning="true" style:font-size-complex="12pt"/>
    </style:style>
    <style:style style:name="T505" style:parent-style-name="DefaultParagraphFont" style:family="text">
      <style:text-properties fo:font-weight="bold" style:font-weight-asian="bold" style:font-weight-complex="bold" style:letter-kerning="true" style:font-size-complex="12pt"/>
    </style:style>
    <style:style style:name="P506" style:parent-style-name="Normal" style:family="paragraph">
      <style:paragraph-properties fo:keep-with-next="always" fo:widows="0" fo:orphans="0"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widows="0" fo:orphans="0" fo:text-align="center"/>
      <style:text-properties fo:font-weight="bold" style:font-weight-asian="bold" style:font-size-complex="12p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style:tab-stops>
          <style:tab-stop style:type="left" style:position="0.0986in"/>
          <style:tab-stop style:type="left" style:position="0.75in"/>
        </style:tab-stops>
      </style:paragraph-properties>
      <style:text-properties fo:font-weight="bold" style:font-weight-asian="bold" style:font-size-complex="12pt"/>
    </style:style>
    <style:style style:name="P54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style:tab-stops>
          <style:tab-stop style:type="left" style:position="0.0986in"/>
        </style:tab-stops>
      </style:paragraph-properties>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center"/>
      <style:text-properties style:font-size-complex="12p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center"/>
      <style:text-properties fo:font-weight="bold" style:font-weight-asian="bold" style:font-size-complex="12pt"/>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style:font-weight-complex="bold" style:font-size-complex="12pt"/>
    </style:style>
    <style:style style:name="P704" style:parent-style-name="Normal" style:family="paragraph">
      <style:paragraph-properties fo:widows="0" fo:orphans="0" fo:text-align="justify" fo:line-height="150%"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line-height="150%"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center"/>
      <style:text-properties style:font-size-complex="12p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style:font-size-complex="12p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31 iki 2020-04-30</text:span></text:p>
      <text:p text:style-name="P7"/>
      <text:p text:style-name="P8"><text:span text:style-name="T9">Sprendimas paskelbtas: TAR 2019-05-14, i. k. 2019-07673</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text:span><text:s/><text:span text:style-name="T20">SOCIALINĖS PARAMOS MOKINIAMS TEIKIMO SAVIVALDYBĖS IR NEVALSTYBINĖSE MOKYKLOSE TVARKOS<text:s/></text:span><text:span text:style-name="T21">APRAŠO PATVIRTINIMO IR SAVIVALDYBĖS TARYBOS 2013 M. BIRŽELIO 27 D. SPRENDIMO NR. 1-211 PRIPAŽINIMO NETEKUSIU GALIOS</text:span></text:p>
      <text:p text:style-name="P22"/>
      <text:p text:style-name="P23">2019 m. gegužės 14 d. Nr. 1-158</text:p>
      <text:p text:style-name="P24">Panevėžys</text:p>
      <text:p text:style-name="P25"/>
      <text:p text:style-name="P26"/>
      <text:p text:style-name="P27"><text:span text:style-name="T28">Vadovaudamasi Lietuvos Respublikos vietos savivaldos įstatymo 18 straipsnio 1 dalimi ir Lietuvo</text:span><text:span text:style-name="T29">s Respublikos socialinės paramos mokiniams įstatymu, Panevėžio miesto savivaldybės taryba <text:s/>n u s p r e n d ž i a:</text:span></text:p>
      <text:p text:style-name="P30"><text:span text:style-name="T31">1</text:span><text:span text:style-name="T32">.</text:span><text:span text:style-name="T33"><text:tab/>Patvirtinti Socialinės paramos mokiniams teikimo savivaldybės ir nevalstybinėse mokyklose tvarkos aprašą (pridedama).</text:span></text:p>
      <text:p text:style-name="P34"><text:span text:style-name="T35">2</text:span><text:span text:style-name="T36">.</text:span><text:span text:style-name="T37"><text:tab/>Pripažinti</text:span><text:span text:style-name="T38"><text:s/>netekusiu galios Panevėžio miesto savivaldybės tarybos 2013 m. birželio 27 d. sprendimą Nr. 1-211 „Dėl Kreipimosi dėl socialinės paramos mokiniams Panevėžio mieste tvarkos aprašo, Paramos mokinio reikmenims įsigyti Panevėžio mieste tvarkos aprašo, Mokinių</text:span><text:span text:style-name="T39"><text:s/>nemokamo maitinimo Panevėžio mieste tvarkos aprašo patvirtinimo ir Savivaldybės tarybos 2008 m. liepos 3 d. sprendimo Nr. 1-20-13 1 punkto pripažinimo netekusiu galios“.</text:span></text:p>
      <text:p text:style-name="P40"/>
      <text:p text:style-name="P41"/>
      <text:p text:style-name="P42"/>
      <text:p text:style-name="P43"><text:span text:style-name="T44">Savivaldybės meras</text:span><text:span text:style-name="T45"><text:tab/>Rytis Mykolas Račkauskas</text:span></text:p>
      <text:soft-page-break/>
      <text:p text:style-name="P46">PATVIRTINTA</text:p>
      <text:p text:style-name="P51">Panevėžio miesto savivaldybės tarybos</text:p>
      <text:p text:style-name="P52">2019 m. gegužės 14 d. sprendimu Nr. 1-158</text:p>
      <text:p text:style-name="P53"/>
      <text:p text:style-name="P54"/>
      <text:p text:style-name="P55"><text:span text:style-name="T56">SOCIALINĖS PARAMOS MOKINIAMS TEIKIMO S</text:span><text:span text:style-name="T57">AVIVALDYBĖS IR NEVALSTYBINĖSE MOKYKLOSE TVARKOS APRAŠAS</text:span></text:p>
      <text:p text:style-name="P58"/>
      <text:p text:style-name="P59"><text:span text:style-name="T60">I</text:span><text:span text:style-name="T61"><text:s/>SKYRIUS</text:span></text:p>
      <text:p text:style-name="P62"><text:span text:style-name="T63">BENDROSIOS NUOSTATOS IR VARTOJAMOS SĄVOKOS</text:span></text:p>
      <text:p text:style-name="P64"/>
      <text:p text:style-name="P65"><text:span text:style-name="T66">1</text:span><text:span text:style-name="T67">. Socialinės paramos mokiniams teikimo savivaldybės ir nevalstybinėse mokyklose tvarkos aprašas (t</text:span><text:span text:style-name="T68">oliau – Aprašas)</text:span><text:span text:style-name="T69"><text:s/>nustato:</text:span></text:p>
      <text:p text:style-name="P70"><text:span text:style-name="T71">1.1</text:span><text:span text:style-name="T72">.<text:s/></text:span><text:span text:style-name="T73">kreipimosi dėl socialinės paramos mokiniams priėmimo sąlygas;</text:span></text:p>
      <text:p text:style-name="P74"><text:span text:style-name="T75">1.2</text:span><text:span text:style-name="T76">. socialinės paramos mokiniams skyrimą;</text:span></text:p>
      <text:p text:style-name="P77"><text:span text:style-name="T78">1.3</text:span><text:span text:style-name="T79">. sprendimų skirti socialinės paramos mokiniams priėmimo tvarką;</text:span></text:p>
      <text:p text:style-name="P80"><text:span text:style-name="T81">1.4</text:span><text:span text:style-name="T82">. mokinių, patiriančių socialinę riziką, ir mokinių, auginamų bendra</text:span><text:span text:style-name="T83">i gyvenančių asmenų, patiriančių socialinę riziką, aprūpinimo mokinio reikmenimis tvarką;</text:span></text:p>
      <text:p text:style-name="P84"><text:span text:style-name="T85">1.5</text:span><text:span text:style-name="T86">. patiriančių socialinę riziką mokinių aprūpinimo mokinio reikmenimis organizavimą;</text:span></text:p>
      <text:p text:style-name="P87"><text:span text:style-name="T88">1.6</text:span><text:span text:style-name="T89">. maisto produktų nemokamam maitinimui įsigyti lėšų dydžio nustatymo</text:span><text:span text:style-name="T90"><text:s/>tvarką;</text:span></text:p>
      <text:p text:style-name="P91"><text:span text:style-name="T92">1.7</text:span><text:span text:style-name="T93">. mokinių nemokamo maitinimo teikimo tvarką Panevėžio miesto savivaldybės tarybos įsteigtose bendrojo lavinimo, ikimokyklinio ugdymo įstaigose ir Panevėžio miesto savivaldybės teritorijoje įsteigtose nevalstybinėse mokyklose (toliau – mokyk</text:span><text:span text:style-name="T94">los);</text:span></text:p>
      <text:p text:style-name="P95"><text:span text:style-name="T96">1.8</text:span><text:span text:style-name="T97">. socialinę paramą mokiniams administruojančių ir nemokamą maitinimą organizuojančių institucijų teises, pareigas ir atsakomybę.</text:span></text:p>
      <text:p text:style-name="P98"><text:span text:style-name="T99">2</text:span><text:span text:style-name="T100">. Aprašas parengtas vadovaujantis<text:s/></text:span><text:span text:style-name="T101">Lietuvos Respublikos socialinės paramos mokiniams įstatymu (toliau – Įsta</text:span><text:span text:style-name="T102">tymas)</text:span><text:span text:style-name="T103"><text:s/>ir Lietuvos Respublikos piniginės socialinės paramos nepasiturintiems gyventojams įstatymu.</text:span></text:p>
      <text:p text:style-name="P104"><text:span text:style-name="T105">3</text:span><text:span text:style-name="T106">.<text:s/></text:span>Apraše vartojamos sąvokos:</text:p>
      <text:p text:style-name="P107"><text:span text:style-name="T108">3.1</text:span><text:span text:style-name="T109">.<text:s/></text:span><text:span text:style-name="T110">Bendrai gyvenantys asmenys<text:s/></text:span><text:span text:style-name="T111">– sutuoktiniai ir jų vaikai (įvaikiai) iki 18 metų; susituokęs asmuo, su kuriuo teismo sp</text:span><text:span text:style-name="T112">rendimu dėl sutuoktinių gyvenimo skyrium yra likę gyventi jų nepilnamečiai vaikai (įvaikiai), arba vienas iš tėvų ir jo vaikai (įvaikiai) iki 18 metų; neįregistravę santuokos ir bendrą ūkį tvarkantys pilnamečiai ar veiksniais pripažinti nepilnamečiai vyras</text:span><text:span text:style-name="T113"><text:s/>ir moteris ir jų vaikai (įvaikiai) iki 18 metų. Į bendrai gyvenančių asmenų sudėtį taip pat įskaitomi dirbantys (taip pat savarankiškai dirbantys), jeigu per mėnesį jų gaunamos pajamos yra mažesnės kaip 1 valstybės remiamų pajamų dydis, arba nedirbantys (</text:span><text:span text:style-name="T114">taip pat savarankiškai nedirbantys) nesusituokę ir savo vaikų (įvaikių) neauginantys pilnamečiai vaikai (įvaikiai) iki 24 metų, kurie mokosi pagal bendrojo ugdymo programą ar pagal formaliojo profesinio mokymo programą arba studijuoja aukštojoje mokykloje<text:s/></text:span><text:span text:style-name="T115">(studentai), įskaitant akademinių atostogų dėl ligos ar nėštumo<text:s/></text:span><text:soft-page-break/><text:span text:style-name="T116">laikotarpį, taip pat pilnamečiai vaikai (įvaikiai) nuo bendrojo ugdymo programos baigimo dienos iki tų pačių metų rugsėjo 1 dienos.</text:span></text:p>
      <text:p text:style-name="P117"><text:span text:style-name="T118">3.2</text:span><text:span text:style-name="T119">.<text:s/></text:span><text:span text:style-name="T120">Vienas gyvenantis asmuo</text:span><text:span text:style-name="T121"><text:s/>– vienas gyvenantis vyresni</text:span><text:span text:style-name="T122">s kaip 18 metų asmuo arba veiksniu pripažintas nepilnametis, kuris yra nesusituokęs (įskaitant santuoką nutraukusius asmenis), taip pat susituokęs, tačiau teismo sprendimu gyvenantis skyrium, neturintis vaikų (įvaikių) arba jų turintis, tačiau teismo spren</text:span><text:span text:style-name="T123">dimu dėl sutuoktinių gyvenimo skyrium ar dėl santuokos nutraukimo vaikai (įvaikiai) yra likę gyventi su kitu sutuoktiniu.</text:span></text:p>
      <text:p text:style-name="P124"><text:span text:style-name="T125">3.3</text:span><text:span text:style-name="T126">.</text:span><text:span text:style-name="T127"><text:s/>Pareiškėjas</text:span><text:span text:style-name="T128"><text:s/>–<text:s/></text:span><text:span text:style-name="T129">vienas iš mokinio tėvų, globėjų ar kitų bendrai gyvenančių pilnamečių asmenų, pilnametis mokinys ar<text:s/></text:span><text:span text:style-name="T130">nepilnametis mokinys, kuris yra susituokęs arba emancipuotas, mokinys nuo keturiolikos iki aštuoniolikos metų, turintis tėvų sutikimą, kurie kreipiasi dėl socialinės paramos mokiniams gavimo</text:span>.</text:p>
      <text:p text:style-name="P131">Papunkčio pakeitimai:</text:p>
      <text:p text:style-name="P132"><text:span text:style-name="T133">Nr.<text:s/></text:span><text:a xlink:href="https://www.e-tar.lt/portal/legalAct.html?documentId=f139dc00435a11ea829bc2bea81c1194" office:target-frame-name="_top" xlink:show="replace"><text:span text:style-name="T134">1-24</text:span></text:a><text:span text:style-name="T135">, 2020-01-30, paskelbta TAR 2020-01-30, i. k. 2020-02127</text:span></text:p>
      <text:p text:style-name="Normal"/>
      <text:p text:style-name="P136"><text:span text:style-name="T137">3.4</text:span><text:span text:style-name="T138">.<text:s/></text:span><text:span text:style-name="T139">Mokinys, patiriantis socialinę riziką arba bendrai gyvenantys asmenys, patiriantys socialinę riziką</text:span><text:span text:style-name="T140">, – asmenys, kuriems, vado</text:span><text:span text:style-name="T141">vaujantis Atvejo vadybos tvarkos aprašu, yra nustatytas 2 arba 3 socialinės rizikos veiksnių reiškimosi šeimoje lygis.</text:span></text:p>
      <text:p text:style-name="P142"><text:span text:style-name="T143">4</text:span><text:span text:style-name="T144">. Kitos šiame Apraše vartojamos sąvokos suprantamos taip, kaip jos apibrėžtos Įstatyme, Lietuvos Respublikos piniginės socialinės<text:s/></text:span><text:span text:style-name="T145">paramos nepasiturintiems gyventojams įstatyme, Lietuvos Respublikos švietimo įstatyme ir Atvejo vadybos tvarkos apraše.</text:span></text:p>
      <text:p text:style-name="P146"/>
      <text:p text:style-name="P147"><text:span text:style-name="T148">II</text:span><text:span text:style-name="T149"><text:s/>SKYRIUS</text:span></text:p>
      <text:p text:style-name="P150"><text:span text:style-name="T151">KREIPIMASIS DĖL SOCIALINĖS PARAMOS MOKINIAMS</text:span></text:p>
      <text:p text:style-name="P152"/>
      <text:p text:style-name="P153"><text:span text:style-name="T154">5</text:span><text:span text:style-name="T155">. Dėl socialinės paramos mokiniams į Panevėžio miesto savivaldybės<text:s/></text:span><text:span text:style-name="T156">administracijos Socialinių reikalų skyrių (toliau – Socialinių reikalų skyrius) turi teisę kreiptis, jeigu:</text:span></text:p>
      <text:p text:style-name="P157"><text:span text:style-name="T158">5.1</text:span><text:span text:style-name="T159">. pareiškėjo deklaruota gyvenamoji vieta yra Panevėžio miesto savivaldybės teritorijoje;</text:span></text:p>
      <text:p text:style-name="P160"><text:span text:style-name="T161">5.2</text:span><text:span text:style-name="T162">. pareiškėjas<text:s/></text:span><text:span text:style-name="T163">yra įtrauktas į gyvenamosios viet</text:span><text:span text:style-name="T164">os nedeklaravusių asmenų apskaitą</text:span><text:span text:style-name="T165"><text:s/>Panevėžio mieste;</text:span></text:p>
      <text:p text:style-name="P166"><text:span text:style-name="T167">5.3</text:span><text:span text:style-name="T168">. pareiškėjas faktiškai gyvena Panevėžio miesto savivaldybės teritorijoje, jo gyvenamoji vieta nedeklaruota ir jis nėra įtrauktas į apskaitą.</text:span></text:p>
      <text:p text:style-name="P169"><text:span text:style-name="T170">6</text:span><text:span text:style-name="T171">.<text:s/></text:span><text:span text:style-name="T172">Pareiškėjų, Gyvenamosios vietos deklaravimo<text:s/></text:span><text:span text:style-name="T173">įstatymo nustatyta tvarka nedeklaravusių Panevėžio mieste gyvenamosios vietos ir neįtrauktų į gyvenamosios vietos nedeklaravusių asmenų apskaitą Panevėžio mieste, faktinė gyvenamoji vieta nustatoma vadovaujantis pareiškėjo pateikta informacija ir duomenimi</text:span><text:span text:style-name="T174">s, taip pat valstybės registruose (kadastruose), žinybiniuose registruose arba valstybės informacinėse sistemose ar kitose informacinėse sistemose esančiais duomenimis, pagrindžiančiais ekonominius, socialinius ar asmeninius asmenų interesus Panevėžio mies</text:span><text:span text:style-name="T175">to savivaldybėje.</text:span></text:p>
      <text:soft-page-break/>
      <text:p text:style-name="P176"><text:span text:style-name="T177">Tais atvejais, kai, įvertinus pareiškėjo pateiktą informaciją ir duomenis apie faktinę gyvenamąją vietą, paaiškėja, kad jie netikslūs ir (ar) klaidingi ir (ar) valstybės registruose (kadastruose), žinybiniuose registruose arba valstybės i</text:span><text:span text:style-name="T178">nformacinėse sistemose ar kitose informacinėse sistemose nėra duomenų apie pareiškėją, faktinė gyvenamoji vieta patikrinama Panevėžio socialinių paslaugų centro darbuotojų ir surašomas Socialinės apsaugos ir darbo ministro patvirtintos formos buities ir gy</text:span><text:span text:style-name="T179">venimo sąlygų patikrinimo aktas.</text:span></text:p>
      <text:p text:style-name="P180"><text:span text:style-name="T181">7</text:span><text:span text:style-name="T182">. Prie prašymo-paraiškos gauti socialinę paramą mokiniams, priklausomai nuo aplinkybių, pateikiami šie dokumentai:</text:span></text:p>
      <text:p text:style-name="P183"><text:span text:style-name="T184">7.1</text:span><text:span text:style-name="T185">. pirmą kartą kreipiantis dėl socialinės paramos mokiniams skyrimo arba pasikeitus situacijai:</text:span></text:p>
      <text:p text:style-name="P186"><text:span text:style-name="T187">7.1</text:span><text:span text:style-name="T188">.1</text:span><text:span text:style-name="T189">. vyresnių kaip 18 metų bendrai gyvenančių asmenų ar vieno gyvenančio asmens, ar įgalioto asmens tapatybės dokumentas, išskyrus atvejus, kai kreipiamasi elektroniniu būdu, (Lietuvos Respublikos piliečio pasas arba asmens tapatybės kortelė, arba Lietuvo</text:span><text:span text:style-name="T190">s Respublikos pasas, arba leidimas nuolat gyventi Lietuvos Respublikoje, arba laikinas asmens pažymėjimas, arba užsienio valstybės piliečio pilietybę patvirtinantis dokumentas);</text:span></text:p>
      <text:p text:style-name="P191"><text:span text:style-name="T192">7.1.2</text:span><text:span text:style-name="T193">. teismo nutartis dėl išlaikymo vaikams priteisimo arba teismo patvir</text:span><text:span text:style-name="T194">tinta sutartis dėl vaiko (vaikų) išlaikymo;</text:span></text:p>
      <text:p text:style-name="P195"><text:span text:style-name="T196">7.1.3</text:span><text:span text:style-name="T197">. juridinių asmenų pažyma apie vaikui (vaikams) išlaikyti gaunamas (negaunamas) periodines išmokas (alimentus) arba kitų kompetentingų institucijų dokumentai, patvirtinantys išspręstą (sprendžiamą) vaiko</text:span><text:span text:style-name="T198"><text:s/>(vaikų) materialinį išlaikymą;</text:span></text:p>
      <text:p text:style-name="P199"><text:span text:style-name="T200">7.1.4</text:span><text:span text:style-name="T201">. valstybės ar Savivaldybės finansuojamos įstaigos pažyma (pažymos) apie teikiamą išlaikymą;</text:span></text:p>
      <text:p text:style-name="P202"><text:span text:style-name="T203">7.1.5</text:span><text:span text:style-name="T204">. kompetentingos institucijos pažyma (dokumentas) apie bausmės atlikimą, administracinį areštą, sulaikymą, suėmim</text:span><text:span text:style-name="T205">ą, paieškos paskelbimą ar pripažinimą nežinia kur esančiu, atidavimą į specialiąją auklėjimo įstaigą;</text:span></text:p>
      <text:p text:style-name="P206"><text:span text:style-name="T207">7.1.6</text:span><text:span text:style-name="T208">. banko atsiskaitomosios sąskaitos numeris;</text:span></text:p>
      <text:p text:style-name="P209"><text:span text:style-name="T210">7.1.7</text:span><text:span text:style-name="T211">. žemės ūkio paskirties žemės nuomos sutartis (sutartys), patvirtinta (patvirtintos) notaro<text:s/></text:span><text:span text:style-name="T212">arba įregistruota (įregistruotos) viešame registre;</text:span></text:p>
      <text:p text:style-name="P213"><text:span text:style-name="T214">7.1.8</text:span><text:span text:style-name="T215">. visų bendrai gyvenančių asmenų arba vieno gyvenančio asmens pažyma (pažymos) apie gaunamas 3 mėnesių ar kreipimosi mėnesio pajamas, išskyrus atvejus, kai Savivaldybės administracija duomenis<text:s/></text:span><text:span text:style-name="T216">gauna iš valstybės ir žinybinių registrų arba valstybės informacinių sistemų;</text:span></text:p>
      <text:p text:style-name="P217"><text:span text:style-name="T218">7.1.9</text:span><text:span text:style-name="T219">. įgaliojimas, patvirtintas teisės aktų nustatyta tvarka, kai dėl socialinės paramos kreipiasi įgaliotas asmuo;</text:span></text:p>
      <text:p text:style-name="P220"><text:span text:style-name="T221">7.2</text:span><text:span text:style-name="T222">. pakartotinai kreipiantis dėl socialinės paramo</text:span><text:span text:style-name="T223">s mokiniams skyrimo:</text:span></text:p>
      <text:p text:style-name="P224"><text:span text:style-name="T225">7.2.1</text:span><text:span text:style-name="T226">. pareiškėjo asmens tapatybę patvirtinantis dokumentas, nurodytas Aprašo 7.1.1 papunktyje;</text:span></text:p>
      <text:p text:style-name="P227"><text:span text:style-name="T228">7.2.2</text:span><text:span text:style-name="T229">. šio Aprašo 7.1.3 ir 7.1.8 papunkčiuose nurodyti dokumentai;</text:span></text:p>
      <text:p text:style-name="P230"><text:span text:style-name="T231">7.3</text:span><text:span text:style-name="T232">. kiti Apraše neišvardyti dokumentai, turintys įtakos soc</text:span><text:span text:style-name="T233">ialinės paramos mokiniams skyrimui, išskyrus duomenis, kuriuos Socialinių reikalų skyrius gauna iš valstybės ir žinybinių registrų arba valstybės informacinių sistemų. Visi dokumentai turi būti pateikiami valstybine kalba.</text:span></text:p>
      <text:p text:style-name="P234"><text:span text:style-name="T235">8</text:span><text:span text:style-name="T236">. Pareiškėjui nepateikus Į</text:span><text:span text:style-name="T237">statymo 10 straipsnio 7 dalimi nustatytais terminais trūkstamų dokumentų, priimamas Aprašo IV skyriaus nustatyta tvarka Socialinių reikalų skyriaus sprendimas neskirti socialinės paramos. Pareiškėjo pateikti dokumentų originalai grąžinami. Socialinių reika</text:span><text:span text:style-name="T238">lų skyriuje saugomos grąžintų dokumentų kopijos.</text:span></text:p>
      <text:p text:style-name="P239"><text:span text:style-name="T240">9</text:span><text:span text:style-name="T241">. Jei kreipimosi dėl socialinės paramos mokiniams metu bendrai gyvenantys asmenys</text:span><text:span text:style-name="T242"><text:s/></text:span><text:span text:style-name="T243">ar vienas gyvenantis asmuo gauna piniginę socialinę paramą pagal Lietuvos Respublikos piniginės socialinės paramos<text:s/></text:span><text:span text:style-name="T244">nepasiturintiems gyventojams</text:span><text:span text:style-name="T245"><text:s/></text:span><text:span text:style-name="T246">įstatymą, pareiškėjas pateikia Panevėžio miesto savivaldybės administracijos direktoriaus įsakymu patvirtintos formos prašymą gauti socialinę paramą mokiniams.</text:span></text:p>
      <text:p text:style-name="P247"><text:span text:style-name="T248">10</text:span><text:span text:style-name="T249">.<text:s/></text:span><text:span text:style-name="T250">Mokyklos administracija, gavusi informaciją iš mokyklos ped</text:span><text:span text:style-name="T251">agogų, socialinių pedagogų ir (ar) bendruomenės atstovų apie tai, kad socialinė parama mokiniui galimai reikalinga, bet pareiškėjas nesikreipė dėl socialinės paramos mokiniams, raštu informuoja Socialinių reikalų skyrių dėl poreikio įvertinti bendrai gyven</text:span><text:span text:style-name="T252">ančių asmenų ar vieno gyvenančio asmens gyvenimo sąlygas ir teikti socialinę paramą mokiniams. Rašte nurodoma mokinio ir jo tėvų ar laikinųjų globėjų ar rūpintojų tėvų prašymu vardai, pavardės, gimimo datos, deklaruotos ir faktinės gyvenamųjų vietų adresai</text:span><text:span text:style-name="T253"><text:s/>ir priežastys, dėl kurių mokiniui būtina socialinė parama mokiniams. Mokyklos, kurių steigėjas yra Panevėžio miesto savivaldybės taryba, raštas siunčiamas per Dokumentų tvarkymo ir apskaitos dokumentų valdymo sistemą „Avilys“ (toliau<text:s/></text:span><text:span text:style-name="T254">–<text:s/></text:span><text:span text:style-name="T255">DVS „Avilys“) Panev</text:span><text:span text:style-name="T256">ėžio miesto savivaldybės dokumentų tvarkymo ir apskaitos dokumentų valdymo sistemoje „Avilys“ tvarkos aprašo nustatyta tvarka.</text:span></text:p>
      <text:p text:style-name="P257">Panevėžio socialinių paslaugų centras atsakingas už kreipimąsi ir dokumentų, reikalingų socialinei paramai mokiniams, patiriantiems socialinę riziką, ir mokiniams, auginamiems bendrai gyvenančių, patiriančių socialinę riziką asmenų, pateikimą Socialinių reikalų skyriui.</text:p>
      <text:p text:style-name="P258"/>
      <text:p text:style-name="P259"><text:span text:style-name="T260">III</text:span><text:span text:style-name="T261"><text:s/>SKYRIUS</text:span></text:p>
      <text:p text:style-name="P262"><text:span text:style-name="T263">SOCIALINĖS PARAMOS MOKINIAMS SKYRIMO TVARKA</text:span></text:p>
      <text:p text:style-name="P264"/>
      <text:p text:style-name="P265"><text:span text:style-name="T266">11</text:span><text:span text:style-name="T267">. Mokiniui<text:s/></text:span><text:span text:style-name="T268">nemokami pietūs,</text:span><text:span text:style-name="T269"><text:s/>maitinimas mokyk</text:span><text:span text:style-name="T270">los organizuojamoje vasaros poilsio stovykloje</text:span><text:span text:style-name="T271"><text:s/>ir parama mokinio reikmenims įsigyti skiriami, jeigu:</text:span></text:p>
      <text:p text:style-name="P272"><text:span text:style-name="T273">11.1</text:span><text:span text:style-name="T274">. vidutinės pajamos vienam iš bendrai gyvenančių asmenų ar vienam gyvenančiam asmeniui (toliau – vidutinės pajamos vienam asmeniui) per mėnesį yra ma</text:span><text:span text:style-name="T275">žesnės kaip 1,5 valstybės remiamų pajamų dydžio;</text:span></text:p>
      <text:p text:style-name="P276"><text:span text:style-name="T277">11.2</text:span><text:span text:style-name="T278">. vidutinės pajamos vienam asmeniui per mėnesį yra mažesnės kaip 2 valstybės remiamų pajamų dydžio, atsižvelgiant į bendrai gyvenančių asmenų ar vieno gyvenančio asmens gyvenimo sąlygas šiais atvejai</text:span><text:span text:style-name="T279">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280"><text:span text:style-name="T281">12</text:span><text:span text:style-name="T282">.</text:span><text:span text:style-name="T283"><text:s/>Mokiniui nemokami pietūs, maitinimas mokyklos organizuojamoje vasaros poilsio stovykloje ir parama mokinio reikmenims įsigyti, atsižvelgiant į bendrai gyvenančių asmenų ar vieno gyvenančio asmens gyvenimo sąlygas,<text:s/></text:span><text:span text:style-name="T284">ir surašius buities ir gyvenimo sąlygų pa</text:span><text:span text:style-name="T285">tikrinimo aktą,</text:span><text:span text:style-name="T286"><text:s/>jeigu vidutinės pajamos vienam asmeniui per mėnesį yra mažesnės nei 2 valstybės remiamų pajamų dydžio, skiriami, kai:</text:span></text:p>
      <text:p text:style-name="P287"><text:span text:style-name="T288">12.1</text:span><text:span text:style-name="T289">. motina ar tėvas vieni augina vaiką (vaikus);</text:span></text:p>
      <text:p text:style-name="P290"><text:span text:style-name="T291">12.2</text:span><text:span text:style-name="T292">. bendrai gyvenantys asmenys augina tris ir daugiau vaikų;</text:span></text:p>
      <text:p text:style-name="P293"><text:span text:style-name="T294">12.3</text:span><text:span text:style-name="T295">. bent vienas iš bendrai gyvenančių asmenų ar vienas gyvenantis asmuo yra neįgalus;</text:span></text:p>
      <text:p text:style-name="P296"><text:span text:style-name="T297">12.4</text:span><text:span text:style-name="T298">. bent vienas iš bendrai gyvenančių asmenų kreipimosi metu serga sunkia liga;</text:span></text:p>
      <text:p text:style-name="P299"><text:span text:style-name="T300">12.5</text:span><text:span text:style-name="T301">. yra įvykęs nelaimingas atsitikimas (gaisras ir pan.);</text:span></text:p>
      <text:p text:style-name="P302"><text:span text:style-name="T303">12.6</text:span><text:span text:style-name="T304">.<text:s/></text:span><text:span text:style-name="T305">kreipimosi metu mokinys yra netekęs abiejų tėvų ar vieno iš turėtų.</text:span></text:p>
      <text:p text:style-name="P306"><text:span text:style-name="T307">13</text:span><text:span text:style-name="T308">. Mokiniui<text:s/></text:span><text:span text:style-name="T309">nemokamas maitinimas (pusryčiai, pietūs),<text:s/></text:span><text:span text:style-name="T310">maitinimas mokyklos organizuojamoje vasaros poilsio stovykloje</text:span><text:span text:style-name="T311"><text:s/>ir parama mokinio reikmenims įsigyti</text:span><text:span text:style-name="T312">,<text:s/></text:span><text:span text:style-name="T313">patikrinus bendrai gyvenan</text:span><text:span text:style-name="T314">čių asmenų ir (ar) vieno gyvenančio asmens gyvenimo sąlygas, ir surašius buities ir gyvenimo sąlygų patikrinimo aktą, jeigu vidutinės pajamos vienam asmeniui per mėnesį yra mažesnės nei 2,5 valstybės remiamų pajamų dydis, skiriami, kai:</text:span></text:p>
      <text:p text:style-name="P315"><text:span text:style-name="T316">13.1</text:span><text:span text:style-name="T317">.<text:s/></text:span><text:span text:style-name="T318">motina ar t</text:span><text:span text:style-name="T319">ėvas vieni augina vaiką (vaikus);</text:span></text:p>
      <text:p text:style-name="P320"><text:span text:style-name="T321">13.2</text:span><text:span text:style-name="T322">.<text:s/></text:span><text:span text:style-name="T323">bent vienas iš bendrai gyvenančių asmenų ar vienas gyvenantis asmuo yra neįgalus;</text:span></text:p>
      <text:p text:style-name="P324"><text:span text:style-name="T325">13.3</text:span><text:span text:style-name="T326">. bendrai gyvenantys asmenys</text:span><text:span text:style-name="T327"><text:s/></text:span><text:span text:style-name="T328">augina tris ir daugiau vaikų iki 18 metų ir vyresnius, jeigu jie mokosi iki 24 metų;</text:span></text:p>
      <text:p text:style-name="P329"><text:span text:style-name="T330">13.4</text:span><text:span text:style-name="T331">. vienas gyvenantis asmuo yra netekęs abiejų ar vieno iš tėvų;</text:span></text:p>
      <text:p text:style-name="P332"><text:span text:style-name="T333">13.5</text:span><text:span text:style-name="T334">. mokinys patiria socialinę riziką arba mokinį augina bendrai gyvenantys asmenys, patiriantys socialinę riziką;</text:span></text:p>
      <text:p text:style-name="P335"><text:span text:style-name="T336">13.6</text:span><text:span text:style-name="T337">. bent vienas iš bendrai gyvenančių asmenų kreipimosi metu serga<text:s/></text:span><text:span text:style-name="T338">sunkia liga;</text:span></text:p>
      <text:p text:style-name="P339"><text:span text:style-name="T340">13.7</text:span><text:span text:style-name="T341">. yra įvykęs nelaimingas atsitikimas (gaisras ir pan.).</text:span></text:p>
      <text:p text:style-name="P342"><text:span text:style-name="T343">Šiame punkte numatytiems atvejams galima panaudoti iki 6 procentų Įstatymo 4 straipsnio 2 dalies 1, 2 ir 4 punktuose numatytoms išlaidoms (</text:span><text:span text:style-name="T344">išlaidoms produktams (įskaitant prekių p</text:span><text:span text:style-name="T345">irkimo pridėtinės vertės mokestį), išlaidoms mokinio reikmenims (įskaitant prekių pirkimo pridėtinės vertės mokestį) ir<text:s/></text:span><text:span text:style-name="T346">išlaidoms socialinei paramai mokiniams administruoti)</text:span><text:span text:style-name="T347"><text:s/>finansuoti skirtų valstybės biudžeto lėšų.</text:span></text:p>
      <text:soft-page-break/>
      <text:p text:style-name="P348"><text:span text:style-name="T349">Bendrai gyvenančių asmenų ir (ar) vieno</text:span><text:span text:style-name="T350"><text:s/>gyvenančio asmens gyvenimo sąlygas tikrina ir<text:s/></text:span><text:span text:style-name="T351">Lietuvos Respublikos socialinės apsaugos ir darbo ministro patvirtintos formos buities ir gyvenimo sąlygų patikrinimo aktus surašo Panevėžio socialinių paslaugų centro darbuotojai Socialinių reikalų skyriaus p</text:span><text:span text:style-name="T352">avedimu.</text:span></text:p>
      <text:p text:style-name="P353"/>
      <text:p text:style-name="P354"><text:span text:style-name="T355">IV</text:span><text:span text:style-name="T356"><text:s/>SKYRIUS</text:span></text:p>
      <text:p text:style-name="P357"><text:span text:style-name="T358">SPRENDIMŲ DĖL SOCIALINĖS PARAMOS MOKINIAMS PRIĖMIMO TVARKA</text:span></text:p>
      <text:p text:style-name="P359"/>
      <text:p text:style-name="P360"><text:span text:style-name="T361">14</text:span><text:span text:style-name="T362">. Socialinė parama mokiniams skiriama arba neskiriama socialinės apsaugos ir darbo ministro patvirtintos formos sprendimu dėl socialinės paramos mokiniams<text:s/></text:span><text:span text:style-name="T363">skyrimo Panevėžio miesto savivaldybės administracijos direktoriaus nustatyta tvarka. Sprendimas dėl socialinės paramos mokiniams skyrimo arba neskyrimo priimamas ne vėliau kaip per 10 darbo dienų nuo prašymo-paraiškos ir visų reikalingų dokumentų gavimo di</text:span><text:span text:style-name="T364">enos.</text:span></text:p>
      <text:p text:style-name="P365"><text:span text:style-name="T366">15</text:span><text:span text:style-name="T367">. Socialinių reikalų skyrius<text:s/></text:span><text:span text:style-name="T368">per 10 darbo dienų nuo prašymo-paraiškos ir visų reikalingų dokumentų gavimo dienos išsiunčia<text:s/></text:span><text:span text:style-name="T369">per DVS „Avilys“ sprendimo dėl socialinės paramos mokiniams skyrimo kopiją su raštu, pasirašytu kvalifikuotu elektroniniu</text:span><text:span text:style-name="T370"><text:s/>parašu,<text:s/></text:span><text:span text:style-name="T371">Švietimo, mokslo ir sporto ministerijai arba kitų savivaldybių administracijoms<text:s/></text:span><text:span text:style-name="T372">arba<text:s/></text:span><text:span text:style-name="T373">Panevėžio miesto savivaldybės teritorijoje įsteigtoms nevalstybinėms mokykloms</text:span><text:span text:style-name="T374">. Mokykloms, kurių steigėjas yra Panevėžio miesto savivaldybės taryba, Socialinių re</text:span><text:span text:style-name="T375">ikalų skyrius sprendimo dėl socialinės paramos mokiniams skyrimo kopiją siunčia per DVS „Avilys“ Panevėžio miesto savivaldybės dokumentų tvarkymo ir apskaitos dokumentų valdymo sistemoje „Avilys“ tvarkos aprašo nustatyta tvarka.</text:span></text:p>
      <text:p text:style-name="P376"><text:span text:style-name="T377">16</text:span><text:span text:style-name="T378">. Socialinių reikalų<text:s/></text:span><text:span text:style-name="T379">skyrius, nustatęs, kad per laikotarpį, kurį mokiniui teikiama socialinė parama mokiniams, atsiranda nors viena iš aplinkybių, nurodytų Aprašo 17 punkte, priima Panevėžio miesto savivaldybės administracijos direktoriaus nustatyta tvarka sprendimą dėl social</text:span><text:span text:style-name="T380">inės paramos mokiniams nutraukimo.<text:s/></text:span><text:span text:style-name="T381">Socialinių reikalų skyrius</text:span><text:span text:style-name="T382"><text:s/>sprendimo kopiją ne vėliau kaip per 3 darbo dienas nuo sprendimo priėmimo siunčia Aprašo 15 punktu nustatyta tvarka.</text:span></text:p>
      <text:p text:style-name="P383"><text:span text:style-name="T384">17</text:span><text:span text:style-name="T385">. Socialinė parama mokiniams neskiriama arba jos teikimas nutraukiamas:</text:span></text:p>
      <text:p text:style-name="P386"><text:span text:style-name="T387">17.1</text:span><text:span text:style-name="T388">. kai mokinys mokosi pagal suaugusiųjų ugdymo programą;</text:span></text:p>
      <text:p text:style-name="P389"><text:span text:style-name="T390">17.2</text:span><text:span text:style-name="T391">. mokiniui, kuris mokosi ir pagal bendrojo ugdymo, ir pagal profesinio mokymo programą;</text:span></text:p>
      <text:p text:style-name="P392"><text:span text:style-name="T393">17.3</text:span><text:span text:style-name="T394">. mokiniui, kuris yra išlaikomas (nemokamai gauna nakvynę, maistą ir mokinio reikmenis) v</text:span><text:span text:style-name="T395">alstybės arba savivaldybės finansuojamose įstaigose;</text:span></text:p>
      <text:p text:style-name="P396"><text:span text:style-name="T397">17.4</text:span><text:span text:style-name="T398">. mokiniui, kuriam Lietuvos Respublikos civilinio kodekso nustatyta tvarka nustatyta vaiko laikinoji ar nuolatinė globa (rūpyba);</text:span></text:p>
      <text:p text:style-name="P399"><text:span text:style-name="T400">17.5</text:span><text:span text:style-name="T401">. kai mokinys nesimoko bendrojo ugdymo mokykloje arba<text:s/></text:span><text:span text:style-name="T402">profesinio mokymo įstaigoje, arba ikimokyklinio ugdymo mokykloje, arba pas kitą švietimo teikėją (išskyrus laisvąjį<text:s/></text:span><text:soft-page-break/><text:span text:style-name="T403">mokytoją) pagal bendrojo ugdymo programą, įregistruotą Studijų, mokymo programų ir kvalifikacijų registre, ar priešmokyklinio ugdymo program</text:span><text:span text:style-name="T404">ą;</text:span></text:p>
      <text:p text:style-name="P405"><text:span text:style-name="T406">17.6</text:span><text:span text:style-name="T407">. kai mokinys mokosi nuotoliniu būdu;</text:span></text:p>
      <text:p text:style-name="P408"><text:span text:style-name="T409">17.7</text:span><text:span text:style-name="T410">. kai mokinys neturi teisės į nemokamus pietus, maitinimą mokyklos organizuojamoje vasaros poilsio stovykloje ir paramą mokinio reikmenims įsigyti, jeigu vidutinės pajamos vienam iš bendrai gyvenanči</text:span><text:span text:style-name="T411">ų asmenų ar vienam gyvenančiam asmeniui per mėnesį yra didesnės nei 1,5 valstybės remiamų pajamų dydis;</text:span></text:p>
      <text:p text:style-name="P412"><text:span text:style-name="T413">17.8</text:span><text:span text:style-name="T414">. kai mokinys neturi teisės į nemokamu pietus, maitinimą mokyklos organizuojamoje vasaros poilsio stovykloje ir paramą mokinio reikmenims įsigyt</text:span><text:span text:style-name="T415">i pagal Aprašo 12 punktu nustatytas sąlygas;</text:span></text:p>
      <text:p text:style-name="P416"><text:span text:style-name="T417">17.9</text:span><text:span text:style-name="T418">. kai pareiškėjas nevykdo nors vienos iš Įstatymu nustatytų šių pareigų:</text:span></text:p>
      <text:p text:style-name="P419"><text:span text:style-name="T420">17.9.1</text:span><text:span text:style-name="T421">. prašyme-paraiškoje nurodyti išsamią ir teisingą informaciją, įrodančią asmens teisę gauti socialinę paramą mokiniams, ir</text:span><text:span text:style-name="T422"><text:s/>pateikti šiai paramai gauti būtinus dokumentus;</text:span></text:p>
      <text:p text:style-name="P423"><text:span text:style-name="T424">17.9.2</text:span><text:span text:style-name="T425">. informuoti Socialinių reikalų skyrių apie</text:span><text:span text:style-name="T426"><text:s/>materialinės padėties pasikeitimą ir aplinkybes, turinčias įtakos teisei į socialinę paramą mokiniams: pakeitus mokyklą, nutraukus mokymąsi, išvykus nuol</text:span><text:span text:style-name="T427">at gyventi į kitą valstybę, pradėjus gauti lėšas vaikui išlaikyti ar kitas bet kokios rūšies pajamas ir kt.</text:span><text:span text:style-name="T428">, ne vėliau kaip per 10 darbo dienų nuo šių aplinkybių atsiradimo dienos;</text:span></text:p>
      <text:p text:style-name="P429"><text:span text:style-name="T430">17.9.3</text:span><text:span text:style-name="T431">. sudaryti Panevėžio socialinių paslaugų centrui galimybę<text:s/></text:span><text:span text:style-name="T432">tikrinti bendrai gyvenančių asmenų ar vieno gyvenančio asmens gyvenimo sąlygas ir surašyti buities ir gyvenimo sąlygų patikrinimo aktą.</text:span></text:p>
      <text:p text:style-name="P433"><text:span text:style-name="T434">18</text:span><text:span text:style-name="T435">. Nemokamas maitinimas mokiniui neskiriamas arba jo teikimas nutraukiamas, jeigu jo tėvai yra atleisti nuo mok</text:span><text:span text:style-name="T436">ėjimo už vaikų maitinimą mokyklų bendrabučiuose.</text:span></text:p>
      <text:p text:style-name="P437"><text:span text:style-name="T438">19</text:span><text:span text:style-name="T439">. Pareiškėjas apie priimtą sprendimą dėl socialinės paramos mokiniams neskyrimo arba nutraukimo informuojamas ne vėliau kaip per 3 darbo dienas nuo</text:span><text:span text:style-name="T440"><text:s/></text:span><text:span text:style-name="T441">sprendimo dėl socialinės paramos mokiniams neskyrimo<text:s/></text:span><text:span text:style-name="T442">ar nutraukimo priėmimo dienos Socialinių reikalų skyriaus raštu, prie kurio pridedama socialinės apsaugos ir darbo ministro patvirtintos formos sprendimo dėl socialinės paramos mokiniams skyrimo arba Panevėžio miesto savivaldybės administracijos direktoria</text:span><text:span text:style-name="T443">us patvirtintos formos nutraukti socialinę paramą mokiniui kopija ir nurodoma apskundimo tvarka.</text:span></text:p>
      <text:p text:style-name="P444"><text:span text:style-name="T445">20</text:span><text:span text:style-name="T446">. Nemokamo maitinimo teikimo laikotarpiu mokiniui pakeitus mokyklą, Socialinių reikalų skyrius pagal gautą iš buvusios mokyklos informaciją arba pagal du</text:span><text:span text:style-name="T447">omenis iš Mokinių registro priima sprendimą dėl socialinės paramos nutraukimo ir priima naują sprendimą dėl socialinės paramos skyrimo naujoje mokykloje. Sprendimai siunčiami šio Aprašo 15 ir 16 punktuose nustatyta tvarka.</text:span></text:p>
      <text:p text:style-name="P448"/>
      <text:p text:style-name="P449"><text:span text:style-name="T450">V</text:span><text:span text:style-name="T451"><text:s/>SKYRIUS</text:span></text:p>
      <text:p text:style-name="P452"><text:span text:style-name="T453">PATIRIANČIŲ SOCI</text:span><text:span text:style-name="T454">ALINĘ RIZIKĄ MOKINIŲ APRŪPINIMO MOKINIO<text:s/></text:span><text:soft-page-break/><text:span text:style-name="T455">REIKMENIMIS ORGANIZAVIMAS</text:span></text:p>
      <text:p text:style-name="P456"/>
      <text:p text:style-name="P457"><text:span text:style-name="T458">21</text:span><text:span text:style-name="T459">. Parama mokinio reikmenims įsigyti mokiniams, patiriantiems riziką, ir mokiniams, auginamiems bendrai gyvenančių, patiriančių socialinę riziką asmenų (toliau visi vadinami patirianty</text:span><text:span text:style-name="T460">s socialinę riziką m</text:span><text:span text:style-name="T461">okiniai), teikiama:</text:span></text:p>
      <text:p text:style-name="P462"><text:span text:style-name="T463">21.1</text:span><text:span text:style-name="T464">. nepinigine forma per Panevėžio socialinių paslaugų centrą pagal iš Socialinių reikalų skyriaus per DVS „Avilys“ gautus socialinę riziką patiriančių mokinių aprūpinimo mokinio reikmenimis sąrašus;</text:span></text:p>
      <text:p text:style-name="P465"><text:span text:style-name="T466">21.2</text:span><text:span text:style-name="T467">.<text:s/></text:span><text:span text:style-name="T468">pi</text:span><text:span text:style-name="T469">nigine forma</text:span><text:span text:style-name="T470"><text:s/>pagal</text:span><text:span text:style-name="T471"><text:s/>atvejo vadybininko</text:span><text:span text:style-name="T472">, koordinuojančio atvejo vadybos procesą, o kai atvejo vadyba netaikoma,<text:s/></text:span><text:span text:style-name="T473">– socialinio darbuotojo, dirbančio su asmenimis, patiriančiais socialinę riziką, rekomendaciją.</text:span></text:p>
      <text:p text:style-name="P474">Punkto pakeitimai:</text:p>
      <text:p text:style-name="P475"><text:span text:style-name="T476">Nr.<text:s/></text:span><text:a xlink:href="https://www.e-tar.lt/portal/legalAct.html?documentId=f139dc00435a11ea829bc2bea81c1194" office:target-frame-name="_top" xlink:show="replace"><text:span text:style-name="T477">1-24</text:span></text:a><text:span text:style-name="T478">, 2020-01-30, paskelbta TAR 2020-01-30, i. k. 2020-02127</text:span></text:p>
      <text:p text:style-name="Normal"/>
      <text:p text:style-name="P479"><text:span text:style-name="T480">22</text:span><text:span text:style-name="T481">. Patiriančių socialinę riziką mokinių individualios mokymosi priemonės parenkamos<text:s/></text:span><text:span text:style-name="T482">vadovaujantis Lietuvos Respublikos švietimo, mokslo ir sporto ministro patvirtintu Individualiųjų mokymosi priemonių sąrašu. Mokinio reikmenys kiekvienam mokiniui parenkami pagal individualius jo poreikius, atsižvelgiant į bendrai gyvenančių asmenų, patiri</text:span><text:span text:style-name="T483">ančių socialinę riziką, auginamų vaikų skaičių ir jų jau turimus mokinio reikmenis.</text:span></text:p>
      <text:p text:style-name="P484">Punkto pakeitimai:</text:p>
      <text:p text:style-name="P485"><text:span text:style-name="T486">Nr.<text:s/></text:span><text:a xlink:href="https://www.e-tar.lt/portal/legalAct.html?documentId=f139dc00435a11ea829bc2bea81c1194" office:target-frame-name="_top" xlink:show="replace"><text:span text:style-name="T487">1-24</text:span></text:a><text:span text:style-name="T488">, 2020-01-30, paskelbta TAR 2020-01-30, i. k. 2</text:span><text:span text:style-name="T489">020-02127</text:span></text:p>
      <text:p text:style-name="Normal"/>
      <text:p text:style-name="P490"><text:span text:style-name="T491">23</text:span><text:span text:style-name="T492">.</text:span><text:span text:style-name="T493"><text:s/></text:span><text:span text:style-name="T494">Panevėžio socialinių paslaugų centro<text:s/></text:span><text:span text:style-name="T495">direktorius paskiria už aprūpinimą mokinio reikmenimis atsakingą asmenį<text:s/></text:span><text:span text:style-name="T496">ir<text:s/></text:span><text:span text:style-name="T497">patvirtina Patiriančių socialinę riziką mokinių aprūpinimo mokinio reikmenimis tvarkos aprašą.</text:span></text:p>
      <text:p text:style-name="P498">Punkto pakeitimai:</text:p>
      <text:p text:style-name="P499"><text:span text:style-name="T500">Nr.<text:s/></text:span><text:a xlink:href="https://www.e-tar.lt/portal/legalAct.html?documentId=f139dc00435a11ea829bc2bea81c1194" office:target-frame-name="_top" xlink:show="replace"><text:span text:style-name="T501">1-24</text:span></text:a><text:span text:style-name="T502">, 2020-01-30, paskelbta TAR 2020-01-30, i. k. 2020-02127</text:span></text:p>
      <text:p text:style-name="Normal"/>
      <text:p text:style-name="P503"><text:span text:style-name="T504">VI</text:span><text:span text:style-name="T505"><text:s/>SKYRIUS</text:span></text:p>
      <text:p text:style-name="P506"><text:span text:style-name="T507">NEMOKAMAM MAITINIMUI SKIRTIEMS PRODUKTAMS ĮSIGYTI SKIRIAMŲ LĖŠŲ DYDŽIO NUSTATYMAS</text:span></text:p>
      <text:p text:style-name="P508"/>
      <text:p text:style-name="P509"><text:span text:style-name="T510">2</text:span><text:span text:style-name="T511">4</text:span><text:span text:style-name="T512">. Mokinių nemokamam maitinimui<text:s/></text:span><text:span text:style-name="T513">skirtiems</text:span><text:span text:style-name="T514"><text:s/></text:span><text:span text:style-name="T515">produktams įsigyti skiriamų lėšų dydis vienai dienai vienam mokiniui nustatomas vadovaujantis Lietuvos Respublikos sveikatos apsaugos ministro patvirtintu pusryčių, pietų ir pavakarių patiekalų gamybai reikalingų</text:span><text:span text:style-name="T516"><text:s/>produktų rinkinių sąrašu pagal mokinių amžiaus grupes.</text:span></text:p>
      <text:p text:style-name="P517"><text:span text:style-name="T518">25</text:span><text:span text:style-name="T519">. Mokinių nemokamam maitinimui reikalingiems produktams įsigyti</text:span><text:span text:style-name="T520"><text:s/></text:span><text:span text:style-name="T521">vienai dienai vienam mokiniui (įskaitant prekių pirkimo pridėtinės vertės mokestį) dydis yra tvirtinamas Panevėžio miesto savivald</text:span><text:span text:style-name="T522">ybės administracijos direktoriaus įsakymu:</text:span></text:p>
      <text:p text:style-name="P523"><text:span text:style-name="T524">25.1</text:span><text:span text:style-name="T525">. nuo 1,6 iki 2,8 procento bazinės socialinės išmokos dydžio suma pusryčiams ar pavakariams;</text:span></text:p>
      <text:p text:style-name="P526"><text:span text:style-name="T527">25.2</text:span><text:span text:style-name="T528">.<text:s/></text:span><text:span text:style-name="T529">nuo 3,5 iki 5 procentų bazinės socialinės išmokos dydžio suma pietums;</text:span></text:p>
      <text:p text:style-name="P530"><text:span text:style-name="T531">25.3</text:span><text:span text:style-name="T532">. nuo 8,3 iki 9,7 procent</text:span><text:span text:style-name="T533">o bazinės socialinės išmokos dydžio suma maitinimui mokyklų organizuojamose vasaros poilsio stovyklose.</text:span></text:p>
      <text:p text:style-name="P534"><text:span text:style-name="T535">26</text:span><text:span text:style-name="T536">. Patiekalų gamybos išlaidoms (maitinimo paslaugų teikėjų, darbuotojų, tiesiogiai susijusių su mokinių nemokamo maitinimo paslaugų teikimu, darb</text:span><text:span text:style-name="T537">o užmokestis, valstybinio socialinio draudimo įmokos, komunalinių paslaugų išlaidos ir kt.) skiriama 30 procentų nuo vienam mokiniui vienai dienai skirtų maisto produktams įsigyti lėšų dydžio (įskaitant pridėtinės vertės mokestį).</text:span></text:p>
      <text:p text:style-name="P538"/>
      <text:p text:style-name="P539"><text:span text:style-name="T540">VII</text:span><text:span text:style-name="T541"><text:s/>SKYRIUS</text:span></text:p>
      <text:p text:style-name="P542"><text:span text:style-name="T543">NEMOKAMO MAITINIMO TEIKIMAS</text:span></text:p>
      <text:p text:style-name="P544"/>
      <text:p text:style-name="P545"><text:span text:style-name="T546">27</text:span><text:span text:style-name="T547">. Nemokamas maitinimas mokiniams teikiamas:</text:span></text:p>
      <text:p text:style-name="P548"><text:span text:style-name="T549">27.1</text:span><text:span text:style-name="T550">. toje mokykloje, kurioje mokinys mokosi, neatsižvelgiant į jo gyvenamąją vietą;</text:span></text:p>
      <text:p text:style-name="P551"><text:span text:style-name="T552">27.2</text:span><text:span text:style-name="T553">. vasaros atostogų metu mokyklose organizuojamose vasaros poilsio stovyklose.</text:span></text:p>
      <text:p text:style-name="P554"><text:span text:style-name="T555">28</text:span><text:span text:style-name="T556">. Nemokamas maitinimas pagal sprendimus dėl socialinės paramos mokiniam skyrimo mokykloje organizuojamas vadovaujantis Įstatymu, šiuo Aprašu, Panevėžio miesto tarybos patvirtintu Mokinių maitinimo organizavimo Panevėžio savivaldybės bendrojo lavinimo m</text:span><text:span text:style-name="T557">okyklose tvarkos aprašu, Socialinės paramos informacinės sistemos (SPIS) Mokinių nemokamo maitinimo registravimo žurnalu.</text:span></text:p>
      <text:p text:style-name="P558"><text:span text:style-name="T559">29</text:span><text:span text:style-name="T560">. Nemokamas maitinimas teikiamas:</text:span></text:p>
      <text:p text:style-name="P561"><text:span text:style-name="T562">29.1</text:span><text:span text:style-name="T563">. nuo mokslo metų pradžios iki mokslo metų pabaigos, jei sprendimas dėl socialinės param</text:span><text:span text:style-name="T564">os mokiniams skyrimo mokykloje gautas iki mokslo metų pradžios;</text:span></text:p>
      <text:p text:style-name="P565"><text:span text:style-name="T566">29.2</text:span><text:span text:style-name="T567">. nuo kitos darbo dienos po sprendimo dėl socialinės paramos mokiniams skyrimo gavimo mokykloje dienos iki mokslo metų pabaigos.</text:span></text:p>
      <text:p text:style-name="P568"><text:span text:style-name="T569">30</text:span><text:span text:style-name="T570">. Nemokamas maitinimas mokiniui nebeteikiamas n</text:span><text:span text:style-name="T571">uo kitos darbo dienos, kai mokykloje buvo gautas sprendimas dėl socialinės paramos mokiniams nutraukimo.</text:span></text:p>
      <text:p text:style-name="P572"><text:span text:style-name="T573">31</text:span><text:span text:style-name="T574">. Už mokinių nemokamo maitinimo organizavimą ir teikimą mokyklose atsako tos mokyklos vadovas.</text:span></text:p>
      <text:p text:style-name="P575"><text:span text:style-name="T576">32</text:span><text:span text:style-name="T577">. Mokyklos, organizuojančios nemokamą<text:s/></text:span><text:span text:style-name="T578">maitinimą, vadovas:</text:span></text:p>
      <text:p text:style-name="P579"><text:span text:style-name="T580">32.1</text:span><text:span text:style-name="T581">. tvirtina Mokinių nemokamo maitinimo mokykloje tvarkos aprašą, kuriame turi būti nustatyta, kad mokinių nemokamo maitinimo registravimo žurnalo duomenys tikrinami ir jis pildomas kiekvieną darbo dieną;</text:span></text:p>
      <text:p text:style-name="P582"><text:span text:style-name="T583">32.2</text:span><text:span text:style-name="T584">. paskiria asmenį,<text:s/></text:span><text:span text:style-name="T585">atsakingą už Mokinių nemokamo maitinimo žurnalo SPIS posistemėje Socialinė parama mokiniams priežiūrą ir tvarkymą (atsakingo asmens vardas ir pavardė, kontaktinio telefono numeris ir elektroninio pašto adresas raštu pateikiami Socialinių<text:s/></text:span><text:soft-page-break/><text:span text:style-name="T586">reikalų skyriui);</text:span></text:p>
      <text:p text:style-name="P587"><text:span text:style-name="T588">32.3</text:span><text:span text:style-name="T589">. paskiria asmenį, atsakingą už biudžeto išlaidų sąmatos vykdymo ir patirtų sąnaudų ataskaitos (Aprašo 1 priedas) ir išlaidų sąmatos (Aprašo 2 priedas) pildymą ir pateikimą iki kito mėnesio 5 dienos Socialinių reikalų skyriui per DVS „Avilys“ Panev</text:span><text:span text:style-name="T590">ėžio miesto savivaldybės dokumentų tvarkymo ir apskaitos dokumentų valdymo sistemoje „Avilys“ tvarkos aprašo, patvirtinto</text:span><text:span text:style-name="T591"><text:s/></text:span><text:span text:style-name="T592">Panevėžio miesto savivaldybės administracijos direktoriaus 2017 m. gruodžio 15 d. įsakymu Nr. A-1101(4.1E), nustatyta tvarka;</text:span></text:p>
      <text:p text:style-name="P593">Papunkčio pakeitimai:</text:p>
      <text:p text:style-name="P594"><text:span text:style-name="T595">Nr.<text:s/></text:span><text:a xlink:href="https://www.e-tar.lt/portal/legalAct.html?documentId=f139dc00435a11ea829bc2bea81c1194" office:target-frame-name="_top" xlink:show="replace"><text:span text:style-name="T596">1-24</text:span></text:a><text:span text:style-name="T597">, 2020-01-30, paskelbta TAR 2020-01-30, i. k. 2020-02127</text:span></text:p>
      <text:p text:style-name="Normal"/>
      <text:p text:style-name="P598"><text:span text:style-name="T599">32.4</text:span><text:span text:style-name="T600">. organizuoja informacijos teikimą apie nemokamo maitinimo skyrimo sąl</text:span><text:span text:style-name="T601">ygas mokinių tėvams.</text:span></text:p>
      <text:p text:style-name="P602"><text:span text:style-name="T603">33</text:span><text:span text:style-name="T604">. Vietoj nemokamo maitinimo negali būti teikiamas sausas maisto davinys, negali būti išmokami pinigai.</text:span></text:p>
      <text:p text:style-name="P605"><text:span text:style-name="T606">34</text:span><text:span text:style-name="T607">. Nemokami pusryčiai ir pietūs mokyklose poilsio ir švenčių dienomis neorganizuojami. Mokinių atostogų dienomis per<text:s/></text:span><text:span text:style-name="T608">mokslo metus nemokamas maitinimas organizuojamas ir teikiamas tik pagal priešmokyklinio ugdymo programą ugdomiems mokiniams.</text:span></text:p>
      <text:p text:style-name="P609"><text:span text:style-name="T610">35</text:span><text:span text:style-name="T611">. Mokiniui, kuris mokosi namuose (išskyrus besimokančius nuotoliniu būdu) ir turi teisę gauti nemokamą maitinimą, esant tėvų<text:s/></text:span><text:span text:style-name="T612">prašymui ir vadovaujantis mokyklos vadovo įsakymu, gali būti patiekalas atiduodamas į namus. Mokinio ligos atveju nemokamas maitinimas jam neteikiamas. Mokiniams, besimokantiems nuotoliniu būdu, nemokamas maitinimas neteikiamas.</text:span></text:p>
      <text:p text:style-name="P613"/>
      <text:p text:style-name="P614"><text:span text:style-name="T615">VIII</text:span><text:span text:style-name="T616"><text:s/>SKYRIUS</text:span></text:p>
      <text:p text:style-name="P617"><text:span text:style-name="T618">SOCIALI</text:span><text:span text:style-name="T619">NIŲ REIKALŲ SKYRIAUS TEISĖS, PAREIGOS</text:span><text:span text:style-name="T620"><text:s/></text:span><text:span text:style-name="T621">IR ATSAKOMYBĖ</text:span></text:p>
      <text:p text:style-name="P622"/>
      <text:p text:style-name="P623"><text:span text:style-name="T624">36</text:span><text:span text:style-name="T625">. Socialinių reikalų skyrius:</text:span></text:p>
      <text:p text:style-name="P626"><text:span text:style-name="T627">36.1</text:span><text:span text:style-name="T628">. teikia Socialinės apsaugos ir darbo ministerijai duomenis apie pagrįstą valstybės biudžeto lėšų, reikalingų socialinei paramai mokiniams, poreikį,<text:s/></text:span><text:span text:style-name="T629">vadovaudamasis Vyriausybės ar jos įgaliotos institucijos patvirtinta Duomenų apie valstybės biudžeto lėšų poreikį socialinei paramai mokiniams teikimo tvarka;</text:span></text:p>
      <text:p text:style-name="P630"><text:span text:style-name="T631">36.2</text:span><text:span text:style-name="T632">. renka ir kaupia duomenis apie suteiktą socialinę paramą mokiniams, analizuoja duomenis<text:s/></text:span><text:span text:style-name="T633">apie remiamus mokinius ir lėšų panaudojimą mokyklose, laiku apskaičiuoja papildomai reikalingas ar numatomas nepanaudoti einamaisiais metais lėšas;</text:span></text:p>
      <text:p text:style-name="P634"><text:span text:style-name="T635">36.3</text:span><text:span text:style-name="T636">. teikia Socialinės apsaugos ir darbo ministerijai duomenis apie suteiktą socialinę paramą mokiniams</text:span><text:span text:style-name="T637">, vadovaudamasis Vyriausybės ar jos įgaliotos institucijos patvirtinta Duomenų apie suteiktą socialinę paramą mokiniams teikimo tvarka, ir, jei reikia, kitą informaciją;</text:span></text:p>
      <text:p text:style-name="P638"><text:span text:style-name="T639">36.4</text:span><text:span text:style-name="T640">. paveda<text:s/></text:span><text:span text:style-name="T641">Centrui</text:span><text:span text:style-name="T642"><text:s/>surašyti<text:s/></text:span><text:span text:style-name="T643">buities ir gyvenimo sąlygų patikrinimo aktus</text:span><text:span text:style-name="T644"><text:s/>Apraše<text:s/></text:span><text:span text:style-name="T645">nustatytais atvejais;</text:span></text:p>
      <text:p text:style-name="P646"><text:span text:style-name="T647">36.5</text:span><text:span text:style-name="T648">. atsako už valstybės biudžeto lėšų, skiriamų šiam Įstatymui įgyvendinti, tikslingą panaudojimą;</text:span></text:p>
      <text:p text:style-name="P649"><text:span text:style-name="T650">36.6</text:span><text:span text:style-name="T651">. atsako už lėšų pervedimą ir duomenų teikimą laiku;</text:span></text:p>
      <text:p text:style-name="P652"><text:span text:style-name="T653">36.7</text:span><text:span text:style-name="T654">. perveda mokykloms lėšas maisto produktams įsigyti (įskaita</text:span><text:span text:style-name="T655">nt prekių pridėtinės vertės mokestį) pagal sutartis tarp Savivaldybės administracijos direktoriaus ir mokyklos vadovo;</text:span></text:p>
      <text:p text:style-name="P656"><text:span text:style-name="T657">36.8</text:span><text:span text:style-name="T658">. atsako už sprendimų dėl socialinės paramos mokiniams skyrimo ar nutraukimo pateikimą laiku nemokamą maitinimą organizuojančiai<text:s/></text:span><text:span text:style-name="T659">mokyklai Aprašo nustatyta tvarka.</text:span></text:p>
      <text:p text:style-name="P660"/>
      <text:p text:style-name="P661"><text:span text:style-name="T662">IX</text:span><text:span text:style-name="T663"><text:s/>SKYRIUS</text:span></text:p>
      <text:p text:style-name="P664"><text:span text:style-name="T665">KITŲ ĮSTAIGŲ TEISĖS, PAREIGOS IR ATSAKOMYBĖ</text:span></text:p>
      <text:p text:style-name="P666"/>
      <text:p text:style-name="P667"><text:span text:style-name="T668">37</text:span><text:span text:style-name="T669">. Mokyklos vadovas:</text:span></text:p>
      <text:p text:style-name="P670"><text:span text:style-name="T671">37.1</text:span><text:span text:style-name="T672">. atsako už Socialinių reikalų skyriui reikalingos informacijos apie mokinių, kuriems būtina socialinė parama, kai mokinio<text:s/></text:span><text:span text:style-name="T673">tėvai dėl jos nesikreipia, pateikimą;</text:span></text:p>
      <text:p text:style-name="P674"><text:span text:style-name="T675">37.2</text:span><text:span text:style-name="T676">. informuoja Socialinių reikalų skyrių per DVS „Avilys“<text:s/></text:span><text:span text:style-name="T677">Panevėžio miesto savivaldybės dokumentų tvarkymo ir apskaitos dokumentų valdymo sistemoje „Avilys“ tvarkos aprašo nustatyta tvarka</text:span><text:span text:style-name="T678"><text:s/>apie pasikeitusias apli</text:span><text:span text:style-name="T679">nkybes, turinčias įtakos socialinei paramai mokiniams gauti, ar kilus įtarimui, kad pateikta neteisinga informacija arba ji yra nuslėpta;</text:span></text:p>
      <text:p text:style-name="P680"><text:span text:style-name="T681">37.3</text:span><text:span text:style-name="T682">. atsako už mokinių nemokamo maitinimo organizavimą mokykloje;</text:span></text:p>
      <text:p text:style-name="P683"><text:span text:style-name="T684">37.4</text:span><text:span text:style-name="T685">. atsako už valstybės biudžeto lėšų, sk</text:span><text:span text:style-name="T686">iriamų nemokamam maitinimui, tikslingą panaudojimą ir apskaitą teisės aktų nustatyta tvarka;</text:span></text:p>
      <text:p text:style-name="P687"><text:span text:style-name="T688">37.5</text:span><text:span text:style-name="T689">. atsako už informacijos<text:s/></text:span><text:span text:style-name="T690">apie mokinius, išvykusius mokytis į kitas mokyklas, teikimą Socialinių reikalų skyriui;</text:span></text:p>
      <text:p text:style-name="P691"><text:span text:style-name="T692">37.6</text:span><text:span text:style-name="T693">.<text:s/></text:span><text:span text:style-name="T694">užtikrina teisingą<text:s/></text:span><text:span text:style-name="T695">mėnesio biudžeto išlaidų sąmatos įvykdymo ataskaitos ir<text:s/></text:span><text:span text:style-name="T696">išlaidų sąmatos dėl lėšų pervedimo pildymą ir pateikimą<text:s/></text:span><text:span text:style-name="T697">i</text:span><text:span text:style-name="T698">ki kito mėnesio 5 dienos</text:span><text:span text:style-name="T699"><text:s/></text:span><text:span text:style-name="T700">Socialinių reikalų skyriui per DVS „Avilys“</text:span><text:span text:style-name="T701"><text:s/>Panevėžio miesto savivaldybės dokumentų tvarkymo ir apskaitos dokumentų va</text:span><text:span text:style-name="T702">ldymo sistemoje „Avilys“ tvarkos aprašo nustatyta tvarka</text:span><text:span text:style-name="T703">;</text:span></text:p>
      <text:p text:style-name="P704"><text:span text:style-name="T705">37.7</text:span><text:span text:style-name="T706">. užtikrina teisingą Mo</text:span><text:span text:style-name="T707">kinių nemokamo maitinimo registravimo žurnalo pildymą ir jo pateikimą iki<text:s/></text:span><text:span text:style-name="T708">kito mėnesio 5 dienos Socialinių reikalų skyriui per DVS „Avilys“</text:span><text:span text:style-name="T709"><text:s/>Panevėžio miesto savivaldyb</text:span><text:span text:style-name="T710">ės dokumentų tvarkymo ir apskaitos dokumentų valdymo sistemoje „Avilys“ tvarkos aprašo nustatyta tvarka</text:span><text:span text:style-name="T711">.</text:span></text:p>
      <text:p text:style-name="P712"><text:span text:style-name="T713">38</text:span><text:span text:style-name="T714">. Centro direktorius:</text:span></text:p>
      <text:p text:style-name="P715"><text:span text:style-name="T716">38.1</text:span><text:span text:style-name="T717">. atsako už valstybės biudžeto lėšų, skirtų paramai mokinio reikmenims įsigyti,</text:span><text:span text:style-name="T718"><text:s/></text:span><text:span text:style-name="T719">tikslingą panaudojimą pagal paskirt</text:span><text:span text:style-name="T720">į;</text:span></text:p>
      <text:p text:style-name="P721"><text:span text:style-name="T722">38.2</text:span><text:span text:style-name="T723">. informuoja per DVS „Avilys“<text:s/></text:span><text:span text:style-name="T724">Panevėžio miesto savivaldybės dokumentų tvarkymo ir apskaitos dokumentų valdymo sistemoje „Avilys“ tvarkos aprašo nustatyta tvarka</text:span><text:span text:style-name="T725"><text:s/>Socialinių reikalų<text:s/></text:span><text:soft-page-break/><text:span text:style-name="T726">skyrių apie pasikeitusias aplinkybes, turinčias įtakos paramai mo</text:span><text:span text:style-name="T727">kinio reikmenims įsigyti, ar kilus įtarimui, kad pateikta neteisinga informacija arba ji yra nuslėpta.</text:span></text:p>
      <text:p text:style-name="P728"/>
      <text:p text:style-name="P729"><text:span text:style-name="T730">X</text:span><text:span text:style-name="T731"><text:s/>SKYRIUS</text:span></text:p>
      <text:p text:style-name="P732"><text:span text:style-name="T733">BAIGIAMOSIOS NUOSTATOS</text:span></text:p>
      <text:p text:style-name="P734"/>
      <text:p text:style-name="P735"><text:span text:style-name="T736">39</text:span><text:span text:style-name="T737">. Valstybės lėšos, skirtos socialinei paramai mokiniams teikti,</text:span><text:span text:style-name="T738"><text:s/>naudojamos tik Įstatymo ir Aprašo nustat</text:span><text:span text:style-name="T739">yta tvarka.</text:span></text:p>
      <text:p text:style-name="P740"><text:span text:style-name="T741">40</text:span><text:span text:style-name="T742">. Valstybės biudžeto tikslinės lėšos, skirtos paramai mokinio reikmenims įsigyti (įskaitant pridėtinės vertės mokestį) patiriantiems socialinę riziką mokiniams, naudojamos tik mokinio reikmenims Aprašo nustatyta tvarka apmokėti.</text:span></text:p>
      <text:p text:style-name="P743"><text:span text:style-name="T744">41</text:span><text:span text:style-name="T745">. N</text:span><text:span text:style-name="T746">emokamam maitinimui skiriamos valstybės biudžeto tikslinės lėšos naudojamos tik maisto produktams įsigyti (įskaitant prekių pridėtinės vertės mokestį). Nemokamam maitinimui administruoti (darbuotojų darbo užmokesčiui, socialiniam draudimui, išlaidoms už ko</text:span><text:span text:style-name="T747">munalines ir kitas paslaugas) naudojamos Savivaldybės biudžeto lėšos.</text:span></text:p>
      <text:p text:style-name="P748"><text:span text:style-name="T749">____________________________</text:span></text:p>
      <text:p text:style-name="Normal"/>
      <text:p text:style-name="Normal"/>
      <text:p text:style-name="Normal"/>
      <text:p text:style-name="P750">Priedų pakeitimai:</text:p>
      <text:p text:style-name="Normal"/>
      <text:p text:style-name="P751">1 priedas pagal sprendimą Nr. 1-24</text:p>
      <text:p text:style-name="P752">Papildyta priedu:</text:p>
      <text:p text:style-name="P753"><text:span text:style-name="T754">Nr.<text:s/></text:span><text:a xlink:href="https://www.e-tar.lt/portal/legalAct.html?documentId=f139dc00435a11ea829bc2bea81c1194" office:target-frame-name="_top" xlink:show="replace"><text:span text:style-name="T755">1-24</text:span></text:a><text:span text:style-name="T756">, 2020-01-30, paskelbta TAR 2020-01-30, i. k. 2020-02127</text:span></text:p>
      <text:p text:style-name="Normal"/>
      <text:p text:style-name="P757">2 priedas pagal sprendimą Nr. 1-24</text:p>
      <text:p text:style-name="P758">Papildyta priedu:</text:p>
      <text:p text:style-name="P759"><text:span text:style-name="T760">Nr.<text:s/></text:span><text:a xlink:href="https://www.e-tar.lt/portal/legalAct.html?documentId=f139dc00435a11ea829bc2bea81c1194" office:target-frame-name="_top" xlink:show="replace"><text:span text:style-name="T761">1-24</text:span></text:a><text:span text:style-name="T762">, 2020-01-30, paskelbta TAR 2020-01-30, i. k. 2020-02127</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Panevėžio miesto savivaldybės taryba, Sprendimas</text:span></text:p>
      <text:p text:style-name="P772"><text:span text:style-name="T773">Nr.<text:s/></text:span><text:a xlink:href="https://www.e-tar.lt/portal/legalAct.html?documentId=f139dc00435a11ea829bc2bea81c1194" office:target-frame-name="_top" xlink:show="replace"><text:span text:style-name="T774">1-24</text:span></text:a><text:span text:style-name="T775">, 2020-01-30, paskelbta TAR 2020-01-30, i. k. 2020-02127</text:span></text:p>
      <text:p text:style-name="P776"><text:span text:style-name="T777">Dėl Socialinės paramos mokiniams teikimo savivaldybės ir nevalstybinėse mokyklose tvarkos aprašo, patvirtinto Savivaldybės tarybos 2019 m. gegužės 14 d. sprendimu<text:s/></text:span><text:span text:style-name="T778">Nr. 1-158,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05-07T11:05:00Z</meta:creation-date>
    <dc:date>2020-05-07T11:05:00Z</dc:date>
    <meta:print-date>2016-01-28T10:29:00Z</meta:print-date>
    <meta:template xlink:href="Normal.dotm" xlink:type="simple"/>
    <meta:editing-cycles>2</meta:editing-cycles>
    <meta:editing-duration>PT0S</meta:editing-duration>
    <meta:document-statistic meta:page-count="13" meta:paragraph-count="221" meta:word-count="3942" meta:character-count="31711" meta:row-count="717" meta:non-whitespace-character-count="27990"/>
  </office:meta>
</office:document-meta>
</file>