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25 iki 2023-12-28</text:span></text:p>
      <text:p text:style-name="P4"/>
      <text:p text:style-name="P5"><text:span text:style-name="T6">Sprendimas paskelbtas: TAR 2023-01-27, i. k. 2023-01407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<text:s/></text:span><text:span text:style-name="T16">2023–2025<text:s/></text:span><text:span text:style-name="T17">METŲ STRATEGINIO VEIKLOS PLANO PATVIRTINIMO</text:span></text:h>
      <text:h text:style-name="P18" text:outline-level="4"/>
      <text:h text:style-name="P19" text:outline-level="4"><text:span text:style-name="T20">2023 m. sausio 26 d. Nr.<text:s/></text:span><text:span text:style-name="T21">T-1</text:span></text:h>
      <text:h text:style-name="P22" text:outline-level="4">Biržai</text:h>
      <text:p text:style-name="P23"/>
      <text:p text:style-name="P24"/>
      <text:p text:style-name="P25"><text:span text:style-name="T26">Vadovaudamasi Lietuvos Respublikos vietos savivaldos įstatymo 10</text:span><text:span text:style-name="T27">3<text:s/></text:span><text:span text:style-name="T28">straipsniu ir</text:span><text:span text:style-name="T29"><text:line-break/>16 straipsnio 2 dalies 40 punktu, Lietuvos<text:s/></text:span><text:span text:style-name="T30">Respublikos strateginio valdymo įstatymo 24 straipsnio 2 dalimi, Strateginio valdymo metodika, patvirtinta Lietuvos Respublikos Vyriausybės 2021 m. balandžio 28 d. nutarimu Nr. 292 „</text:span><text:span text:style-name="T31">D</text:span><text:span text:style-name="T32">ėl<text:s/></text:span><text:span text:style-name="T33">strateginio valdymo metodikos patvirtinimo“</text:span><text:span text:style-name="T34">,<text:s/></text:span><text:span text:style-name="T35">Strateginio planavimo Bir</text:span><text:span text:style-name="T36">žų rajono savivaldybėje organizavimo tvarkos aprašu, patvirtintu Biržų rajono savivaldybės tarybos 2022 m. sausio 28 d. sprendimu Nr. T-7 „Dėl strateginio planavimo Biržų rajono savivaldybėje organizavimo tvarkos aprašo“, Biržų rajono savivaldybės taryba <text:s/></text:span><text:span text:style-name="T37"><text:s/>n u s p r e n d ž i a:</text:span></text:p>
      <text:p text:style-name="P38"><text:span text:style-name="T39">1</text:span><text:span text:style-name="T40">. Patvirtinti Biržų rajono savivaldybės 2023–2025 metų strateginį veiklos planą (pridedama).</text:span></text:p>
      <text:p text:style-name="P41"><text:span text:style-name="T42">2</text:span><text:span text:style-name="T43">. Nustatyti, kad šis sprendimas skelbiamas Teisės aktų registre ir Biržų rajono savivaldybės interneto svetainėj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Vytas Jarecka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Biržų SVP 2023-2025</text:p>
      <text:p text:style-name="P52">Priedo pakeitimai:</text:p>
      <text:p text:style-name="P53"><text:span text:style-name="T54">Nr.<text:s/></text:span><text:a xlink:href="https://www.e-tar.lt/portal/legalAct.html?documentId=a75784e0253111ee9de9e7e0fd363afc" office:target-frame-name="_top" xlink:show="replace"><text:span text:style-name="T55">T-207</text:span></text:a><text:span text:style-name="T56">, 2023-06-30, paskelbta TAR 2023-07-18, i. k. 2023</text:span><text:span text:style-name="T57">-14745</text:span></text:p>
      <text:p text:style-name="P58"><text:span text:style-name="T59">Nr.<text:s/></text:span><text:a xlink:href="https://www.e-tar.lt/portal/legalAct.html?documentId=569f3c905eb211ee81b8b446907f594f" office:target-frame-name="_top" xlink:show="replace"><text:span text:style-name="T60">T-282</text:span></text:a><text:span text:style-name="T61">, 2023-09-29, paskelbta TAR 2023-09-29, i. k. 2023-19098</text:span></text:p>
      <text:p text:style-name="P62"><text:span text:style-name="T63">Nr.<text:s/></text:span><text:a xlink:href="https://www.e-tar.lt/portal/legalAct.html?documentId=08241e508a2211eea5a28c81c82193a8" office:target-frame-name="_top" xlink:show="replace"><text:span text:style-name="T64">T-341</text:span></text:a><text:span text:style-name="T65">, 2023-11-23, paskelbta TAR 2023-11-24, i. k. 2023-22644</text:span></text:p>
      <text:p text:style-name="Normal"/>
      <text:p text:style-name="P66">1programa_2023_2025</text:p>
      <text:p text:style-name="P67">Priedo pakeitimai:</text:p>
      <text:p text:style-name="P68"><text:span text:style-name="T69">Nr.<text:s/></text:span><text:a xlink:href="https://www.e-tar.lt/portal/legalAct.html?documentId=a75784e0253111ee9de9e7e0fd363afc" office:target-frame-name="_top" xlink:show="replace"><text:span text:style-name="T70">T-207</text:span></text:a><text:span text:style-name="T71">, 2023-06-30, paskelbta TAR<text:s/></text:span><text:span text:style-name="T72">2023-07-18, i. k. 2023-14745</text:span></text:p>
      <text:p text:style-name="P73"><text:span text:style-name="T74">Nr.<text:s/></text:span><text:a xlink:href="https://www.e-tar.lt/portal/legalAct.html?documentId=569f3c905eb211ee81b8b446907f594f" office:target-frame-name="_top" xlink:show="replace"><text:span text:style-name="T75">T-282</text:span></text:a><text:span text:style-name="T76">, 2023-09-29, paskelbta TAR 2023-09-29, i. k. 2023-19098</text:span></text:p>
      <text:p text:style-name="P77"><text:span text:style-name="T78">Nr.<text:s/></text:span><text:a xlink:href="https://www.e-tar.lt/portal/legalAct.html?documentId=08241e508a2211eea5a28c81c82193a8" office:target-frame-name="_top" xlink:show="replace"><text:span text:style-name="T79">T-341</text:span></text:a><text:span text:style-name="T80">, 2023-11-23, paskelbta TAR 2023-11-24, i. k. 2023-22644</text:span></text:p>
      <text:p text:style-name="Normal"/>
      <text:p text:style-name="P81">2programa_2023_2025</text:p>
      <text:p text:style-name="P82">Priedo pakeitimai:</text:p>
      <text:soft-page-break/>
      <text:p text:style-name="P83"><text:span text:style-name="T84">Nr.<text:s/></text:span><text:a xlink:href="https://www.e-tar.lt/portal/legalAct.html?documentId=a75784e0253111ee9de9e7e0fd363afc" office:target-frame-name="_top" xlink:show="replace"><text:span text:style-name="T85">T-207</text:span></text:a><text:span text:style-name="T86">, 2023-06-30, paskelbta TAR 2023-07-18, i. k. 2023-14745</text:span></text:p>
      <text:p text:style-name="P87"><text:span text:style-name="T88">Nr.<text:s/></text:span><text:a xlink:href="https://www.e-tar.lt/portal/legalAct.html?documentId=569f3c905eb211ee81b8b446907f594f" office:target-frame-name="_top" xlink:show="replace"><text:span text:style-name="T89">T-282</text:span></text:a><text:span text:style-name="T90">, 2023-09-29, paskelbta TAR 2023-09-29, i.<text:s/></text:span><text:span text:style-name="T91">k. 2023-19098</text:span></text:p>
      <text:p text:style-name="P92"><text:span text:style-name="T93">Nr.<text:s/></text:span><text:a xlink:href="https://www.e-tar.lt/portal/legalAct.html?documentId=08241e508a2211eea5a28c81c82193a8" office:target-frame-name="_top" xlink:show="replace"><text:span text:style-name="T94">T-341</text:span></text:a><text:span text:style-name="T95">, 2023-11-23, paskelbta TAR 2023-11-24, i. k. 2023-22644</text:span></text:p>
      <text:p text:style-name="Normal"/>
      <text:p text:style-name="P96">3programa_2023_2025</text:p>
      <text:p text:style-name="P97">Priedo pakeitimai:</text:p>
      <text:p text:style-name="P98"><text:span text:style-name="T99">Nr.<text:s/></text:span><text:a xlink:href="https://www.e-tar.lt/portal/legalAct.html?documentId=a75784e0253111ee9de9e7e0fd363afc" office:target-frame-name="_top" xlink:show="replace"><text:span text:style-name="T100">T-207</text:span></text:a><text:span text:style-name="T101">, 2023-06-30, paskelbta TAR 2023-07-18, i. k. 2023-14745</text:span></text:p>
      <text:p text:style-name="P102"><text:span text:style-name="T103">Nr.<text:s/></text:span><text:a xlink:href="https://www.e-tar.lt/portal/legalAct.html?documentId=569f3c905eb211ee81b8b446907f594f" office:target-frame-name="_top" xlink:show="replace"><text:span text:style-name="T104">T-282</text:span></text:a><text:span text:style-name="T105">, 2023-09-29, paskelbta</text:span><text:span text:style-name="T106"><text:s/>TAR 2023-09-29, i. k. 2023-19098</text:span></text:p>
      <text:p text:style-name="P107"><text:span text:style-name="T108">Nr.<text:s/></text:span><text:a xlink:href="https://www.e-tar.lt/portal/legalAct.html?documentId=08241e508a2211eea5a28c81c82193a8" office:target-frame-name="_top" xlink:show="replace"><text:span text:style-name="T109">T-341</text:span></text:a><text:span text:style-name="T110">, 2023-11-23, paskelbta TAR 2023-11-24, i. k. 2023-22644</text:span></text:p>
      <text:p text:style-name="Normal"/>
      <text:p text:style-name="P111">4programa_2023_2025</text:p>
      <text:p text:style-name="P112">Priedo pakeitimai:</text:p>
      <text:p text:style-name="P113"><text:span text:style-name="T114">Nr.<text:s/></text:span><text:a xlink:href="https://www.e-tar.lt/portal/legalAct.html?documentId=a75784e0253111ee9de9e7e0fd363afc" office:target-frame-name="_top" xlink:show="replace"><text:span text:style-name="T115">T-207</text:span></text:a><text:span text:style-name="T116">, 2023-06-30, paskelbta TAR 2023-07-18, i. k. 2023-14745</text:span></text:p>
      <text:p text:style-name="P117"><text:span text:style-name="T118">Nr.<text:s/></text:span><text:a xlink:href="https://www.e-tar.lt/portal/legalAct.html?documentId=569f3c905eb211ee81b8b446907f594f" office:target-frame-name="_top" xlink:show="replace"><text:span text:style-name="T119">T-282</text:span></text:a><text:span text:style-name="T120">, 2023-09-29, paskelbta TAR 2023-09-29, i. k. 2023-19098</text:span></text:p>
      <text:p text:style-name="P121"><text:span text:style-name="T122">Nr.<text:s/></text:span><text:a xlink:href="https://www.e-tar.lt/portal/legalAct.html?documentId=08241e508a2211eea5a28c81c82193a8" office:target-frame-name="_top" xlink:show="replace"><text:span text:style-name="T123">T-341</text:span></text:a><text:span text:style-name="T124">, 2023-11-23, paskelbta TAR 2023-11-24, i. k. 2023-22644</text:span></text:p>
      <text:p text:style-name="Normal"/>
      <text:p text:style-name="P125">5programa_2023_2025</text:p>
      <text:p text:style-name="P126">Priedo pakeitimai:</text:p>
      <text:p text:style-name="P127"><text:span text:style-name="T128">Nr.<text:s/></text:span><text:a xlink:href="https://www.e-tar.lt/portal/legalAct.html?documentId=a75784e0253111ee9de9e7e0fd363afc" office:target-frame-name="_top" xlink:show="replace"><text:span text:style-name="T129">T-207</text:span></text:a><text:span text:style-name="T130">, 2023-06-30, paskelbta TAR 2023-07-18, i. k. 2023-14745</text:span></text:p>
      <text:p text:style-name="P131"><text:span text:style-name="T132">Nr.<text:s/></text:span><text:a xlink:href="https://www.e-tar.lt/portal/legalAct.html?documentId=569f3c905eb211ee81b8b446907f594f" office:target-frame-name="_top" xlink:show="replace"><text:span text:style-name="T133">T-282</text:span></text:a><text:span text:style-name="T134">, 2023-09-29, paskelbta TAR 2023-09-29, i. k. 2023-19098</text:span></text:p>
      <text:p text:style-name="P135"><text:span text:style-name="T136">Nr.<text:s/></text:span><text:a xlink:href="https://www.e-tar.lt/portal/legalAct.html?documentId=08241e508a2211eea5a28c81c82193a8" office:target-frame-name="_top" xlink:show="replace"><text:span text:style-name="T137">T-341</text:span></text:a><text:span text:style-name="T138">, 2023-11-23, paskelbta TAR 2023-11-24, i. k. 2023-22644</text:span></text:p>
      <text:p text:style-name="Normal"/>
      <text:p text:style-name="P139">6programa_2023_2025</text:p>
      <text:p text:style-name="P140">Priedo pakeitimai:</text:p>
      <text:p text:style-name="P141"><text:span text:style-name="T142">Nr.<text:s/></text:span><text:a xlink:href="https://www.e-tar.lt/portal/legalAct.html?documentId=a75784e0253111ee9de9e7e0fd363afc" office:target-frame-name="_top" xlink:show="replace"><text:span text:style-name="T143">T-207</text:span></text:a><text:span text:style-name="T144">, 2023-06-30, paskelbta TAR 2023-07-18, i.<text:s/></text:span><text:span text:style-name="T145">k. 2023-14745</text:span></text:p>
      <text:p text:style-name="P146"><text:span text:style-name="T147">Nr.<text:s/></text:span><text:a xlink:href="https://www.e-tar.lt/portal/legalAct.html?documentId=569f3c905eb211ee81b8b446907f594f" office:target-frame-name="_top" xlink:show="replace"><text:span text:style-name="T148">T-282</text:span></text:a><text:span text:style-name="T149">, 2023-09-29, paskelbta TAR 2023-09-29, i. k. 2023-19098</text:span></text:p>
      <text:p text:style-name="P150"><text:span text:style-name="T151">Nr.<text:s/></text:span><text:a xlink:href="https://www.e-tar.lt/portal/legalAct.html?documentId=08241e508a2211eea5a28c81c82193a8" office:target-frame-name="_top" xlink:show="replace"><text:span text:style-name="T152">T-341</text:span></text:a><text:span text:style-name="T153">, 2023-11-23, paskelbta TAR 2023-11-24, i. k. 2023-22644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Biržų rajono savivaldybės taryba, Sprendimas</text:span></text:p>
      <text:p text:style-name="P163"><text:span text:style-name="T164">Nr.<text:s/></text:span><text:a xlink:href="https://www.e-tar.lt/portal/legalAct.html?documentId=a75784e0253111ee9de9e7e0fd363afc" office:target-frame-name="_top" xlink:show="replace"><text:span text:style-name="T165">T-207</text:span></text:a><text:span text:style-name="T166">, 2023-06-30, paskelbta TAR 2023-07-18, i. k. 2023-14745</text:span></text:p>
      <text:p text:style-name="P167"><text:span text:style-name="T168">Dėl Biržų rajono savivaldybės tarybos 2023 m. sausio 26 d. sprendimo Nr. T-1 „Dėl Biržų rajono savivaldybės 2023–2025 metų strateginio veiklos plano patvirtinimo“ pakeitimo</text:span></text:p>
      <text:p text:style-name="P169"/>
      <text:p text:style-name="P170"><text:span text:style-name="T171">2.</text:span></text:p>
      <text:p text:style-name="P172"><text:span text:style-name="T173">Biržų rajono savi</text:span><text:span text:style-name="T174">valdybės taryba, Sprendimas</text:span></text:p>
      <text:p text:style-name="P175"><text:span text:style-name="T176">Nr.<text:s/></text:span><text:a xlink:href="https://www.e-tar.lt/portal/legalAct.html?documentId=569f3c905eb211ee81b8b446907f594f" office:target-frame-name="_top" xlink:show="replace"><text:span text:style-name="T177">T-282</text:span></text:a><text:span text:style-name="T178">, 2023-09-29, paskelbta TAR 2023-09-29, i. k. 2023-19098</text:span></text:p>
      <text:p text:style-name="P179"><text:span text:style-name="T180">Dėl Biržų rajono savivaldybės tarybos 2023 m. sausio 26 d. spren</text:span><text:span text:style-name="T181">dimo Nr. T-1 „Dėl Biržų rajono savivaldybės 2023–2025 metų strateginio veiklos plano patvirtinimo“ pakeitimo</text:span></text:p>
      <text:p text:style-name="P182"/>
      <text:p text:style-name="P183"><text:span text:style-name="T184">3.</text:span></text:p>
      <text:p text:style-name="P185"><text:span text:style-name="T186">Biržų rajono savivaldybės taryba, Sprendimas</text:span></text:p>
      <text:p text:style-name="P187"><text:span text:style-name="T188">Nr.<text:s/></text:span><text:a xlink:href="https://www.e-tar.lt/portal/legalAct.html?documentId=08241e508a2211eea5a28c81c82193a8" office:target-frame-name="_top" xlink:show="replace"><text:span text:style-name="T189">T-341</text:span></text:a><text:span text:style-name="T190">, 2023-11-23, paskelbta TAR 2023-11-24, i. k. 2023-22644</text:span></text:p>
      <text:p text:style-name="P191"><text:span text:style-name="T192">Dėl Biržų rajono savivaldybės tarybos 2023 m. sausio 26 d. sprendimo Nr. T-1 „Dėl Biržų rajono savivaldybės 2023–2025 metų strateginio veiklos plan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01-06T09:16:00Z</meta:creation-date>
    <dc:date>2024-01-06T09:16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52" meta:character-count="6084" meta:row-count="130" meta:non-whitespace-character-count="5369"/>
  </office:meta>
</office:document-meta>
</file>