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30 iki 2023-11-24</text:span></text:p>
      <text:p text:style-name="P4"/>
      <text:p text:style-name="P5"><text:span text:style-name="T6">Sprendimas paskelbtas: TAR 2023-01-27, i. k. 2023-0140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<text:s/></text:span><text:span text:style-name="T16">2023–2025<text:s/></text:span><text:span text:style-name="T17">METŲ STRATEGINIO VEIKLOS PLANO PATVIRTINIMO</text:span></text:h>
      <text:h text:style-name="P18" text:outline-level="4"/>
      <text:h text:style-name="P19" text:outline-level="4"><text:span text:style-name="T20">2023 m. sausio 26 d. Nr.<text:s/></text:span><text:span text:style-name="T21">T-1</text:span>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0</text:span><text:span text:style-name="T27">3<text:s/></text:span><text:span text:style-name="T28">straipsniu ir</text:span><text:span text:style-name="T29"><text:line-break/>16 straipsnio 2 dalies 40 punktu, Lietuvos<text:s/></text:span><text:span text:style-name="T30">Respublikos strateginio valdymo įstatymo 24 straipsnio 2 dalimi, Strateginio valdymo metodika, patvirtinta Lietuvos Respublikos Vyriausybės 2021 m. balandžio 28 d. nutarimu Nr. 292 „</text:span><text:span text:style-name="T31">D</text:span><text:span text:style-name="T32">ėl<text:s/></text:span><text:span text:style-name="T33">strateginio valdymo metodikos patvirtinimo“</text:span><text:span text:style-name="T34">,<text:s/></text:span><text:span text:style-name="T35">Strateginio planavimo Bir</text:span><text:span text:style-name="T36">žų rajono savivaldybėje organizavimo tvarkos aprašu, patvirtintu Biržų rajono savivaldybės tarybos 2022 m. sausio 28 d. sprendimu Nr. T-7 „Dėl strateginio planavimo Biržų rajono savivaldybėje organizavimo tvarkos aprašo“, Biržų rajono savivaldybės taryba <text:s/></text:span><text:span text:style-name="T37"><text:s/>n u s p r e n d ž i a:</text:span></text:p>
      <text:p text:style-name="P38"><text:span text:style-name="T39">1</text:span><text:span text:style-name="T40">. Patvirtinti Biržų rajono savivaldybės 2023–2025 metų strateginį veiklos planą (pridedama).</text:span></text:p>
      <text:p text:style-name="P41"><text:span text:style-name="T42">2</text:span><text:span text:style-name="T43">. Nustatyti, kad šis sprendimas skelbiamas Teisės aktų registre ir Biržų rajono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ytas Jarec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Biržų SVP 2023-2025</text:p>
      <text:p text:style-name="P52">Priedo pakeitimai:</text:p>
      <text:p text:style-name="P53"><text:span text:style-name="T54">Nr.<text:s/></text:span><text:a xlink:href="https://www.e-tar.lt/portal/legalAct.html?documentId=a75784e0253111ee9de9e7e0fd363afc" office:target-frame-name="_top" xlink:show="replace"><text:span text:style-name="T55">T-207</text:span></text:a><text:span text:style-name="T56">, 2023-06-30, paskelbta TAR 2023-07-18, i. k. 2023</text:span><text:span text:style-name="T57">-14745</text:span></text:p>
      <text:p text:style-name="P58"><text:span text:style-name="T59">Nr.<text:s/></text:span><text:a xlink:href="https://www.e-tar.lt/portal/legalAct.html?documentId=569f3c905eb211ee81b8b446907f594f" office:target-frame-name="_top" xlink:show="replace"><text:span text:style-name="T60">T-282</text:span></text:a><text:span text:style-name="T61">, 2023-09-29, paskelbta TAR 2023-09-29, i. k. 2023-19098</text:span></text:p>
      <text:p text:style-name="Normal"/>
      <text:p text:style-name="P62">1programa_2023_2025</text:p>
      <text:p text:style-name="P63">Priedo pakeitimai:</text:p>
      <text:p text:style-name="P64"><text:span text:style-name="T65">Nr.<text:s/></text:span><text:a xlink:href="https://www.e-tar.lt/portal/legalAct.html?documentId=a75784e0253111ee9de9e7e0fd363afc" office:target-frame-name="_top" xlink:show="replace"><text:span text:style-name="T66">T-207</text:span></text:a><text:span text:style-name="T67">, 2023-06-30, paskelbta TAR 2023-07-18, i. k. 2023-14745</text:span></text:p>
      <text:p text:style-name="P68"><text:span text:style-name="T69">Nr.<text:s/></text:span><text:a xlink:href="https://www.e-tar.lt/portal/legalAct.html?documentId=569f3c905eb211ee81b8b446907f594f" office:target-frame-name="_top" xlink:show="replace"><text:span text:style-name="T70">T-282</text:span></text:a><text:span text:style-name="T71">, 2023-09-29, paskelbta TAR 2023-09-29, i. k. 2023-19098</text:span></text:p>
      <text:p text:style-name="Normal"/>
      <text:p text:style-name="P72">2programa_2023_2025</text:p>
      <text:p text:style-name="P73">Priedo pakeitimai:</text:p>
      <text:p text:style-name="P74"><text:span text:style-name="T75">Nr.<text:s/></text:span><text:a xlink:href="https://www.e-tar.lt/portal/legalAct.html?documentId=a75784e0253111ee9de9e7e0fd363afc" office:target-frame-name="_top" xlink:show="replace"><text:span text:style-name="T76">T-207</text:span></text:a><text:span text:style-name="T77">, 2023-06-30, paskelbta TAR 2023-07-18, i.<text:s/></text:span><text:span text:style-name="T78">k. 2023-14745</text:span></text:p>
      <text:p text:style-name="P79"><text:span text:style-name="T80">Nr.<text:s/></text:span><text:a xlink:href="https://www.e-tar.lt/portal/legalAct.html?documentId=569f3c905eb211ee81b8b446907f594f" office:target-frame-name="_top" xlink:show="replace"><text:span text:style-name="T81">T-282</text:span></text:a><text:span text:style-name="T82">, 2023-09-29, paskelbta TAR 2023-09-29, i. k. 2023-19098</text:span></text:p>
      <text:p text:style-name="Normal"/>
      <text:p text:style-name="P83">3programa_2023_2025</text:p>
      <text:p text:style-name="P84">Priedo pakeitimai:</text:p>
      <text:p text:style-name="P85"><text:span text:style-name="T86">Nr.<text:s/></text:span><text:a xlink:href="https://www.e-tar.lt/portal/legalAct.html?documentId=a75784e0253111ee9de9e7e0fd363afc" office:target-frame-name="_top" xlink:show="replace"><text:span text:style-name="T87">T-207</text:span></text:a><text:span text:style-name="T88">, 2023-06-30, paskelbta TAR 2023-07-18, i. k. 2023-14745</text:span></text:p>
      <text:p text:style-name="P89"><text:span text:style-name="T90">Nr.<text:s/></text:span><text:a xlink:href="https://www.e-tar.lt/portal/legalAct.html?documentId=569f3c905eb211ee81b8b446907f594f" office:target-frame-name="_top" xlink:show="replace"><text:span text:style-name="T91">T-282</text:span></text:a><text:span text:style-name="T92">, 2023-09-29, paskelbta</text:span><text:span text:style-name="T93"><text:s/>TAR 2023-09-29, i. k. 2023-19098</text:span></text:p>
      <text:p text:style-name="Normal"/>
      <text:p text:style-name="P94">4programa_2023_2025</text:p>
      <text:p text:style-name="P95">Priedo pakeitimai:</text:p>
      <text:p text:style-name="P96"><text:span text:style-name="T97">Nr.<text:s/></text:span><text:a xlink:href="https://www.e-tar.lt/portal/legalAct.html?documentId=a75784e0253111ee9de9e7e0fd363afc" office:target-frame-name="_top" xlink:show="replace"><text:span text:style-name="T98">T-207</text:span></text:a><text:span text:style-name="T99">, 2023-06-30, paskelbta TAR 2023-07-18, i. k. 2023-14745</text:span></text:p>
      <text:p text:style-name="P100"><text:span text:style-name="T101">Nr.<text:s/></text:span><text:a xlink:href="https://www.e-tar.lt/portal/legalAct.html?documentId=569f3c905eb211ee81b8b446907f594f" office:target-frame-name="_top" xlink:show="replace"><text:span text:style-name="T102">T-282</text:span></text:a><text:span text:style-name="T103">, 2023-09-29, paskelbta TAR 2023-09-29, i. k. 2023-19098</text:span></text:p>
      <text:p text:style-name="Normal"/>
      <text:p text:style-name="P104">5programa_2023_2025</text:p>
      <text:p text:style-name="P105">Priedo pakeitimai:</text:p>
      <text:p text:style-name="P106"><text:span text:style-name="T107">Nr.<text:s/></text:span><text:a xlink:href="https://www.e-tar.lt/portal/legalAct.html?documentId=a75784e0253111ee9de9e7e0fd363afc" office:target-frame-name="_top" xlink:show="replace"><text:span text:style-name="T108">T-207</text:span></text:a><text:span text:style-name="T109">, 2023-06-30, paskelbta TAR 2023-07-18, i. k. 2023-14745</text:span></text:p>
      <text:p text:style-name="P110"><text:span text:style-name="T111">Nr.<text:s/></text:span><text:a xlink:href="https://www.e-tar.lt/portal/legalAct.html?documentId=569f3c905eb211ee81b8b446907f594f" office:target-frame-name="_top" xlink:show="replace"><text:span text:style-name="T112">T-282</text:span></text:a><text:span text:style-name="T113">, 2023-09-29, paskelbta TAR 2023-09-29, i. k.<text:s/></text:span><text:span text:style-name="T114">2023-19098</text:span></text:p>
      <text:p text:style-name="Normal"/>
      <text:p text:style-name="P115">6programa_2023_2025</text:p>
      <text:p text:style-name="P116">Priedo pakeitimai:</text:p>
      <text:p text:style-name="P117"><text:span text:style-name="T118">Nr.<text:s/></text:span><text:a xlink:href="https://www.e-tar.lt/portal/legalAct.html?documentId=a75784e0253111ee9de9e7e0fd363afc" office:target-frame-name="_top" xlink:show="replace"><text:span text:style-name="T119">T-207</text:span></text:a><text:span text:style-name="T120">, 2023-06-30, paskelbta TAR 2023-07-18, i. k. 2023-14745</text:span></text:p>
      <text:p text:style-name="P121"><text:span text:style-name="T122">Nr.<text:s/></text:span><text:a xlink:href="https://www.e-tar.lt/portal/legalAct.html?documentId=569f3c905eb211ee81b8b446907f594f" office:target-frame-name="_top" xlink:show="replace"><text:span text:style-name="T123">T-282</text:span></text:a><text:span text:style-name="T124">, 2023-09-29, paskelbta TAR 2023-09-29, i. k. 2023-19098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Biržų rajono savivaldybės taryba, Sprendimas</text:span></text:p>
      <text:p text:style-name="P134"><text:span text:style-name="T135">Nr.<text:s/></text:span><text:a xlink:href="https://www.e-tar.lt/portal/legalAct.html?documentId=a75784e0253111ee9de9e7e0fd363afc" office:target-frame-name="_top" xlink:show="replace"><text:span text:style-name="T136">T-207</text:span></text:a><text:span text:style-name="T137">, 2023-06-30, paskelbta TAR 2023-07-18, i. k. 2023-14745</text:span></text:p>
      <text:p text:style-name="P138"><text:span text:style-name="T139">Dėl Biržų rajono savivaldybės tarybos 2023 m. sausio 26 d. sprendimo Nr. T-1 „Dėl Biržų rajono savivaldybės 2023–2025 metų str</text:span><text:span text:style-name="T140">ateginio veiklos plano patvirtinimo“ pakeitimo</text:span></text:p>
      <text:p text:style-name="P141"/>
      <text:p text:style-name="P142"><text:span text:style-name="T143">2.</text:span></text:p>
      <text:p text:style-name="P144"><text:span text:style-name="T145">Biržų rajono savivaldybės taryba, Sprendimas</text:span></text:p>
      <text:p text:style-name="P146"><text:span text:style-name="T147">Nr.<text:s/></text:span><text:a xlink:href="https://www.e-tar.lt/portal/legalAct.html?documentId=569f3c905eb211ee81b8b446907f594f" office:target-frame-name="_top" xlink:show="replace"><text:span text:style-name="T148">T-282</text:span></text:a><text:span text:style-name="T149">, 2023-09-29, paskelbta TAR 2023-09-29, i. k. 2023-19</text:span><text:span text:style-name="T150">098</text:span></text:p>
      <text:p text:style-name="P151"><text:span text:style-name="T152">Dėl Biržų rajono savivaldybės tarybos 2023 m. sausio 26 d. sprendimo Nr. T-1 „Dėl Biržų rajono savivaldybės 2023–2025 metų strateginio veiklos plan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11-27T15:39:00Z</meta:creation-date>
    <dc:date>2023-11-27T15:39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56" meta:character-count="4548" meta:row-count="130" meta:non-whitespace-character-count="4031"/>
  </office:meta>
</office:document-meta>
</file>