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50%" fo:text-indent="0.5784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784in"/>
    </style:style>
    <style:style style:name="T48" style:parent-style-name="DefaultParagraphFont" style:family="text">
      <style:text-properties fo:color="#000000"/>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784in"/>
    </style:style>
    <style:style style:name="T58" style:parent-style-name="DefaultParagraphFont" style:family="text">
      <style:text-properties fo:color="#000000"/>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784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784in"/>
      <style:text-properties style:font-size-complex="12pt" style:language-asian="lt" style:country-asian="LT"/>
    </style:style>
    <style:style style:name="P64" style:parent-style-name="Normal" style:family="paragraph">
      <style:paragraph-properties fo:text-align="justify" fo:line-height="150%" fo:text-indent="0.5784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784in"/>
      <style:text-properties style:font-size-complex="12pt" style:language-asian="lt" style:country-asian="LT"/>
    </style:style>
    <style:style style:name="P68" style:parent-style-name="Normal" style:family="paragraph">
      <style:paragraph-properties fo:text-align="justify" fo:line-height="150%" fo:text-indent="0.5784in"/>
      <style:text-properties style:font-size-complex="12pt" style:language-asian="lt" style:country-asian="LT"/>
    </style:style>
    <style:style style:name="P69" style:parent-style-name="Normal" style:family="paragraph">
      <style:paragraph-properties fo:text-align="justify" fo:line-height="150%" fo:text-indent="0.5784in"/>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tab-stops>
          <style:tab-stop style:type="left" style:position="0.1972in"/>
          <style:tab-stop style:type="left" style:position="0.2958in"/>
          <style:tab-stop style:type="left" style:position="0.4923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master-page-name="MPF1" style:family="paragraph">
      <style:paragraph-properties fo:break-before="page" fo:text-indent="4.3312in" style:page-number="1"/>
      <style:text-properties fo:text-transform="uppercase" style:font-size-complex="12pt"/>
    </style:style>
    <style:style style:name="P98" style:parent-style-name="Normal" style:family="paragraph">
      <style:paragraph-properties fo:text-indent="4.3312in"/>
      <style:text-properties style:font-size-complex="12pt"/>
    </style:style>
    <style:style style:name="P99" style:parent-style-name="Normal" style:family="paragraph">
      <style:paragraph-properties fo:text-indent="4.3312in"/>
      <style:text-properties style:font-size-complex="12pt"/>
    </style:style>
    <style:style style:name="P100" style:parent-style-name="Normal" style:family="paragraph">
      <style:paragraph-properties fo:text-indent="4.3312in"/>
      <style:text-properties style:font-size-complex="12pt"/>
    </style:style>
    <style:style style:name="P101" style:parent-style-name="Normal" style:family="paragraph">
      <style:paragraph-properties fo:text-indent="4.3312in"/>
      <style:text-properties style:font-size-complex="12pt"/>
    </style:style>
    <style:style style:name="P102" style:parent-style-name="Normal" style:family="paragraph">
      <style:paragraph-properties fo:text-indent="4.3312in"/>
      <style:text-properties style:font-size-complex="12pt"/>
    </style:style>
    <style:style style:name="P103" style:parent-style-name="Normal" style:family="paragraph">
      <style:paragraph-properties fo:text-indent="4.3312in"/>
      <style:text-properties style:font-size-complex="12pt"/>
    </style:style>
    <style:style style:name="P104" style:parent-style-name="Normal" style:family="paragraph">
      <style:paragraph-properties fo:text-indent="4.3312in"/>
      <style:text-properties style:font-size-complex="12pt"/>
    </style:style>
    <style:style style:name="P105" style:parent-style-name="Normal" style:family="paragraph">
      <style:paragraph-properties fo:text-indent="4.331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4.3312in"/>
      <style:text-properties style:font-size-complex="12pt"/>
    </style:style>
    <style:style style:name="P109" style:parent-style-name="Normal" style:family="paragraph">
      <style:paragraph-properties fo:text-indent="4.1291in"/>
      <style:text-properties fo:font-weight="bold" style:font-weight-asian="bold" style:font-size-complex="12pt"/>
    </style:style>
    <style:style style:name="P110" style:parent-style-name="Normal" style:family="paragraph">
      <style:paragraph-properties fo:text-align="center" fo:text-indent="4.1291in"/>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fo:text-indent="0.5in"/>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ab-stops>
          <style:tab-stop style:type="left" style:position="3.7555in"/>
        </style:tab-stops>
      </style:paragraph-properties>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line-height="150%" fo:text-indent="3.7555in">
        <style:tab-stops>
          <style:tab-stop style:type="left" style:position="3.7555in"/>
        </style:tab-stops>
      </style:paragraph-properties>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letter-spacing="-0.002in"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787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50%"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ize="8pt" style:font-size-asian="8pt" style:font-size-complex="8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fo:letter-spacing="-0.0006in" style:font-size-complex="12pt" style:language-asian="lt" style:country-asian="LT"/>
    </style:style>
    <style:style style:name="T260" style:parent-style-name="DefaultParagraphFont" style:family="text">
      <style:text-properties fo:color="#000000" fo:letter-spacing="-0.0006in"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fo:letter-spacing="-0.0006in" style:font-size-complex="12pt" style:language-asian="lt" style:country-asian="L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tab-stops>
          <style:tab-stop style:type="left" style:position="0in"/>
        </style:tab-stops>
      </style:paragraph-properties>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5in"/>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line-height="150%" fo:text-indent="0.4923in"/>
    </style:style>
    <style:style style:name="P387" style:parent-style-name="Normal" style:family="paragraph">
      <style:paragraph-properties fo:text-align="center">
        <style:tab-stops>
          <style:tab-stop style:type="left" style:position="0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line-height="150%" fo:text-indent="0.4923in"/>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name="P398" style:parent-style-name="Normal" style:family="paragraph">
      <style:text-properties style:font-name-asian="MS Mincho" fo:font-weight="bold" style:font-weight-asian="bold" style:font-style-complex="italic" fo:font-size="10pt" style:font-size-asian="10pt"/>
    </style:style>
    <style:style style:name="P399" style:parent-style-name="Normal" style:family="paragraph">
      <style:text-properties style:font-name-asian="MS Mincho" style:font-style-complex="italic"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6">Suvestinė redakcija nuo 2025-03-11</text:span></text:p>
      <text:p text:style-name="P7"/>
      <text:p text:style-name="P8"><text:span text:style-name="T9">Įsakymas paskelbtas: TAR 2017-02-07, i. k. 2017-02226</text:span></text:p>
      <text:p text:style-name="P10"/>
      <text:p text:style-name="P11">Nauja redakcija nuo 2024-11-07:</text:p>
      <text:p text:style-name="Normal"><text:span text:style-name="T12">Nr.<text:s/></text:span><text:a xlink:href="https://www.e-tar.lt/portal/legalAct.html?documentId=12a5ff909c2011efa605b9842742bf37" office:target-frame-name="_top" xlink:show="replace"><text:span text:style-name="T13">V-1054</text:span></text:a><text:span text:style-name="T14">, 2024-11-06, paskelbta TAR 2024-11-06, i. k. 2024-19287</text:span></text:p>
      <text:p text:style-name="P15"/>
      <text:p text:style-name="P16">LIETUVOS RESPUBLIKOS KRAŠTO APSAUGOS</text:p>
      <text:p text:style-name="P17">MINISTRAS</text:p>
      <text:p text:style-name="P18"/>
      <text:p text:style-name="P19">ĮSAKYMAS</text:p>
      <text:p text:style-name="P20"><text:span text:style-name="T21">DĖL KRAŠTO APSAUGOS MINISTERIJOS KARIŲ<text:s/></text:span><text:span text:style-name="T22">SVEIKATINIMO PRIEMONIŲ<text:s/></text:span><text:span text:style-name="T23">IŠLAIDŲ APMOKĖJIMO IR (ARBA) KOMPENSAVIMO NAGRINĖJIMO KOMISIJOS SUDĖTIES IR NUOSTATŲ PATVIRTINIMO</text:span></text:p>
      <text:p text:style-name="P24"/>
      <text:p text:style-name="P25">2017 m. vasario 3 d. Nr. V-93</text:p>
      <text:p text:style-name="P26">Vilnius</text:p>
      <text:p text:style-name="P27"/>
      <text:p text:style-name="P28"><text:span text:style-name="T29">Vadovaudamasis Karių sveikatinimo priemonių</text:span><text:s/>išlaidų apmokėjimo ir (arba) kompensavimo tvarkos aprašo, patvirtinto<text:span text:style-name="T30"><text:s/>Lietuvos Respublikos krašto apsaugos ministro 2016 m. rugpjūčio 26 d. įsakymu Nr. V-</text:span><text:span text:style-name="T31">803 „Dėl<text:s/></text:span><text:span text:style-name="T32">Karių sveikatinimo priemonių</text:span><text:s/><text:span text:style-name="T33">išlaidų<text:s/></text:span><text:soft-page-break/><text:span text:style-name="T34">apmokėjimo ir (arba) kompensavimo tvarkos aprašo patvirtinimo“, 6 punktu ir<text:s/></text:span>Vaistinių preparatų ir medicinos pagalbos priemonių įsigijimo išlaidų kompensavimo tvarkos ir dydžių nustatymo aprašo, patvirtinto<text:s/><text:span text:style-name="T35">Lietuvos Respublikos krašto apsaugos ministro 2024 gruodžio 2 d. įsakymu Nr. V-1169 „Dėl<text:s/></text:span><text:span text:style-name="T36">Vaistinių preparatų ir medicinos pagalbos priemonių įsigijimo<text:s/></text:span>išlaidų kompensavimo tvarkos ir dydžių nustatymo aprašo patvirtinimo“<text:span text:style-name="T37">,</text:span><text:span text:style-name="T38"><text:s/>9 punktu</text:span>:<text:s/></text:p>
      <text:p text:style-name="P39">Preambulės pakeitimai:</text:p>
      <text:p text:style-name="P40"><text:span text:style-name="T41">Nr.<text:s/></text:span><text:a xlink:href="https://www.e-tar.lt/portal/legalAct.html?documentId=1d66c1d1fd9611ef8619bb348379608d" office:target-frame-name="_top" xlink:show="replace"><text:span text:style-name="T42">V-203</text:span></text:a><text:span text:style-name="T43">, 2025-03-10, paskelbta TAR 2025-03-10, i.<text:s/></text:span><text:span text:style-name="T44">k. 2025-04001</text:span></text:p>
      <text:p text:style-name="Normal"/>
      <text:p text:style-name="P45">1. S u d a r a u<text:s/><text:span text:style-name="T46">Krašto apsaugos ministerijos karių sveikatinimo priemonių išlaidų apmokėjimo ir (arba) kompensavimo nagrinėjimo komisiją:</text:span></text:p>
      <text:p text:style-name="P47"><text:span text:style-name="T48">krašto apsaugos<text:s/></text:span><text:span text:style-name="T49">viceministras, kuriam nustatytos karo tarnybos, karo prievolės ir krašto apsaugos<text:s/></text:span><text:span text:style-name="T50">sistemos</text:span><text:span text:style-name="T51"><text:s/>personalo valdymo (išskyrus Krašto apsaugos<text:s/></text:span><text:soft-page-break/><text:span text:style-name="T52">ministerijos (toliau – KAM) personalo administravimą ir valdymą)</text:span><text:span text:style-name="T53"><text:s/>veiklos sritys<text:s/></text:span><text:span text:style-name="T54"><text:s/></text:span><text:span text:style-name="T55">(</text:span><text:span text:style-name="T56">pirmininkas);</text:span></text:p>
      <text:p text:style-name="P57"><text:span text:style-name="T58">KAM Karo tarnybos ir personalo departamento direktorius </text:span><text:span text:style-name="T59"><text:s/>(pirmininko pavaduotojas);</text:span></text:p>
      <text:p text:style-name="P60"><text:span text:style-name="T61">KAM Karo tarnybos ir pe</text:span><text:span text:style-name="T62">rsonalo departamento Socialinės saugos ir sveikatos priežiūros politikos skyriaus vyr. specialistas (sekretorius);</text:span></text:p>
      <text:p text:style-name="P63">Lietuvos kariuomenės (toliau – LK) Dr. Jono Basanavičiaus karo medicinos tarnybos vado pavaduotojas medicinai;<text:s/></text:p>
      <text:p text:style-name="P64"><text:span text:style-name="T65">KAM Teisės departamento Teisė</text:span><text:span text:style-name="T66">s taikymo ir atstovavimo skyriaus vyr. specialistas;</text:span></text:p>
      <text:p text:style-name="P67">LK Finansų ir apskaitos departamento Pirmojo finansinių operacijų skyriaus vedėjas;</text:p>
      <text:p text:style-name="P68">Lietuvos Respublikos sveikatos apsaugos ministerijos Asmens sveikatos departamento Specializuotos sveikatos priežiūros<text:s/>skyriaus vyr. specialistas;</text:p>
      <text:soft-page-break/>
      <text:p text:style-name="P69"><text:span text:style-name="T70">Techninės pagalbos priemonių centro direktoriaus pavaduotojas.</text:span><text:s/></text:p>
      <text:p text:style-name="P71">Punkto pakeitimai:</text:p>
      <text:p text:style-name="P72"><text:span text:style-name="T73">Nr.<text:s/></text:span><text:a xlink:href="https://www.e-tar.lt/portal/legalAct.html?documentId=1d66c1d1fd9611ef8619bb348379608d" office:target-frame-name="_top" xlink:show="replace"><text:span text:style-name="T74">V-203</text:span></text:a><text:span text:style-name="T75">, 2025-03-10, paskelbta TAR 2025-03-10</text:span><text:span text:style-name="T76">, i. k. 2025-04001</text:span></text:p>
      <text:p text:style-name="Normal"/>
      <text:p text:style-name="P77"><text:span text:style-name="T78">2</text:span><text:span text:style-name="T79">. T v i r t i n u <text:s/>Krašto apsaugos ministerijos<text:s/></text:span><text:span text:style-name="T80">karių sveikatinimo priemonių<text:s/></text:span><text:span text:style-name="T81">išlaidų apmokėjimo ir (arba) kompensavimo nagrinėjimo komisijos nuostatus (pridedama).</text:span></text:p>
      <text:p text:style-name="P82"/>
      <text:p text:style-name="P83"/>
      <text:p text:style-name="P84"><text:span text:style-name="T85">Krašto apsaugos ministras<text: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Raimundas Karoblis</text:span></text:p>
      <text:p text:style-name="Normal"/>
      <text:soft-page-break/>
      <text:p text:style-name="P93">Patvirtinta</text:p>
      <text:p text:style-name="P98">Lietuvos Respublikos<text:s/></text:p>
      <text:p text:style-name="P99">krašto apsaugos ministro</text:p>
      <text:p text:style-name="P100">2017 m. vasario 3 d.</text:p>
      <text:p text:style-name="P101">įsakymu Nr. V-93</text:p>
      <text:p text:style-name="P102">(Lietuvos Respublikos<text:s/></text:p>
      <text:p text:style-name="P103">krašto apsaugos ministro</text:p>
      <text:p text:style-name="P104">2024 m. lapkričio 6 d.</text:p>
      <text:p text:style-name="P105"><text:span text:style-name="T106">įsakymo Nr.<text:s/></text:span><text:span text:style-name="T107">V-1054</text:span></text:p>
      <text:p text:style-name="P108">redakcija)</text:p>
      <text:p text:style-name="P109"/>
      <text:p text:style-name="P110"/>
      <text:p text:style-name="P111"><text:span text:style-name="T112">KRAŠTO APSAUGOS MINISTERIJOS KARIŲ SVEIKATINIMO PRIEMONIŲ IŠLAIDŲ APMOKĖJIMO IR (ARBA) KOMPENSAVIMO KOMISIJOS<text:s/></text:span></text:p>
      <text:p text:style-name="P113"><text:span text:style-name="T114">NUOSTATAI</text:span></text:p>
      <text:p text:style-name="P115"/>
      <text:p text:style-name="P116"/>
      <text:h text:style-name="P117" text:outline-level="5"><text:span text:style-name="T118">I</text:span><text:span text:style-name="T119"><text:s/>SKYRIUS</text:span></text:h>
      <text:h text:style-name="P120" text:outline-level="5"><text:span text:style-name="T121">BENDROSIOS NUOSTATOS</text:span></text:h>
      <text:p text:style-name="P122"/>
      <text:p text:style-name="P123"><text:span text:style-name="T124">1</text:span><text:span text:style-name="T125">. Krašto apsaugos ministerijos karių sveikatinimo priemonių išlaidų apmokėjimo ir (arba) kompensavimo komisijos nuostatai (toliau – Nuostatai) reglamentuoja Krašto apsaugos ministerijos<text:s/></text:span><text:span text:style-name="T126">karių sveikatinimo priemonių<text:s/></text:span><text:span text:style-name="T127">išlaidų apmokėjimo ir (arba) kompensavimo</text:span><text:span text:style-name="T128"><text:s/>komisijos (toliau – Komisija) uždavinius, funkcijas, teises, Komisijos darbo organizavimą, sprendimų priėmimo<text:s/></text:span><text:span text:style-name="T129">ir jų įforminimo tvarką.</text:span><text:span text:style-name="T130"><text:s/></text:span></text:p>
      <text:p text:style-name="P131"><text:span text:style-name="T132">2</text:span><text:span text:style-name="T133">. Komisija yra patariamoji institucija, teikianti vadovams, priimantiems sprendimus dėl karių sveikatinimo priemon</text:span><text:span text:style-name="T134">ių išlaidų apmokėjimo ir (arba) kompensavimo, siūlymus <text:s/>apmokėti/neapmokėti (apmokėti iš dalies) ir (arba) kompensuoti/nekompensuoti (kompensuoti iš dalies) sveikatinimo priemones, nurodytas Karių sveikatinimo priemonių išlaidų apmokėjimo ir (arba) kompens</text:span><text:span text:style-name="T135">avimo tvarkos aprašo, patvirtinto Lietuvos<text:s/></text:span><text:span text:style-name="T136"><text:tab/>Respublikos krašto apsaugos ministro 2016 m. rugpjūčio 26 d. įsakymu Nr. V-803 „Dėl<text:s/></text:span>Karių sveikatinimo priemonių<text:s/><text:span text:style-name="T137">išlaidų apmokėjimo ir (arba) kompensavimo tvarkos aprašo patvirtinimo“</text:span><text:span text:style-name="T138"><text:s/>(toliau – Tvarkos aprašas),<text:s/></text:span><text:span text:style-name="T139">1.1–1.3 papunkčiuose, ir (arba) teikia siūlymus dėl vaistinių preparatų ir medicinos pagalbos priemonių įsigijimo išlaidų kompensavimo/nekompensavimo.</text:span><text:s/></text:p>
      <text:p text:style-name="P140">Punkto pakeitimai:</text:p>
      <text:p text:style-name="P141"><text:span text:style-name="T142">Nr.<text:s/></text:span><text:a xlink:href="https://www.e-tar.lt/portal/legalAct.html?documentId=1d66c1d1fd9611ef8619bb348379608d" office:target-frame-name="_top" xlink:show="replace"><text:span text:style-name="T143">V-203</text:span></text:a><text:span text:style-name="T144">, 2025-03-10, paskelbta TAR 2025-03-10, i. k. 2025-04001</text:span></text:p>
      <text:p text:style-name="Normal"/>
      <text:p text:style-name="P145"><text:span text:style-name="T146">3</text:span><text:span text:style-name="T147">. Komisija savo darbe vadovaujasi Lietuvos Respublikos Konstitucija, Lietuvos Respublikos krašto apsaugos sistemos organizavimo ir karo tarnybos įstatymu, kitais Lietuvos<text:s/></text:span><text:span text:style-name="T148">Respublikos įstatymais, Lietuvos Respublikos Vyriausybės nutarimais, krašto apsaugos statutais, krašto apsaugos ministro įsakymais, kitais su Komisijos veikla susijusiais teisės aktais ir Nuostatais.</text:span></text:p>
      <text:p text:style-name="P149"><text:span text:style-name="T150">4</text:span><text:span text:style-name="T151">.<text:s/></text:span>Komisija, savo veikloje tvarkydama asmens duomenis, vadovaujasi Tvarkos aprašo 27 punkto nuostatomis<text:s/><text:span text:style-name="T152">ir (arba)<text:s/></text:span><text:span text:style-name="T153">Vaistinių preparatų ir medicinos pagalbos priemonių įsigijimo<text:s/></text:span><text:span text:style-name="T154">išlaidų kompensavimo ir dydžių nustatymo aprašo,</text:span><text:s/><text:span text:style-name="T155">patvirtinto Lietuvos Respublikos krašto apsaugos ministro 2024 gruodžio 2 d. įsakym</text:span><text:span text:style-name="T156">u Nr. V-1169 „Dėl Vaistinių preparatų ir medicinos pagalbos priemonių įsigijimo išlaidų kompensavimo tvarkos ir dydžių nustatymo aprašo patvirtinimo“ (toliau – Vaistinių preparatų ir medicinos pagalbos priemonių įsigijimo išlaidų kompensavimo ir dydžių nus</text:span><text:span text:style-name="T157">tatymo aprašas),<text:s/></text:span>5 punkto nuostatomis. Komisijos pirmininko pavaduotojas, nariai ir sekretorius turi būti pasirašę konfidencialumo pasižadėjimus (priedas) (juos pateikia Komisijos pirmininkui).<text:s/></text:p>
      <text:p text:style-name="P158">Punkto pakeitimai:</text:p>
      <text:p text:style-name="P159"><text:span text:style-name="T160">Nr.<text:s/></text:span><text:a xlink:href="https://www.e-tar.lt/portal/legalAct.html?documentId=1d66c1d1fd9611ef8619bb348379608d" office:target-frame-name="_top" xlink:show="replace"><text:span text:style-name="T161">V-203</text:span></text:a><text:span text:style-name="T162">, 2025-03-10, paskelbta TAR 2025-03-10, i. k. 2025-04001</text:span></text:p>
      <text:p text:style-name="Normal"/>
      <text:p text:style-name="P163"><text:span text:style-name="T164">II</text:span><text:span text:style-name="T165"><text:s/>SKYRIUS</text:span></text:p>
      <text:p text:style-name="P166"><text:span text:style-name="T167">KOMISIJOS UŽDAVINIAI IR FUNKCIJOS</text:span></text:p>
      <text:p text:style-name="P168"/>
      <text:p text:style-name="P169"><text:span text:style-name="T170">5</text:span><text:span text:style-name="T171">. Komisijos uždaviniai:</text:span></text:p>
      <text:p text:style-name="P172"><text:span text:style-name="T173">5.1</text:span><text:span text:style-name="T174">. pateikti siūlymą, ar apmokėti kariui sveikatos priežiūros paslaugas (toliau – gydymo paslaugos) užsienio valstybėje, taip pat kelionės į gydymo įstaigą ir atgal (toliau – kelionė), kartu su kariu vykstančio asmens (toliau – lydintis asmuo) kelionės ir gy</text:span><text:span text:style-name="T175">venamojo ploto nuomos (toliau – apgyvendinimas) išlaidas;<text:s/></text:span></text:p>
      <text:p text:style-name="P176"><text:span text:style-name="T177">5.2</text:span><text:span text:style-name="T178">. pateikti siūlymą, ar apmokėti (arba apmokėti tik iš dalies) kariui protezų, ortopedijos technikos įsigijimo, pritaikymo jo poreikiams ir priežiūros išlaidas;</text:span><text:span text:style-name="T179"><text:s/></text:span></text:p>
      <text:p text:style-name="P180"><text:span text:style-name="T181">5.3</text:span><text:span text:style-name="T182">. pateikti siūlymą, ar</text:span><text:span text:style-name="T183"><text:s/>kompensuoti (arba kompensuoti tik iš dalies) asmenims su negalia skirtų techninių pagalbos priemonių įsigijimo, pritaikymo jų poreikiams, priežiūros ir remonto išlaidas;</text:span><text:span text:style-name="T184"><text:s/></text:span></text:p>
      <text:p text:style-name="P185"><text:span text:style-name="T186">5.4</text:span><text:span text:style-name="T187">.<text:s/></text:span><text:span text:style-name="T188">pateikti siūlymą, ar kompensuoti</text:span><text:span text:style-name="T189"><text:s/>paslaugų, suteiktų kariui jo pasirinktos s</text:span><text:span text:style-name="T190">veikatinimo veiklą vykdančios įstaigos, sporto veiklą vykdančios įstaigos, išlaidas;<text:s/></text:span></text:p>
      <text:p text:style-name="P191"><text:span text:style-name="T192">5.5</text:span><text:span text:style-name="T193">. pateikti siūlymą, ar kompensuoti</text:span><text:span text:style-name="T194"><text:s/>ne krašto apsaugos sistemos psichologų, psichoterapeutų ir psichiatrų suteiktų paslaugų, įskaitant ir šių paslaugų, suteiktų kar</text:span><text:span text:style-name="T195">io sutuoktiniui, sugyventiniui, partneriui, tėvui (įtėviui), motinai (įmotei), vaikui (įvaikiui), išlaikytiniui, kurio globėju ar rūpintoju yra paskirtas karys, išlaidas;</text:span></text:p>
      <text:p text:style-name="P196"><text:span text:style-name="T197">5.6</text:span><text:span text:style-name="T198">.<text:s/></text:span><text:span text:style-name="T199">pateikti siūlymą, ar kompensuoti</text:span><text:span text:style-name="T200"><text:s/></text:span><text:span text:style-name="T201">sveikatinimo reikmenų,<text:s/></text:span><text:span text:style-name="T202">sporto inventoriaus<text:s/></text:span><text:span text:style-name="T203">ir įrangos įsigijimo, priežiūros, remonto ir nuomos išlaidas;</text:span></text:p>
      <text:p text:style-name="P204"><text:span text:style-name="T205">5.7</text:span><text:span text:style-name="T206">.<text:s/></text:span><text:span text:style-name="T207">pateikti siūlymą, ar kompensuoti</text:span><text:span text:style-name="T208"><text:s/>kario ir jį lydinčio asmens kelionių į Lietuvos Respublikoje ar užsienio valstybėje organizuojamus sporto ir kitus renginius, skirtus sveikatos sutrikim</text:span><text:span text:style-name="T209">ų turinčių asmenų socializacijai stiprinti, sveikai gyvensenai skatinti, taip pat su šiomis kelionėmis susijusias apgyvendinimo ir maitinimo išlaidas;</text:span></text:p>
      <text:p text:style-name="P210"><text:span text:style-name="T211">5.8</text:span><text:span text:style-name="T212">.<text:s/></text:span><text:span text:style-name="T213">pateikti siūlymą, ar kompensuoti</text:span><text:span text:style-name="T214"><text:s/>maisto papildų įsigijimo išlaidas.</text:span></text:p>
      <text:p text:style-name="P215"><text:span text:style-name="T216">5.9</text:span><text:span text:style-name="T217">. pateikti siūlymą,<text:s/></text:span><text:span text:style-name="T218">ar kompensuoti vaistinių preparatų ir medicinos pagalbos priemonių įsigijimo išlaidas, kai</text:span><text:span text:style-name="T219"><text:s/>gydančio gydytojo paskirto vaisto ar medicinos pagalbos priemonės išlaidų kompensavimo dydis viršija 28<text:s/></text:span><text:span text:style-name="T220">Lietuvos Respublikos Vyriausybės patvirtintos minimaliosios m</text:span><text:span text:style-name="T221">ėnesinės algos dydžius per kalendorinius metus.</text:span><text:s/></text:p>
      <text:p text:style-name="P222">Papildyta papunkčiu:</text:p>
      <text:p text:style-name="P223"><text:span text:style-name="T224">Nr.<text:s/></text:span><text:a xlink:href="https://www.e-tar.lt/portal/legalAct.html?documentId=1d66c1d1fd9611ef8619bb348379608d" office:target-frame-name="_top" xlink:show="replace"><text:span text:style-name="T225">V-203</text:span></text:a><text:span text:style-name="T226">, 2025-03-10, paskelbta TAR 2025-03-10, i. k. 2025-04001</text:span></text:p>
      <text:p text:style-name="Normal"/>
      <text:p text:style-name="P227"><text:span text:style-name="T228">6</text:span><text:span text:style-name="T229">. Įgyvendindam</text:span><text:span text:style-name="T230">a uždavinius, Komisija:</text:span></text:p>
      <text:p text:style-name="P231"><text:span text:style-name="T232">6.1</text:span><text:span text:style-name="T233">. pagal pateiktus dokumentus vertina, ar karys atitinka</text:span><text:span text:style-name="T234"><text:s/>teisės aktuose nustatytus reikalavimus</text:span><text:span text:style-name="T235"><text:s/>išlaidų apmokėjimui ir (arba) kompensacijai gauti;</text:span><text:s/></text:p>
      <text:p text:style-name="P236"><text:span text:style-name="T237">6.2</text:span><text:span text:style-name="T238">.</text:span><text:span text:style-name="T239"><text:s/></text:span><text:span text:style-name="T240">įvertina reikalingumą kariui gauti gydymo paslaugas užsienyje;</text:span></text:p>
      <text:p text:style-name="P241"><text:span text:style-name="T242">6.3</text:span><text:span text:style-name="T243">.</text:span><text:span text:style-name="T244"><text:s/></text:span><text:span text:style-name="T245">įvertina įstaigos patirtį teikti kariui reikalingas sveikatos priežiūros paslaugas užsienyje ir jų kainą;</text:span></text:p>
      <text:p text:style-name="P246"><text:span text:style-name="T247">6.4</text:span><text:span text:style-name="T248">. įvertina 5.1–5.9 papunkčiuose išvardytų priemonių kompensavimo tikslingumą</text:span>;<text:s/></text:p>
      <text:p text:style-name="P249">Papunkčio pakeitimai:</text:p>
      <text:p text:style-name="P250"><text:span text:style-name="T251">Nr.<text:s/></text:span><text:a xlink:href="https://www.e-tar.lt/portal/legalAct.html?documentId=1d66c1d1fd9611ef8619bb348379608d" office:target-frame-name="_top" xlink:show="replace"><text:span text:style-name="T252">V-203</text:span></text:a><text:span text:style-name="T253">, 2025-03-10, paskelbta TAR 2025-03-10, i. k. 2025-04001</text:span></text:p>
      <text:p text:style-name="Normal"/>
      <text:p text:style-name="P254">6.5.<text:s/><text:span text:style-name="T255">įvertina, ar kariui taikytini<text:s/></text:span><text:span text:style-name="T256">vaistinių preparatų ir medicinos pagalbos priemonių kompen</text:span><text:span text:style-name="T257">savimo atvejai, nustatyti<text:s/></text:span><text:span text:style-name="T258">Sveikatinimo veiklos, organizuojamos ir vykdomos iš Krašto apsaugos ministerijai skirtų asignavimų, masto ir specialių reikalavimų apraše, patvirtintame </text:span><text:span text:style-name="T259">Lietuvos Respublikos krašto apsaugos ministro ir Lietuvos Respublikos sveikat</text:span><text:span text:style-name="T260">os apsaugos ministro 2018 m. rugsėjo 4 d. įsakymu Nr. V-815/V-980 „Dėl<text:s/></text:span><text:span text:style-name="T261">Sveikatinimo veiklos, organizuojamos ir vykdomos iš Krašto apsaugos ministerijai skirtų asignavimų, masto ir specialių reikalavimų aprašo </text:span><text:span text:style-name="T262">patvirtinimo“,</text:span><text:span text:style-name="T263"><text:s/>laikantis sąlygų bei dydžių, nus</text:span><text:span text:style-name="T264">tatytų<text:s/></text:span><text:span text:style-name="T265">Vaistinių preparatų ir medicinos pagalbos priemonių įsigijimo<text:s/></text:span><text:span text:style-name="T266">išlaidų kompensavimo ir dydžių nustatymo aprašo 4 ir 7 punktuose.</text:span><text:s/></text:p>
      <text:p text:style-name="P267">Papildyta papunkčiu:</text:p>
      <text:p text:style-name="P268"><text:span text:style-name="T269">Nr.<text:s/></text:span><text:a xlink:href="https://www.e-tar.lt/portal/legalAct.html?documentId=1d66c1d1fd9611ef8619bb348379608d" office:target-frame-name="_top" xlink:show="replace"><text:span text:style-name="T270">V-203</text:span></text:a><text:span text:style-name="T271">, 2025-03-10, paskelbta TAR 2025-03-10, i. k. 2025-04001</text:span></text:p>
      <text:p text:style-name="Normal"/>
      <text:p text:style-name="P272"><text:span text:style-name="T273">7</text:span><text:span text:style-name="T274">. Komisija gali atlikti kitas funkcijas, susijusias su Komisijos uždaviniais.</text:span></text:p>
      <text:p text:style-name="P275"/>
      <text:p text:style-name="P276"><text:span text:style-name="T277">III</text:span><text:span text:style-name="T278"><text:s/>SKYRIUS</text:span></text:p>
      <text:p text:style-name="P279"><text:span text:style-name="T280">KOMISIJOS TEISĖS</text:span></text:p>
      <text:p text:style-name="P281"/>
      <text:p text:style-name="P282"><text:span text:style-name="T283">8</text:span><text:span text:style-name="T284">. Komisija turi teisę:</text:span></text:p>
      <text:p text:style-name="P285"><text:span text:style-name="T286">8.1</text:span><text:span text:style-name="T287">. į Komisijos posėdžius kviesti<text:s/></text:span><text:span text:style-name="T288">karį, kario įgaliotą asmenį, kario atstovus pagal įstatymą, KAS institucijų ar jų padalinių, kuriuose užregistruotas kario sveikatos sutrikimas, vadovus, atitinkamos medicinos srities specialistus, kitus asmenis, gydytojus specialistus ir (ar) prašyti jų r</text:span><text:span text:style-name="T289">ašytinių paaiškinimų;</text:span></text:p>
      <text:p text:style-name="P290"><text:span text:style-name="T291">8.2</text:span><text:span text:style-name="T292">. dėl Komisijos veiklai reikalingos informacijos gavimo kreiptis į KAS institucijas ir jų padalinius, valstybės ir savivaldybės institucijas ar įstaigas, fizinius ir juridinius asmenis, sveikatos priežiūros įstaigas ir gauti iš</text:span><text:span text:style-name="T293"><text:s/>jų su kario sveikatos sutrikimu susijusią medžiagą, paaiškinimus, informaciją, dokumentus, kitus duomenis, įskaitant asmens duomenis ir specialių kategorijų asmens duomenis;</text:span></text:p>
      <text:p text:style-name="P294"><text:span text:style-name="T295">8.3</text:span><text:span text:style-name="T296">. gauti iš KAS institucijų ir jų padalinių vadovų informaciją ir paaiškini</text:span><text:span text:style-name="T297">mus dėl sveikatos sutrikimo fakto ir aplinkybių, taip pat tai patvirtinančius dokumentus.</text:span></text:p>
      <text:p text:style-name="P298"><text:span text:style-name="T299">9</text:span><text:span text:style-name="T300">. Komisijos nariai turi teisę:</text:span></text:p>
      <text:p text:style-name="P301"><text:span text:style-name="T302">9.1</text:span><text:span text:style-name="T303">. nevaržomai reikšti savo nuomonę Komisijos posėdyje svarstomais klausimais;</text:span></text:p>
      <text:p text:style-name="P304"><text:span text:style-name="T305">9.2</text:span><text:span text:style-name="T306">. reikalauti, kad Komisijos narių atski</text:span><text:span text:style-name="T307">roji nuomonė būtų pridedama prie posėdžio protokolo;</text:span></text:p>
      <text:p text:style-name="P308"><text:span text:style-name="T309">9.3</text:span><text:span text:style-name="T310">. susipažinti su posėdžių protokolais ir gauti jų kopijas;</text:span></text:p>
      <text:p text:style-name="P311"><text:span text:style-name="T312">9.4</text:span><text:span text:style-name="T313">. iš anksto susipažinti su posėdyje svarstytinais klausimais, visais reikalingais dokumentais ir kita Komisijos sprendimams priimt</text:span><text:span text:style-name="T314">i reikalinga informacija.</text:span></text:p>
      <text:p text:style-name="P315"/>
      <text:p text:style-name="P316"><text:span text:style-name="T317">IV</text:span><text:span text:style-name="T318"><text:s/>SKYRIUS</text:span></text:p>
      <text:p text:style-name="P319"><text:span text:style-name="T320">KOMISIJOS SUDĖTIS IR DARBO ORGANIZAVIMAS</text:span></text:p>
      <text:p text:style-name="P321"/>
      <text:p text:style-name="P322"><text:span text:style-name="T323">10</text:span><text:span text:style-name="T324">. Komisija sudaroma iš 8 asmenų: Komisijos pirmininko, Komisijos pirmininko pavaduotojo, 5 narių ir sekretoriaus. Už Komisijos darbo organizavimą atsako Komisijos</text:span><text:span text:style-name="T325"><text:s/>pirmininkas. Kai Komisijos pirmininko nėra (atostogauja, serga, išvykęs į komandiruotę ir kt.), jo pareigas eina Komisijos pirmininko pavaduotojas.</text:span></text:p>
      <text:p text:style-name="P326"><text:span text:style-name="T327">11</text:span><text:span text:style-name="T328">. Komisijos posėdžiai šaukiami ne vėliau kaip per vieną mėnesį nuo prašymų ir reikiamų dokumentų, nur</text:span><text:span text:style-name="T329">odytų Tvarkos aprašo 1, 2, 3 prieduose ir<text:s/></text:span><text:span text:style-name="T330">Vaistinių preparatų ir medicinos pagalbos priemonių įsigijimo<text:s/></text:span><text:span text:style-name="T331">išlaidų kompensavimo ir dydžių nustatymo aprašo<text:s/></text:span>1 priede<text:span text:style-name="T332"><text:s/>(toliau – prašymas), gavimo Komisijoje dienos. Kai kariui reikalinga skubi parama, Komisijos po</text:span><text:span text:style-name="T333">sėdis gali būti šaukiamas skubos tvarka – per 3 darbo dienas nuo prašymo gavimo Komisijoje dienos.</text:span><text:s/></text:p>
      <text:p text:style-name="P334">Punkto pakeitimai:</text:p>
      <text:p text:style-name="P335"><text:span text:style-name="T336">Nr.<text:s/></text:span><text:a xlink:href="https://www.e-tar.lt/portal/legalAct.html?documentId=1d66c1d1fd9611ef8619bb348379608d" office:target-frame-name="_top" xlink:show="replace"><text:span text:style-name="T337">V-203</text:span></text:a><text:span text:style-name="T338">, 2025-03-10, paskelbta TAR 20</text:span><text:span text:style-name="T339">25-03-10, i. k. 2025-04001</text:span></text:p>
      <text:p text:style-name="Normal"/>
      <text:p text:style-name="P340">12.<text:s/><text:span text:style-name="T341">Komisija, priėmusi prašymą ir dokumentus, ne vėliau kaip per 20 darbo dienų nuo prašymo ir dokumentų gavimo dienos raštu informuoja prašymą pateikusį asmenį ar KAS instituciją ar jos padalinį apie netinkamai užpildytą prašymą ar pateiktus ne visus reikiamu</text:span><text:span text:style-name="T342">s dokumentus, nurodytus Tvarkos apraše ir (arba)<text:s/></text:span><text:span text:style-name="T343">Vaistinių preparatų ir medicinos pagalbos priemonių įsigijimo<text:s/></text:span><text:span text:style-name="T344">išlaidų kompensavimo ir dydžių nustatymo apraše. Informaciniame pranešime turi būti nurodytas ne ilgesnis kaip 60 kalendorinių dienų terminas trū</text:span><text:span text:style-name="T345">kumams pašalinti, taip pat informacija, kokie trūkumai turi būti pašalinti, kokie dokumentai turi būti pateikti, ir tai, kad nepašalinus trūkumų/nepateikus dokumentų asmens ar KAS institucijos ar jos padalinio pateiktas prašymas nebus svarstomas ir dokumen</text:span><text:span text:style-name="T346">tai bus grąžinti.</text:span><text:s/></text:p>
      <text:p text:style-name="P347">Punkto pakeitimai:</text:p>
      <text:p text:style-name="P348"><text:span text:style-name="T349">Nr.<text:s/></text:span><text:a xlink:href="https://www.e-tar.lt/portal/legalAct.html?documentId=1d66c1d1fd9611ef8619bb348379608d" office:target-frame-name="_top" xlink:show="replace"><text:span text:style-name="T350">V-203</text:span></text:a><text:span text:style-name="T351">, 2025-03-10, paskelbta TAR 2025-03-10, i. k. 2025-04001</text:span></text:p>
      <text:p text:style-name="Normal"/>
      <text:p text:style-name="P352"><text:span text:style-name="T353">13</text:span><text:span text:style-name="T354">. Komisijos sprendimai priimami posėdžių metu.<text:s/></text:span><text:span text:style-name="T355">Komisijos posėdžius šaukia ir darbo vietą bei laiką nustato Komisijos pirmininkas. Komisijos posėdžiai gali būti organizuojami nuotoliniu būdu, balsavimas gali būti vykdomas el. paštu. Komisijos posėdžiai yra teisėti, jeigu juose dalyvauja daugiau kaip pus</text:span><text:span text:style-name="T356">ė narių, įskaitant Komisijos pirmininką. Komisijos sprendimai priimami Komisijos narių balsų dauguma. Jeigu balsai pasiskirsto po lygiai, lemia Komisijos pirmininko (kai jo nėra –Komisijos pirmininko pavaduotojo) balsas.</text:span></text:p>
      <text:p text:style-name="P357"><text:span text:style-name="T358">14</text:span><text:span text:style-name="T359">. Komisijos narys, negalintis</text:span><text:span text:style-name="T360"><text:s/>dalyvauti posėdyje, Komisijos pirmininkui arba sekretoriui gali iš anksto pateikti raštu išdėstytą savo nuomonę posėdyje svarstysimais klausimais. Tokie pareiškimai pridedami prie Komisijos posėdžio protokolo.<text:s/></text:span></text:p>
      <text:p text:style-name="P361"><text:span text:style-name="T362">15</text:span><text:span text:style-name="T363">. Komisijos sekretorius:<text:s/></text:span></text:p>
      <text:p text:style-name="P364"><text:span text:style-name="T365">15.1</text:span><text:span text:style-name="T366">. reng</text:span><text:span text:style-name="T367">ia Komisijos posėdžio medžiagą;</text:span></text:p>
      <text:p text:style-name="P368"><text:span text:style-name="T369">15.2</text:span><text:span text:style-name="T370">.</text:span><text:s/>ne vėliau kaip likus 3 darbo dienoms iki Komisijos posėdžio<text:s/><text:span text:style-name="T371">(išskyrus atvejus, kai Komisijos posėdžiai šaukiami skubos tvarka) pateikia Komisijai posėdžio medžiagą;<text:s/></text:span></text:p>
      <text:p text:style-name="P372"><text:span text:style-name="T373">15.3</text:span><text:span text:style-name="T374">. protokoluoja Komisijos posėdžius;</text:span></text:p>
      <text:p text:style-name="P375"><text:span text:style-name="T376">15</text:span><text:span text:style-name="T377">.4</text:span><text:span text:style-name="T378">. analizuoja Komisijai pateiktą medžiagą, formuoja atitinkamas bylas, posėdžio metu pristato medžiagą Komisijos nariams, rengia Komisijos priimamų sprendimų projektus ir vykdo kitus Komisijos pirmininko (kai jo nėra – Komisijos pirmininko pavaduotojo)<text:s/></text:span><text:span text:style-name="T379">nurodymus.<text:s/></text:span></text:p>
      <text:p text:style-name="P380"><text:span text:style-name="T381">16</text:span><text:span text:style-name="T382">. Komisijos siūlymai yra rekomendacinio pobūdžio.</text:span></text:p>
      <text:p text:style-name="P383"><text:span text:style-name="T384">17</text:span><text:span text:style-name="T385">. Komisija savo sprendimą įformina protokolu ne vėliau kaip per 14 darbo dienų nuo Komisijos paskelbto balsavimo pabaigos. Protokolą pasirašo Komisijos pirmininkas ir sekretorius.<text:s/></text:span></text:p>
      <text:p text:style-name="P386"/>
      <text:p text:style-name="P387"><text:span text:style-name="T388">V</text:span><text:span text:style-name="T389"><text:s/>SKYRIUS</text:span></text:p>
      <text:p text:style-name="P390"><text:span text:style-name="T391">BAIGIAMOSIOS NUOSTATOS</text:span></text:p>
      <text:p text:style-name="P392"/>
      <text:p text:style-name="P393"><text:span text:style-name="T394">18</text:span><text:span text:style-name="T395">. Už sprendimų priėmimą, asmens duomenų apsaugą Komisija atsako teisės aktų nustatyta tvarka.</text:span></text:p>
      <text:p text:style-name="P396"><text:span text:style-name="T397">___________________________</text:span></text:p>
      <text:p text:style-name="Normal"/>
      <text:p text:style-name="Normal"/>
      <text:p text:style-name="Normal"/>
      <text:p text:style-name="Normal"/>
      <text:p text:style-name="P398">Priedų pakeitimai:</text:p>
      <text:p text:style-name="Normal"/>
      <text:p text:style-name="P399">Priedas V-1054</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Lietuvos Respublikos<text:s/></text:span><text:span text:style-name="T409">krašto apsaugos ministerija, Įsakymas</text:span></text:p>
      <text:p text:style-name="P410"><text:span text:style-name="T411">Nr.<text:s/></text:span><text:a xlink:href="https://www.e-tar.lt/portal/legalAct.html?documentId=4cc6b920ae5311e79d87b6f526384a70" office:target-frame-name="_top" xlink:show="replace"><text:span text:style-name="T412">V-948</text:span></text:a><text:span text:style-name="T413">, 2017-10-10, paskelbta TAR 2017-10-11, i. k. 2017-16112</text:span></text:p>
      <text:p text:style-name="P414"><text:span text:style-name="T415">Dėl krašto apsaugos ministro 2017 m. vasario 3 d. įsak</text:span><text:span text:style-name="T416">ymo Nr. V-93 „Dėl Kariams užsienyje suteiktų gydymo paslaugų, kelionės, lydinčio asmens kelionės ir apgyvendinimo, ortopedijos priemonių įsigijimo ir priežiūros išlaidų apmokėjimo, taip pat priemonių neįgaliesiems įsigijimo, priežiūros ir remonto išlaidų k</text:span><text:span text:style-name="T417">ompensavimo nagrinėjimo komisijos sudėties ir nuostatų patvirtinimo“ pakeitimo</text:span></text:p>
      <text:p text:style-name="P418"/>
      <text:p text:style-name="P419"><text:span text:style-name="T420">2.</text:span></text:p>
      <text:p text:style-name="P421"><text:span text:style-name="T422">Lietuvos Respublikos krašto apsaugos ministerija, Įsakymas</text:span></text:p>
      <text:p text:style-name="P423"><text:span text:style-name="T424">Nr.<text:s/></text:span><text:a xlink:href="https://www.e-tar.lt/portal/legalAct.html?documentId=e9604fb0cf6111e7910a89ac20768b0f" office:target-frame-name="_top" xlink:show="replace"><text:span text:style-name="T425">V-1069</text:span></text:a><text:span text:style-name="T426">,<text:s/></text:span><text:span text:style-name="T427">2017-11-22, paskelbta TAR 2017-11-22, i. k. 2017-18418</text:span></text:p>
      <text:p text:style-name="P428"><text:span text:style-name="T429">Dėl krašto apsaugos ministro 2017 m. vasario 3 d. įsakymo Nr. V-93 „Dėl Kariams užsienyje suteiktų gydymo paslaugų, kelionės, lydinčio asmens kelionės ir apgyvendinimo, ortopedijos priemonių įsigijimo<text:s/></text:span><text:span text:style-name="T430">ir priežiūros išlaidų apmokėjimo, taip pat priemonių neįgaliesiems įsigijimo, priežiūros ir remonto išlaidų kompensavimo nagrinėjimo komisijos sudėties ir nuostatų patvirtinimo“ pakeitimo</text:span></text:p>
      <text:p text:style-name="P431"/>
      <text:p text:style-name="P432"><text:span text:style-name="T433">3.</text:span></text:p>
      <text:p text:style-name="P434"><text:span text:style-name="T435">Lietuvos Respublikos krašto apsaugos ministerija, Įsakymas</text:span></text:p>
      <text:p text:style-name="P436"><text:span text:style-name="T437">Nr.<text:s/></text:span><text:a xlink:href="https://www.e-tar.lt/portal/legalAct.html?documentId=02667ca0fd4211e8a969c20aa4d38bd4" office:target-frame-name="_top" xlink:show="replace"><text:span text:style-name="T438">V-1121</text:span></text:a><text:span text:style-name="T439">, 2018-11-22, paskelbta TAR 2018-12-11, i. k. 2018-20245</text:span></text:p>
      <text:p text:style-name="P440"><text:span text:style-name="T441">Dėl krašto apsaugos ministro 2017 m. vasario 3 d. įsakymo Nr. V-93 „Dėl Kariams užsienyje suteik</text:span><text:span text:style-name="T442">tų gydymo paslaugų, kelionės, lydinčio asmens kelionės ir apgyvendinimo, ortopedijos priemonių įsigijimo ir priežiūros išlaidų apmokėjimo, taip pat priemonių neįgaliesiems įsigijimo, priežiūros ir remonto išlaidų kompensavimo nagrinėjimo komisijos sudėties</text:span><text:span text:style-name="T443"><text:s/>ir nuostatų patvirtinimo“ pakeitimo</text:span></text:p>
      <text:p text:style-name="P444"/>
      <text:p text:style-name="P445"><text:span text:style-name="T446">4.</text:span></text:p>
      <text:p text:style-name="P447"><text:span text:style-name="T448">Lietuvos Respublikos krašto apsaugos ministerija, Įsakymas</text:span></text:p>
      <text:p text:style-name="P449"><text:span text:style-name="T450">Nr.<text:s/></text:span><text:a xlink:href="https://www.e-tar.lt/portal/legalAct.html?documentId=82a1dfc067aa11eb9dc7b575f08e8bea" office:target-frame-name="_top" xlink:show="replace"><text:span text:style-name="T451">V-82</text:span></text:a><text:span text:style-name="T452">, 2021-02-05, paskelbta TAR 2021-02-05, i. k. 2021</text:span><text:span text:style-name="T453">-02349</text:span></text:p>
      <text:p text:style-name="P454"><text:span text:style-name="T455">Dėl krašto apsaugos ministro 2017 m. vasario 3 d. įsakymo Nr. V-93 „Dėl Kariams užsienyje suteiktų gydymo paslaugų, kelionės, lydinčio asmens kelionės ir apgyvendinimo, ortopedijos priemonių įsigijimo ir priežiūros išlaidų apmokėjimo, taip pat priem</text:span><text:span text:style-name="T456">onių neįgaliesiems įsigijimo, priežiūros ir remonto išlaidų kompensavimo nagrinėjimo komisijos sudėties ir nuostatų patvirtinimo“ pakeitimo</text:span></text:p>
      <text:p text:style-name="P457"/>
      <text:p text:style-name="P458"><text:span text:style-name="T459">5.</text:span></text:p>
      <text:p text:style-name="P460"><text:span text:style-name="T461">Lietuvos Respublikos krašto apsaugos ministerija, Įsakymas</text:span></text:p>
      <text:p text:style-name="P462"><text:span text:style-name="T463">Nr.<text:s/></text:span><text:a xlink:href="https://www.e-tar.lt/portal/legalAct.html?documentId=fb611450ef8e11eb9f09e7df20500045" office:target-frame-name="_top" xlink:show="replace"><text:span text:style-name="T464">V-521</text:span></text:a><text:span text:style-name="T465">, 2021-07-28, paskelbta TAR 2021-07-28, i. k. 2021-16629</text:span></text:p>
      <text:p text:style-name="P466"><text:span text:style-name="T467">Dėl krašto apsaugos ministro 2017 m. vasario 3 d. įsakymo Nr. V-93 „Dėl Kariams užsienyje suteiktų gydymo paslaugų, kelionės, lydinčio asmens kel</text:span><text:span text:style-name="T468">ionės ir apgyvendinimo, ortopedijos priemonių įsigijimo ir priežiūros išlaidų apmokėjimo, taip pat priemonių neįgaliesiems įsigijimo, priežiūros ir remonto išlaidų kompensavimo nagrinėjimo komisijos sudėties ir nuostatų patvirtinimo“ pakeitimo</text:span></text:p>
      <text:p text:style-name="P469"/>
      <text:p text:style-name="P470"><text:span text:style-name="T471">6.</text:span></text:p>
      <text:p text:style-name="P472"><text:span text:style-name="T473">Lietuvos</text:span><text:span text:style-name="T474"><text:s/>Respublikos krašto apsaugos ministerija, Įsakymas</text:span></text:p>
      <text:p text:style-name="P475"><text:span text:style-name="T476">Nr.<text:s/></text:span><text:a xlink:href="https://www.e-tar.lt/portal/legalAct.html?documentId=af1fa05033eb11edb4cae1b158f98ea5" office:target-frame-name="_top" xlink:show="replace"><text:span text:style-name="T477">V-730</text:span></text:a><text:span text:style-name="T478">, 2022-09-12, paskelbta TAR 2022-09-14, i. k. 2022-18782</text:span></text:p>
      <text:p text:style-name="P479"><text:span text:style-name="T480">Dėl Lietuvos Respublikos krašto apsaugos<text:s/></text:span><text:span text:style-name="T481">ministro 2017 m. vasario 3 d. įsakymo Nr. V-93 „Dėl Kariams užsienyje suteiktų gydymo paslaugų, kelionės, lydinčio asmens kelionės ir apgyvendinimo, ortopedijos priemonių įsigijimo ir priežiūros išlaidų apmokėjimo, taip pat priemonių neįgaliesiems įsigijim</text:span><text:span text:style-name="T482">o, priežiūros ir remonto išlaidų kompensavimo nagrinėjimo komisijos sudėties ir nuostatų patvirtinimo“ pakeitimo</text:span></text:p>
      <text:p text:style-name="P483"/>
      <text:p text:style-name="P484"><text:span text:style-name="T485">7.</text:span></text:p>
      <text:p text:style-name="P486"><text:span text:style-name="T487">Lietuvos Respublikos krašto apsaugos ministerija, Įsakymas</text:span></text:p>
      <text:p text:style-name="P488"><text:span text:style-name="T489">Nr.<text:s/></text:span><text:a xlink:href="https://www.e-tar.lt/portal/legalAct.html?documentId=49f2fa104b1d11efbdaea558de59136c" office:target-frame-name="_top" xlink:show="replace"><text:span text:style-name="T490">V-683</text:span></text:a><text:span text:style-name="T491">, 2024-07-26, paskelbta TAR 2024-07-26, i. k. 2024-13740</text:span></text:p>
      <text:p text:style-name="P492"><text:span text:style-name="T493">Dėl krašto apsaugos ministro 2017 m. vasario 3 d. įsakymo Nr. V-93 „Dėl Kariams, sužeistiems ar kurių sveikata sutriko dėl priežasčių, susijusių su tarnybinių pareigų vykdy</text:span><text:span text:style-name="T494">mu ar kario statusu, išlaidų apmokėjimo ir (arba) kompensavimo nagrinėjimo komisijos sudėties ir nuostatų patvirtinimo“ pakeitimo</text:span></text:p>
      <text:p text:style-name="P495"/>
      <text:p text:style-name="P496"><text:span text:style-name="T497">8.</text:span></text:p>
      <text:p text:style-name="P498"><text:span text:style-name="T499">Lietuvos Respublikos krašto apsaugos ministerija, Įsakymas</text:span></text:p>
      <text:p text:style-name="P500"><text:span text:style-name="T501">Nr.<text:s/></text:span><text:a xlink:href="https://www.e-tar.lt/portal/legalAct.html?documentId=12a5ff909c2011efa605b9842742bf37" office:target-frame-name="_top" xlink:show="replace"><text:span text:style-name="T502">V-1054</text:span></text:a><text:span text:style-name="T503">, 2024-11-06, paskelbta TAR 2024-11-06, i. k. 2024-19287</text:span></text:p>
      <text:p text:style-name="P504"><text:span text:style-name="T505">Dėl Lietuvos Respublikos krašto apsaugos ministro 2017 m. vasario 3 d. įsakymo Nr. V-93 „Dėl Kari</text:span><text:span text:style-name="T506">ams, sužeistiems ar kurių sveikata sutriko dėl priežasčių, susijusių su tarnybinių pareigų vykdymu ar kario statusu, išlaidų apmokėjimo ir (arba) kompensavimo nagrinėjimo komisijos sudėties ir nuostatų patvirtinimo“ pakeitimo</text:span></text:p>
      <text:p text:style-name="P507"/>
      <text:p text:style-name="P508"><text:span text:style-name="T509">9.</text:span></text:p>
      <text:p text:style-name="P510"><text:span text:style-name="T511">Lietuvos Respublikos<text:s/></text:span><text:span text:style-name="T512">krašto apsaugos ministerija, Įsakymas</text:span></text:p>
      <text:p text:style-name="P513"><text:span text:style-name="T514">Nr.<text:s/></text:span><text:a xlink:href="https://www.e-tar.lt/portal/legalAct.html?documentId=1d66c1d1fd9611ef8619bb348379608d" office:target-frame-name="_top" xlink:show="replace"><text:span text:style-name="T515">V-203</text:span></text:a><text:span text:style-name="T516">, 2025-03-10, paskelbta TAR 2025-03-10, i. k. 2025-04001</text:span></text:p>
      <text:p text:style-name="P517"><text:span text:style-name="T518">Dėl Lietuvos Respublikos krašto apsaugos ministro 2017</text:span><text:span text:style-name="T519"><text:s/>m. vasario 3 d. įsakymo Nr. V-93 „Dėl Krašto apsaugos ministerijos karių sveikatinimo priemonių išlaidų apmokėjimo ir (arba) kompensavimo nagrinėjimo komisijos sudėties ir nuostatų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in"/>
          <style:tab-stop style:type="right" style:position="6in"/>
        </style:tab-stops>
      </style:paragraph-properties>
    </style:style>
    <style:style style:name="P9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4"><text:page-number text:fixed="false">6</text:page-number></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5-03-12T09:23:00Z</meta:creation-date>
    <dc:date>2025-03-12T09:23:00Z</dc:date>
    <meta:print-date>2015-10-16T11:26:00Z</meta:print-date>
    <meta:template xlink:href="Normal.dotm" xlink:type="simple"/>
    <meta:editing-cycles>2</meta:editing-cycles>
    <meta:editing-duration>PT0S</meta:editing-duration>
    <meta:document-statistic meta:page-count="5" meta:paragraph-count="586" meta:word-count="2678" meta:character-count="19957" meta:row-count="850" meta:non-whitespace-character-count="17865"/>
  </office:meta>
</office:document-meta>
</file>