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834in"/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justify" style:line-height-at-least="0.1916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16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16in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 2019 M. RUGSĖJO 2 D. ĮSAKYMO NR. B1-642 „DĖL ŪKINIŲ GYVŪNŲ VEISIMO ORGANIZACIJŲ<text:s/></text:span><text:span text:style-name="T20">PRIPAŽINIMO DOKUMENTŲ IR VEISIMO PROGRAMŲ VERTINIMO KOMISIJOS SUDARYMO IR ŪKINIŲ GYVŪNŲ VEISIMO ORGANIZACIJŲ PRIPAŽINIMO DOKUMENTŲ IR VEISIMO PROGRAMŲ VERTINIMO KOMISIJOS DARBO REGLAMENTO PATVIRTINIMO“ PAKEITIMO</text:span></text:p>
      <text:p text:style-name="P21"/>
      <text:p text:style-name="P22">2021 m. spalio 13 d. Nr. B1-790</text:p>
      <text:p text:style-name="P23">Vilnius</text:p>
      <text:p text:style-name="P24"/>
      <text:p text:style-name="P25"><text:span text:style-name="T26">Va</text:span><text:span text:style-name="T27">dovaudamasis 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28"><text:span text:style-name="T29">p a k e i č</text:span><text:span text:style-name="T30"><text:s/>i u Valstybinės maisto ir veterinarijos tarnybos direktoriaus 2019 m. rugsėjo 2 d. įsakymą Nr. B1-642 „Dėl Ūkinių gyvūnų veisimo organizacijų pripažinimo dokumentų ir veisimo programų vertinimo komisijos sudarymo ir Ūkinių gyvūnų veisimo organizacijų prip</text:span><text:span text:style-name="T31">ažinimo<text:s/></text:span><text:soft-page-break/><text:span text:style-name="T32">dokumentų ir veisimo programų vertinimo komisijos darbo reglamento patvirtinimo“ ir jo 1.1 papunktį išdėstau taip:</text:span></text:p>
      <text:p text:style-name="P33"><text:span text:style-name="T34">„</text:span><text:span text:style-name="T35">1.1</text:span><text:span text:style-name="T36">. Audronė Mikalauskienė, Valstybinės maisto ir veterinarijos tarnybos direktoriaus pavaduotoja;</text:span><text:span text:style-name="T37">“.</text:span></text:p>
      <text:p text:style-name="Normal"/>
      <text:p text:style-name="Normal"/>
      <text:p text:style-name="Normal"/>
      <text:p text:style-name="Normal"><text:span text:style-name="T38">Direk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<text:span text:style-name="T44"><text:s text:c="16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2-19T08:08:00Z</meta:creation-date>
    <dc:date>2023-12-19T08:08:00Z</dc:date>
    <meta:print-date>2021-10-12T12:3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7" meta:character-count="1303" meta:row-count="32" meta:non-whitespace-character-count="1152"/>
  </office:meta>
</office:document-meta>
</file>