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fo:letter-spacing="-0.0013in"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043in"/>
      <style:text-properties style:font-size-complex="12pt" style:language-asian="lt" style:country-asian="LT"/>
    </style:style>
    <style:style style:name="P47" style:parent-style-name="Normal" style:family="paragraph">
      <style:paragraph-properties fo:text-indent="0.043in"/>
      <style:text-properties style:font-size-complex="12pt" style:language-asian="lt" style:country-asian="LT"/>
    </style:style>
    <style:style style:name="P48" style:parent-style-name="Normal" style:family="paragraph">
      <style:paragraph-properties fo:text-indent="0.04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fo:language="pl" fo:country="PL"/>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pl" fo:country="PL"/>
    </style:style>
    <style:style style:name="P5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5" style:parent-style-name="Normal" style:family="paragraph">
      <style:paragraph-properties fo:margin-left="4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margin-left="4in">
        <style:tab-stops/>
      </style:paragraph-properties>
      <style:text-properties style:font-weight-complex="bold" style:font-size-complex="12pt" style:language-asian="lt" style:country-asian="LT"/>
    </style:style>
    <style:style style:name="P68" style:parent-style-name="Normal" style:family="paragraph">
      <style:paragraph-properties fo:margin-left="4in">
        <style:tab-stops/>
      </style:paragraph-properties>
      <style:text-properties style:font-weight-complex="bold" style:font-size-complex="12pt" style:language-asian="lt" style:country-asian="LT"/>
    </style:style>
    <style:style style:name="P69" style:parent-style-name="Normal" style:family="paragraph">
      <style:paragraph-properties fo:margin-left="4in">
        <style:tab-stops/>
      </style:paragraph-properties>
      <style:text-properties style:font-weight-complex="bold"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style:font-size-complex="12pt"/>
    </style:style>
    <style:style style:name="P76" style:parent-style-name="Normal" style:family="paragraph">
      <style:paragraph-properties fo:keep-with-next="always" fo:text-align="center" fo:text-indent="0.4923in"/>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keep-with-next="always" fo:text-align="center" fo:text-indent="0.4923in"/>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text-indent="0.4923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text-align="center" fo:text-indent="0.4923in"/>
    </style:style>
    <style:style style:name="P229" style:parent-style-name="Normal" style:family="paragraph">
      <style:paragraph-properties fo:keep-with-next="always" fo:text-align="center" fo:text-indent="0.4923in"/>
    </style:style>
    <style:style style:name="T230" style:parent-style-name="DefaultParagraphFont" style:family="text">
      <style:text-properties fo:font-weight="bold" style:font-weight-asian="bold" style:font-weight-complex="bold" style:letter-kerning="true"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P232" style:parent-style-name="Normal" style:family="paragraph">
      <style:paragraph-properties fo:keep-with-next="always" fo:text-align="center" fo:text-indent="0.4923in"/>
    </style:style>
    <style:style style:name="T233" style:parent-style-name="DefaultParagraphFont" style:family="text">
      <style:text-properties fo:font-weight="bold" style:font-weight-asian="bold" style:font-weight-complex="bold" style:letter-kerning="true" style:font-size-complex="12pt"/>
    </style:style>
    <style:style style:name="P234" style:parent-style-name="Normal" style:family="paragraph">
      <style:paragraph-properties fo:text-indent="0.4923in"/>
      <style:text-properties style:font-size-complex="12pt"/>
    </style:style>
    <style:style style:name="P235" style:parent-style-name="Normal" style:family="paragraph">
      <style:paragraph-properties fo:keep-with-next="always" fo:text-align="center" fo:text-indent="0.4923in"/>
    </style:style>
    <style:style style:name="T236" style:parent-style-name="DefaultParagraphFont" style:family="text">
      <style:text-properties fo:font-weight="bold" style:font-weight-asian="bold" style:font-weight-complex="bold" style:font-style-complex="italic" style:font-size-complex="12pt"/>
    </style:style>
    <style:style style:name="T237" style:parent-style-name="DefaultParagraphFont" style:family="text">
      <style:text-properties fo:font-weight="bold" style:font-weight-asian="bold" style:font-weight-complex="bold" style:font-style-complex="italic" style:font-size-complex="12pt"/>
    </style:style>
    <style:style style:name="T238" style:parent-style-name="DefaultParagraphFont" style:family="text">
      <style:text-properties fo:font-weight="bold" style:font-weight-asian="bold" style:font-weight-complex="bold" style:font-style-complex="italic" fo:text-transform="uppercase" style:font-size-complex="12pt"/>
    </style:style>
    <style:style style:name="T239" style:parent-style-name="DefaultParagraphFont" style:family="text">
      <style:text-properties fo:font-weight="bold" style:font-weight-asian="bold" style:font-weight-complex="bold" style:font-style-complex="italic" style:font-size-complex="12pt"/>
    </style:style>
    <style:style style:name="P240" style:parent-style-name="Normal" style:family="paragraph">
      <style:paragraph-properties fo:keep-with-next="always" fo:text-align="center" fo:text-indent="0.4923in"/>
    </style:style>
    <style:style style:name="T241" style:parent-style-name="DefaultParagraphFont" style:family="text">
      <style:text-properties fo:font-weight="bold" style:font-weight-asian="bold" style:font-weight-complex="bold" style:font-style-complex="italic" fo:text-transform="uppercase" style:font-size-complex="12pt"/>
    </style:style>
    <style:style style:name="P242" style:parent-style-name="Normal" style:family="paragraph">
      <style:paragraph-properties fo:text-indent="0.4923in"/>
      <style:text-properties style:font-size-complex="12pt"/>
    </style:style>
    <style:style style:name="P2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style>
    <style:style style:name="P311" style:parent-style-name="Normal" style:family="paragraph">
      <style:paragraph-properties fo:keep-with-next="always" fo:text-align="center" fo:text-indent="0.4923in"/>
    </style:style>
    <style:style style:name="T312" style:parent-style-name="DefaultParagraphFont" style:family="text">
      <style:text-properties fo:font-weight="bold" style:font-weight-asian="bold" style:font-weight-complex="bold" style:font-style-complex="italic" style:font-size-complex="12pt"/>
    </style:style>
    <style:style style:name="T313" style:parent-style-name="DefaultParagraphFont" style:family="text">
      <style:text-properties fo:font-weight="bold" style:font-weight-asian="bold" style:font-weight-complex="bold" style:font-style-complex="italic" style:font-size-complex="12pt"/>
    </style:style>
    <style:style style:name="T314" style:parent-style-name="DefaultParagraphFont" style:family="text">
      <style:text-properties fo:font-weight="bold" style:font-weight-asian="bold" style:font-weight-complex="bold" style:font-style-complex="italic" fo:text-transform="uppercase" style:font-size-complex="12pt"/>
    </style:style>
    <style:style style:name="P315" style:parent-style-name="Normal" style:family="paragraph">
      <style:paragraph-properties fo:keep-with-next="always" fo:text-align="center" fo:text-indent="0.4923in"/>
    </style:style>
    <style:style style:name="T316" style:parent-style-name="DefaultParagraphFont" style:family="text">
      <style:text-properties fo:font-weight="bold" style:font-weight-asian="bold" style:font-weight-complex="bold" style:font-style-complex="italic" fo:text-transform="uppercase" style:font-size-complex="12pt"/>
    </style:style>
    <style:style style:name="T317" style:parent-style-name="DefaultParagraphFont" style:family="text">
      <style:text-properties fo:font-weight="bold" style:font-weight-asian="bold" style:font-weight-complex="bold" style:font-style-complex="italic" fo:text-transform="uppercase" style:font-size-complex="12pt"/>
    </style:style>
    <style:style style:name="P318" style:parent-style-name="Normal" style:family="paragraph">
      <style:paragraph-properties fo:text-indent="0.4923in"/>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4923in">
        <style:tab-stops>
          <style:tab-stop style:type="left" style:position="0in"/>
        </style:tab-stops>
      </style:paragraph-properties>
    </style:style>
    <style:style style:name="P348" style:parent-style-name="Normal" style:family="paragraph">
      <style:paragraph-properties fo:keep-with-next="always" fo:text-align="center" fo:text-indent="0.4923in">
        <style:tab-stops>
          <style:tab-stop style:type="left" style:position="0in"/>
        </style:tab-stops>
      </style:paragraph-properties>
    </style:style>
    <style:style style:name="T349" style:parent-style-name="DefaultParagraphFont" style:family="text">
      <style:text-properties fo:font-weight="bold" style:font-weight-asian="bold" style:font-weight-complex="bold" style:font-style-complex="italic" fo:text-transform="uppercase" style:font-size-complex="12pt"/>
    </style:style>
    <style:style style:name="T350" style:parent-style-name="DefaultParagraphFont" style:family="text">
      <style:text-properties fo:font-weight="bold" style:font-weight-asian="bold" style:font-weight-complex="bold" style:font-style-complex="italic" fo:text-transform="uppercase" style:font-size-complex="12pt"/>
    </style:style>
    <style:style style:name="T351" style:parent-style-name="DefaultParagraphFont" style:family="text">
      <style:text-properties fo:font-weight="bold" style:font-weight-asian="bold" style:font-weight-complex="bold" style:font-style-complex="italic" fo:text-transform="uppercase" style:font-size-complex="12pt"/>
    </style:style>
    <style:style style:name="P352" style:parent-style-name="Normal" style:family="paragraph">
      <style:paragraph-properties fo:keep-with-next="always" fo:text-align="center" fo:text-indent="0.4923in">
        <style:tab-stops>
          <style:tab-stop style:type="left" style:position="0in"/>
        </style:tab-stops>
      </style:paragraph-properties>
    </style:style>
    <style:style style:name="T353" style:parent-style-name="DefaultParagraphFont" style:family="text">
      <style:text-properties fo:font-weight="bold" style:font-weight-asian="bold" style:font-weight-complex="bold" style:font-style-complex="italic" fo:text-transform="uppercase" style:font-size-complex="12pt"/>
    </style:style>
    <style:style style:name="P354" style:parent-style-name="Normal" style:family="paragraph">
      <style:paragraph-properties fo:keep-with-next="always" fo:text-align="center" fo:text-indent="0.4923in">
        <style:tab-stops>
          <style:tab-stop style:type="left" style:position="0in"/>
        </style:tab-stops>
      </style:paragraph-properties>
      <style:text-properties fo:font-weight="bold" style:font-weight-asian="bold" style:font-weight-complex="bold" style:font-style-complex="italic" style:font-size-complex="12pt"/>
    </style:style>
    <style:style style:name="P3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keep-with-next="always" fo:text-align="center" fo:text-indent="0.4923in"/>
    </style:style>
    <style:style style:name="P425" style:parent-style-name="Normal" style:family="paragraph">
      <style:paragraph-properties fo:keep-with-next="always" fo:text-align="center" fo:text-indent="0.4923in"/>
    </style:style>
    <style:style style:name="T426" style:parent-style-name="DefaultParagraphFont" style:family="text">
      <style:text-properties fo:font-weight="bold" style:font-weight-asian="bold" style:font-weight-complex="bold" style:letter-kerning="true" style:font-size-complex="12pt"/>
    </style:style>
    <style:style style:name="T427" style:parent-style-name="DefaultParagraphFont" style:family="text">
      <style:text-properties fo:font-weight="bold" style:font-weight-asian="bold" style:font-weight-complex="bold" style:letter-kerning="true" style:font-size-complex="12pt"/>
    </style:style>
    <style:style style:name="P428" style:parent-style-name="Normal" style:family="paragraph">
      <style:paragraph-properties fo:keep-with-next="always" fo:text-align="center" fo:text-indent="0.4923in"/>
    </style:style>
    <style:style style:name="T429" style:parent-style-name="DefaultParagraphFont" style:family="text">
      <style:text-properties fo:font-weight="bold" style:font-weight-asian="bold" style:font-weight-complex="bold" style:letter-kerning="true" style:font-size-complex="12pt"/>
    </style:style>
    <style:style style:name="P430" style:parent-style-name="Normal" style:family="paragraph">
      <style:paragraph-properties fo:keep-with-next="always" fo:text-align="center" fo:text-indent="0.4923in"/>
      <style:text-properties fo:font-weight="bold" style:font-weight-asian="bold" style:font-weight-complex="bold" style:letter-kerning="true" style:font-size-complex="12pt"/>
    </style:style>
    <style:style style:name="P431" style:parent-style-name="Normal" style:family="paragraph">
      <style:paragraph-properties fo:keep-with-next="always" fo:text-align="center" fo:text-indent="0.4923in"/>
    </style:style>
    <style:style style:name="T432" style:parent-style-name="DefaultParagraphFont" style:family="text">
      <style:text-properties fo:font-weight="bold" style:font-weight-asian="bold" style:font-weight-complex="bold" style:font-style-complex="italic" fo:text-transform="uppercase" style:font-size-complex="12pt"/>
    </style:style>
    <style:style style:name="T433" style:parent-style-name="DefaultParagraphFont" style:family="text">
      <style:text-properties fo:font-weight="bold" style:font-weight-asian="bold" style:font-weight-complex="bold" style:font-style-complex="italic" fo:text-transform="uppercase" style:font-size-complex="12pt"/>
    </style:style>
    <style:style style:name="P434" style:parent-style-name="Normal" style:family="paragraph">
      <style:paragraph-properties fo:keep-with-next="always" fo:text-align="center" fo:text-indent="0.4923in"/>
    </style:style>
    <style:style style:name="T435" style:parent-style-name="DefaultParagraphFont" style:family="text">
      <style:text-properties fo:font-weight="bold" style:font-weight-asian="bold" style:font-weight-complex="bold" style:font-style-complex="italic" fo:text-transform="uppercase" style:font-size-complex="12pt"/>
    </style:style>
    <style:style style:name="P436"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P458" style:parent-style-name="Normal" style:family="paragraph">
      <style:paragraph-properties fo:keep-with-next="always" fo:text-align="center" fo:text-indent="0.4923in"/>
    </style:style>
    <style:style style:name="T459" style:parent-style-name="DefaultParagraphFont" style:family="text">
      <style:text-properties fo:font-weight="bold" style:font-weight-asian="bold" style:font-weight-complex="bold" style:font-style-complex="italic" fo:text-transform="uppercase" style:font-size-complex="12pt"/>
    </style:style>
    <style:style style:name="T460" style:parent-style-name="DefaultParagraphFont" style:family="text">
      <style:text-properties fo:font-weight="bold" style:font-weight-asian="bold" style:font-weight-complex="bold" style:font-style-complex="italic" fo:text-transform="uppercase" style:font-size-complex="12pt"/>
    </style:style>
    <style:style style:name="P461" style:parent-style-name="Normal" style:family="paragraph">
      <style:paragraph-properties fo:keep-with-next="always" fo:text-align="center" fo:text-indent="0.4923in"/>
    </style:style>
    <style:style style:name="T462" style:parent-style-name="DefaultParagraphFont" style:family="text">
      <style:text-properties fo:font-weight="bold" style:font-weight-asian="bold" style:font-weight-complex="bold" style:font-style-complex="italic" fo:text-transform="uppercase"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keep-with-next="always" fo:text-align="center" fo:text-indent="0.4923in"/>
    </style:style>
    <style:style style:name="T510" style:parent-style-name="DefaultParagraphFont" style:family="text">
      <style:text-properties fo:font-weight="bold" style:font-weight-asian="bold" style:font-weight-complex="bold" style:font-style-complex="italic" fo:text-transform="uppercase" style:font-size-complex="12pt"/>
    </style:style>
    <style:style style:name="T511" style:parent-style-name="DefaultParagraphFont" style:family="text">
      <style:text-properties fo:font-weight="bold" style:font-weight-asian="bold" style:font-weight-complex="bold" style:font-style-complex="italic" fo:text-transform="uppercase" style:font-size-complex="12pt"/>
    </style:style>
    <style:style style:name="P512" style:parent-style-name="Normal" style:family="paragraph">
      <style:paragraph-properties fo:keep-with-next="always" fo:text-align="center" fo:text-indent="0.4923in"/>
    </style:style>
    <style:style style:name="T513" style:parent-style-name="DefaultParagraphFont" style:family="text">
      <style:text-properties fo:font-weight="bold" style:font-weight-asian="bold" style:font-weight-complex="bold" style:font-style-complex="italic" fo:text-transform="uppercase" style:font-size-complex="12pt"/>
    </style:style>
    <style:style style:name="P514"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51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P598" style:parent-style-name="Normal" style:family="paragraph">
      <style:paragraph-properties fo:keep-with-next="always" fo:text-align="center" fo:text-indent="0.4923in"/>
    </style:style>
    <style:style style:name="T599" style:parent-style-name="DefaultParagraphFont" style:family="text">
      <style:text-properties fo:font-weight="bold" style:font-weight-asian="bold" style:font-weight-complex="bold" style:font-style-complex="italic" fo:text-transform="uppercase" style:font-size-complex="12pt"/>
    </style:style>
    <style:style style:name="T600" style:parent-style-name="DefaultParagraphFont" style:family="text">
      <style:text-properties fo:font-weight="bold" style:font-weight-asian="bold" style:font-weight-complex="bold" style:font-style-complex="italic" fo:text-transform="uppercase" style:font-size-complex="12pt"/>
    </style:style>
    <style:style style:name="P601" style:parent-style-name="Normal" style:family="paragraph">
      <style:paragraph-properties fo:keep-with-next="always" fo:text-align="center" fo:text-indent="0.4923in"/>
    </style:style>
    <style:style style:name="T602" style:parent-style-name="DefaultParagraphFont" style:family="text">
      <style:text-properties fo:font-weight="bold" style:font-weight-asian="bold" style:font-weight-complex="bold" style:font-style-complex="italic" fo:text-transform="uppercase" style:font-size-complex="12pt"/>
    </style:style>
    <style:style style:name="P603" style:parent-style-name="Normal" style:family="paragraph">
      <style:paragraph-properties fo:text-indent="0.4923in"/>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P6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P651" style:parent-style-name="Normal" style:family="paragraph">
      <style:paragraph-properties fo:keep-with-next="always" fo:text-align="center" fo:text-indent="0.4923in"/>
    </style:style>
    <style:style style:name="T652" style:parent-style-name="DefaultParagraphFont" style:family="text">
      <style:text-properties fo:font-weight="bold" style:font-weight-asian="bold" style:font-weight-complex="bold" style:font-style-complex="italic" fo:text-transform="uppercase" style:font-size-complex="12pt"/>
    </style:style>
    <style:style style:name="T653" style:parent-style-name="DefaultParagraphFont" style:family="text">
      <style:text-properties fo:font-weight="bold" style:font-weight-asian="bold" style:font-weight-complex="bold" style:font-style-complex="italic" fo:text-transform="uppercase" style:font-size-complex="12pt"/>
    </style:style>
    <style:style style:name="P654" style:parent-style-name="Normal" style:family="paragraph">
      <style:paragraph-properties fo:keep-with-next="always" fo:text-align="center" fo:text-indent="0.4923in"/>
    </style:style>
    <style:style style:name="T655" style:parent-style-name="DefaultParagraphFont" style:family="text">
      <style:text-properties fo:font-weight="bold" style:font-weight-asian="bold" style:font-weight-complex="bold" style:font-style-complex="italic" fo:text-transform="uppercase" style:font-size-complex="12pt"/>
    </style:style>
    <style:style style:name="P656" style:parent-style-name="Normal" style:family="paragraph">
      <style:paragraph-properties fo:text-indent="0.4923in"/>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4923in"/>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indent="0.4923in"/>
    </style:style>
    <style:style style:name="P780" style:parent-style-name="Normal" style:family="paragraph">
      <style:paragraph-properties fo:keep-with-next="always" fo:text-align="center" fo:text-indent="0.4923in"/>
    </style:style>
    <style:style style:name="T781" style:parent-style-name="DefaultParagraphFont" style:family="text">
      <style:text-properties fo:font-weight="bold" style:font-weight-asian="bold" style:font-weight-complex="bold" style:font-style-complex="italic" fo:text-transform="uppercase" style:font-size-complex="12pt"/>
    </style:style>
    <style:style style:name="T782" style:parent-style-name="DefaultParagraphFont" style:family="text">
      <style:text-properties fo:font-weight="bold" style:font-weight-asian="bold" style:font-weight-complex="bold" style:font-style-complex="italic" fo:text-transform="uppercase" style:font-size-complex="12pt"/>
    </style:style>
    <style:style style:name="P783" style:parent-style-name="Normal" style:family="paragraph">
      <style:paragraph-properties fo:keep-with-next="always" fo:text-align="center" fo:text-indent="0.4923in"/>
    </style:style>
    <style:style style:name="T784" style:parent-style-name="DefaultParagraphFont" style:family="text">
      <style:text-properties fo:font-weight="bold" style:font-weight-asian="bold" style:font-weight-complex="bold" style:font-style-complex="italic" fo:text-transform="uppercase" style:font-size-complex="12pt"/>
    </style:style>
    <style:style style:name="T785" style:parent-style-name="DefaultParagraphFont" style:family="text">
      <style:text-properties fo:font-weight="bold" style:font-weight-asian="bold" style:font-weight-complex="bold" style:font-style-complex="italic" fo:text-transform="uppercase" style:font-size-complex="12pt"/>
    </style:style>
    <style:style style:name="P786" style:parent-style-name="Normal" style:family="paragraph">
      <style:paragraph-properties fo:text-indent="0.4923in"/>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849" style:parent-style-name="Normal" style:family="paragraph">
      <style:paragraph-properties fo:keep-with-next="always" fo:text-align="center" fo:text-indent="0.4923in"/>
    </style:style>
    <style:style style:name="T850" style:parent-style-name="DefaultParagraphFont" style:family="text">
      <style:text-properties fo:font-weight="bold" style:font-weight-asian="bold" style:font-weight-complex="bold" fo:text-transform="uppercase"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paragraph-properties fo:keep-with-next="always" fo:text-align="center" fo:text-indent="0.4923in">
        <style:tab-stops>
          <style:tab-stop style:type="left" style:position="0in"/>
        </style:tab-stops>
      </style:paragraph-properties>
    </style:style>
    <style:style style:name="T853" style:parent-style-name="DefaultParagraphFont" style:family="text">
      <style:text-properties fo:font-weight="bold" style:font-weight-asian="bold" style:font-weight-complex="bold" fo:text-transform="uppercase" style:font-size-complex="12pt"/>
    </style:style>
    <style:style style:name="P854" style:parent-style-name="Normal" style:family="paragraph">
      <style:paragraph-properties fo:text-indent="0.4923in"/>
      <style:text-properties fo:text-transform="uppercase" style:font-size-complex="12pt"/>
    </style:style>
    <style:style style:name="P8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P899" style:parent-style-name="Normal" style:family="paragraph">
      <style:paragraph-properties fo:text-indent="0.4923in"/>
    </style:style>
    <style:style style:name="P900" style:parent-style-name="Normal" style:family="paragraph">
      <style:paragraph-properties fo:keep-with-next="always" fo:text-align="center" fo:text-indent="0.4923in"/>
    </style:style>
    <style:style style:name="T901" style:parent-style-name="DefaultParagraphFont" style:family="text">
      <style:text-properties fo:font-weight="bold" style:font-weight-asian="bold" style:font-weight-complex="bold" style:font-style-complex="italic" fo:text-transform="uppercase" style:font-size-complex="12pt"/>
    </style:style>
    <style:style style:name="T902" style:parent-style-name="DefaultParagraphFont" style:family="text">
      <style:text-properties fo:font-weight="bold" style:font-weight-asian="bold" style:font-weight-complex="bold" style:font-style-complex="italic" fo:text-transform="uppercase" style:font-size-complex="12pt"/>
    </style:style>
    <style:style style:name="P903" style:parent-style-name="Normal" style:family="paragraph">
      <style:paragraph-properties fo:keep-with-next="always" fo:text-align="center" fo:text-indent="0.4923in"/>
    </style:style>
    <style:style style:name="T904" style:parent-style-name="DefaultParagraphFont" style:family="text">
      <style:text-properties fo:font-weight="bold" style:font-weight-asian="bold" style:font-weight-complex="bold" style:font-style-complex="italic" fo:text-transform="uppercase" style:font-size-complex="12pt"/>
    </style:style>
    <style:style style:name="P905" style:parent-style-name="Normal" style:family="paragraph">
      <style:paragraph-properties fo:text-indent="0.4923in"/>
      <style:text-properties style:font-size-complex="12pt"/>
    </style:style>
    <style:style style:name="P906" style:parent-style-name="Normal" style:family="paragraph">
      <style:paragraph-properties fo:text-align="justify" fo:text-indent="0.4923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style="italic" style:font-style-asian="italic" style:font-style-complex="italic"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indent="0.4923in"/>
    </style:style>
    <style:style style:name="P1027" style:parent-style-name="Normal" style:family="paragraph">
      <style:paragraph-properties fo:keep-with-next="always" fo:text-align="center" fo:text-indent="0.4923in"/>
    </style:style>
    <style:style style:name="T1028" style:parent-style-name="DefaultParagraphFont" style:family="text">
      <style:text-properties fo:font-weight="bold" style:font-weight-asian="bold" style:font-weight-complex="bold" style:letter-kerning="true" style:font-size-complex="12pt"/>
    </style:style>
    <style:style style:name="T1029" style:parent-style-name="DefaultParagraphFont" style:family="text">
      <style:text-properties fo:font-weight="bold" style:font-weight-asian="bold" style:font-weight-complex="bold" style:letter-kerning="true" style:font-size-complex="12pt"/>
    </style:style>
    <style:style style:name="P1030" style:parent-style-name="Normal" style:family="paragraph">
      <style:paragraph-properties fo:keep-with-next="always" fo:text-align="center" fo:text-indent="0.4923in"/>
    </style:style>
    <style:style style:name="T1031" style:parent-style-name="DefaultParagraphFont" style:family="text">
      <style:text-properties fo:font-weight="bold" style:font-weight-asian="bold" style:font-weight-complex="bold" style:letter-kerning="true" style:font-size-complex="12pt"/>
    </style:style>
    <style:style style:name="T1032" style:parent-style-name="DefaultParagraphFont" style:family="text">
      <style:text-properties fo:font-weight="bold" style:font-weight-asian="bold" style:font-weight-complex="bold" style:letter-kerning="true" style:font-size-complex="12pt"/>
    </style:style>
    <style:style style:name="P1033" style:parent-style-name="Normal" style:family="paragraph">
      <style:paragraph-properties fo:text-indent="0.4923in"/>
      <style:text-properties style:font-size-complex="12pt"/>
    </style:style>
    <style:style style:name="P1034" style:parent-style-name="Normal" style:family="paragraph">
      <style:paragraph-properties fo:keep-with-next="always" fo:text-align="center" fo:text-indent="0.4923in"/>
    </style:style>
    <style:style style:name="T1035" style:parent-style-name="DefaultParagraphFont" style:family="text">
      <style:text-properties fo:font-weight="bold" style:font-weight-asian="bold" style:font-weight-complex="bold" style:font-style-complex="italic" fo:text-transform="uppercase" style:font-size-complex="12pt"/>
    </style:style>
    <style:style style:name="T1036" style:parent-style-name="DefaultParagraphFont" style:family="text">
      <style:text-properties fo:font-weight="bold" style:font-weight-asian="bold" style:font-weight-complex="bold" style:font-style-complex="italic" fo:text-transform="uppercase" style:font-size-complex="12pt"/>
    </style:style>
    <style:style style:name="P1037" style:parent-style-name="Normal" style:family="paragraph">
      <style:paragraph-properties fo:keep-with-next="always" fo:text-align="center" fo:text-indent="0.4923in"/>
    </style:style>
    <style:style style:name="T1038" style:parent-style-name="DefaultParagraphFont" style:family="text">
      <style:text-properties fo:font-weight="bold" style:font-weight-asian="bold" style:font-weight-complex="bold" style:font-style-complex="italic" fo:text-transform="uppercase" style:font-size-complex="12pt"/>
    </style:style>
    <style:style style:name="P1039" style:parent-style-name="Normal" style:family="paragraph">
      <style:paragraph-properties fo:text-indent="0.4923in"/>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013in"/>
    </style:style>
    <style:style style:name="T1045" style:parent-style-name="DefaultParagraphFont" style:family="text">
      <style:text-properties style:text-position="super 66.6%"/>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tyle-complex="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indent="0.4923in"/>
    </style:style>
    <style:style style:name="P1100" style:parent-style-name="Normal" style:family="paragraph">
      <style:paragraph-properties fo:keep-with-next="always" fo:text-align="center" fo:text-indent="0.4923in"/>
    </style:style>
    <style:style style:name="T1101" style:parent-style-name="DefaultParagraphFont" style:family="text">
      <style:text-properties fo:font-weight="bold" style:font-weight-asian="bold" style:font-weight-complex="bold" style:font-style-complex="italic" fo:text-transform="uppercase" style:font-size-complex="12pt"/>
    </style:style>
    <style:style style:name="T1102" style:parent-style-name="DefaultParagraphFont" style:family="text">
      <style:text-properties fo:font-weight="bold" style:font-weight-asian="bold" style:font-weight-complex="bold" style:font-style-complex="italic" fo:text-transform="uppercase" style:font-size-complex="12pt"/>
    </style:style>
    <style:style style:name="T1103" style:parent-style-name="DefaultParagraphFont" style:family="text">
      <style:text-properties fo:font-weight="bold" style:font-weight-asian="bold" style:font-weight-complex="bold" style:font-style-complex="italic" fo:text-transform="uppercase" style:font-size-complex="12pt"/>
    </style:style>
    <style:style style:name="P1104" style:parent-style-name="Normal" style:family="paragraph">
      <style:paragraph-properties fo:keep-with-next="always" fo:text-align="center" fo:text-indent="0.4923in"/>
    </style:style>
    <style:style style:name="T1105" style:parent-style-name="DefaultParagraphFont" style:family="text">
      <style:text-properties fo:font-weight="bold" style:font-weight-asian="bold" style:font-weight-complex="bold" style:font-style-complex="italic" fo:text-transform="uppercase" style:font-size-complex="12pt"/>
    </style:style>
    <style:style style:name="P1106" style:parent-style-name="Normal" style:family="paragraph">
      <style:paragraph-properties fo:text-indent="0.4923in"/>
      <style:text-properties style:font-size-complex="12p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1.038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1.038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1.038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5in"/>
          <style:tab-stop style:type="left" style:position="0.75in"/>
          <style:tab-stop style:type="left" style:position="0.875in"/>
          <style:tab-stop style:type="left" style:position="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1.0833in"/>
        </style:tab-stops>
      </style:paragraph-properties>
    </style:style>
    <style:style style:name="P1301" style:parent-style-name="Normal" style:family="paragraph">
      <style:paragraph-properties fo:keep-with-next="always" fo:text-align="center" fo:text-indent="0.4923in"/>
    </style:style>
    <style:style style:name="T1302" style:parent-style-name="DefaultParagraphFont" style:family="text">
      <style:text-properties fo:font-weight="bold" style:font-weight-asian="bold" style:font-weight-complex="bold" style:font-style-complex="italic" fo:text-transform="uppercase" style:font-size-complex="12pt"/>
    </style:style>
    <style:style style:name="T1303" style:parent-style-name="DefaultParagraphFont" style:family="text">
      <style:text-properties fo:font-weight="bold" style:font-weight-asian="bold" style:font-weight-complex="bold" style:font-style-complex="italic" fo:text-transform="uppercase" style:font-size-complex="12pt"/>
    </style:style>
    <style:style style:name="P1304" style:parent-style-name="Normal" style:family="paragraph">
      <style:paragraph-properties fo:keep-with-next="always" fo:text-align="center" fo:text-indent="0.4923in"/>
    </style:style>
    <style:style style:name="T1305" style:parent-style-name="DefaultParagraphFont" style:family="text">
      <style:text-properties fo:font-weight="bold" style:font-weight-asian="bold" style:font-weight-complex="bold" style:font-style-complex="italic" fo:text-transform="uppercase" style:font-size-complex="12pt"/>
    </style:style>
    <style:style style:name="T1306" style:parent-style-name="DefaultParagraphFont" style:family="text">
      <style:text-properties fo:font-weight="bold" style:font-weight-asian="bold" style:font-weight-complex="bold" style:font-style-complex="italic" fo:text-transform="uppercase" style:font-size-complex="12pt"/>
    </style:style>
    <style:style style:name="P1307" style:parent-style-name="Normal" style:family="paragraph">
      <style:paragraph-properties fo:text-indent="0.4923in"/>
      <style:text-properties style:font-size-complex="12p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886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2" style:parent-style-name="Normal" style:family="paragraph">
      <style:paragraph-properties fo:text-indent="0.4923in"/>
    </style:style>
    <style:style style:name="P1433" style:parent-style-name="Normal" style:family="paragraph">
      <style:paragraph-properties fo:keep-with-next="always" fo:text-align="center" fo:text-indent="0.4923in"/>
    </style:style>
    <style:style style:name="T1434" style:parent-style-name="DefaultParagraphFont" style:family="text">
      <style:text-properties fo:font-weight="bold" style:font-weight-asian="bold" style:font-weight-complex="bold" style:font-style-complex="italic" fo:text-transform="uppercase" style:font-size-complex="12pt"/>
    </style:style>
    <style:style style:name="T1435" style:parent-style-name="DefaultParagraphFont" style:family="text">
      <style:text-properties fo:font-weight="bold" style:font-weight-asian="bold" style:font-weight-complex="bold" style:font-style-complex="italic" fo:text-transform="uppercase" style:font-size-complex="12pt"/>
    </style:style>
    <style:style style:name="P1436" style:parent-style-name="Normal" style:family="paragraph">
      <style:paragraph-properties fo:keep-with-next="always" fo:text-align="center" fo:text-indent="0.4923in"/>
    </style:style>
    <style:style style:name="T1437" style:parent-style-name="DefaultParagraphFont" style:family="text">
      <style:text-properties fo:font-weight="bold" style:font-weight-asian="bold" style:font-weight-complex="bold" style:font-style-complex="italic" fo:text-transform="uppercase" style:font-size-complex="12pt"/>
    </style:style>
    <style:style style:name="P1438" style:parent-style-name="Normal" style:family="paragraph">
      <style:paragraph-properties fo:text-indent="0.4923in"/>
      <style:text-properties fo:text-transform="uppercase" style:font-size-complex="12pt"/>
    </style:style>
    <style:style style:name="P1439" style:parent-style-name="Normal" style:family="paragraph">
      <style:paragraph-properties fo:keep-with-next="always" fo:text-align="center" fo:text-indent="0.4923in"/>
    </style:style>
    <style:style style:name="T1440" style:parent-style-name="DefaultParagraphFont" style:family="text">
      <style:text-properties fo:font-weight="bold" style:font-weight-asian="bold" style:font-weight-complex="bold" style:font-style-complex="italic" style:font-size-complex="12pt"/>
    </style:style>
    <style:style style:name="P1441" style:parent-style-name="Normal" style:family="paragraph">
      <style:paragraph-properties fo:text-indent="0.4923in"/>
      <style:text-properties style:font-size-complex="12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tyle-complex="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492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22" style:parent-style-name="DefaultParagraphFont" style:family="text">
      <style:text-properties style:font-weight-complex="bold"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style:punctuation-wrap="simple" fo:text-align="justify" style:vertical-align="baseline" fo:text-indent="0.4923in"/>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keep-with-next="always" fo:text-align="center" fo:text-indent="0.4923in">
        <style:tab-stops>
          <style:tab-stop style:type="left" style:position="0.7875in"/>
        </style:tab-stops>
      </style:paragraph-properties>
    </style:style>
    <style:style style:name="T1540" style:parent-style-name="DefaultParagraphFont" style:family="text">
      <style:text-properties fo:font-weight="bold" style:font-weight-asian="bold" style:font-weight-complex="bold" fo:font-style="italic" style:font-style-asian="italic" style:font-size-complex="12pt"/>
    </style:style>
    <style:style style:name="P1541" style:parent-style-name="Normal" style:family="paragraph">
      <style:paragraph-properties fo:text-indent="0.4923in"/>
      <style:text-properties style:font-size-complex="12pt"/>
    </style:style>
    <style:style style:name="P1542" style:parent-style-name="Normal" style:family="paragraph">
      <style:paragraph-properties fo:text-align="justify" fo:text-indent="0.4923in">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indent="0.4923in"/>
    </style:style>
    <style:style style:name="P1585" style:parent-style-name="Normal" style:family="paragraph">
      <style:paragraph-properties fo:keep-with-next="always" fo:text-align="center" fo:text-indent="0.4923in">
        <style:tab-stops>
          <style:tab-stop style:type="left" style:position="0.7875in"/>
        </style:tab-stops>
      </style:paragraph-properties>
    </style:style>
    <style:style style:name="T1586" style:parent-style-name="DefaultParagraphFont" style:family="text">
      <style:text-properties fo:font-weight="bold" style:font-weight-asian="bold" style:font-weight-complex="bold" fo:font-style="italic" style:font-style-asian="italic" style:font-size-complex="12pt"/>
    </style:style>
    <style:style style:name="P1587" style:parent-style-name="Normal" style:family="paragraph">
      <style:paragraph-properties fo:text-indent="0.4923in"/>
      <style:text-properties style:font-size-complex="12pt"/>
    </style:style>
    <style:style style:name="P158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style:punctuation-wrap="simple" fo:text-align="justify" style:vertical-align="baseline" fo:text-indent="0.4923in"/>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style:punctuation-wrap="simple" fo:text-align="justify" style:vertical-align="baseline" fo:text-indent="0.4923in"/>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8861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justify" style:vertical-align="baseline" fo:text-indent="0.4923in"/>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punctuation-wrap="simple" fo:text-align="justify" style:vertical-align="baseline" fo:text-indent="0.4923in"/>
    </style:style>
    <style:style style:name="T1666" style:parent-style-name="DefaultParagraphFont" style:family="text">
      <style:text-properties style:text-position="super 66.6%"/>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keep-with-next="always" fo:text-align="center" fo:text-indent="0.4923in">
        <style:tab-stops>
          <style:tab-stop style:type="left" style:position="0.7875in"/>
        </style:tab-stops>
      </style:paragraph-properties>
    </style:style>
    <style:style style:name="T1674" style:parent-style-name="DefaultParagraphFont" style:family="text">
      <style:text-properties fo:font-weight="bold" style:font-weight-asian="bold" style:font-weight-complex="bold" fo:font-style="italic" style:font-style-asian="italic" style:font-size-complex="12pt"/>
    </style:style>
    <style:style style:name="P1675" style:parent-style-name="Normal" style:family="paragraph">
      <style:paragraph-properties fo:text-indent="0.4923in"/>
      <style:text-properties style:font-size-complex="12p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indent="0.4923in"/>
    </style:style>
    <style:style style:name="P1747" style:parent-style-name="Normal" style:family="paragraph">
      <style:paragraph-properties fo:keep-with-next="always" fo:text-align="center" fo:text-indent="0.4923in"/>
    </style:style>
    <style:style style:name="T1748" style:parent-style-name="DefaultParagraphFont" style:family="text">
      <style:text-properties fo:font-weight="bold" style:font-weight-asian="bold" style:font-weight-complex="bold" fo:font-style="italic" style:font-style-asian="italic" style:font-size-complex="12pt"/>
    </style:style>
    <style:style style:name="P1749" style:parent-style-name="Normal" style:family="paragraph">
      <style:paragraph-properties fo:text-indent="0.4923in"/>
      <style:text-properties style:font-size-complex="12p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keep-with-next="always" fo:text-align="center" fo:text-indent="0.4923in"/>
    </style:style>
    <style:style style:name="P1771" style:parent-style-name="Normal" style:family="paragraph">
      <style:paragraph-properties fo:keep-with-next="always" fo:text-align="center" fo:text-indent="0.4923in"/>
    </style:style>
    <style:style style:name="T1772" style:parent-style-name="DefaultParagraphFont" style:family="text">
      <style:text-properties fo:font-weight="bold" style:font-weight-asian="bold" style:font-weight-complex="bold" style:font-style-complex="italic" fo:text-transform="uppercase" style:font-size-complex="12pt"/>
    </style:style>
    <style:style style:name="T1773" style:parent-style-name="DefaultParagraphFont" style:family="text">
      <style:text-properties fo:font-weight="bold" style:font-weight-asian="bold" style:font-weight-complex="bold" style:font-style-complex="italic" fo:text-transform="uppercase" style:font-size-complex="12pt"/>
    </style:style>
    <style:style style:name="P1774" style:parent-style-name="Normal" style:family="paragraph">
      <style:paragraph-properties fo:keep-with-next="always" fo:text-align="center" fo:text-indent="0.4923in"/>
    </style:style>
    <style:style style:name="T1775" style:parent-style-name="DefaultParagraphFont" style:family="text">
      <style:text-properties fo:font-weight="bold" style:font-weight-asian="bold" style:font-weight-complex="bold" style:font-style-complex="italic" fo:text-transform="uppercase" style:font-size-complex="12pt"/>
    </style:style>
    <style:style style:name="P1776" style:parent-style-name="Normal" style:family="paragraph">
      <style:paragraph-properties fo:text-indent="0.4923in"/>
      <style:text-properties style:font-size-complex="12pt"/>
    </style:style>
    <style:style style:name="P177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295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295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2958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295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295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0.59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59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2958in"/>
        </style:tab-stops>
      </style:paragraph-properties>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P1850" style:parent-style-name="Normal" style:family="paragraph">
      <style:paragraph-properties fo:text-align="justify" fo:text-indent="0.4923in">
        <style:tab-stops>
          <style:tab-stop style:type="left" style:position="0.295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590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0.295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2958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39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295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indent="0.4923in"/>
    </style:style>
    <style:style style:name="P1883" style:parent-style-name="Normal" style:family="paragraph">
      <style:paragraph-properties fo:keep-with-next="always" fo:text-align="center" fo:text-indent="0.4923in"/>
    </style:style>
    <style:style style:name="T1884" style:parent-style-name="DefaultParagraphFont" style:family="text">
      <style:text-properties fo:font-weight="bold" style:font-weight-asian="bold" style:font-weight-complex="bold" style:font-style-complex="italic" fo:text-transform="uppercase" style:font-size-complex="12pt"/>
    </style:style>
    <style:style style:name="T1885" style:parent-style-name="DefaultParagraphFont" style:family="text">
      <style:text-properties fo:font-weight="bold" style:font-weight-asian="bold" style:font-weight-complex="bold" style:font-style-complex="italic" fo:text-transform="uppercase" style:font-size-complex="12pt"/>
    </style:style>
    <style:style style:name="P1886" style:parent-style-name="Normal" style:family="paragraph">
      <style:paragraph-properties fo:keep-with-next="always" fo:text-align="center" fo:text-indent="0.4923in"/>
    </style:style>
    <style:style style:name="T1887" style:parent-style-name="DefaultParagraphFont" style:family="text">
      <style:text-properties fo:font-weight="bold" style:font-weight-asian="bold" style:font-weight-complex="bold" style:font-style-complex="italic" fo:text-transform="uppercase" style:font-size-complex="12pt"/>
    </style:style>
    <style:style style:name="P1888" style:parent-style-name="Normal" style:family="paragraph">
      <style:paragraph-properties fo:text-indent="0.4923in"/>
      <style:text-properties style:font-size-complex="12pt"/>
    </style:style>
    <style:style style:name="P188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787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P1943" style:parent-style-name="Normal" style:family="paragraph">
      <style:paragraph-properties fo:text-indent="0.4923in"/>
    </style:style>
    <style:style style:name="P1944" style:parent-style-name="Normal" style:family="paragraph">
      <style:paragraph-properties fo:keep-with-next="always" fo:text-align="center" fo:text-indent="0.4923in"/>
    </style:style>
    <style:style style:name="T1945" style:parent-style-name="DefaultParagraphFont" style:family="text">
      <style:text-properties fo:font-weight="bold" style:font-weight-asian="bold" style:font-weight-complex="bold" style:font-style-complex="italic" fo:text-transform="uppercase" style:font-size-complex="12pt"/>
    </style:style>
    <style:style style:name="T1946" style:parent-style-name="DefaultParagraphFont" style:family="text">
      <style:text-properties fo:font-weight="bold" style:font-weight-asian="bold" style:font-weight-complex="bold" style:font-style-complex="italic" fo:text-transform="uppercase" style:font-size-complex="12pt"/>
    </style:style>
    <style:style style:name="P1947" style:parent-style-name="Normal" style:family="paragraph">
      <style:paragraph-properties fo:keep-with-next="always" fo:text-align="center" fo:text-indent="0.4923in"/>
    </style:style>
    <style:style style:name="T1948" style:parent-style-name="DefaultParagraphFont" style:family="text">
      <style:text-properties fo:font-weight="bold" style:font-weight-asian="bold" style:font-weight-complex="bold" style:font-style-complex="italic" fo:text-transform="uppercase" style:font-size-complex="12pt"/>
    </style:style>
    <style:style style:name="T1949" style:parent-style-name="DefaultParagraphFont" style:family="text">
      <style:text-properties fo:font-weight="bold" style:font-weight-asian="bold" style:font-weight-complex="bold" style:font-style-complex="italic" fo:text-transform="uppercase" style:font-size-complex="12pt"/>
    </style:style>
    <style:style style:name="P1950" style:parent-style-name="Normal" style:family="paragraph">
      <style:paragraph-properties fo:text-indent="0.4923in"/>
      <style:text-properties style:font-size-complex="12pt"/>
    </style:style>
    <style:style style:name="P1951" style:parent-style-name="Normal" style:family="paragraph">
      <style:paragraph-properties fo:text-align="justify" fo:text-indent="0.4923in">
        <style:tab-stops>
          <style:tab-stop style:type="left"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tab-stops>
          <style:tab-stop style:type="left" style:position="0.8861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tab-stops>
          <style:tab-stop style:type="left" style:position="0.886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8861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8861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886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886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886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8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8861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tab-stops>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ab-stops>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7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keep-with-next="always" fo:text-align="center" fo:text-indent="0.4923in"/>
    </style:style>
    <style:style style:name="P2084" style:parent-style-name="Normal" style:family="paragraph">
      <style:paragraph-properties fo:keep-with-next="always" fo:text-align="center" fo:text-indent="0.4923in"/>
    </style:style>
    <style:style style:name="T2085" style:parent-style-name="DefaultParagraphFont" style:family="text">
      <style:text-properties fo:font-weight="bold" style:font-weight-asian="bold" style:font-weight-complex="bold" style:font-style-complex="italic" fo:text-transform="uppercase" style:font-size-complex="12pt"/>
    </style:style>
    <style:style style:name="T2086" style:parent-style-name="DefaultParagraphFont" style:family="text">
      <style:text-properties fo:font-weight="bold" style:font-weight-asian="bold" style:font-weight-complex="bold" style:font-style-complex="italic" fo:text-transform="uppercase" style:font-size-complex="12pt"/>
    </style:style>
    <style:style style:name="P2087" style:parent-style-name="Normal" style:family="paragraph">
      <style:paragraph-properties fo:keep-with-next="always" fo:text-align="center" fo:text-indent="0.4923in"/>
    </style:style>
    <style:style style:name="T2088" style:parent-style-name="DefaultParagraphFont" style:family="text">
      <style:text-properties fo:font-weight="bold" style:font-weight-asian="bold" style:font-weight-complex="bold" style:font-style-complex="italic" fo:text-transform="uppercase" style:font-size-complex="12pt"/>
    </style:style>
    <style:style style:name="T2089" style:parent-style-name="DefaultParagraphFont" style:family="text">
      <style:text-properties fo:font-weight="bold" style:font-weight-asian="bold" style:font-weight-complex="bold" style:font-style-complex="italic" fo:text-transform="uppercase" style:font-size-complex="12pt"/>
    </style:style>
    <style:style style:name="P2090" style:parent-style-name="Normal" style:family="paragraph">
      <style:paragraph-properties fo:text-indent="0.4923in"/>
      <style:text-properties style:font-size-complex="12p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tyle-complex="italic"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fo:background-color="#FFFFFF"/>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indent="0.4923in"/>
    </style:style>
    <style:style style:name="P2217" style:parent-style-name="Normal" style:family="paragraph">
      <style:paragraph-properties fo:keep-with-next="always" fo:text-align="center" fo:text-indent="0.4923in"/>
    </style:style>
    <style:style style:name="T2218" style:parent-style-name="DefaultParagraphFont" style:family="text">
      <style:text-properties fo:font-weight="bold" style:font-weight-asian="bold" style:font-weight-complex="bold" style:letter-kerning="true" style:font-size-complex="12pt"/>
    </style:style>
    <style:style style:name="T2219" style:parent-style-name="DefaultParagraphFont" style:family="text">
      <style:text-properties fo:font-weight="bold" style:font-weight-asian="bold" style:font-weight-complex="bold" style:letter-kerning="true" style:font-size-complex="12pt"/>
    </style:style>
    <style:style style:name="P2220" style:parent-style-name="Normal" style:family="paragraph">
      <style:paragraph-properties fo:keep-with-next="always" fo:text-align="center" fo:text-indent="0.4923in"/>
    </style:style>
    <style:style style:name="T2221" style:parent-style-name="DefaultParagraphFont" style:family="text">
      <style:text-properties fo:font-weight="bold" style:font-weight-asian="bold" style:font-weight-complex="bold" style:letter-kerning="true" style:font-size-complex="12pt"/>
    </style:style>
    <style:style style:name="P2222" style:parent-style-name="Normal" style:family="paragraph">
      <style:paragraph-properties fo:text-indent="0.4923in"/>
      <style:text-properties style:font-size-complex="12pt"/>
    </style:style>
    <style:style style:name="P2223" style:parent-style-name="Normal" style:family="paragraph">
      <style:paragraph-properties fo:keep-with-next="always" fo:text-align="center" fo:text-indent="0.4923in"/>
    </style:style>
    <style:style style:name="T2224" style:parent-style-name="DefaultParagraphFont" style:family="text">
      <style:text-properties fo:font-weight="bold" style:font-weight-asian="bold" style:font-weight-complex="bold" style:font-style-complex="italic" fo:text-transform="uppercase" style:font-size-complex="12pt"/>
    </style:style>
    <style:style style:name="T2225" style:parent-style-name="DefaultParagraphFont" style:family="text">
      <style:text-properties fo:font-weight="bold" style:font-weight-asian="bold" style:font-weight-complex="bold" style:font-style-complex="italic" fo:text-transform="uppercase" style:font-size-complex="12pt"/>
    </style:style>
    <style:style style:name="P2226" style:parent-style-name="Normal" style:family="paragraph">
      <style:paragraph-properties fo:keep-with-next="always" fo:text-align="center" fo:text-indent="0.4923in"/>
    </style:style>
    <style:style style:name="T2227" style:parent-style-name="DefaultParagraphFont" style:family="text">
      <style:text-properties fo:font-weight="bold" style:font-weight-asian="bold" style:font-weight-complex="bold" style:font-style-complex="italic" fo:text-transform="uppercase" style:font-size-complex="12pt"/>
    </style:style>
    <style:style style:name="T2228" style:parent-style-name="DefaultParagraphFont" style:family="text">
      <style:text-properties fo:font-weight="bold" style:font-weight-asian="bold" style:font-weight-complex="bold" style:letter-kerning="true" style:font-size-complex="12pt"/>
    </style:style>
    <style:style style:name="T2229" style:parent-style-name="DefaultParagraphFont" style:family="text">
      <style:text-properties fo:font-weight="bold" style:font-weight-asian="bold" style:font-weight-complex="bold" style:font-style-complex="italic" fo:text-transform="uppercase" style:font-size-complex="12pt"/>
    </style:style>
    <style:style style:name="P2230" style:parent-style-name="Normal" style:family="paragraph">
      <style:paragraph-properties fo:text-indent="0.4923in"/>
      <style:text-properties fo:text-transform="uppercase" style:font-size-complex="12pt"/>
    </style:style>
    <style:style style:name="P2231" style:parent-style-name="Normal" style:family="paragraph">
      <style:paragraph-properties fo:text-align="justify" fo:text-indent="0.4923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fo:font-weight="bold" style:font-weight-asian="bold" style:font-weight-complex="bold"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fo:font-weight="bold" style:font-weight-asian="bold"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78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indent="0.4923in"/>
    </style:style>
    <style:style style:name="P2331" style:parent-style-name="Normal" style:family="paragraph">
      <style:paragraph-properties fo:keep-with-next="always" fo:text-align="center" fo:text-indent="0.4923in"/>
    </style:style>
    <style:style style:name="T2332" style:parent-style-name="DefaultParagraphFont" style:family="text">
      <style:text-properties fo:font-weight="bold" style:font-weight-asian="bold" style:font-weight-complex="bold" style:font-style-complex="italic" fo:text-transform="uppercase" style:font-size-complex="12pt"/>
    </style:style>
    <style:style style:name="T2333" style:parent-style-name="DefaultParagraphFont" style:family="text">
      <style:text-properties fo:font-weight="bold" style:font-weight-asian="bold" style:font-weight-complex="bold" style:font-style-complex="italic" fo:text-transform="uppercase" style:font-size-complex="12pt"/>
    </style:style>
    <style:style style:name="P2334" style:parent-style-name="Normal" style:family="paragraph">
      <style:paragraph-properties fo:keep-with-next="always" fo:text-align="center" fo:text-indent="0.4923in"/>
    </style:style>
    <style:style style:name="T2335" style:parent-style-name="DefaultParagraphFont" style:family="text">
      <style:text-properties fo:font-weight="bold" style:font-weight-asian="bold" style:font-weight-complex="bold" style:font-style-complex="italic" fo:text-transform="uppercase" style:font-size-complex="12pt"/>
    </style:style>
    <style:style style:name="T2336" style:parent-style-name="DefaultParagraphFont" style:family="text">
      <style:text-properties fo:font-weight="bold" style:font-weight-asian="bold" style:font-weight-complex="bold" style:letter-kerning="true" style:font-size-complex="12pt"/>
    </style:style>
    <style:style style:name="T2337" style:parent-style-name="DefaultParagraphFont" style:family="text">
      <style:text-properties fo:font-weight="bold" style:font-weight-asian="bold" style:font-weight-complex="bold" style:font-style-complex="italic" fo:text-transform="uppercase" style:font-size-complex="12pt"/>
    </style:style>
    <style:style style:name="P2338"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2339" style:parent-style-name="Normal" style:family="paragraph">
      <style:paragraph-properties fo:text-align="justify" fo:text-indent="0.4923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ru" style:country-asian="RU"/>
    </style:style>
    <style:style style:name="T2355" style:parent-style-name="DefaultParagraphFont" style:family="text">
      <style:text-properties style:font-size-complex="12pt" style:language-asian="ru" style:country-asian="RU"/>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ru" style:country-asian="RU"/>
    </style:style>
    <style:style style:name="T2358" style:parent-style-name="DefaultParagraphFont" style:family="text">
      <style:text-properties style:font-size-complex="12pt" style:language-asian="ru" style:country-asian="RU"/>
    </style:style>
    <style:style style:name="P2359" style:parent-style-name="Normal" style:family="paragraph">
      <style:paragraph-properties fo:text-align="justify" fo:text-indent="0.4923in">
        <style:tab-stops>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style:punctuation-wrap="simple" fo:text-align="justify" style:vertical-align="baseline" fo:text-indent="0.4923in"/>
    </style:style>
    <style:style style:name="T2363" style:parent-style-name="DefaultParagraphFont" style:family="text">
      <style:text-properties style:text-position="super 66.6%"/>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style:punctuation-wrap="simple" fo:text-align="justify" style:vertical-align="baseline" fo:text-indent="0.4923in"/>
    </style:style>
    <style:style style:name="T2370" style:parent-style-name="DefaultParagraphFont" style:family="text">
      <style:text-properties style:text-position="super 66.6%"/>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tab-stops>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ru" style:country-asian="RU"/>
    </style:style>
    <style:style style:name="T2380" style:parent-style-name="DefaultParagraphFont" style:family="text">
      <style:text-properties style:font-size-complex="12pt" style:language-asian="ru" style:country-asian="RU"/>
    </style:style>
    <style:style style:name="T2381" style:parent-style-name="DefaultParagraphFont" style:family="text">
      <style:text-properties style:font-size-complex="12pt" style:language-asian="ru" style:country-asian="RU"/>
    </style:style>
    <style:style style:name="T2382" style:parent-style-name="DefaultParagraphFont" style:family="text">
      <style:text-properties style:font-size-complex="12pt" style:language-asian="ru" style:country-asian="RU"/>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ru" style:country-asian="RU"/>
    </style:style>
    <style:style style:name="T2385" style:parent-style-name="DefaultParagraphFont" style:family="text">
      <style:text-properties style:font-size-complex="12pt" style:language-asian="ru" style:country-asian="RU"/>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ru" style:country-asian="RU"/>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style:punctuation-wrap="simple" fo:text-align="justify" style:vertical-align="baseline" fo:text-indent="0.5013in"/>
    </style:style>
    <style:style style:name="T2398" style:parent-style-name="DefaultParagraphFont" style:family="text">
      <style:text-properties style:text-position="super 66.6%"/>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style:punctuation-wrap="simple" fo:text-align="justify" style:vertical-align="baseline" fo:text-indent="0.4923in"/>
    </style:style>
    <style:style style:name="T2406" style:parent-style-name="DefaultParagraphFont" style:family="text">
      <style:text-properties style:text-position="super 66.6%"/>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style:punctuation-wrap="simple" fo:text-align="justify" style:vertical-align="baseline" fo:text-indent="0.4923in"/>
    </style:style>
    <style:style style:name="T2416" style:parent-style-name="DefaultParagraphFont" style:family="text">
      <style:text-properties style:text-position="super 66.6%"/>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style:punctuation-wrap="simple" fo:text-align="justify" style:vertical-align="baseline" fo:text-indent="0.4923in"/>
    </style:style>
    <style:style style:name="T2423" style:parent-style-name="DefaultParagraphFont" style:family="text">
      <style:text-properties style:text-position="super 66.6%"/>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style:punctuation-wrap="simple" fo:text-align="justify" style:vertical-align="baseline" fo:text-indent="0.4923in"/>
    </style:style>
    <style:style style:name="T2430" style:parent-style-name="DefaultParagraphFont" style:family="text">
      <style:text-properties style:text-position="super 66.6%"/>
    </style:style>
    <style:style style:name="T2431" style:parent-style-name="DefaultParagraphFont" style:family="text">
      <style:text-properties style:text-position="super 66.6%"/>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tab-stops>
          <style:tab-stop style:type="left" style:position="1.1812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tab-stops>
          <style:tab-stop style:type="left" style:position="1.1812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style:punctuation-wrap="simple" fo:text-align="justify" style:vertical-align="baseline" fo:text-indent="0.4923in"/>
    </style:style>
    <style:style style:name="T2498" style:parent-style-name="DefaultParagraphFont" style:family="text">
      <style:text-properties style:text-position="super 66.6%"/>
    </style:style>
    <style:style style:name="T2499" style:parent-style-name="DefaultParagraphFont" style:family="text">
      <style:text-properties fo:font-style="italic" style:font-style-asian="italic" style:font-style-complex="italic"/>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style:punctuation-wrap="simple" fo:text-align="justify" style:vertical-align="baseline" fo:text-indent="0.4923in"/>
    </style:style>
    <style:style style:name="T2507" style:parent-style-name="DefaultParagraphFont" style:family="text">
      <style:text-properties style:text-position="super 66.6%"/>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tab-stops>
          <style:tab-stop style:type="left" style:position="0.8861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tab-stops>
          <style:tab-stop style:type="left" style:position="0.886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4923in">
        <style:tab-stops>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1.0833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style:punctuation-wrap="simple" fo:text-align="justify" style:vertical-align="baseline" fo:text-indent="0.4923in"/>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keep-with-next="always" fo:text-align="center" fo:text-indent="0.4923in"/>
    </style:style>
    <style:style style:name="T2584" style:parent-style-name="DefaultParagraphFont" style:family="text">
      <style:text-properties fo:font-weight="bold" style:font-weight-asian="bold" style:font-weight-complex="bold" style:font-style-complex="italic" fo:text-transform="uppercase" style:font-size-complex="12pt"/>
    </style:style>
    <style:style style:name="T2585" style:parent-style-name="DefaultParagraphFont" style:family="text">
      <style:text-properties fo:font-weight="bold" style:font-weight-asian="bold" style:font-weight-complex="bold" style:font-style-complex="italic" fo:text-transform="uppercase" style:font-size-complex="12pt"/>
    </style:style>
    <style:style style:name="P2586" style:parent-style-name="Normal" style:family="paragraph">
      <style:paragraph-properties fo:keep-with-next="always" fo:text-align="center" fo:text-indent="0.4923in"/>
    </style:style>
    <style:style style:name="T2587" style:parent-style-name="DefaultParagraphFont" style:family="text">
      <style:text-properties fo:font-weight="bold" style:font-weight-asian="bold" style:font-weight-complex="bold" style:font-style-complex="italic" fo:text-transform="uppercase" style:font-size-complex="12pt"/>
    </style:style>
    <style:style style:name="P2588" style:parent-style-name="Normal" style:family="paragraph">
      <style:paragraph-properties fo:text-indent="0.4923in"/>
      <style:text-properties style:font-size-complex="12pt"/>
    </style:style>
    <style:style style:name="P2589" style:parent-style-name="Normal" style:family="paragraph">
      <style:paragraph-properties fo:text-align="justify" fo:text-indent="0.4923in">
        <style:tab-stops>
          <style:tab-stop style:type="left" style:position="0.78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1.083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7875in"/>
        </style:tab-stops>
      </style:paragraph-properties>
    </style:style>
    <style:style style:name="P2621" style:parent-style-name="Normal" style:family="paragraph">
      <style:paragraph-properties style:punctuation-wrap="simple" fo:text-align="justify" style:vertical-align="baseline" fo:text-indent="0.4923in"/>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keep-with-next="always" fo:text-align="center" fo:text-indent="0.4923in"/>
    </style:style>
    <style:style style:name="T2628" style:parent-style-name="DefaultParagraphFont" style:family="text">
      <style:text-properties fo:font-weight="bold" style:font-weight-asian="bold" style:font-weight-complex="bold" style:font-style-complex="italic" fo:text-transform="uppercase" style:font-size-complex="12pt"/>
    </style:style>
    <style:style style:name="T2629" style:parent-style-name="DefaultParagraphFont" style:family="text">
      <style:text-properties fo:font-weight="bold" style:font-weight-asian="bold" style:font-weight-complex="bold" style:font-style-complex="italic" fo:text-transform="uppercase" style:font-size-complex="12pt"/>
    </style:style>
    <style:style style:name="P2630" style:parent-style-name="Normal" style:family="paragraph">
      <style:paragraph-properties fo:keep-with-next="always" fo:text-align="center" fo:text-indent="0.4923in"/>
    </style:style>
    <style:style style:name="T2631" style:parent-style-name="DefaultParagraphFont" style:family="text">
      <style:text-properties fo:font-weight="bold" style:font-weight-asian="bold" style:font-weight-complex="bold" style:font-style-complex="italic" fo:text-transform="uppercase" style:font-size-complex="12pt"/>
    </style:style>
    <style:style style:name="P2632" style:parent-style-name="Normal" style:family="paragraph">
      <style:paragraph-properties fo:text-indent="0.4923in"/>
      <style:text-properties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tab-stops>
          <style:tab-stop style:type="left" style:position="0.78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punctuation-wrap="simple" fo:text-align="justify" style:vertical-align="baseline" fo:text-indent="0.4923in"/>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tab-stops>
          <style:tab-stop style:type="left" style:position="0.787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tab-stops>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tab-stops>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tyle-complex="italic" style:font-size-complex="12pt"/>
    </style:style>
    <style:style style:name="T2698" style:parent-style-name="DefaultParagraphFont" style:family="text">
      <style:text-properties style:font-style-complex="italic" style:font-size-complex="12pt"/>
    </style:style>
    <style:style style:name="P2699" style:parent-style-name="Normal" style:family="paragraph">
      <style:paragraph-properties fo:text-align="justify" fo:text-indent="0.4923in">
        <style:tab-stops>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punctuation-wrap="simple" fo:text-align="justify" style:vertical-align="baseline" fo:text-indent="0.4923in"/>
    </style:style>
    <style:style style:name="T2720" style:parent-style-name="DefaultParagraphFont" style:family="text">
      <style:text-properties style:text-position="super 66.6%"/>
    </style:style>
    <style:style style:name="P2721" style:parent-style-name="Normal" style:family="paragraph">
      <style:text-properties fo:font-size="1pt" style:font-size-asian="1pt" style:font-size-complex="1pt"/>
    </style:style>
    <style:style style:name="P2722" style:parent-style-name="Normal" style:family="paragraph">
      <style:paragraph-properties style:punctuation-wrap="simple" fo:text-align="justify" style:vertical-align="baseline" fo:text-indent="0.4923in"/>
    </style:style>
    <style:style style:name="T2723" style:parent-style-name="DefaultParagraphFont" style:family="text">
      <style:text-properties style:text-position="super 66.6%"/>
    </style:style>
    <style:style style:name="P2724" style:parent-style-name="Normal" style:family="paragraph">
      <style:paragraph-properties style:punctuation-wrap="simple" fo:text-align="justify" style:vertical-align="baseline" fo:text-indent="0.4923in"/>
    </style:style>
    <style:style style:name="T2725" style:parent-style-name="DefaultParagraphFont" style:family="text">
      <style:text-properties style:text-position="super 66.6%"/>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fo:background-color="#FFFFFF"/>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8861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indent="0.4923in"/>
    </style:style>
    <style:style style:name="P2763" style:parent-style-name="Normal" style:family="paragraph">
      <style:paragraph-properties fo:keep-with-next="always" fo:text-align="center" fo:text-indent="0.4923in">
        <style:tab-stops>
          <style:tab-stop style:type="left" style:position="0.7875in"/>
        </style:tab-stops>
      </style:paragraph-properties>
    </style:style>
    <style:style style:name="T2764" style:parent-style-name="DefaultParagraphFont" style:family="text">
      <style:text-properties fo:font-weight="bold" style:font-weight-asian="bold" style:font-weight-complex="bold" style:font-style-complex="italic" style:font-size-complex="12pt"/>
    </style:style>
    <style:style style:name="P2765" style:parent-style-name="Normal" style:family="paragraph">
      <style:paragraph-properties fo:text-indent="0.4923in"/>
      <style:text-properties style:font-size-complex="12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1.0833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tab-stops>
          <style:tab-stop style:type="left" style:position="1.083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78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style:punctuation-wrap="simple" fo:text-align="justify" style:vertical-align="baseline" fo:text-indent="0.4923in"/>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style:punctuation-wrap="simple" fo:text-align="justify" style:vertical-align="baseline" fo:text-indent="0.4923in"/>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tab-stops>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style:punctuation-wrap="simple" fo:text-align="justify" style:vertical-align="baseline" fo:text-indent="0.4923in"/>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indent="0.4923in"/>
    </style:style>
    <style:style style:name="P2859" style:parent-style-name="Normal" style:family="paragraph">
      <style:paragraph-properties fo:keep-with-next="always" fo:text-align="center" fo:text-indent="0.4923in">
        <style:tab-stops>
          <style:tab-stop style:type="left" style:position="0.7875in"/>
        </style:tab-stops>
      </style:paragraph-properties>
    </style:style>
    <style:style style:name="T2860" style:parent-style-name="DefaultParagraphFont" style:family="text">
      <style:text-properties fo:font-weight="bold" style:font-weight-asian="bold" style:font-weight-complex="bold" style:font-style-complex="italic" style:font-size-complex="12pt"/>
    </style:style>
    <style:style style:name="P28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62" style:parent-style-name="Normal" style:family="paragraph">
      <style:paragraph-properties fo:text-align="justify" fo:text-indent="0.4923in">
        <style:tab-stops>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4923in">
        <style:tab-stops>
          <style:tab-stop style:type="left" style:position="0.886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923in">
        <style:tab-stops>
          <style:tab-stop style:type="left" style:position="0.88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tab-stops>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style:punctuation-wrap="simple" fo:text-align="justify" style:vertical-align="baseline" fo:text-indent="0.4923in"/>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P2894" style:parent-style-name="Normal" style:family="paragraph">
      <style:paragraph-properties fo:keep-with-next="always" fo:text-align="center" fo:text-indent="0.4923in">
        <style:tab-stops>
          <style:tab-stop style:type="left" style:position="0.7875in"/>
        </style:tab-stops>
      </style:paragraph-properties>
    </style:style>
    <style:style style:name="T2895" style:parent-style-name="DefaultParagraphFont" style:family="text">
      <style:text-properties fo:font-weight="bold" style:font-weight-asian="bold" style:font-weight-complex="bold" style:font-style-complex="italic" style:font-size-complex="12pt"/>
    </style:style>
    <style:style style:name="T2896" style:parent-style-name="DefaultParagraphFont" style:family="text">
      <style:text-properties fo:font-weight="bold" style:font-weight-asian="bold" style:font-weight-complex="bold" style:font-style-complex="italic" style:font-size-complex="12pt"/>
    </style:style>
    <style:style style:name="P2897" style:parent-style-name="Normal" style:family="paragraph">
      <style:paragraph-properties fo:text-indent="0.4923in"/>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P2905" style:parent-style-name="Normal" style:family="paragraph">
      <style:paragraph-properties fo:keep-with-next="always" fo:text-indent="0.4923in"/>
    </style:style>
    <style:style style:name="P2906" style:parent-style-name="Normal" style:family="paragraph">
      <style:paragraph-properties fo:keep-with-next="always" fo:text-align="center" fo:text-indent="0.4923in"/>
    </style:style>
    <style:style style:name="T2907" style:parent-style-name="DefaultParagraphFont" style:family="text">
      <style:text-properties fo:font-weight="bold" style:font-weight-asian="bold" style:font-weight-complex="bold" style:letter-kerning="true" style:font-size-complex="12pt"/>
    </style:style>
    <style:style style:name="T2908" style:parent-style-name="DefaultParagraphFont" style:family="text">
      <style:text-properties fo:font-weight="bold" style:font-weight-asian="bold" style:font-weight-complex="bold" style:letter-kerning="true" style:font-size-complex="12pt"/>
    </style:style>
    <style:style style:name="P2909" style:parent-style-name="Normal" style:family="paragraph">
      <style:paragraph-properties fo:keep-with-next="always" fo:text-align="center" fo:text-indent="0.4923in"/>
    </style:style>
    <style:style style:name="T2910" style:parent-style-name="DefaultParagraphFont" style:family="text">
      <style:text-properties fo:font-weight="bold" style:font-weight-asian="bold" style:font-weight-complex="bold" style:letter-kerning="true" style:font-size-complex="12pt"/>
    </style:style>
    <style:style style:name="P2911" style:parent-style-name="Normal" style:family="paragraph">
      <style:paragraph-properties fo:text-indent="0.4923in"/>
      <style:text-properties style:font-size-complex="12pt"/>
    </style:style>
    <style:style style:name="P2912" style:parent-style-name="Normal" style:family="paragraph">
      <style:paragraph-properties fo:keep-with-next="always" fo:text-align="center" fo:text-indent="0.4923in"/>
    </style:style>
    <style:style style:name="T2913" style:parent-style-name="DefaultParagraphFont" style:family="text">
      <style:text-properties fo:font-weight="bold" style:font-weight-asian="bold" style:font-weight-complex="bold" style:font-style-complex="italic" style:font-size-complex="12pt"/>
    </style:style>
    <style:style style:name="T2914" style:parent-style-name="DefaultParagraphFont" style:family="text">
      <style:text-properties fo:font-weight="bold" style:font-weight-asian="bold" style:font-weight-complex="bold" style:font-style-complex="italic" style:font-size-complex="12pt"/>
    </style:style>
    <style:style style:name="T2915" style:parent-style-name="DefaultParagraphFont" style:family="text">
      <style:text-properties fo:font-weight="bold" style:font-weight-asian="bold" style:font-weight-complex="bold" style:font-style-complex="italic" fo:text-transform="uppercase" style:font-size-complex="12pt"/>
    </style:style>
    <style:style style:name="P2916" style:parent-style-name="Normal" style:family="paragraph">
      <style:paragraph-properties fo:keep-with-next="always" fo:text-align="center" fo:text-indent="0.4923in"/>
    </style:style>
    <style:style style:name="T2917" style:parent-style-name="DefaultParagraphFont" style:family="text">
      <style:text-properties fo:font-weight="bold" style:font-weight-asian="bold" style:font-weight-complex="bold" style:font-style-complex="italic" fo:text-transform="uppercase" style:font-size-complex="12pt"/>
    </style:style>
    <style:style style:name="P2918"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291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20" style:parent-style-name="DefaultParagraphFont" style:family="text">
      <style:text-properties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style:punctuation-wrap="simple" fo:text-align="justify" style:vertical-align="baseline" fo:text-indent="0.5in"/>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style:punctuation-wrap="simple" fo:text-align="justify" style:vertical-align="baseline" fo:text-indent="0.501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style:punctuation-wrap="simple" fo:text-align="justify" style:vertical-align="baseline"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fo:background-color="#FFFFFF"/>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size-complex="12pt" fo:background-color="#FFFFFF"/>
    </style:style>
    <style:style style:name="T2986" style:parent-style-name="DefaultParagraphFont" style:family="text">
      <style:text-properties style:font-size-complex="12pt" fo:background-color="#FFFFFF"/>
    </style:style>
    <style:style style:name="P2987" style:parent-style-name="Normal" style:family="paragraph">
      <style:paragraph-properties fo:text-align="justify" fo:text-indent="0.4923in">
        <style:tab-stops>
          <style:tab-stop style:type="left" style:position="0.8861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fo:background-color="#FFFFFF"/>
    </style:style>
    <style:style style:name="T2991" style:parent-style-name="DefaultParagraphFont" style:family="text">
      <style:text-properties style:font-size-complex="12pt" fo:background-color="#FFFFFF"/>
    </style:style>
    <style:style style:name="P29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size-complex="12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tab-stops>
          <style:tab-stop style:type="left" style:position="0.886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4923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fo:background-color="#FFFFFF"/>
    </style:style>
    <style:style style:name="T3016" style:parent-style-name="DefaultParagraphFont" style:family="text">
      <style:text-properties style:font-size-complex="12pt" fo:background-color="#FFFFFF"/>
    </style:style>
    <style:style style:name="P3017" style:parent-style-name="Normal" style:family="paragraph">
      <style:paragraph-properties fo:text-align="justify" fo:text-indent="0.4923in">
        <style:tab-stops>
          <style:tab-stop style:type="left" style:position="0.7875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3028" style:parent-style-name="Normal" style:family="paragraph">
      <style:paragraph-properties fo:keep-with-next="always" fo:text-align="center" fo:text-indent="0.4923in"/>
    </style:style>
    <style:style style:name="T3029" style:parent-style-name="DefaultParagraphFont" style:family="text">
      <style:text-properties fo:font-weight="bold" style:font-weight-asian="bold" style:font-weight-complex="bold" style:font-style-complex="italic" fo:text-transform="uppercase" style:font-size-complex="12pt"/>
    </style:style>
    <style:style style:name="T3030" style:parent-style-name="DefaultParagraphFont" style:family="text">
      <style:text-properties fo:font-weight="bold" style:font-weight-asian="bold" style:font-weight-complex="bold" style:font-style-complex="italic" fo:text-transform="uppercase" style:font-size-complex="12pt"/>
    </style:style>
    <style:style style:name="P3031" style:parent-style-name="Normal" style:family="paragraph">
      <style:paragraph-properties fo:keep-with-next="always" fo:text-align="center" fo:text-indent="0.4923in"/>
    </style:style>
    <style:style style:name="T3032" style:parent-style-name="DefaultParagraphFont" style:family="text">
      <style:text-properties fo:font-weight="bold" style:font-weight-asian="bold" style:font-weight-complex="bold" style:font-style-complex="italic" fo:text-transform="uppercase" style:font-size-complex="12pt"/>
    </style:style>
    <style:style style:name="T3033" style:parent-style-name="DefaultParagraphFont" style:family="text">
      <style:text-properties fo:font-weight="bold" style:font-weight-asian="bold" style:font-weight-complex="bold" style:font-style-complex="italic" fo:text-transform="uppercase" style:font-size-complex="12pt"/>
    </style:style>
    <style:style style:name="P3034" style:parent-style-name="Normal" style:family="paragraph">
      <style:paragraph-properties fo:text-indent="0.4923in"/>
      <style:text-properties style:font-size-complex="12pt"/>
    </style:style>
    <style:style style:name="P303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fo:background-color="#FFFFFF" style:language-asian="lt" style:country-asian="LT"/>
    </style:style>
    <style:style style:name="T3038" style:parent-style-name="DefaultParagraphFont" style:family="text">
      <style:text-properties style:font-size-complex="12pt" fo:background-color="#FFFFFF" style:language-asian="lt" style:country-asian="LT"/>
    </style:style>
    <style:style style:name="P303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fo:background-color="#FFFFFF" style:language-asian="lt" style:country-asian="LT"/>
    </style:style>
    <style:style style:name="T3042" style:parent-style-name="DefaultParagraphFont" style:family="text">
      <style:text-properties style:font-size-complex="12pt" fo:background-color="#FFFFFF" style:language-asian="lt" style:country-asian="LT"/>
    </style:style>
    <style:style style:name="T3043" style:parent-style-name="DefaultParagraphFont" style:family="text">
      <style:text-properties style:font-size-complex="12pt" fo:background-color="#FFFFFF" style:language-asian="lt" style:country-asian="LT"/>
    </style:style>
    <style:style style:name="P30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fo:background-color="#FFFFFF" style:language-asian="lt" style:country-asian="LT"/>
    </style:style>
    <style:style style:name="T3047" style:parent-style-name="DefaultParagraphFont" style:family="text">
      <style:text-properties style:font-size-complex="12pt" fo:background-color="#FFFFFF" style:language-asian="lt" style:country-asian="LT"/>
    </style:style>
    <style:style style:name="T3048" style:parent-style-name="DefaultParagraphFont" style:family="text">
      <style:text-properties style:font-size-complex="12pt" fo:background-color="#FFFFFF" style:language-asian="lt" style:country-asian="LT"/>
    </style:style>
    <style:style style:name="P30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fo:background-color="#FFFFFF" style:language-asian="lt" style:country-asian="LT"/>
    </style:style>
    <style:style style:name="T3052" style:parent-style-name="DefaultParagraphFont" style:family="text">
      <style:text-properties style:font-size-complex="12pt" fo:background-color="#FFFFFF" style:language-asian="lt" style:country-asian="LT"/>
    </style:style>
    <style:style style:name="T3053" style:parent-style-name="DefaultParagraphFont" style:family="text">
      <style:text-properties style:font-size-complex="12pt" fo:background-color="#FFFFFF" style:language-asian="lt" style:country-asian="LT"/>
    </style:style>
    <style:style style:name="P3054"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fo:background-color="#FFFFFF" style:language-asian="lt" style:country-asian="LT"/>
    </style:style>
    <style:style style:name="T3058" style:parent-style-name="DefaultParagraphFont" style:family="text">
      <style:text-properties style:font-size-complex="12pt" fo:background-color="#FFFFFF" style:language-asian="lt" style:country-asian="LT"/>
    </style:style>
    <style:style style:name="P305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fo:background-color="#FFFFFF" style:language-asian="lt" style:country-asian="LT"/>
    </style:style>
    <style:style style:name="T3063" style:parent-style-name="DefaultParagraphFont" style:family="text">
      <style:text-properties style:font-size-complex="12pt" fo:background-color="#FFFFFF" style:language-asian="lt" style:country-asian="LT"/>
    </style:style>
    <style:style style:name="T3064" style:parent-style-name="DefaultParagraphFont" style:family="text">
      <style:text-properties style:font-size-complex="12pt" fo:background-color="#FFFFFF" style:language-asian="lt" style:country-asian="LT"/>
    </style:style>
    <style:style style:name="T3065" style:parent-style-name="DefaultParagraphFont" style:family="text">
      <style:text-properties style:font-size-complex="12pt" fo:background-color="#FFFFFF" style:language-asian="lt" style:country-asian="LT"/>
    </style:style>
    <style:style style:name="T3066" style:parent-style-name="DefaultParagraphFont" style:family="text">
      <style:text-properties style:font-size-complex="12pt" fo:background-color="#FFFFFF" style:language-asian="lt" style:country-asian="LT"/>
    </style:style>
    <style:style style:name="T3067" style:parent-style-name="DefaultParagraphFont" style:family="text">
      <style:text-properties style:font-size-complex="12pt" fo:background-color="#FFFFFF" style:language-asian="lt" style:country-asian="LT"/>
    </style:style>
    <style:style style:name="P306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fo:background-color="#FFFFFF" style:language-asian="lt" style:country-asian="LT"/>
    </style:style>
    <style:style style:name="T3072" style:parent-style-name="DefaultParagraphFont" style:family="text">
      <style:text-properties style:font-size-complex="12pt" fo:background-color="#FFFFFF" style:language-asian="lt" style:country-asian="LT"/>
    </style:style>
    <style:style style:name="P307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fo:background-color="#FFFFFF" style:language-asian="lt" style:country-asian="LT"/>
    </style:style>
    <style:style style:name="P307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fo:background-color="#FFFFFF" style:language-asian="lt" style:country-asian="LT"/>
    </style:style>
    <style:style style:name="T3081" style:parent-style-name="DefaultParagraphFont" style:family="text">
      <style:text-properties style:font-size-complex="12pt" fo:background-color="#FFFFFF" style:language-asian="lt" style:country-asian="LT"/>
    </style:style>
    <style:style style:name="P3082"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fo:background-color="#FFFFFF" style:language-asian="lt" style:country-asian="LT"/>
    </style:style>
    <style:style style:name="P308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fo:background-color="#FFFFFF" style:language-asian="lt" style:country-asian="LT"/>
    </style:style>
    <style:style style:name="T3090" style:parent-style-name="DefaultParagraphFont" style:family="text">
      <style:text-properties style:font-size-complex="12pt" fo:background-color="#FFFFFF" style:language-asian="lt" style:country-asian="LT"/>
    </style:style>
    <style:style style:name="T3091" style:parent-style-name="DefaultParagraphFont" style:family="text">
      <style:text-properties style:font-size-complex="12pt" fo:background-color="#FFFFFF" style:language-asian="lt" style:country-asian="LT"/>
    </style:style>
    <style:style style:name="P309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fo:background-color="#FFFFFF" style:language-asian="lt" style:country-asian="LT"/>
    </style:style>
    <style:style style:name="T3096" style:parent-style-name="DefaultParagraphFont" style:family="text">
      <style:text-properties style:font-size-complex="12pt" fo:background-color="#FFFFFF" style:language-asian="lt" style:country-asian="LT"/>
    </style:style>
    <style:style style:name="T3097" style:parent-style-name="DefaultParagraphFont" style:family="text">
      <style:text-properties style:font-size-complex="12pt" fo:background-color="#FFFFFF" style:language-asian="lt" style:country-asian="LT"/>
    </style:style>
    <style:style style:name="P309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fo:background-color="#FFFFFF" style:language-asian="lt" style:country-asian="LT"/>
    </style:style>
    <style:style style:name="T3103" style:parent-style-name="DefaultParagraphFont" style:family="text">
      <style:text-properties style:font-size-complex="12pt" fo:background-color="#FFFFFF" style:language-asian="lt" style:country-asian="LT"/>
    </style:style>
    <style:style style:name="P3104" style:parent-style-name="Normal" style:family="paragraph">
      <style:paragraph-properties fo:text-indent="0.4923in"/>
    </style:style>
    <style:style style:name="P3105" style:parent-style-name="Normal" style:family="paragraph">
      <style:paragraph-properties fo:keep-with-next="always" fo:text-align="center" fo:text-indent="0.4923in"/>
    </style:style>
    <style:style style:name="T3106" style:parent-style-name="DefaultParagraphFont" style:family="text">
      <style:text-properties fo:font-weight="bold" style:font-weight-asian="bold" style:font-weight-complex="bold" style:font-style-complex="italic" fo:text-transform="uppercase" style:font-size-complex="12pt"/>
    </style:style>
    <style:style style:name="T3107" style:parent-style-name="DefaultParagraphFont" style:family="text">
      <style:text-properties fo:font-weight="bold" style:font-weight-asian="bold" style:font-weight-complex="bold" style:font-style-complex="italic" fo:text-transform="uppercase" style:font-size-complex="12pt"/>
    </style:style>
    <style:style style:name="P3108" style:parent-style-name="Normal" style:family="paragraph">
      <style:paragraph-properties fo:keep-with-next="always" fo:text-align="center" fo:text-indent="0.4923in"/>
    </style:style>
    <style:style style:name="T3109" style:parent-style-name="DefaultParagraphFont" style:family="text">
      <style:text-properties fo:font-weight="bold" style:font-weight-asian="bold" style:font-weight-complex="bold" style:font-style-complex="italic" fo:text-transform="uppercase" style:font-size-complex="12pt"/>
    </style:style>
    <style:style style:name="P3110" style:parent-style-name="Normal" style:family="paragraph">
      <style:paragraph-properties fo:text-indent="0.4923in"/>
      <style:text-properties style:font-size-complex="12pt"/>
    </style:style>
    <style:style style:name="P3111" style:parent-style-name="Normal" style:family="paragraph">
      <style:paragraph-properties fo:text-align="justify" fo:text-indent="0.4923in">
        <style:tab-stops>
          <style:tab-stop style:type="left" style:position="0.7875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tab-stops>
          <style:tab-stop style:type="left" style:position="1.1812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style="italic" style:font-style-asian="italic" style:font-style-complex="italic"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tyle="italic" style:font-style-asian="italic" style:font-size-complex="12pt" style:language-asian="lt" style:country-asian="LT"/>
    </style:style>
    <style:style style:name="T3152" style:parent-style-name="DefaultParagraphFont" style:family="text">
      <style:text-properties style:font-style-complex="italic"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P3160" style:parent-style-name="Normal" style:family="paragraph">
      <style:paragraph-properties fo:text-indent="0.4923in"/>
    </style:style>
    <style:style style:name="P3161" style:parent-style-name="Normal" style:family="paragraph">
      <style:paragraph-properties fo:keep-with-next="always" fo:text-align="center" fo:text-indent="0.4923in"/>
    </style:style>
    <style:style style:name="T3162" style:parent-style-name="DefaultParagraphFont" style:family="text">
      <style:text-properties fo:font-weight="bold" style:font-weight-asian="bold" style:font-weight-complex="bold" style:font-style-complex="italic" fo:text-transform="uppercase" style:font-size-complex="12pt"/>
    </style:style>
    <style:style style:name="T3163" style:parent-style-name="DefaultParagraphFont" style:family="text">
      <style:text-properties fo:font-weight="bold" style:font-weight-asian="bold" style:font-weight-complex="bold" style:font-style-complex="italic" fo:text-transform="uppercase" style:font-size-complex="12pt"/>
    </style:style>
    <style:style style:name="P3164" style:parent-style-name="Normal" style:family="paragraph">
      <style:paragraph-properties fo:keep-with-next="always" fo:text-align="center" fo:text-indent="0.4923in"/>
    </style:style>
    <style:style style:name="T3165" style:parent-style-name="DefaultParagraphFont" style:family="text">
      <style:text-properties fo:font-weight="bold" style:font-weight-asian="bold" style:font-weight-complex="bold" style:font-style-complex="italic" fo:text-transform="uppercase" style:font-size-complex="12pt"/>
    </style:style>
    <style:style style:name="P3166" style:parent-style-name="Normal" style:family="paragraph">
      <style:paragraph-properties fo:keep-with-next="always" fo:text-align="center" fo:text-indent="0.4923in"/>
      <style:text-properties fo:font-weight="bold" style:font-weight-asian="bold" style:font-weight-complex="bold" style:font-style-complex="italic" fo:text-transform="uppercase" style:font-size-complex="12pt"/>
    </style:style>
    <style:style style:name="P3167"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fo:background-color="#FFFFFF"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P3218" style:parent-style-name="Normal" style:family="paragraph">
      <style:paragraph-properties fo:text-align="center" fo:text-indent="0.4923in">
        <style:tab-stops>
          <style:tab-stop style:type="left" style:position="0.7875in"/>
          <style:tab-stop style:type="left" style:position="1.0833in"/>
        </style:tab-stops>
      </style:paragraph-properties>
    </style:style>
    <style:style style:name="P3219" style:parent-style-name="Normal" style:family="paragraph">
      <style:paragraph-properties fo:text-align="center" fo:text-indent="0.4923in">
        <style:tab-stops>
          <style:tab-stop style:type="left" style:position="0.7875in"/>
          <style:tab-stop style:type="left" style:position="1.0833in"/>
        </style:tab-stops>
      </style:paragraph-properties>
    </style:style>
    <style:style style:name="T3220" style:parent-style-name="DefaultParagraphFont" style:family="text">
      <style:text-properties fo:font-weight="bold" style:font-weight-asian="bold" style:font-weight-complex="bold" fo:font-style="italic" style:font-style-asian="italic" style:font-style-complex="italic" style:font-size-complex="12pt"/>
    </style:style>
    <style:style style:name="P3221" style:parent-style-name="Normal" style:family="paragraph">
      <style:paragraph-properties fo:text-align="center" fo:text-indent="0.4923in">
        <style:tab-stops>
          <style:tab-stop style:type="left" style:position="0.7875in"/>
          <style:tab-stop style:type="left" style:position="1.0833in"/>
        </style:tab-stops>
      </style:paragraph-properties>
      <style:text-properties fo:font-weight="bold" style:font-weight-asian="bold" style:font-weight-complex="bold" fo:font-style="italic" style:font-style-asian="italic" style:font-style-complex="italic" style:font-size-complex="12pt"/>
    </style:style>
    <style:style style:name="P3222"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size-complex="12pt"/>
    </style:style>
    <style:style style:name="P3244"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P3245"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T3246" style:parent-style-name="DefaultParagraphFont" style:family="text">
      <style:text-properties fo:font-weight="bold" style:font-weight-asian="bold" style:font-weight-complex="bold" fo:font-style="italic" style:font-style-asian="italic" style:font-style-complex="italic" style:font-size-complex="12pt"/>
    </style:style>
    <style:style style:name="P3247" style:parent-style-name="Normal" style:family="paragraph">
      <style:paragraph-properties fo:text-indent="0.4923in"/>
      <style:text-properties fo:font-size="10pt" style:font-size-asian="10pt"/>
    </style:style>
    <style:style style:name="P3248"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size-complex="12pt" fo:background-color="#FFFFFF"/>
    </style:style>
    <style:style style:name="T3254" style:parent-style-name="DefaultParagraphFont" style:family="text">
      <style:text-properties style:font-size-complex="12pt" fo:background-color="#FFFFFF"/>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fo:background-color="#FFFFFF"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fo:background-color="#FFFFFF" style:language-asian="lt" style:country-asian="LT"/>
    </style:style>
    <style:style style:name="P3260"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tyle-complex="italic" style:font-size-complex="12pt"/>
    </style:style>
    <style:style style:name="P3316"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fo:letter-spacing="0.0013in" style:font-size-complex="12pt" fo:background-color="#FFFFFF"/>
    </style:style>
    <style:style style:name="T3357" style:parent-style-name="DefaultParagraphFont" style:family="text">
      <style:text-properties fo:letter-spacing="0.0013in" style:font-size-complex="12pt" fo:background-color="#FFFFFF"/>
    </style:style>
    <style:style style:name="P3358" style:parent-style-name="Normal" style:family="paragraph">
      <style:paragraph-properties fo:text-align="justify" fo:text-indent="0.4923in">
        <style:tab-stops>
          <style:tab-stop style:type="left" style:position="1.1812in"/>
        </style:tab-stops>
      </style:paragraph-properties>
    </style:style>
    <style:style style:name="P3359"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style>
    <style:style style:name="T3360"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P3361"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text-properties style:font-name-asian="Calibri" fo:font-style="italic" style:font-style-asian="italic" style:font-size-complex="12pt" style:language-asian="lt" style:country-asian="LT"/>
    </style:style>
    <style:style style:name="P336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P3402" style:parent-style-name="Normal" style:family="paragraph">
      <style:paragraph-properties fo:text-align="center" fo:text-indent="0.4923in">
        <style:tab-stops>
          <style:tab-stop style:type="left" style:position="0.3937in"/>
          <style:tab-stop style:type="left" style:position="0.7875in"/>
          <style:tab-stop style:type="left" style:position="1.1812in"/>
        </style:tab-stops>
      </style:paragraph-properties>
    </style:style>
    <style:style style:name="T3403" style:parent-style-name="DefaultParagraphFont" style:family="text">
      <style:text-properties fo:font-weight="bold" style:font-weight-asian="bold" fo:font-style="italic" style:font-style-asian="italic" style:font-style-complex="italic" style:font-size-complex="12pt"/>
    </style:style>
    <style:style style:name="T3404" style:parent-style-name="DefaultParagraphFont" style:family="text">
      <style:text-properties fo:font-weight="bold" style:font-weight-asian="bold" fo:font-style="italic" style:font-style-asian="italic" style:font-style-complex="italic" style:font-size-complex="12pt"/>
    </style:style>
    <style:style style:name="P3405" style:parent-style-name="Normal" style:family="paragraph">
      <style:paragraph-properties fo:text-align="center" fo:text-indent="0.4923in">
        <style:tab-stops>
          <style:tab-stop style:type="left" style:position="0.3937in"/>
          <style:tab-stop style:type="left" style:position="0.7875in"/>
          <style:tab-stop style:type="left" style:position="1.1812in"/>
        </style:tab-stops>
      </style:paragraph-properties>
      <style:text-properties fo:font-style="italic" style:font-style-asian="italic" style:font-size-complex="12pt"/>
    </style:style>
    <style:style style:name="P340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 style:type="left" style:position="1.477in"/>
        </style:tab-stops>
      </style:paragraph-properties>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 style:type="left" style:position="1.47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P3427"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3428" style:parent-style-name="DefaultParagraphFont" style:family="text">
      <style:text-properties fo:font-weight="bold" style:font-weight-asian="bold" fo:font-style="italic" style:font-style-asian="italic" style:font-style-complex="italic" style:font-size-complex="12pt"/>
    </style:style>
    <style:style style:name="P3429" style:parent-style-name="Normal" style:family="paragraph">
      <style:paragraph-properties fo:text-align="center" fo:text-indent="0.4923in">
        <style:tab-stops>
          <style:tab-stop style:type="left" style:position="0.7875in"/>
          <style:tab-stop style:type="left" style:position="0.9847in"/>
        </style:tab-stops>
      </style:paragraph-properties>
      <style:text-properties fo:font-style="italic" style:font-style-asian="italic" style:font-size-complex="12pt"/>
    </style:style>
    <style:style style:name="P34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473"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T3474" style:parent-style-name="DefaultParagraphFont" style:family="text">
      <style:text-properties fo:font-weight="bold" style:font-weight-asian="bold" fo:font-style="italic" style:font-style-asian="italic" style:font-style-complex="italic" style:font-size-complex="12pt"/>
    </style:style>
    <style:style style:name="P347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style>
    <style:style style:name="P34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508"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T3509" style:parent-style-name="DefaultParagraphFont" style:family="text">
      <style:text-properties style:font-name-asian="Calibri" fo:font-weight="bold" style:font-weight-asian="bold" style:font-size-complex="12pt" style:language-asian="lt" style:country-asian="LT"/>
    </style:style>
    <style:style style:name="T3510" style:parent-style-name="DefaultParagraphFont" style:family="text">
      <style:text-properties style:font-name-asian="Calibri" fo:font-weight="bold" style:font-weight-asian="bold" style:font-size-complex="12pt" style:language-asian="lt" style:country-asian="LT"/>
    </style:style>
    <style:style style:name="P3511" style:parent-style-name="Normal" style:family="paragraph">
      <style:paragraph-properties fo:text-align="center" fo:text-indent="0.4923in">
        <style:tab-stops>
          <style:tab-stop style:type="left" style:position="0.7875in"/>
        </style:tab-stops>
      </style:paragraph-properties>
    </style:style>
    <style:style style:name="T3512" style:parent-style-name="DefaultParagraphFont" style:family="text">
      <style:text-properties fo:font-weight="bold" style:font-weight-asian="bold" style:font-weight-complex="bold" style:font-style-complex="italic" style:font-size-complex="12pt" style:language-asian="lt" style:country-asian="LT"/>
    </style:style>
    <style:style style:name="P3513" style:parent-style-name="Normal" style:family="paragraph">
      <style:paragraph-properties fo:text-indent="0.4923in">
        <style:tab-stops>
          <style:tab-stop style:type="left" style:position="0.7875in"/>
        </style:tab-stops>
      </style:paragraph-properties>
      <style:text-properties style:font-size-complex="12pt" style:language-asian="lt" style:country-asian="LT"/>
    </style:style>
    <style:style style:name="P3514" style:parent-style-name="Normal" style:family="paragraph">
      <style:paragraph-properties fo:text-align="justify" fo:text-indent="0.4923in">
        <style:tab-stops>
          <style:tab-stop style:type="left" style:position="0.7875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tab-stops>
          <style:tab-stop style:type="left" style:position="0.787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7875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787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tab-stops>
          <style:tab-stop style:type="left" style:position="0.7875in"/>
        </style:tab-stops>
      </style:paragraph-properties>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7875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7875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tab-stops>
          <style:tab-stop style:type="left" style:position="0.7875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tab-stops>
          <style:tab-stop style:type="left" style:position="0.7875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tab-stops>
          <style:tab-stop style:type="left" style:position="0.7875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tab-stops>
          <style:tab-stop style:type="left" style:position="0.787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tab-stops>
          <style:tab-stop style:type="left" style:position="0.787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7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indent="0.4923in"/>
    </style:style>
    <style:style style:name="P3625" style:parent-style-name="Normal" style:family="paragraph">
      <style:paragraph-properties fo:keep-with-next="always" fo:text-align="center" fo:text-indent="0.4923in"/>
    </style:style>
    <style:style style:name="T3626" style:parent-style-name="DefaultParagraphFont" style:family="text">
      <style:text-properties fo:font-weight="bold" style:font-weight-asian="bold" style:font-weight-complex="bold" style:font-style-complex="italic" fo:text-transform="uppercase" style:font-size-complex="12pt"/>
    </style:style>
    <style:style style:name="T3627" style:parent-style-name="DefaultParagraphFont" style:family="text">
      <style:text-properties fo:font-weight="bold" style:font-weight-asian="bold" style:font-weight-complex="bold" style:font-style-complex="italic" fo:text-transform="uppercase" style:font-size-complex="12pt"/>
    </style:style>
    <style:style style:name="P3628" style:parent-style-name="Normal" style:family="paragraph">
      <style:paragraph-properties fo:keep-with-next="always" fo:text-align="center" fo:text-indent="0.4923in"/>
    </style:style>
    <style:style style:name="T3629" style:parent-style-name="DefaultParagraphFont" style:family="text">
      <style:text-properties fo:font-weight="bold" style:font-weight-asian="bold" style:font-weight-complex="bold" style:font-style-complex="italic" fo:text-transform="uppercase" style:font-size-complex="12pt"/>
    </style:style>
    <style:style style:name="P3630" style:parent-style-name="Normal" style:family="paragraph">
      <style:paragraph-properties fo:text-indent="0.4923in"/>
      <style:text-properties style:font-size-complex="12pt"/>
    </style:style>
    <style:style style:name="P3631" style:parent-style-name="Normal" style:family="paragraph">
      <style:paragraph-properties fo:text-align="justify" fo:text-indent="0.4923in">
        <style:tab-stops>
          <style:tab-stop style:type="left" style:position="0.78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text-indent="0.4923in">
        <style:tab-stops>
          <style:tab-stop style:type="left" style:position="0.7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4923in">
        <style:tab-stops>
          <style:tab-stop style:type="left" style:position="0.787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4923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4923in">
        <style:tab-stops>
          <style:tab-stop style:type="left" style:position="0.787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indent="0.4923in"/>
    </style:style>
    <style:style style:name="P3695" style:parent-style-name="Normal" style:family="paragraph">
      <style:paragraph-properties fo:keep-with-next="always" fo:text-align="center" fo:text-indent="0.4923in"/>
    </style:style>
    <style:style style:name="T3696" style:parent-style-name="DefaultParagraphFont" style:family="text">
      <style:text-properties fo:font-weight="bold" style:font-weight-asian="bold" style:font-weight-complex="bold" style:font-style-complex="italic" fo:text-transform="uppercase" style:font-size-complex="12pt"/>
    </style:style>
    <style:style style:name="T3697" style:parent-style-name="DefaultParagraphFont" style:family="text">
      <style:text-properties fo:font-weight="bold" style:font-weight-asian="bold" style:font-weight-complex="bold" style:font-style-complex="italic" fo:text-transform="uppercase" style:font-size-complex="12pt"/>
    </style:style>
    <style:style style:name="P3698" style:parent-style-name="Normal" style:family="paragraph">
      <style:paragraph-properties fo:keep-with-next="always" fo:text-align="center" fo:text-indent="0.4923in"/>
    </style:style>
    <style:style style:name="T3699" style:parent-style-name="DefaultParagraphFont" style:family="text">
      <style:text-properties fo:font-weight="bold" style:font-weight-asian="bold" style:font-weight-complex="bold" style:font-style-complex="italic" fo:text-transform="uppercase" style:font-size-complex="12pt"/>
    </style:style>
    <style:style style:name="P3700" style:parent-style-name="Normal" style:family="paragraph">
      <style:paragraph-properties fo:text-indent="0.4923in"/>
      <style:text-properties style:font-size-complex="12pt"/>
    </style:style>
    <style:style style:name="P37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text-position="super 66.6%"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4923in">
        <style:tab-stops>
          <style:tab-stop style:type="left" style:position="0.78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tab-stops>
          <style:tab-stop style:type="left" style:position="0.7875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4923in">
        <style:tab-stops>
          <style:tab-stop style:type="left" style:position="0.787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4923in">
        <style:tab-stops>
          <style:tab-stop style:type="left" style:position="0.7875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4923in">
        <style:tab-stops>
          <style:tab-stop style:type="left" style:position="0.7875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4923in">
        <style:tab-stops>
          <style:tab-stop style:type="left" style:position="0.7875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4923in">
        <style:tab-stops>
          <style:tab-stop style:type="left" style:position="0.7875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4923in">
        <style:tab-stops>
          <style:tab-stop style:type="left" style:position="0.7875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tab-stops>
          <style:tab-stop style:type="left" style:position="0.7875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4923in">
        <style:tab-stops>
          <style:tab-stop style:type="left" style:position="0.7875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4923in">
        <style:tab-stops>
          <style:tab-stop style:type="left" style:position="0.7875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4923in">
        <style:tab-stops>
          <style:tab-stop style:type="left" style:position="0.7875in"/>
        </style:tab-stops>
      </style:paragraph-properties>
    </style:style>
    <style:style style:name="P3788" style:parent-style-name="Normal" style:family="paragraph">
      <style:paragraph-properties fo:keep-with-next="always" fo:text-align="center" fo:text-indent="0.4923in"/>
    </style:style>
    <style:style style:name="T3789" style:parent-style-name="DefaultParagraphFont" style:family="text">
      <style:text-properties fo:font-weight="bold" style:font-weight-asian="bold" style:font-weight-complex="bold" style:letter-kerning="true" style:font-size-complex="12pt"/>
    </style:style>
    <style:style style:name="T3790" style:parent-style-name="DefaultParagraphFont" style:family="text">
      <style:text-properties fo:font-weight="bold" style:font-weight-asian="bold" style:font-weight-complex="bold" style:letter-kerning="true" style:font-size-complex="12pt"/>
    </style:style>
    <style:style style:name="P3791" style:parent-style-name="Normal" style:family="paragraph">
      <style:paragraph-properties fo:text-align="center" fo:text-indent="0.4923in"/>
    </style:style>
    <style:style style:name="T3792" style:parent-style-name="DefaultParagraphFont" style:family="text">
      <style:text-properties fo:font-weight="bold" style:font-weight-asian="bold" style:font-weight-complex="bold" style:letter-kerning="true" style:font-size-complex="12pt"/>
    </style:style>
    <style:style style:name="P3793" style:parent-style-name="Normal" style:family="paragraph">
      <style:paragraph-properties fo:text-align="center" fo:text-indent="0.4923in"/>
      <style:text-properties style:font-size-complex="12pt"/>
    </style:style>
    <style:style style:name="P3794" style:parent-style-name="Normal" style:family="paragraph">
      <style:paragraph-properties fo:keep-with-next="always" fo:text-align="center" fo:text-indent="0.4923in"/>
    </style:style>
    <style:style style:name="T3795" style:parent-style-name="DefaultParagraphFont" style:family="text">
      <style:text-properties fo:font-weight="bold" style:font-weight-asian="bold" style:font-weight-complex="bold" style:font-style-complex="italic" style:font-size-complex="12pt"/>
    </style:style>
    <style:style style:name="T3796" style:parent-style-name="DefaultParagraphFont" style:family="text">
      <style:text-properties fo:font-weight="bold" style:font-weight-asian="bold" style:font-weight-complex="bold" style:font-style-complex="italic" style:font-size-complex="12pt"/>
    </style:style>
    <style:style style:name="T3797" style:parent-style-name="DefaultParagraphFont" style:family="text">
      <style:text-properties fo:font-weight="bold" style:font-weight-asian="bold" style:font-weight-complex="bold" style:font-style-complex="italic" fo:text-transform="uppercase" style:font-size-complex="12pt"/>
    </style:style>
    <style:style style:name="P3798" style:parent-style-name="Normal" style:family="paragraph">
      <style:paragraph-properties fo:keep-with-next="always" fo:text-align="center" fo:text-indent="0.4923in"/>
    </style:style>
    <style:style style:name="T3799" style:parent-style-name="DefaultParagraphFont" style:family="text">
      <style:text-properties fo:font-weight="bold" style:font-weight-asian="bold" style:font-weight-complex="bold" style:font-style-complex="italic" fo:text-transform="uppercase" style:font-size-complex="12pt"/>
    </style:style>
    <style:style style:name="P3800" style:parent-style-name="Normal" style:family="paragraph">
      <style:paragraph-properties fo:keep-with-next="always" fo:text-align="center" fo:text-indent="0.4923in"/>
      <style:text-properties fo:font-weight="bold" style:font-weight-asian="bold" style:font-weight-complex="bold" style:font-style-complex="italic" fo:text-transform="uppercase"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7875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8861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8861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1.0833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tab-stops>
          <style:tab-stop style:type="left" style:position="0.8861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8861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8861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8861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8861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8861in"/>
        </style:tab-stops>
      </style:paragraph-properties>
    </style:style>
    <style:style style:name="P3864" style:parent-style-name="Normal" style:family="paragraph">
      <style:paragraph-properties fo:keep-with-next="always" fo:text-align="center" fo:text-indent="0.4923in"/>
    </style:style>
    <style:style style:name="T3865" style:parent-style-name="DefaultParagraphFont" style:family="text">
      <style:text-properties fo:font-weight="bold" style:font-weight-asian="bold" style:font-weight-complex="bold" style:font-style-complex="italic" style:font-size-complex="12pt"/>
    </style:style>
    <style:style style:name="T3866" style:parent-style-name="DefaultParagraphFont" style:family="text">
      <style:text-properties fo:font-weight="bold" style:font-weight-asian="bold" style:font-weight-complex="bold" style:font-style-complex="italic" style:font-size-complex="12pt"/>
    </style:style>
    <style:style style:name="T3867" style:parent-style-name="DefaultParagraphFont" style:family="text">
      <style:text-properties fo:font-weight="bold" style:font-weight-asian="bold" style:font-weight-complex="bold" style:font-style-complex="italic" style:font-size-complex="12pt"/>
    </style:style>
    <style:style style:name="T3868" style:parent-style-name="DefaultParagraphFont" style:family="text">
      <style:text-properties fo:font-weight="bold" style:font-weight-asian="bold" style:font-weight-complex="bold" style:font-style-complex="italic" fo:text-transform="uppercase" style:font-size-complex="12pt"/>
    </style:style>
    <style:style style:name="P3869" style:parent-style-name="Normal" style:family="paragraph">
      <style:paragraph-properties fo:keep-with-next="always" fo:text-align="center" fo:text-indent="0.4923in"/>
    </style:style>
    <style:style style:name="T3870" style:parent-style-name="DefaultParagraphFont" style:family="text">
      <style:text-properties fo:font-weight="bold" style:font-weight-asian="bold" style:font-weight-complex="bold" style:font-style-complex="italic" fo:text-transform="uppercase" style:font-size-complex="12pt"/>
    </style:style>
    <style:style style:name="P3871" style:parent-style-name="Normal" style:family="paragraph">
      <style:paragraph-properties fo:keep-with-next="always" fo:text-align="center" fo:text-indent="0.4923in"/>
      <style:text-properties fo:font-weight="bold" style:font-weight-asian="bold" style:font-weight-complex="bold" style:font-style-complex="italic" fo:text-transform="uppercase" style:font-size-complex="12pt"/>
    </style:style>
    <style:style style:name="P3872"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style:punctuation-wrap="simple" fo:text-align="justify" style:vertical-align="baseline" fo:text-indent="0.501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center" fo:text-indent="0.4923in"/>
    </style:style>
    <style:style style:name="P3945" style:parent-style-name="Normal" style:family="paragraph">
      <style:paragraph-properties fo:keep-with-next="always" fo:text-align="center" fo:text-indent="0.4923in"/>
    </style:style>
    <style:style style:name="T3946" style:parent-style-name="DefaultParagraphFont" style:family="text">
      <style:text-properties fo:font-weight="bold" style:font-weight-asian="bold" style:font-weight-complex="bold" style:font-style-complex="italic" style:font-size-complex="12pt"/>
    </style:style>
    <style:style style:name="T3947" style:parent-style-name="DefaultParagraphFont" style:family="text">
      <style:text-properties fo:font-weight="bold" style:font-weight-asian="bold" style:font-weight-complex="bold" style:font-style-complex="italic" style:font-size-complex="12pt"/>
    </style:style>
    <style:style style:name="T3948" style:parent-style-name="DefaultParagraphFont" style:family="text">
      <style:text-properties fo:font-weight="bold" style:font-weight-asian="bold" style:font-weight-complex="bold" style:font-style-complex="italic" fo:text-transform="uppercase" style:font-size-complex="12pt"/>
    </style:style>
    <style:style style:name="P3949" style:parent-style-name="Normal" style:family="paragraph">
      <style:paragraph-properties fo:text-align="center" fo:text-indent="0.4923in">
        <style:tab-stops>
          <style:tab-stop style:type="left" style:position="1.1875in"/>
        </style:tab-stops>
      </style:paragraph-properties>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text-align="center" fo:text-indent="0.4923in">
        <style:tab-stops>
          <style:tab-stop style:type="left" style:position="1.1875in"/>
        </style:tab-stops>
      </style:paragraph-properties>
      <style:text-properties fo:font-weight="bold" style:font-weight-asian="bold" style:font-size-complex="12pt" style:language-asian="lt" style:country-asian="LT"/>
    </style:style>
    <style:style style:name="P3952" style:parent-style-name="Normal" style:family="paragraph">
      <style:paragraph-properties fo:text-align="justify" fo:text-indent="0.4923in">
        <style:tab-stops>
          <style:tab-stop style:type="left" style:position="0.5909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tab-stops>
          <style:tab-stop style:type="left" style:position="0.5909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5909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tab-stops>
          <style:tab-stop style:type="left" style:position="0.5909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tab-stops>
          <style:tab-stop style:type="left" style:position="0.5909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9847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9847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center" fo:text-indent="0.4923in"/>
    </style:style>
    <style:style style:name="P4003" style:parent-style-name="Normal" style:family="paragraph">
      <style:paragraph-properties fo:keep-with-next="always" fo:text-align="center" fo:text-indent="0.4923in"/>
    </style:style>
    <style:style style:name="T4004" style:parent-style-name="DefaultParagraphFont" style:family="text">
      <style:text-properties fo:font-weight="bold" style:font-weight-asian="bold" style:font-weight-complex="bold" style:font-style-complex="italic" style:font-size-complex="12pt"/>
    </style:style>
    <style:style style:name="T4005" style:parent-style-name="DefaultParagraphFont" style:family="text">
      <style:text-properties fo:font-weight="bold" style:font-weight-asian="bold" style:font-weight-complex="bold" style:font-style-complex="italic" style:font-size-complex="12pt"/>
    </style:style>
    <style:style style:name="T4006" style:parent-style-name="DefaultParagraphFont" style:family="text">
      <style:text-properties fo:font-weight="bold" style:font-weight-asian="bold" style:font-weight-complex="bold" style:font-style-complex="italic" fo:text-transform="uppercase" style:font-size-complex="12pt"/>
    </style:style>
    <style:style style:name="P4007" style:parent-style-name="Normal" style:family="paragraph">
      <style:paragraph-properties fo:text-align="center" fo:text-indent="0.4923in">
        <style:tab-stops>
          <style:tab-stop style:type="left" style:position="1.1875in"/>
        </style:tab-stops>
      </style:paragraph-properties>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center" fo:text-indent="0.4923in">
        <style:tab-stops>
          <style:tab-stop style:type="left" style:position="1.1875in"/>
        </style:tab-stops>
      </style:paragraph-properties>
      <style:text-properties fo:font-weight="bold" style:font-weight-asian="bold" style:font-size-complex="12pt" style:language-asian="lt" style:country-asian="L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style="italic" style:font-style-asian="italic" style:font-style-complex="italic"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tyle-complex="italic"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style:font-style-complex="italic"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style="italic" style:font-style-asian="italic" style:font-style-complex="italic"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style="italic" style:font-style-asian="italic"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style="italic" style:font-style-asian="italic"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style>
    <style:style style:name="P4052" style:parent-style-name="Normal" style:family="paragraph">
      <style:paragraph-properties fo:keep-with-next="always" fo:text-align="center" fo:text-indent="0.4923in"/>
    </style:style>
    <style:style style:name="T4053" style:parent-style-name="DefaultParagraphFont" style:family="text">
      <style:text-properties fo:font-weight="bold" style:font-weight-asian="bold" style:font-weight-complex="bold" style:font-style-complex="italic" fo:text-transform="uppercase" style:font-size-complex="12pt"/>
    </style:style>
    <style:style style:name="T4054" style:parent-style-name="DefaultParagraphFont" style:family="text">
      <style:text-properties fo:font-weight="bold" style:font-weight-asian="bold" style:font-weight-complex="bold" style:font-style-complex="italic" fo:text-transform="uppercase" style:font-size-complex="12pt"/>
    </style:style>
    <style:style style:name="P4055" style:parent-style-name="Normal" style:family="paragraph">
      <style:paragraph-properties fo:text-align="center" fo:text-indent="0.4923in"/>
    </style:style>
    <style:style style:name="T4056" style:parent-style-name="DefaultParagraphFont" style:family="text">
      <style:text-properties fo:font-weight="bold" style:font-weight-asian="bold" style:font-weight-complex="bold" style:font-size-complex="12pt"/>
    </style:style>
    <style:style style:name="P4057" style:parent-style-name="Normal" style:family="paragraph">
      <style:paragraph-properties fo:text-align="center" fo:text-indent="0.4923in"/>
      <style:text-properties fo:font-size="10pt" style:font-size-asian="10pt"/>
    </style:style>
    <style:style style:name="P4058" style:parent-style-name="Normal" style:family="paragraph">
      <style:paragraph-properties fo:text-align="justify" fo:text-indent="0.4923in">
        <style:tab-stops>
          <style:tab-stop style:type="left" style:position="0.7875in"/>
        </style:tab-stops>
      </style:paragraph-properties>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in"/>
        </style:tab-stops>
      </style:paragraph-properties>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4923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ab-stops>
          <style:tab-stop style:type="left" style:position="0.7875in"/>
        </style:tab-stops>
      </style:paragraph-properties>
    </style:style>
    <style:style style:name="P4112" style:parent-style-name="Normal" style:family="paragraph">
      <style:paragraph-properties fo:text-align="justify" fo:text-indent="0.4923in">
        <style:tab-stops>
          <style:tab-stop style:type="left" style:position="0.7875in"/>
        </style:tab-stops>
      </style:paragraph-properties>
    </style:style>
    <style:style style:name="P4113" style:parent-style-name="Normal" style:family="paragraph">
      <style:paragraph-properties fo:text-align="justify" fo:text-indent="0.4923in">
        <style:tab-stops>
          <style:tab-stop style:type="left" style:position="0.7875in"/>
        </style:tab-stops>
      </style:paragraph-properties>
    </style:style>
    <style:style style:name="P4114" style:parent-style-name="Normal" style:family="paragraph">
      <style:paragraph-properties fo:text-align="justify" fo:text-indent="0.4923in">
        <style:tab-stops>
          <style:tab-stop style:type="left" style:position="0.7875in"/>
        </style:tab-stops>
      </style:paragraph-properties>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tab-stops>
          <style:tab-stop style:type="left" style:position="0.7875in"/>
        </style:tab-stops>
      </style:paragraph-properties>
    </style:style>
    <style:style style:name="P4121" style:parent-style-name="Normal" style:family="paragraph">
      <style:paragraph-properties fo:text-align="justify" fo:text-indent="0.4923in">
        <style:tab-stops>
          <style:tab-stop style:type="left" style:position="0.7875in"/>
        </style:tab-stops>
      </style:paragraph-properties>
    </style:style>
    <style:style style:name="P4122" style:parent-style-name="Normal" style:family="paragraph">
      <style:paragraph-properties fo:keep-with-next="always" fo:text-align="center" fo:text-indent="0.4923in"/>
    </style:style>
    <style:style style:name="P4123" style:parent-style-name="Normal" style:family="paragraph">
      <style:paragraph-properties fo:keep-with-next="always" fo:text-align="center" fo:text-indent="0.4923in"/>
    </style:style>
    <style:style style:name="T4124" style:parent-style-name="DefaultParagraphFont" style:family="text">
      <style:text-properties fo:font-weight="bold" style:font-weight-asian="bold" style:font-weight-complex="bold" style:font-style-complex="italic" fo:text-transform="uppercase" style:font-size-complex="12pt"/>
    </style:style>
    <style:style style:name="T4125" style:parent-style-name="DefaultParagraphFont" style:family="text">
      <style:text-properties fo:font-weight="bold" style:font-weight-asian="bold" style:font-weight-complex="bold" style:font-style-complex="italic" fo:text-transform="uppercase" style:font-size-complex="12pt"/>
    </style:style>
    <style:style style:name="P4126" style:parent-style-name="Normal" style:family="paragraph">
      <style:paragraph-properties fo:keep-with-next="always" fo:text-align="center" fo:text-indent="0.4923in"/>
    </style:style>
    <style:style style:name="T4127" style:parent-style-name="DefaultParagraphFont" style:family="text">
      <style:text-properties fo:font-weight="bold" style:font-weight-asian="bold" style:font-weight-complex="bold" style:font-style-complex="italic" fo:text-transform="uppercase" style:font-size-complex="12pt"/>
    </style:style>
    <style:style style:name="P4128" style:parent-style-name="Normal" style:family="paragraph">
      <style:paragraph-properties fo:text-indent="0.4923in"/>
      <style:text-properties style:font-size-complex="12pt"/>
    </style:style>
    <style:style style:name="P4129" style:parent-style-name="Normal" style:family="paragraph">
      <style:paragraph-properties fo:text-align="justify"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1.0833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center" fo:text-indent="0.4923in">
        <style:tab-stops>
          <style:tab-stop style:type="left" style:position="0.7875in"/>
        </style:tab-stops>
      </style:paragraph-properties>
    </style:style>
    <style:style style:name="T4151" style:parent-style-name="DefaultParagraphFont" style:family="text">
      <style:text-properties style:font-size-complex="12pt"/>
    </style:style>
    <style:style style:name="P4152" style:parent-style-name="Normal" style:family="paragraph">
      <style:text-properties style:font-name="Arial" style:font-name-asian="MS Mincho" fo:font-weight="bold" style:font-weight-asian="bold" style:font-style-complex="italic" fo:font-size="10pt" style:font-size-asian="10pt"/>
    </style:style>
    <style:style style:name="P4153" style:parent-style-name="Normal" style:family="paragraph">
      <style:text-properties style:font-name="Arial" style:font-name-asian="MS Mincho" style:font-style-complex="italic" fo:font-size="10pt" style:font-size-asian="10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text-properties style:font-name="Arial" style:font-name-asian="MS Mincho" style:font-style-complex="italic" fo:font-size="10pt" style:font-size-asian="10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text-properties style:font-name="Arial" style:font-name-asian="MS Mincho" style:font-style-complex="italic" fo:font-size="10pt" style:font-size-asian="10pt"/>
    </style:style>
    <style:style style:name="P4175" style:parent-style-name="Normal" style:family="paragraph">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text-properties style:font-name="Arial" style:font-name-asian="MS Mincho" style:font-style-complex="italic" fo:font-size="10pt" style:font-size-asian="10p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text-properties style:font-name="Arial" fo:font-weight="bold" style:font-weight-asian="bold" fo:font-size="10pt" style:font-size-asian="10pt"/>
    </style:style>
    <style:style style:name="P4189" style:parent-style-name="Normal" style:family="paragraph">
      <style:paragraph-properties fo:text-align="justify"/>
      <style:text-properties style:font-name="Arial" fo:font-weight="bold" style:font-weight-asian="bold"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weight="bold" style:font-weight-asian="bold" fo:font-size="10pt" style:font-size-asian="10pt"/>
    </style:style>
    <style:style style:name="P4192" style:parent-style-name="Normal" style:family="paragraph">
      <style:paragraph-properties fo:text-align="justify"/>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style:font-style-complex="italic" fo:font-size="10pt" style:font-size-asian="10pt"/>
    </style:style>
    <style:style style:name="T4201" style:parent-style-name="DefaultParagraphFont" style:family="text">
      <style:text-properties style:font-name="Arial"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T4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text-properties style:font-name="Arial" fo:font-size="10pt" style:font-size-asian="10pt"/>
    </style:style>
    <style:style style:name="P42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21</text:span></text:p>
      <text:p text:style-name="P8"/>
      <text:p text:style-name="P9"><text:span text:style-name="T10">Įsakymas paskelbtas: TAR 2023-07-31, i. k. 2023-15515</text:span></text:p>
      <text:p text:style-name="P11"/>
      <text:p text:style-name="P12"/>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Prieglobsčio, migracijos ir integracijos fondo 2021–2027 metų VEIKSMŲ programos<text:s/></text:span><text:span text:style-name="T24">Projektų administravimo ir finansavimo taisyklių PATVIRTINIMO</text:span></text:p>
      <text:p text:style-name="P25"/>
      <text:p text:style-name="P26">2023 m. liepos 31 d. Nr. A1-517</text:p>
      <text:p text:style-name="P27">Vilnius</text:p>
      <text:p text:style-name="P28"/>
      <text:p text:style-name="P29"><text:span text:style-name="T30">Vadovaudamasis Lietuvos Respublikos Vyriausybės įstatymo 26 straipsn</text:span><text:span text:style-name="T31">io 3 dalies 2 ir 5 punktais, įgyvendindamas Lietuvos Respublikos Vyriausybės 2014 m. vasario 19 d. nutarimo<text:s/></text:span><text:line-break/><text:span text:style-name="T32">Nr. 149 „Dėl institucijų, atsakingų už Prieglobsčio, migracijos ir integracijos fondo administravimą Lietuvoje, paskyrimo“ 1 punktą, vykdydamas<text:s/></text:span><text:span text:style-name="T33">Lie</text:span><text:span text:style-name="T34">tuvos Respublikos socialinės apsaugos ir darbo ministerijos darbo reglamento, patvirtinto Lietuvos Respublikos socialinės apsaugos ir darbo ministro 2003 m. gruodžio 22 d. įsakymu Nr. A1-213 „Dėl Lietuvos Respublikos socialinės apsaugos ir darbo ministerij</text:span><text:span text:style-name="T35">os darbo reglamento patvirtinimo“, 15.9 papunktį ir Funkcijų pasiskirstymo tarp institucijų, įgyvendinant Prieglobsčio, migracijos ir integracijos fondo<text:s/></text:span><text:line-break/><text:span text:style-name="T36">2021–2027 m. veiksmų programą, aprašo, patvirtinto Lietuvos Respublikos socialinės apsaugos ir darbo m</text:span><text:span text:style-name="T37">inistro 2022<text:s/></text:span><text:soft-page-break/><text:span text:style-name="T38">m. liepos 21 d. įsakymu Nr. A1-487 „Dėl Funkcijų pasiskirstymo tarp institucijų, įgyvendinant Prieglobsčio, migracijos ir integracijos fondo 2021–2027 m. veiksmų programą Lietuvoje“, 6.3.1 papunktį:</text:span></text:p>
      <text:p text:style-name="P39"><text:span text:style-name="T40">1</text:span><text:span text:style-name="T41">. T v i r t i n u <text:s/>Prieglobsčio, migrac</text:span><text:span text:style-name="T42">ijos ir integracijos fondo 2021–2027 metų veiksmų programos projektų administravimo ir finansavimo taisykles (pridedama).</text:span></text:p>
      <text:p text:style-name="P43"><text:span text:style-name="T44">2</text:span><text:span text:style-name="T45">. P a v e d u <text:s/>šio įsakymo vykdymo kontrolę viceministrui pagal veiklos sritį.</text:span></text:p>
      <text:p text:style-name="P46"/>
      <text:p text:style-name="P47"/>
      <text:p text:style-name="P48"/>
      <text:p text:style-name="Normal"><text:span text:style-name="T49">Socialinės apsaugos ir darbo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Monika Navickienė</text:span></text:p>
      <text:p text:style-name="P57"/>
      <text:p text:style-name="P58"/>
      <text:p text:style-name="P59"/>
      <text:p text:style-name="P65"><text:span text:style-name="T66">PATVIRTINTA</text:span></text:p>
      <text:p text:style-name="P67">Lietuvos Respublikos socialinės apsaugos ir darbo ministro</text:p>
      <text:p text:style-name="P68">2023 m. liepos 31 d. įsakymu<text:s/></text:p>
      <text:p text:style-name="P69">Nr. A1-517</text:p>
      <text:p text:style-name="P70"/>
      <text:p text:style-name="P71"/>
      <text:p text:style-name="P72"><text:span text:style-name="T73">PRIEGLOBSČIO, MIGRACIJOS IR INTEGRACIJOS FONDO 2021–2027 METŲ VEIKSMŲ PROGRAMOS<text:s/></text:span><text:span text:style-name="T74">PROJEKTŲ ADMINISTRAVIMO IR FINANSAV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Prieglobsčio, migracijos ir integracijos fondo 2021–2027 metų veiksmų programos projektų administravimo ir finansavimo taisyklėse (toliau – Taisyklės) nustatoma iš Prieglobsčio, migracijos ir integracijos fondo (toliau – PMIF) lėšų bendrai finansuojamų p</text:span><text:span text:style-name="T85">rojektų (toliau – projektas), įgyvendinamų pagal<text:s/></text:span><text:span text:style-name="T86">Lietuvos programą dėl paramos iš Prieglobsčio, migracijos ir integracijos fondo 2021–2027 m.,</text:span><text:span text:style-name="T87"><text:s/>patvirtintą 2022 m. rugsėjo 5 d. Europos Komisijos įgyvendinimo sprendimu Nr.<text:s/></text:span><text:span text:style-name="T88">C(2022)6488, kuriuo patvirtinama Li</text:span><text:span text:style-name="T89">etuvos programa dėl paramos iš Prieglobsčio, migracijos ir integracijos fondo 2021–2027 m.<text:s/></text:span><text:span text:style-name="T90">(toliau – PMIF programa), atrankos, vertinimo, finansavimo ir įgyvendinimo tvarka.</text:span><text:span text:style-name="T91"><text:s/></text:span></text:p>
      <text:p text:style-name="P92"><text:span text:style-name="T93">2</text:span><text:span text:style-name="T94">. Taisyklės parengtos vadovaujantis:</text:span></text:p>
      <text:p text:style-name="P95"><text:span text:style-name="T96">2.1</text:span><text:span text:style-name="T97">.<text:s/></text:span><text:span text:style-name="T98">2021 m. birželio 24 d. Europos P</text:span><text:span text:style-name="T99">arlamento ir Tarybos reglamentu (ES) 2021/1060, kuriuo nustatomos bendros Europos regioninės plėtros fondo, „Europos socialinio fondo +“, Sanglaudos fondo, Teisingos pertvarkos fondo ir Europos jūrų reikalų, žvejybos ir akvakultūros fondo nuostatos ir šių<text:s/></text:span><text:span text:style-name="T100">fondų bei Prieglobsčio, migracijos ir integracijos fondo, Vidaus saugumo fondo ir Sienų valdymo ir vizų politikos finansinės paramos priemonės taisyklės su visais pakeitimais (toliau – BNR);</text:span></text:p>
      <text:p text:style-name="P101"><text:span text:style-name="T102">2.2</text:span><text:span text:style-name="T103">. 2021 m. liepos 7 d. Europos Parlamento ir Tarybos reglam</text:span><text:span text:style-name="T104">entu (ES) 2021/1147, kuriuo nustatomas Prieglobsčio, migracijos ir integracijos fondas, su visais pakeitimais (toliau –<text:s/></text:span><text:line-break/><text:span text:style-name="T105">PMIF reglamentas);</text:span></text:p>
      <text:p text:style-name="P106"><text:span text:style-name="T107">2.3</text:span><text:span text:style-name="T108">. Strateginio valdymo metodika, patvirtinta Lietuvos Respublikos Vyriausybės 2021 m. balandžio 28 d. nutarimu</text:span><text:span text:style-name="T109"><text:s/>Nr. 292 „Dėl Strateginio valdymo metodikos patvirtinimo“;</text:span></text:p>
      <text:p text:style-name="P110"><text:span text:style-name="T111">2.4</text:span><text:span text:style-name="T112">. Funkcijų pasiskirstymo tarp institucijų, įgyvendinant Prieglobsčio, migracijos ir integracijos fondo 2021–2027 m. veiksmų programą, aprašu, patvirtintu Lietuvos Respublikos socialinės apsa</text:span><text:span text:style-name="T113">ugos ir darbo ministro 2022 m. liepos 21 d. įsakymu Nr. A1-487 „Dėl Funkcijų pasiskirstymo tarp institucijų, įgyvendinant Prieglobsčio, migracijos ir integracijos fondo<text:s/></text:span><text:line-break/><text:span text:style-name="T114">2021–2027 m. veiksmų programą Lietuvoje“ (toliau –<text:s/></text:span><text:span text:style-name="T115">Funkcijų pasiskirstymo tarp institu</text:span><text:span text:style-name="T116">cijų, įgyvendinant PMIF 2021–2027 m. veiksmų programą, aprašas)</text:span><text:span text:style-name="T117">.</text:span></text:p>
      <text:p text:style-name="P118"><text:span text:style-name="T119">3</text:span><text:span text:style-name="T120">. Atlikdami Taisyklėse nustatytus veiksmus, vadovaujančioji institucija, tarpinė institucija, pareiškėjai, projektų vykdytojai ir projektų partneriai:</text:span></text:p>
      <text:p text:style-name="P121"><text:span text:style-name="T122">3</text:span><text:span text:style-name="T123">.1</text:span><text:span text:style-name="T124">. naudoja formas ir vadovauj</text:span><text:span text:style-name="T125">asi instrukcijomis, patvirtintomis Lietuvos Respublikos teisės aktais</text:span><text:span text:style-name="T126">;</text:span></text:p>
      <text:p text:style-name="P127"><text:span text:style-name="T128">3.2</text:span><text:span text:style-name="T129">. naudoja formas ir vadovaujasi rekomendacijomis, kitais metodiniais dokumentais, skelbiamais vadovaujančiosios institucijos interneto</text:span><text:span text:style-name="T130"><text:s/>svetainėje<text:s/></text:span><text:span text:style-name="T131">www.pmif.lt</text:span><text:span text:style-name="T132"><text:s/>(toliau –</text:span><text:span text:style-name="T133"><text:s/>vadovaujan</text:span><text:span text:style-name="T134">čiosios institucijos interneto<text:s/></text:span><text:span text:style-name="T135">svetainė</text:span><text:span text:style-name="T136">).</text:span><text:span text:style-name="T137"><text:s/></text:span></text:p>
      <text:p text:style-name="P138"><text:span text:style-name="T139">4</text:span><text:span text:style-name="T140">. Institucijos, pagal kompetenciją planuodamos PMIF programos veiksmų ir projektų įgyvendinimą, vertindamos Paraišką finansuoti iš Prieglobsčio, migracijos ir integracijos fondo 2021–2027 metų lėšų finansuo</text:span><text:span text:style-name="T141">jamą projektą<text:s/></text:span><text:span text:style-name="T142">(Taisyklių 1 priedas)<text:s/></text:span><text:span text:style-name="T143">(toliau – paraiška) ir vykdydamos projektų įgyvendinimo priežiūrą, turi užtikrinti, kad bus laikomasi šių principų:</text:span></text:p>
      <text:p text:style-name="P144"><text:span text:style-name="T145">4</text:span><text:span text:style-name="T146">.1</text:span><text:span text:style-name="T147">. lygiateisiškumo – visoms paraiškoms ir (ar) projektams pagal Kvietimą teikti paraiškas finansuoti projektą iš 2021–2027 metų Prieglobsčio, migracijos ir integracijos fondo lėšų (Taisyklių 2 priedas) (toliau – kvietimas teikti paraiškas) turi būti taikomi</text:span><text:span text:style-name="T148"><text:s/>vienodi planavimo, vertinimo ir įgyvendinimo priežiūros principai;<text:s/></text:span></text:p>
      <text:p text:style-name="P149"><text:span text:style-name="T150">4</text:span><text:span text:style-name="T151">.2</text:span><text:span text:style-name="T152">. aiškios atsakomybės, nešališkumo ir skaidrumo:</text:span></text:p>
      <text:p text:style-name="P153"><text:span text:style-name="T154">4</text:span><text:span text:style-name="T155">.2.1</text:span><text:span text:style-name="T156">.<text:s/></text:span><text:span text:style-name="T157">PMIF programos</text:span><text:span text:style-name="T158"><text:s/>lėšas administruojančioms ir<text:s/></text:span><text:span text:style-name="T159">tikrinimą atliekančioms</text:span><text:span text:style-name="T160"><text:s/>institucijoms turi būti sudaromos sąlygos nustatyti vertinimą ar tikrinimą atlikusius ar sprendimą priėmusius asmenis;<text:s/></text:span></text:p>
      <text:p text:style-name="P161"><text:span text:style-name="T162">4</text:span><text:span text:style-name="T163">.2.2</text:span><text:span text:style-name="T164">. visi vertintojai, tikrinimus atliekantys ir Taisyklėse nurodytus sprendimus priimantys valstybės tarnautojai, darbuotojai, d</text:span><text:span text:style-name="T165">irbantys pagal darbo sutartį ir gaunantys darbo užmokestį iš valstybės biudžeto bei valstybės pinigų fondų, privalo deklaruoti galimą interesų konfliktą ir būti supažindinti su savo funkcijomis bei atsakomybe;<text:s/></text:span></text:p>
      <text:p text:style-name="P166"><text:span text:style-name="T167">4.2.3</text:span><text:span text:style-name="T168">.</text:span><text:span text:style-name="T169"><text:s/>apie priimtus sprendimus skirti fi</text:span><text:span text:style-name="T170">nansavimą turi būti informuojama Taisyklių nustatyta tvarka;<text:s/></text:span></text:p>
      <text:p text:style-name="P171"><text:span text:style-name="T172">4</text:span><text:span text:style-name="T173">.3</text:span><text:span text:style-name="T174">. profesionalumo ir efektyvumo<text:s/></text:span><text:span text:style-name="T175">–<text:s/></text:span><text:span text:style-name="T176">vertinimas, tikrinimas, sprendimų priėmimas turi būti tinkamai organizuojami, laikantis teisės aktuose ir vidaus procedūrų apraše nustatytos tvarkos;<text:s/></text:span></text:p>
      <text:p text:style-name="P177"><text:span text:style-name="T178">4</text:span><text:span text:style-name="T179">.4</text:span><text:span text:style-name="T180">. konfidencialumo – turi būti užtikrintas paraiškoje ir projekto sutartyje pateiktos informacijos naudojimas tik vertinimo, tikrinimo ar projekto įgyvendinimo priežiūros tikslais ir informacijos apie projektą neskleidimas, išskyrus Taisyklėse ir kitu</text:span><text:span text:style-name="T181">ose teisės aktuose nustatytus atvejus.<text:s/></text:span></text:p>
      <text:p text:style-name="P182"><text:span text:style-name="T183">5</text:span><text:span text:style-name="T184">. Taisyklėse vartojamos sąvokos:</text:span></text:p>
      <text:p text:style-name="P185"><text:span text:style-name="T186">5.1</text:span><text:span text:style-name="T187">.<text:s/></text:span><text:span text:style-name="T188">Galutinis mokėjimo prašymas</text:span><text:span text:style-name="T189"><text:s/>– mokėjimo prašymas, teikiamas įgyvendinus visas projekto veiklas.</text:span></text:p>
      <text:p text:style-name="P190"><text:span text:style-name="T191">5.2</text:span><text:span text:style-name="T192">.<text:s/></text:span><text:span text:style-name="T193">Mokėjimo prašymas<text:s/></text:span><text:span text:style-name="T194">– projekto vykdytojo užpildytas ir tarpinei ins</text:span><text:span text:style-name="T195">titucijai teikiamas vadovaujančiosios institucijos patvirtintos formos prašymas išmokėti projekto sutartyje nurodytą avansą ar jo dalį arba apmokėti ir (ar) kompensuoti projekto išlaidas, kartu atsiskaitant už projekto veiklas, pasiektus stebėsenos rodikli</text:span><text:span text:style-name="T196">us, padarytą pažangą įgyvendinant projektą, informavimo apie projektą priemonių vykdymą ir (ar) horizontaliųjų principų įgyvendinimą.</text:span></text:p>
      <text:p text:style-name="P197"><text:span text:style-name="T198">5.3</text:span><text:span text:style-name="T199">.<text:s/></text:span><text:span text:style-name="T200">Pirkimas pagal projektą</text:span><text:span text:style-name="T201"><text:s/>(toliau – pirkimas) – pareiškėjo, projekto vykdytojo ar projekto partnerio, kurie yra per</text:span><text:span text:style-name="T202">kančiosios organizacijos pagal Lietuvos Respublikos viešųjų pirkimų įstatymo reikalavimus, vykdomas pirkimas, kuriam taikomas ar iš dalies taikomas Viešųjų pirkimų įstatymas arba kuriam jis netaikomas šiame įstatyme nustatytais atvejais, arba pareiškėjo, p</text:span><text:span text:style-name="T203">rojekto vykdytojo ar projekto partnerio, kurie nėra perkančiosios organizacijos pagal Viešųjų pirkimų įstatymo reikalavimus, vykdomas pirkimas, siekiant įgyvendinti projekto veiklas.</text:span></text:p>
      <text:p text:style-name="P204"><text:span text:style-name="T205">5.4</text:span><text:span text:style-name="T206">.<text:s/></text:span><text:span text:style-name="T207">Projekto finansavimo pabaiga</text:span><text:span text:style-name="T208"><text:s/></text:span><text:span text:style-name="T209">–<text:s/></text:span><text:span text:style-name="T210">galutiniame mokėjimo prašyme nuro</text:span><text:span text:style-name="T211">dytų projekto vykdytojo išlaidų apmokėjimo data arba data, kai projekto vykdytojas arba projekto partneris apmoka visas galutiniame mokėjimo prašyme nurodytas išlaidas rangovui, paslaugų teikėjui arba prekių tiekėjui (jei galutiniame mokėjimo prašyme dekla</text:span><text:span text:style-name="T212">ruotos išlaidos apmokamos taikant sąskaitų apmokėjimo būdą), atsižvelgiant į tai, kuris veiksmas atliekamas vėliau, arba galutinio mokėjimo prašymo patvirtinimo data, jei su galutiniu mokėjimo prašymu nėra apmokamos projekto išlaidos.</text:span></text:p>
      <text:p text:style-name="P213"><text:span text:style-name="T214">6</text:span><text:span text:style-name="T215">. Kitos Taisyk</text:span><text:span text:style-name="T216">lėse vartojamos sąvokos suprantamos taip, kaip jos apibrėžtos</text:span><text:span text:style-name="T217"><text:s/></text:span><text:span text:style-name="T218">Lietuvos Respublikos krizių valdymo ir civilinės saugos įstatyme, Lietuvos Respublikos nepaprastosios padėties įstatyme, Lietuvos Respublikos strateginio valdymo įstatyme, Viešųjų pirkimų įstaty</text:span><text:span text:style-name="T219">me (toliau – VPĮ),<text:s/></text:span><text:span text:style-name="T220">Lietuvos Respublikos įstatyme „Dėl užsieniečių teisinės padėties“,<text:s/></text:span><text:span text:style-name="T221">Lietuvos Respublikos žmonių užkrečiamųjų ligų profilaktikos ir kontrolės<text:s/></text:span><text:span text:style-name="T222">įstatyme,<text:s/></text:span><text:span text:style-name="T223">Projektų administravimo ir finansavimo taisyklėse, patvirtintose Lietuvos Respublikos<text:s/></text:span><text:span text:style-name="T224">finansų ministro 2014 m. spalio 8 d. įsakymu Nr. 1K-316</text:span><text:span text:style-name="T225"><text:s/>„Dėl Projektų administravimo ir finansavimo taisyklių patvirtinimo“, Projektų administravimo ir finansavimo taisyklėse, patvirtintose Lietuvos Respublikos finansų ministro 2022 m. birželio 22 d. įsaky</text:span><text:span text:style-name="T226">mu Nr. 1K-237 „Dėl 2021–2027 metų Europos Sąjungos fondų investicijų programos ir Ekonomikos gaivinimo ir atsparumo didinimo priemonės plano „Naujos kartos Lietuva“ įgyvendinimo“, Funkcijų pasiskirstymo tarp institucijų, įgyvendinant PMIF 2021–2027 m. veik</text:span><text:span text:style-name="T227">smų programą, apraše.<text:s/></text:span></text:p>
      <text:p text:style-name="P228"/>
      <text:p text:style-name="P229"><text:span text:style-name="T230">II</text:span><text:span text:style-name="T231"><text:s/>SKYRIUS<text:s/></text:span></text:p>
      <text:p text:style-name="P232"><text:span text:style-name="T233">INFORMACIJOS TEIKIMAS IR INFORMACINIŲ TECHNOLOGIJŲ SISTEMŲ NAUDOJIMAS</text:span></text:p>
      <text:p text:style-name="P234"/>
      <text:h text:style-name="P235" text:outline-level="2"><text:span text:style-name="T236">PIRMASIS</text:span><text:span text:style-name="T237"><text:s/></text:span><text:span text:style-name="T238">skirsnis</text:span><text:span text:style-name="T239"><text:s/></text:span></text:h>
      <text:h text:style-name="P240" text:outline-level="2"><text:span text:style-name="T241">Prieglobsčio, migracijos ir integracijos fondo 2021–2027 metų VEIKSMŲ PROGRAMOS informacinės sistemos naudojimas</text:span></text:h>
      <text:p text:style-name="P242"/>
      <text:p text:style-name="P243"><text:span text:style-name="T244">7</text:span><text:span text:style-name="T245">.</text:span><text:span text:style-name="T246"><text:s/>Administruodama PMIF programą, registruodama paraiškas, vertindama ir atrinkdama projektus, sudarydama ir keisdama projektų sutartis, vykdydama projektų įgyvendinimo priežiūrą, tarpinė institucija naudojasi Prieglobsčio, migracijos ir integracijos fondo 2</text:span><text:span text:style-name="T247">021–2027 metų veiksmų programos informacine sistema (toliau – PMIFIS).</text:span><text:span text:style-name="T248"><text:s/></text:span></text:p>
      <text:p text:style-name="P249"><text:span text:style-name="T250">8</text:span><text:span text:style-name="T251">. Mokėjimai projekto vykdytojams atliekami ir atliktų mokėjimų apskaita tvarkoma<text:s/></text:span><text:span text:style-name="T252">PMIFIS</text:span><text:span text:style-name="T253"><text:s/>ir</text:span><text:span text:style-name="T254"><text:s/></text:span><text:span text:style-name="T255">Valstybės biudžeto, apskaitos ir mokėjimų sistemoje.<text:s/></text:span></text:p>
      <text:p text:style-name="P256"><text:span text:style-name="T257">9</text:span><text:span text:style-name="T258">. Tais atvejais, kai Taisyklė</text:span><text:span text:style-name="T259">se nustatyti veiksmai turi būti atliekami naudojantis<text:s/></text:span><text:span text:style-name="T260">PMIFIS</text:span><text:span text:style-name="T261">, bet<text:s/></text:span><text:span text:style-name="T262">PMIFIS</text:span><text:span text:style-name="T263"><text:s/>funkcinės galimybės nepakankamos ar tam tikru metu neužtikrinamos, vadovaujančioji ir tarpinė institucijos atitinkamus veiksmus gali atlikti teikdamos ar kaupdamos (analogiška forma)<text:s/></text:span><text:span text:style-name="T264">reikalingą informaciją raštu. Informaciją apie<text:s/></text:span><text:span text:style-name="T265">PMIFIS</text:span><text:span text:style-name="T266"><text:s/>funkcinių galimybių neužtikrinimą tarpinė institucija skelbia savo ir vadovaujančiosios institucijos interneto svetainėje, apie tai<text:s/></text:span><text:span text:style-name="T267">informuoja vadovaujančiąją instituciją elektroniniu paštu</text:span><text:span text:style-name="T268">.<text:s/></text:span><text:span text:style-name="T269">Išnykus apl</text:span><text:span text:style-name="T270">inkybėms, dėl kurių veiksmai negalėjo būti atliekami naudojant<text:s/></text:span><text:span text:style-name="T271">PMIFIS</text:span><text:span text:style-name="T272">, visa Taisyklėse nurodyta informacija ir dokumentai</text:span><text:span text:style-name="T273">,</text:span><text:span text:style-name="T274"><text:s/></text:span><text:span text:style-name="T275">taip pat ir tie, kurie buvo raštu teikiami ir (ar) kaupiami,<text:s/></text:span><text:span text:style-name="T276">registruojami<text:s/></text:span><text:span text:style-name="T277">PMIFIS</text:span><text:span text:style-name="T278">.<text:s/></text:span></text:p>
      <text:p text:style-name="P279"><text:span text:style-name="T280">10</text:span><text:span text:style-name="T281">.<text:s/></text:span><text:span text:style-name="T282">Vadovaujančioji ir tarpinė institucijos turi teisę rinkti, kaupti ir apdoroti informaciją ir duomenis apie pareiškėją ar projekto vykdytoją, projekto partnerius, jų veiklą, projekto veiklų rangovus ir subrangovus, nurodytus Taisyklėse ir būtinus paraiškų v</text:span><text:span text:style-name="T283">ertinimui atlikti, sprendimams dėl projekto finansavimo priimti ir projekto įgyvendinimo priežiūrai, kontrolei, PMIF lėšų panaudojimo vertinimui atlikti, įskaitant informaciją apie Europos Sąjungos (toliau – ES) finansavimo gavėjų tikruosius savininkus, ap</text:span><text:span text:style-name="T284">ibrėžtą BNR 69 straipsnio 2 punkte, informaciją apie rangovų tikruosius savininkus, apibrėžtą BNR XVII priedo 23 punkte, bei informaciją apie subrangovus, apibrėžtą BNR XVII priedo 24 punkte, taip pat informaciją apie projekto dalyvius, nurodytą<text:s/></text:span><text:span text:style-name="T285">Mokėjimo p</text:span><text:span text:style-name="T286">rašymo pavyzdinėje formoje (Taisyklių 9 priedas)</text:span><text:span text:style-name="T287">.<text:s/></text:span></text:p>
      <text:p text:style-name="P288"><text:span text:style-name="T289">11</text:span><text:span text:style-name="T290">. Pareiškėjai, teikdami paraiškas ir su jomis susijusią informaciją bei dokumentus, nurodytus Taisyklėse, ir projektų vykdytojai, įgyvendindami projektus ir baigę juos įgyvendinti, privalo naudotis<text:s/></text:span><text:span text:style-name="T291">P</text:span><text:span text:style-name="T292">MIFIS</text:span><text:span text:style-name="T293">, išskyrus Taisyklėse nustatytas išimtis</text:span><text:span text:style-name="T294">.</text:span><text:span text:style-name="T295"><text:s/>Per PMIFIS teikiami dokumentai ir informacija laikomi pasirašytais PMIFIS naudotojo. Pareiškėjo arba projekto vykdytojo vadovas arba jo įgaliotas asmuo raštu teikia prašymą tarpinei institucijai sukurti PMIFIS</text:span><text:span text:style-name="T296"><text:s/>naudotoją, koreguoti PMIFIS naudotojo teises, panaikinti PMIFIS naudotoją pagal tarpinės institucijos nustatytą formą.<text:s/></text:span></text:p>
      <text:p text:style-name="P297"><text:span text:style-name="T298">12</text:span><text:span text:style-name="T299">. Vadovaujančioji ir (ar) tarpinė institucijos neatsako už tai, kad dėl telekomunikacijos tinklų ar kitų ne institucijų sistemų g</text:span><text:span text:style-name="T300">edimų PMIFIS naudotojas negali prisijungti prie PMIFIS ir laiku pateikti dokumentų, ir (arba) už tai, kad dėl tokių gedimų prarandami ar iškraipomi elektroniniu būdu teikiamų dokumentų duomenys, taip pat už tai, kad dėl tokių gedimų PMIFIS naudotojas nėra<text:s/></text:span><text:span text:style-name="T301">tinkamai informuojamas apie jo dokumento (rinkmenos) sutvarkymą. Pareiškėjas ir (arba) projekto vykdytojas atsako už projektui sukurtų PMIFIS naudotojų veiksmus, teikiamą informaciją ir už PMIFIS naudotojų duomenų aktualumą tarpinės institucijos tvirtinamų</text:span><text:span text:style-name="T302"><text:s/></text:span>saugaus elektroninės informacijos tvarkymo taisyklių ir naudotojų administravimo taisyklių nustatyta tvarka<text:span text:style-name="T303">.<text:s/></text:span></text:p>
      <text:p text:style-name="P304"><text:span text:style-name="T305">13</text:span><text:span text:style-name="T306">. Jeigu PMIFIS funkcinės galimybės nepakankamos ar<text:s/></text:span><text:span text:style-name="T307">tam tikru metu<text:s/></text:span><text:span text:style-name="T308">neužtikrinamos, reikalingą informaciją, susijusią su paraiška ar projekto</text:span><text:span text:style-name="T309"><text:s/>įgyvendinimu, nurodytą Taisyklėse, pareiškėjas ar projekto vykdytojas tarpinei institucijai, o tarpinė institucija – pareiškėjui ar projekto vykdytojui teikia raštu.<text:s/></text:span></text:p>
      <text:p text:style-name="P310"/>
      <text:h text:style-name="P311" text:outline-level="2"><text:span text:style-name="T312">ANTRASIS</text:span><text:span text:style-name="T313"><text:s/></text:span><text:span text:style-name="T314">skirsnis</text:span></text:h>
      <text:h text:style-name="P315" text:outline-level="2"><text:span text:style-name="T316">Kiti informacijos teikimo būdai ir elektroninio parašo naudojim</text:span><text:span text:style-name="T317">as</text:span></text:h>
      <text:p text:style-name="P318"/>
      <text:p text:style-name="P319"><text:span text:style-name="T320">14</text:span><text:span text:style-name="T321">.</text:span><text:span text:style-name="T322"><text:s/></text:span><text:span text:style-name="T323">Jei Taisyklėse arba kvietime teikti paraiškas nustatytais atvejais paraiška ir (arba) projekto sutartis teikiamos ne per PMIFIS,</text:span><text:span text:style-name="T324"><text:s/>pareiškėjas ir (arba) projekto vykdytojas teikia<text:s/></text:span><text:span text:style-name="T325">elektroninę versiją, pasirašytą kvalifikuotu elektroniniu parašu,</text:span><text:span text:style-name="T326"><text:s/></text:span><text:span text:style-name="T327">arba</text:span><text:span text:style-name="T328"><text:s/>p</text:span><text:span text:style-name="T329">araiškos<text:s/></text:span><text:span text:style-name="T330">popierinę versiją, pasirašytą paprastu parašu (kartu pateikia į elektroninę laikmeną įrašytą paraišką ir jos priedus).</text:span><text:span text:style-name="T331"><text:s/></text:span></text:p>
      <text:p text:style-name="P332"><text:span text:style-name="T333">15</text:span><text:span text:style-name="T334">. Kartu su paraiška ar projekto sutartimi teikiami dokumentai ir (ar) skaitmeninės pridedamų dokumentų kopijos teik</text:span><text:span text:style-name="T335">iami tokiu pat būdu, kaip paraiška ar projekto sutartis, išskyrus Taisyklių 16 punkte nustatytas išimtis.</text:span></text:p>
      <text:p text:style-name="P336"><text:span text:style-name="T337">16</text:span><text:span text:style-name="T338">. Jei Taisyklės nustato, kad paraiškos, projekto sutarties keitimai, mokėjimo prašymai, ataskaitos ir kiti dokumentai turi būti teikiami per PMI</text:span><text:span text:style-name="T339">FIS, prie jų pridedami dokumentai, kurių negalima pateikti per PMIFIS, gali būti teikiami elektroninėse laikmenose su lydraščiu, kuriame nurodomi dokumentų pavadinimai, datos ir numeriai. Pridedami dokumentai gali būti teikiami kaip popieriniai dokumentai,</text:span><text:span text:style-name="T340"><text:s/>jeigu tai nurodyta kvietime teikti paraiškas arba jei, įvertinusi aplinkybes, kad kita forma dokumentai negali būti pateikti, to prašo tarpinė institucija.<text:s/></text:span></text:p>
      <text:p text:style-name="P341"><text:span text:style-name="T342">17</text:span><text:span text:style-name="T343">. Informacijos teikimas per PMIFIS prilyginamas informacijos teikimui raštu.</text:span></text:p>
      <text:p text:style-name="P344"><text:span text:style-name="T345">18</text:span><text:span text:style-name="T346">. Jei Taisyklėse nurodyta pateikti informaciją ar suderinti dokumentą, sprendimą ar veiksmą, bet neparašyta, kokiu būdu, tai atliekama derinimo veiksmą atliekančios šalies pasirinktu kitai šaliai prieinamu būdu – per PMIFIS arba raštu.<text:s/></text:span></text:p>
      <text:p text:style-name="P347"/>
      <text:h text:style-name="P348" text:outline-level="2"><text:span text:style-name="T349">TREČIASIS</text:span><text:span text:style-name="T350"><text:s/>sk</text:span><text:span text:style-name="T351">irsnis<text:s/></text:span></text:h>
      <text:h text:style-name="P352" text:outline-level="2"><text:span text:style-name="T353">Visuomenės, pareiškėjų ir projektų vykdytojų informavimas BEI konsultavimas</text:span></text:h>
      <text:h text:style-name="P354" text:outline-level="2"/>
      <text:p text:style-name="P355"><text:span text:style-name="T356">19</text:span><text:span text:style-name="T357">. Vadovaujančioji institucija, įgyvendindama<text:s/></text:span><text:span text:style-name="T358">BNR<text:s/></text:span><text:span text:style-name="T359">49 straipsnyje nurodytus reikalavimus, vykdo šias informavimo veiklas:<text:s/></text:span></text:p>
      <text:p text:style-name="P360"><text:span text:style-name="T361">19.1</text:span><text:span text:style-name="T362">. siekdama informuoti visuomenę apie P</text:span><text:span text:style-name="T363">MIF programą, jos tikslus, finansuojamas veiklas, finansavimo galimybes ir pasiekimus, vadovaujančioji institucija savo<text:s/></text:span><text:span text:style-name="T364">interneto<text:s/></text:span><text:span text:style-name="T365">svetainėje skelbia PMIF programą ir metines įgyvendinimo ataskaitas;</text:span></text:p>
      <text:p text:style-name="P366"><text:span text:style-name="T367">19.2</text:span><text:span text:style-name="T368">. siekdama informuoti visuomenę apie numatomus kv</text:span><text:span text:style-name="T369">ietimus teikti paraiškas, vadovaujančioji institucija<text:s/></text:span><text:span text:style-name="T370">savo interneto<text:s/></text:span><text:span text:style-name="T371">svetainėje skelbia jų tvarkaraštį ir jį periodiškai atnaujina iki kiekvienų metų sausio 31 d., iki gegužės 31 d., iki rugsėjo 30 d. Kvietimų teikti paraiškas tvarkaraštyje nurodomi metų k</text:span><text:span text:style-name="T372">etvirčiai, kada planuojamas konkretaus kvietimo teikti paraiškas paskelbimas ir paraiškų pateikimo terminas;<text:s/></text:span></text:p>
      <text:p text:style-name="P373"><text:span text:style-name="T374">19.3</text:span><text:span text:style-name="T375">. siekdama informuoti visuomenę apie finansuojamus projektus, tarpinė institucija<text:s/></text:span><text:span text:style-name="T376">vadovaujančiosios institucijos interneto<text:s/></text:span><text:span text:style-name="T377">svetainėje skel</text:span><text:span text:style-name="T378">bia įgyvendinamų projektų sąrašą ir jį periodiškai atnaujina iki kiekvienų metų sausio 31 d., iki gegužės 31 d., iki rugsėjo 30 d. Įgyvendinamų projektų sąraše nurodoma BNR 49 straipsnio 3 dalyje nurodyta informacija, t. y. projekto vykdytojo ir (viešųjų p</text:span><text:span text:style-name="T379">irkimų atveju) rangovo pavadinimas; projekto pavadinimas; projekto tikslas ir numatomi arba esami pasiekimai; projekto pradžios data ir numatoma arba faktinė užbaigimo data; projekto biudžetas ir bendro finansavimo norma; konkretus PMIF programos tikslas,<text:s/></text:span><text:span text:style-name="T380">kurio siekiant finansuojamas projektas; projekto įgyvendinimo vieta (mobiliųjų arba keliose vietose įgyvendinamų projektų atveju – projekto vykdytojo buveinės registracijos data); PMIF reglamento VI priede nurodyta intervencinių priemonių rūšis, priskirta<text:s/></text:span><text:span text:style-name="T381">projektui.</text:span></text:p>
      <text:p text:style-name="P382"><text:span text:style-name="T383">20</text:span><text:span text:style-name="T384">.<text:s/></text:span><text:span text:style-name="T385">Galimi pareiškėjai<text:s/></text:span><text:span text:style-name="T386">raštu<text:s/></text:span><text:span text:style-name="T387">ir žodžiu gali pateikti<text:s/></text:span><text:span text:style-name="T388">tarpinei</text:span><text:span text:style-name="T389"><text:s/>institucijai klausimus dėl dalyvavimo projektų konkurse tvarkos ir sąlygų, valstybės</text:span><text:span text:style-name="T390"><text:s/>projektų</text:span><text:span text:style-name="T391"><text:s/></text:span><text:span text:style-name="T392">rengimo, paraiškos pildymo, informavimo apie projektą ir kitus su tuo susijusius kl</text:span><text:span text:style-name="T393">ausimus.<text:s/></text:span><text:span text:style-name="T394">Tarpinė</text:span><text:span text:style-name="T395"><text:s/>institucija savo vidaus procedūrų apraše nustatyta tvarka privalo informuoti galimus pareiškėjus šiais klausimais nuo kvietimo teikti paraiškas paskelbimo arba išsiuntimo valstybės projekto vykdytojui dienos iki paskutinės paraiškų pateiki</text:span><text:span text:style-name="T396">mo<text:s/></text:span><text:span text:style-name="T397">tarpinei</text:span><text:span text:style-name="T398"><text:s/>institucijai dienos. Į galimo pareiškėjo pateiktus klausimus turi būti atsakoma naudojantis tomis pačiomis ryšio priemonėmis, kuriomis galimas pareiškėjas pateikė klausimus, ne vėliau kaip per 10 darbo dienų nuo klausimų gavimo tarpinėje instit</text:span><text:span text:style-name="T399">ucijoje dienos.</text:span><text:span text:style-name="T400"><text:s/></text:span></text:p>
      <text:p text:style-name="P401"><text:span text:style-name="T402">21</text:span><text:span text:style-name="T403">.</text:span><text:span text:style-name="T404"><text:s/></text:span><text:span text:style-name="T405">Kai paskelbiamas kvietimas teikti paraiškas, tarpinė institucija savo vidaus procedūrų apraše nustatyta tvarka gali surengti informacinius susitikimus ir (ar) galimų pareiškėjų mokymą, siekdama paaiškinti projektų finansavimo sąlyg</text:span><text:span text:style-name="T406">as, paraiškų rengimo ir teikimo tvarką, prevencinius veiksmus, kad būtų išvengta pažeidimų ir sukčiavimų. Jei projektai atrenkami valstybės projektų planavimo būdu, informaciniai susitikimai ir (ar) galimų pareiškėjų mokymai gali būti nerengiami, jeigu gal</text:span><text:span text:style-name="T407">imi pareiškėjai jau yra vykdę panašius projektus, tačiau rengiami tuo atveju, kai pareiškėjas<text:s/></text:span><text:span text:style-name="T408">tarpinės</text:span><text:span text:style-name="T409"><text:s/>institucijos to prašo.<text:s/></text:span></text:p>
      <text:p text:style-name="P410"><text:span text:style-name="T411">22</text:span><text:span text:style-name="T412">. Projekto įgyvendinimo laikotarpiu tarpinė institucija savo vidaus procedūrų apraše nustatyta tvarka projektų vykdytojams<text:s/></text:span><text:span text:style-name="T413">privalo teikti informaciją, reikalingą įgyvendinant projektą, organizuoti mokymus ir (ar) rengti informavimo ir mokymo priemones, siekdama užtikrinti veiksmingą projekto įgyvendinimą pagal projekto sutarties sąlygas ir sumažinti pažeidimų ir sukčiavimų ats</text:span><text:span text:style-name="T414">iradimo</text:span><text:span text:style-name="T415"><text:s/></text:span><text:span text:style-name="T416">riziką.<text:s/></text:span></text:p>
      <text:p text:style-name="P417"><text:span text:style-name="T418">23</text:span><text:span text:style-name="T419">. Informacinių susitikimų (išskyrus individualias konsultacijas) ir galimų pareiškėjų mokymų data, vieta ir turinys turi būti skelbiami<text:s/></text:span><text:span text:style-name="T420">vadovaujančiosios institucijos interneto svetainėje</text:span><text:span text:style-name="T421"><text:s/>likus ne mažiau kaip 5 darbo dienoms iki informacinio susitikimo dienos.</text:span><text:span text:style-name="T422"><text:s/>Tarpinė institucija gali pasirinkti papildomus informavimo būdus, įskaitant informacijos teikimą<text:s/></text:span><text:span text:style-name="T423">PMIFIS naudotojams per PMIFIS.</text:span></text:p>
      <text:p text:style-name="P424"/>
      <text:p text:style-name="P425"><text:span text:style-name="T426">III</text:span><text:span text:style-name="T427"><text:s/>SKYRIUS<text:s/></text:span></text:p>
      <text:p text:style-name="P428"><text:span text:style-name="T429">PROJEKTŲ ATRANKA</text:span></text:p>
      <text:p text:style-name="P430"/>
      <text:h text:style-name="P431" text:outline-level="2"><text:span text:style-name="T432">pirmasis</text:span><text:span text:style-name="T433"><text:s/>skirsnis<text:s/></text:span></text:h>
      <text:h text:style-name="P434" text:outline-level="2"><text:span text:style-name="T435">Projektų atrankos būdai</text:span></text:h>
      <text:h text:style-name="P436" text:outline-level="2"/>
      <text:p text:style-name="P437"><text:span text:style-name="T438">24</text:span><text:span text:style-name="T439">. Projektai atrenkami finansuoti vienu iš šių būdų:</text:span></text:p>
      <text:p text:style-name="P440"><text:span text:style-name="T441">24.1</text:span><text:span text:style-name="T442">. valstybės projektų planavimo;</text:span></text:p>
      <text:p text:style-name="P443"><text:span text:style-name="T444">24.2</text:span><text:span text:style-name="T445">. projektų konkurso.</text:span></text:p>
      <text:p text:style-name="P446"><text:span text:style-name="T447">25</text:span><text:span text:style-name="T448">. Valstybės projektų planavimo būdu atrenkami valstybės projektai.<text:s/></text:span><text:span text:style-name="T449">Valstybės projektai<text:s/></text:span><text:span text:style-name="T450">įgyvendinami, jei projekto vykdytojas ir jam pavestos įgyvendinti veiklos nustatyti pažangos priemonėje ir (ar) kitame planavimo dokumente.<text:s/></text:span></text:p>
      <text:p text:style-name="P451"><text:span text:style-name="T452">26</text:span><text:span text:style-name="T453">.<text:s/></text:span><text:span text:style-name="T454">Projektų konkursas vykdomas, kai reikia nustatyti, kuris pareiškėjas galėtų geriau prisidėti prie konkretau</text:span><text:span text:style-name="T455">s PMIF programos tikslo ir (ar) veiksmo įgyvendinimo.</text:span><text:span text:style-name="T456"><text:s/></text:span></text:p>
      <text:p text:style-name="P457"/>
      <text:h text:style-name="P458" text:outline-level="2"><text:span text:style-name="T459">antrasis</text:span><text:span text:style-name="T460"><text:s/>skirsnis<text:s/></text:span></text:h>
      <text:h text:style-name="P461" text:outline-level="2"><text:span text:style-name="T462">Bendrieji projektų reikalavimai, Specialieji ir prioritetiniai projektų atrankos kriterijai</text:span></text:h>
      <text:p text:style-name="P463"/>
      <text:p text:style-name="P464"><text:span text:style-name="T465">27</text:span><text:span text:style-name="T466">. Visi projektai, kuriuos ketinama finansuoti iš PMIF lėšų,</text:span><text:span text:style-name="T467"><text:s/></text:span><text:span text:style-name="T468">turi atitikti</text:span><text:span text:style-name="T469"><text:s/></text:span><text:span text:style-name="T470">bendruosius projektų reikalavimus pagal Metodinius nurodymus vertintojams, kurie yra tarpinės institucijos darbuotojai ir (ar) šios institucijos pasitelkti ekspertai, dėl projektų atitikties bendriesiems projektų reikalavimams ir specialiesiems projektų at</text:span><text:span text:style-name="T471">rankos kriterijams (Taisyklių 3 priedas).<text:s/></text:span></text:p>
      <text:p text:style-name="P472"><text:span text:style-name="T473">28</text:span><text:span text:style-name="T474">. Specialiuosius ir prioritetinius projektų atrankos kriterijus tvirtina PMIF programos įgyvendinimo stebėsenos komitetas.<text:s/></text:span></text:p>
      <text:p text:style-name="P475"><text:span text:style-name="T476">29</text:span><text:span text:style-name="T477">. Specialiaisiais projektų atrankos kriterijais, jeigu tokie patvirtinami, de</text:span><text:span text:style-name="T478">talizuojami bendrieji projektų reikalavimai. Visi projektai, kuriuos ketinama finansuoti iš PMIF lėšų,</text:span><text:span text:style-name="T479"><text:s/></text:span><text:span text:style-name="T480">turi atitikti specialiuosius projektų atrankos kriterijus, jeigu tokie patvirtinami.<text:s/></text:span></text:p>
      <text:p text:style-name="P481"><text:span text:style-name="T482">30</text:span><text:span text:style-name="T483">. Prioritetiniai projektų atrankos kriterijai tvirtinami, kai</text:span><text:span text:style-name="T484"><text:s/>įgyvendinamas projektų konkursas.</text:span></text:p>
      <text:p text:style-name="P485"><text:span text:style-name="T486">31</text:span><text:span text:style-name="T487">. Vadovaujančioji institucija kvietime teikti paraiškas gali detalizuoti reikalavimus, susijusius su projektų atitiktimi bendriesiems projektų reikalavimams ir (ar) specialiesiems ir (ar) prioritetiniams projektų at</text:span><text:span text:style-name="T488">rankos kriterijams.<text:s/></text:span></text:p>
      <text:p text:style-name="P489"><text:span text:style-name="T490">32</text:span><text:span text:style-name="T491">. Tarpinė institucija projektų tinkamumo finansuoti vertinimo metu įvertina projektų atitiktį bendriesiems projektų reikalavimams ir specialiesiems projektų atrankos kriterijams. Jei projektai atrenkami projektų konkurso būdu, ta</text:span><text:span text:style-name="T492">rpinė institucija naudos ir kokybės vertinimo metu vertina projektų atitiktį prioritetiniams projektų atrankos kriterijams.<text:s/></text:span></text:p>
      <text:p text:style-name="P493"><text:span text:style-name="T494">33</text:span><text:span text:style-name="T495">. Projektas turi atitikti visus jam taikomus bendruosius projektų reikalavimus ir (jeigu patvirtinti) specialiuosius bei prio</text:span><text:span text:style-name="T496">ritetinius projektų atrankos kriterijus ne tik projekto vertinimo ir atrankos metu, bet ir viso projekto įgyvendinimo metu, išskyrus vadovaujančiosios institucijos kvietime teikti paraiškas patvirtintas išimtis dėl projektų atrankos kriterijų taikymo įgyve</text:span><text:span text:style-name="T497">ndinant projektus. Jeigu projekto įgyvendinimo metu dėl objektyvių aplinkybių –<text:s/></text:span><text:span text:style-name="T498">ekstremaliosios situacijos, nepaprastosios padėties, paskelbtos komendanto valandos, paskelbto<text:s/></text:span><text:span text:style-name="T499">karantino, dėl geopolitinių veiksnių ir (arba) pasikeitusios vykdomos migracijos<text:s/></text:span><text:span text:style-name="T500">politikos</text:span><text:span text:style-name="T501"><text:s/>– neįmanoma užtikrinti projekto atitikties kvietime teikti paraiškas nustatytiems prioritetiniams projektų atrankos kriterijams, projekto vykdytojas ir (ar) tarpinė institucija raštu apie tai informuoja vadovaujančiąją instituciją. Vadovaujančioj</text:span><text:span text:style-name="T502">i</text:span><text:span text:style-name="T503"><text:s/>institucija, šiame punkte nustatyta tvarka gavusi<text:s/></text:span><text:span text:style-name="T504">informaciją<text:s/></text:span><text:span text:style-name="T505">apie tai, kad neįmanoma užtikrinti projekto atitikties kvietime teikti paraiškas nustatytiems prioritetiniams projektų atrankos kriterijams (nurodomas projekto kodas, atitikties kriterijus, pa</text:span><text:span text:style-name="T506">gal kurį neįmanoma užtikrinti projekto atitikties, objektyvios priežastys), vadovaujančiosios institucijos nustatyta tvarka įvertina, ar projekto vykdytojas pagrįstai negali užtikrinti projekto atitikties kvietime teikti paraiškas nustatytiems prioritetini</text:span><text:span text:style-name="T507">ams projektų atrankos kriterijams, ir raštu informuoja projekto vykdytoją apie priimtą sprendimą.<text:s/></text:span></text:p>
      <text:p text:style-name="P508"/>
      <text:h text:style-name="P509" text:outline-level="2"><text:span text:style-name="T510">trečiasis</text:span><text:span text:style-name="T511"><text:s/>skirsnis<text:s/></text:span></text:h>
      <text:h text:style-name="P512" text:outline-level="2"><text:span text:style-name="T513">Kvietimo teikti paraiškas dokumentų SKELBIMAS IR keitimas</text:span></text:h>
      <text:h text:style-name="P514" text:outline-level="2"/>
      <text:p text:style-name="P515"><text:span text:style-name="T516">34</text:span><text:span text:style-name="T517">. Vadovaujančioji institucija patvirtina kvietimą teikti<text:s/></text:span><text:span text:style-name="T518">paraiškas pagal Taisyklių 2 priede nustatytą pavyzdinę formą, per 5 darbo dienas nuo kvietimo teikti paraiškas patvirtinimo dienos su tarpine institucija suderina paraiškų teikimo terminą ir kvietimą teikti paraiškas skelbia vadovaujančiosios institucijos<text:s/></text:span><text:span text:style-name="T519">interneto svetainėje. Tarpinė institucija atitinkamai per 5 darbo dienas nuo kvietimo teikti paraiškas patvirtinimo dienos kvietimą teikti paraiškas skelbia PMIFIS.</text:span></text:p>
      <text:p text:style-name="P520"><text:span text:style-name="T521">35</text:span><text:span text:style-name="T522">. Jei projektų atranka vykdoma valstybės projektų planavimo būdu, tarpinė institucija</text:span><text:span text:style-name="T523"><text:s/>raštu informuoja pažangos priemonėje ir (ar) kitame planavimo dokumente</text:span><text:span text:style-name="T524"><text:s/>nurodytus</text:span><text:span text:style-name="T525"><text:s/>valstybės projektų pareiškėjus apie paskelbtą kvietimą teikti paraiškas ir paraiškų pateikimo terminą. Paraiškų pateikimo terminas gali būti pratęstas, jį suderinus su vadov</text:span><text:span text:style-name="T526">aujančiąja institucija raštu.<text:s/></text:span></text:p>
      <text:p text:style-name="P527"><text:span text:style-name="T528">36</text:span><text:span text:style-name="T529">. Jeigu, paskelbus kvietimą teikti paraiškas, keičiamas kvietimas teikti paraiškas ir keičiama informacija neesminė (nekeičiamos paraiškų teikimo sąlygos, ši informacija neturi įtakos paraiškų vertinimo rezultatams), va</text:span><text:span text:style-name="T530">dovaujančioji institucija apie būtinybę keisti kvietimą teikti paraiškas informuoja tarpinę instituciją, parengia ir patvirtina kvietimo teikti paraiškas pakeitimus, paskelbia pakeistą kvietimą<text:s/></text:span><text:span text:style-name="T531">ta pačia tvarka, kokia buvo paskelbtas ir pirminis kvietimas t</text:span><text:span text:style-name="T532">eikti paraiškas</text:span><text:span text:style-name="T533">.</text:span></text:p>
      <text:p text:style-name="P534"><text:span text:style-name="T535">37</text:span><text:span text:style-name="T536">. Jeigu, paskelbus kvietimą teikti paraiškas, keičiamas kvietimas<text:s/></text:span><text:span text:style-name="T537">teikti paraiškas<text:s/></text:span><text:span text:style-name="T538">ir keičiamos esminės nuostatos,<text:s/></text:span><text:span text:style-name="T539">vadovaujančioji institucija apie tai<text:s/></text:span><text:span text:style-name="T540">informuoja<text:s/></text:span><text:span text:style-name="T541">tarpinę instituciją</text:span><text:span text:style-name="T542"><text:s/>ir stabdo paraiškų priėmimą (arba paraiškų vertinimą, jeigu paraiškų pateikimo<text:s/></text:span><text:span text:style-name="T543">l</text:span><text:span text:style-name="T544">aikotarpis jau pasibaigęs). Esminių nuostatų keitimu laikomi keitimai, kurie turi įtakos paraiškų vertinimo rezultatams, t. y. keičiamos remtinos veiklos, projektų atrankos kr</text:span><text:span text:style-name="T545">iterijai, reikalavimai, susiję su<text:s/></text:span><text:span text:style-name="T546">PMIF programoje nustatytais produkto ar rezultato<text:s/></text:span><text:span text:style-name="T547">stebėsenos rodikliais (toliau – stebėsenos rodiklis), tinkamomis finansuoti išlaidomis, ir (ar) kiti pareiškėjams ir projektams taikomi reikalavimai.</text:span></text:p>
      <text:p text:style-name="P548"><text:span text:style-name="T549">38</text:span><text:span text:style-name="T550">.<text:s/></text:span><text:span text:style-name="T551">Pakeistas</text:span><text:span text:style-name="T552"><text:s/>kvie</text:span><text:span text:style-name="T553">timas<text:s/></text:span><text:span text:style-name="T554">teikti paraiškas<text:s/></text:span><text:span text:style-name="T555">skelbiamas ta pačia tvarka, kokia buvo paskelbtas ir pirminis kvietimas teikti paraiškas. Paraiškų pateikimo terminas pratęsiamas ne mažiau kaip 20 darbo dienų nuo<text:s/></text:span><text:span text:style-name="T556">kvietimo teikti paraiškas pakeitimo įsigaliojimo<text:s/></text:span><text:span text:style-name="T557">dienos, išskyrus atv</text:span><text:span text:style-name="T558">ejus, kai</text:span><text:span text:style-name="T559">,</text:span><text:span text:style-name="T560"><text:s/>suderinus su valstybės projekto pareiškėju ir jam sutikus raštu (nurodomas juridinio asmens pavadinimas ir sutikimas)</text:span><text:span text:style-name="T561">,</text:span><text:span text:style-name="T562"><text:s/>tinkamai parengta paraiška gali būti pateikta per trumpesnį<text:s/></text:span><text:span text:style-name="T563">terminą</text:span><text:span text:style-name="T564">.</text:span></text:p>
      <text:p text:style-name="P565"><text:span text:style-name="T566">39</text:span><text:span text:style-name="T567">. Apie pakeistą kvietimą teikti paraiškas tarpinė i</text:span><text:span text:style-name="T568">nstitucija<text:s/></text:span><text:span text:style-name="T569">per PMIFIS</text:span><text:span text:style-name="T570"><text:s/>informuoja pareiškėjus, iki kvietimo teikti paraiškas pakeitimo dienos pateikusius paraiškas. Pateiktos paraiškos grąžinamos pareiškėjams, kurie gali jas patikslinti ir (ar) pateikti papildomą informaciją per Taisyklių 38 punkte nusta</text:span><text:span text:style-name="T571">tytą terminą. Tarpinė institucija, grąžindama paraiškas, nurodo konkrečią informaciją, kurią reikia patikslinti ir (arba) pateikti papildomai.</text:span></text:p>
      <text:p text:style-name="P572"><text:span text:style-name="T573">40</text:span><text:span text:style-name="T574">. Jei kvietimas teikti paraiškas keičiamas jau atrinkus projektus, šie pakeitimai, nepažeidžiant lygiateisi</text:span><text:span text:style-name="T575">škumo principo, taikomi ir įgyvendinamiems projektams, jeigu jie nepablogina projektų finansavimo sąlygų ir jeigu:</text:span></text:p>
      <text:p text:style-name="P576"><text:span text:style-name="T577">40.1</text:span><text:span text:style-name="T578">. kvietimas teikti paraiškas keičiamas, nes paaiškėjo nuo projekto vykdytojo nepriklausančios aplinkybės, dėl kurių projektai negali bū</text:span><text:span text:style-name="T579">ti įgyvendinti tinkamai;</text:span></text:p>
      <text:p text:style-name="P580"><text:span text:style-name="T581">40.2</text:span><text:span text:style-name="T582">. kvietimas teikti paraiškas keičiamas, atsižvelgiant į numatomą projektams skirti papildomą finansavimą.</text:span></text:p>
      <text:p text:style-name="P583"><text:span text:style-name="T584">41</text:span><text:span text:style-name="T585">. J</text:span><text:span text:style-name="T586">eigu</text:span><text:span text:style-name="T587"><text:s/></text:span><text:span text:style-name="T588">dėl objektyvių priežasčių – ekstremaliosios situacijos, nepaprastosios padėties, paskelbtos komendant</text:span><text:span text:style-name="T589">o valandos, paskelbto<text:s/></text:span><text:span text:style-name="T590">karantino, geopolitinių veiksnių ir (arba) pasikeitusios vykdomos migracijos politikos – projekto<text:s/></text:span><text:span text:style-name="T591">veiklos negali būti vykdomos įprastu būdu ir (arba) valstybėje atsiranda naujų veiklų poreikis, kvietime teikti paraiškas nustatytos sąl</text:span><text:span text:style-name="T592">ygos gali būti keičiamos, raštu informuojant visus projekto vykdytojus ir sudarant jiems vienodas sąlygas apsispręsti, ar toliau vykdyti projektą galiojančioje projekto sutartyje nustatytomis sąlygomis, ar keisti projekto sutartį, ar nutraukti projekto sut</text:span><text:span text:style-name="T593">artį.</text:span><text:span text:style-name="T594"><text:s/></text:span><text:span text:style-name="T595">Jeigu dėl nustatytų ekstremaliosios situacijos, nepaprastosios padėties, karantino, komendanto valandos ribojimų projekto veiklos negali būti vykdomos įprastu būdu, bet gali būti kokybiškai vykdomos nuotoliniu būdu, toks veiklų vykdymas laikomas tink</text:span><text:span text:style-name="T596">amu finansuoti, nekeičiant projekto sutarties.<text:s/></text:span></text:p>
      <text:p text:style-name="P597"/>
      <text:h text:style-name="P598" text:outline-level="2"><text:span text:style-name="T599">ketvirtasis</text:span><text:span text:style-name="T600"><text:s/>skirsnis<text:s/></text:span></text:h>
      <text:h text:style-name="P601" text:outline-level="2"><text:span text:style-name="T602">Paraiškų teikimas ir registravimas</text:span></text:h>
      <text:p text:style-name="P603"/>
      <text:p text:style-name="P604"><text:span text:style-name="T605">42</text:span><text:span text:style-name="T606">. Projektų konkurso pareiškėjas iki kvietimo teikti paraiškas skelbime nurodyto termino pabaigos turi pateikti tarpinei institucijai užpildytą paraišką pagal PMIFIS formą (pavyzdinė forma nustatyta Taisyklių<text:s/></text:span><text:span text:style-name="T607">1 priede), Pareiškėjo deklaraciją (1 priedo 1 pr</text:span><text:span text:style-name="T608">iedas)<text:s/></text:span><text:span text:style-name="T609">ir kvietime teikti paraiškas nustatytą informaciją ir (ar) dokumentus.<text:s/></text:span></text:p>
      <text:p text:style-name="P610"><text:span text:style-name="T611">43</text:span><text:span text:style-name="T612">. Vienam kvietimui teikti paraiškas v</text:span><text:span text:style-name="T613">ienas pareiškėjas gali teikti tik vieną paraišką. Pareiškėjui pateikus daugiau kaip vieną paraišką vienam kvietimui teikti paraiškas,<text:s/></text:span><text:span text:style-name="T614">tarpinė institucija raštu kreipiasi į pareiškėją prašydama per 3 darbo dienas nurodyti, kuri paraiška turi būti vertinama. Pareiškėjui per 3 darbo dienas nuo tarpinės institucijos rašto išsiuntimo dienos nepateikus prašomos informacijos, vertinama anksčiau</text:span><text:span text:style-name="T615">siai pareiškėjo pateikta paraiška. Kitos pareiškėjo pateiktos paraiškos atmetamos, apie tai informuojant pareiškėją raštu per 3 darbo dienas nuo sprendimo dėl paraiškos atmetimo priėmimo dienos.</text:span></text:p>
      <text:p text:style-name="P616"><text:span text:style-name="T617">44</text:span><text:span text:style-name="T618">. Paraiška ir jos priedai pildomi lietuvių kalba, jei k</text:span><text:span text:style-name="T619">itaip nenustatyta kvietime teikti paraiškas.<text:s/></text:span></text:p>
      <text:p text:style-name="P620"><text:span text:style-name="T621">45</text:span><text:span text:style-name="T622">. Jei paraiškos formoje nustatytos informacijos nepakanka projekto paraiškai įvertinti, vadovaujančioji institucija kvietime teikti paraiškas gali nurodyti papildomus su paraiška teikiamus dokumentus<text:s/></text:span><text:span text:style-name="T623">(taip pat jų formas).</text:span></text:p>
      <text:p text:style-name="P624"><text:span text:style-name="T625">46</text:span><text:span text:style-name="T626">. Jeigu paraiška teikiama kartu su projekto partneriu (-iais), prie paraiškos turi būti pridedama kiekvieno projekto partnerio pasirašyta Partnerio deklaracija (1 priedo 2 priedas) arba skaitmeninė jos kopija.<text:s/></text:span></text:p>
      <text:p text:style-name="P627"><text:span text:style-name="T628">47</text:span><text:span text:style-name="T629">. Paraiškos</text:span><text:span text:style-name="T630"><text:s/>teikiamos tarpinei institucijai per PMIFIS, išskyrus Taisyklėse arba kvietime teikti paraiškas nustatytus atvejus. Kitais būdais išsiųstos ar pristatytos arba po kvietimo teikti paraiškas skelbime nustatyto termino pateiktos paraiškos atmetamos.</text:span></text:p>
      <text:p text:style-name="P631"><text:span text:style-name="T632">48</text:span><text:span text:style-name="T633">. J</text:span><text:span text:style-name="T634">ei laikinai neužtikrinamos PMIFIS funkcinės galimybės ir dėl to pareiškėjai negali pateikti paraiškos ar jos priedo (-ų) paskutinę paraiškų pateikimo termino dieną, tarpinė institucija kvietime teikti paraiškas nustatytą paraiškų pateikimo terminą pratęsia</text:span><text:span text:style-name="T635"><text:s/>5 darbo dienų laikotarpiui ir (arba) sudaro galimybę paraiškas ar jų priedus pateikti kitu būdu ir apie tai paskelbia vadovaujančiosios institucijos interneto svetainėje, o valstybės projektų pareiškėjus informuoja papildomai.</text:span><text:span text:style-name="T636"><text:s/></text:span></text:p>
      <text:p text:style-name="P637"><text:span text:style-name="T638">49</text:span><text:span text:style-name="T639">. Kartu su paraiška p</text:span><text:span text:style-name="T640">areiškėjas turi per PMIFIS arba, jei negalima pateikti per PMIFIS, Taisyklių 16 punkte nurodytais būdais pateikti kvietime teikti paraiškas nustatytus paraiškos priedus iki paraiškai teikti nustatyto termino paskutinės dienos.<text:s/></text:span></text:p>
      <text:p text:style-name="P641"><text:span text:style-name="T642">50</text:span><text:span text:style-name="T643">.<text:s/></text:span><text:span text:style-name="T644">Gauta paraiška užreg</text:span><text:span text:style-name="T645">istruojama PMIFIS ir jai suteikiamas unikalus kodas, vadovaujantis Kodavimo instrukcija (Taisyklių 4 priedas).</text:span></text:p>
      <text:p text:style-name="P646"><text:span text:style-name="T647">51</text:span><text:span text:style-name="T648">. Paraišką pateikusiam pareiškėjui ne vėliau kaip per 5 darbo dienas nuo paraiškos gavimo dienos per PMIFIS išsiunčiamas paraiškos registra</text:span><text:span text:style-name="T649">vimo patvirtinimo pranešimas, kuriame nurodomas unikalus kodas.<text:s/></text:span></text:p>
      <text:p text:style-name="P650"/>
      <text:h text:style-name="P651" text:outline-level="2"><text:span text:style-name="T652">penktasis</text:span><text:span text:style-name="T653"><text:s/>skirsnis<text:s/></text:span></text:h>
      <text:h text:style-name="P654" text:outline-level="2"><text:span text:style-name="T655">Paraiškų vertinimo organizavimas</text:span></text:h>
      <text:p text:style-name="P656"/>
      <text:p text:style-name="P657"><text:span text:style-name="T658">52</text:span><text:span text:style-name="T659">. Paraiškų vertinimą sudaro šie etapai:</text:span></text:p>
      <text:p text:style-name="P660"><text:span text:style-name="T661">52.1</text:span><text:span text:style-name="T662">. projekto tinkamumo finansuoti vertinimas, taikomas visiems projektams;</text:span></text:p>
      <text:p text:style-name="P663"><text:span text:style-name="T664">52.2</text:span><text:span text:style-name="T665">. projekto naudos ir kokybės vertinimas, jei projektai atrenkami projektų konkurso būdu.</text:span></text:p>
      <text:p text:style-name="P666"><text:span text:style-name="T667">53</text:span><text:span text:style-name="T668">. Paraiškų vertinimą Taisyklių nustatyta tvarka atlieka tarpinė institucija. Tarpinė institucija vidaus procedūrų apraše nustatyta tvarka gali pasirinkti</text:span><text:span text:style-name="T669">, kurį vertinimą atlikti anksčiau, arba vertinimus atlikti vienu metu. Jei pirma atliekamas projekto naudos ir kokybės vertinimas, projekto tinkamumo finansuoti vertinimas pradedamas nuo paraiškų, surinkusių daugiausia balų naudos ir kokybės vertinimo metu</text:span><text:span text:style-name="T670">. Tokiu atveju projekto tinkamumo finansuoti vertinimas atliekamas tol, kol pagal pateiktas paraiškas paskirstoma visa kvietimui teikti paraiškas skirta lėšų suma, atsižvelgiant į nustatytą didžiausią galimų skirti projektui finansavimo lėšų dydį (kitų par</text:span><text:span text:style-name="T671">aiškų tinkamumas finansuoti nevertinamas). Atlikusi projekto tinkamumo finansuoti vertinimą, tarpinė institucija turi patikrinti, ar projekto tinkamumo finansuoti vertinimo metu nustatytos aplinkybės neturi įtakos naudos ir kokybės vertinimo rezultatams, i</text:span><text:span text:style-name="T672">r, jeigu reikia, patikslinti naudos ir kokybės vertinimo rezultatus.</text:span></text:p>
      <text:p text:style-name="P673"><text:span text:style-name="T674">54</text:span><text:span text:style-name="T675">. Paraiškas vertina vertintojai, kurie yra tarpinės institucijos darbuotojai ir (ar) šios institucijos pasitelkti ekspertai (toliau kartu – vertintojai). Vertintojai paraiškos verti</text:span><text:span text:style-name="T676">nimui atlikti privalo turėti tinkamą kompetenciją (ne mažesnę kaip 3 mėnesių darbo projektų administravimo ir (ar) paraiškų vertinimo, ir (ar) su ES fondų finansuojamų programų ir projektų administravimu ar įgyvendinimu susijusioje srityje patirtį), turi b</text:span><text:span text:style-name="T677">ūti nešališki (ne mažiau kaip 1 metus iki ekspertinio vertinimo pradžios neturėję darbo santykių arba jų esmę atitinkančių santykių su pareiškėju ar projekto partneriu, taip pat su pareiškėju ar projekto partneriu nesusiję artimos giminystės ir (ar) svainy</text:span><text:span text:style-name="T678">stės ryšiais (asmenimis, susijusiais artimos giminystės ir (ar) svainystės ryšiais, laikomi sutuoktinis, jų vaikai (įvaikiai), tėvai (įtėviai), seneliai, vaikaičiai, eksperto ir jo sutuoktinio broliai (įbroliai), seserys (įseserės) ir šių brolių (įbrolių)<text:s/></text:span><text:span text:style-name="T679">bei seserų (įseserių) sutuoktiniai, taip pat asmenys, įregistravę partnerystę įstatymų nustatyta tvarka).</text:span></text:p>
      <text:p text:style-name="P680"><text:span text:style-name="T681">55</text:span><text:span text:style-name="T682">. Jeigu vertinant paraišką nustatoma, kad vertinimui atlikti pateikti ne visi kvietime nurodyti dokumentai ir (ar) informacija, arba jei dėl par</text:span><text:span text:style-name="T683">aiškoje pateiktos neišsamios ar netikslios informacijos, trūkstamų dokumentų<text:s/></text:span><text:span text:style-name="T684">tarpinė</text:span><text:span text:style-name="T685"><text:s/>institucija negali tinkamai įvertinti projekto, ji turi per PMIFIS paprašyti pareiškėjo per nustatytą terminą pateikti papildomus duomenis ir (ar) dokumentus, papildyti ir</text:span><text:span text:style-name="T686"><text:s/>(ar) patikslinti paraiškoje pateiktą informaciją. Tikslinant paraišką pirmą kartą, nustatomas</text:span><text:span text:style-name="T687"><text:s/></text:span><text:span text:style-name="T688">5 darbo dienų terminas, kuris gali būti pratęstas, jei pareiškėjas, norėdamas pateikti prašomus dokumentus ar informaciją, turi kreiptis į kitą (-as) instituciją</text:span><text:span text:style-name="T689"><text:s/>(-as). Į pareiškėjo prašymą pratęsti terminą<text:s/></text:span><text:span text:style-name="T690">tarpinė</text:span><text:span text:style-name="T691"><text:s/>institucija atsako kuo operatyviau, bet ne vėliau kaip per 3 darbo dienas nuo prašymo gavimo dienos. Jeigu<text:s/></text:span><text:span text:style-name="T692">tarpinė</text:span><text:span text:style-name="T693"><text:s/>institucija prašo paraišką tikslinti daugiau kaip vieną kartą, vėliau<text:s/></text:span><text:span text:style-name="T694">ji gali nustatyti</text:span><text:span text:style-name="T695"><text:s/>ir trumpesnį<text:s/></text:span><text:span text:style-name="T696">patikslinimo<text:s/></text:span><text:span text:style-name="T697">terminą, kuris turi būti ne trumpesnis nei 1 darbo diena.</text:span><text:span text:style-name="T698"><text:s/>Jeigu pareiškėjas per nustatytą terminą per PMIFIS arba, jei dokumentų ir (ar) informacijos negalima pateikti per PMIFIS, Taisyklių 16 punkte nustatytais būdais pateikia n</text:span><text:span text:style-name="T699">e visus prašomus dokumentus ir (ar) informaciją,<text:s/></text:span><text:span text:style-name="T700">tarpinė</text:span><text:span text:style-name="T701"><text:s/>institucija atlieka paraiškos vertinimą, vadovaudamasi ta informacijos ir (ar) dokumentų dalimi, kuri yra pateikta. Jeigu pareiškėjas per nustatytą terminą prašomų dokumentų ir (ar) informacijos nepa</text:span><text:span text:style-name="T702">teikia,<text:s/></text:span><text:span text:style-name="T703">tarpinė</text:span><text:span text:style-name="T704"><text:s/>institucija turi teisę priimti sprendimą atmesti paraišką.<text:s/></text:span></text:p>
      <text:p text:style-name="P705"><text:span text:style-name="T706">56</text:span><text:span text:style-name="T707">. Projektų konkurso metu tarpinė institucija gali priimti sprendimą atmesti paraišką, neprašydama pareiškėjo pateikti papildomą informaciją, jeigu tai būtina visų pareiškėjų<text:s/></text:span><text:span text:style-name="T708">lygiateisiškumui užtikrinti.<text:s/></text:span></text:p>
      <text:p text:style-name="P709"><text:span text:style-name="T710">57</text:span><text:span text:style-name="T711">. Prieš priimdama sprendimą atmesti paraišką, tarpinė institucija turi išnagrinėti nustatytus neatitikimus, papildomos informacijos, duomenų ir dokumentų nepateikimo aplinkybes ir įsitikinti, kad atmetimas pagrįstas ir p</text:span><text:span text:style-name="T712">araiškos vertinimą atlikę vertintojai nepažeidė tarpinės institucijos vidaus procedūrų apraše nustatytos tvarkos, jei tai turėjo ar galėjo turėti įtakos vertinimo rezultatams.<text:s/></text:span></text:p>
      <text:p text:style-name="P713"><text:span text:style-name="T714">58</text:span><text:span text:style-name="T715">.<text:s/></text:span><text:span text:style-name="T716">Priėmusi sprendimą atmesti paraišką,<text:s/></text:span><text:span text:style-name="T717">tarpinė<text:s/></text:span><text:span text:style-name="T718">institucija per 3 darbo di</text:span><text:span text:style-name="T719">enas nuo sprendimo priėmimo dienos per PMIFIS pareiškėjui pateikia sprendimą dėl paraiškos atmetimo (teikiamas pasirašytas dokumentas<text:s/></text:span><text:span text:style-name="T720">adoc</text:span><text:span text:style-name="T721"><text:s/>formatu arba sprendimo išrašas, jeigu sprendimas atmesti paraišką priimtas ne vieno pareiškėjo atžvilgiu), kuriame nu</text:span><text:span text:style-name="T722">rodo paraiškos atmetimo priežastis, teisinį paraiškos atmetimo pagrindą ir šio sprendimo apskundimo tvarką, o jei priimtas sprendimas atmesti valstybės projekto paraišką, apie tai taip pat per PMIFIS informuoja vadovaujančiąją instituciją.<text:s/></text:span></text:p>
      <text:p text:style-name="P723"><text:span text:style-name="T724">59</text:span><text:span text:style-name="T725">.<text:s/></text:span><text:span text:style-name="T726">Vertintojai, kurie yra tarpinės institucijos darbuotojai, gali kreiptis į atitinkamas institucijas su prašymu pateikti papildomą informaciją apie pareiškėją (kreipiantis nurodomas juridinio asmens pavadinimas ir kodas) ir (ar) paraišką. Vertindami pareiškė</text:span><text:span text:style-name="T727">jo pateiktus duomenis ir informaciją, vertintojai gali naudotis kitais išoriniais oficialiais informacijos šaltiniais. Jeigu šios informacijos reikia ekspertams, kurie nėra tarpinės institucijos darbuotojai, reikalingą informaciją jiems, pasirašiusiems kon</text:span><text:span text:style-name="T728">fidencialumo pasižadėjimą, perduoda tarpinės institucijos darbuotojai.</text:span></text:p>
      <text:p text:style-name="P729"><text:span text:style-name="T730">60</text:span><text:span text:style-name="T731">. Kiekviename paraiškų vertinimo etape tarpinė institucija savo vidaus procedūrų apraše nustatyta tvarka gali kviesti pareiškėjus pokalbio, taip pat prireikus kitais būdais įsitik</text:span><text:span text:style-name="T732">inti, ar paraiškoje pateikta informacija yra pagrįsta. Jei vykdomas projektų konkursas, pokalbyje su pareiškėju turi dalyvauti ne mažiau kaip 2 tarpinės institucijos atstovai. Pokalbis su pareiškėju turi būti protokoluojamas ir (arba) tarpinės institucijos</text:span><text:span text:style-name="T733"><text:s/>sprendimu įrašomas, bet prieš pradedant įrašinėti garsą apie tai reikia įspėti pokalbyje dalyvaujančius asmenis. Garso įrašas perkeliamas į kompiuterinę laikmeną, o skaitmeninė garso įrašo kopija sunaikinama. Garso įrašas saugomas kaip protokolas Lietuvos</text:span><text:span text:style-name="T734"><text:s/>Respublikos dokumentų ir archyvų įstatymo nustatyta tvarka.</text:span></text:p>
      <text:p text:style-name="P735"><text:span text:style-name="T736">61</text:span><text:span text:style-name="T737">. Jei projekto tinkamumo finansuoti vertinimo metu pareiškėjas, norėdamas pateikti prašomus dokumentus ir (ar) informaciją, turi kreiptis į kitą (-as) instituciją (-as) arba jei pareiškėjas</text:span><text:span text:style-name="T738"><text:s/>turi įvykdyti pirkimą,<text:s/></text:span><text:span text:style-name="T739">tarpinė institucija gali priimti sprendimą baigti paraiškos vertinimą su išlyga, kad konkretūs veiksmai bus atlikti arba reikiami dokumentai ir (ar) informacija bus pateikti iki sprendimo dėl projekto finansavimo priėmimo dienos, pr</text:span><text:span text:style-name="T740">ojekto sutarties pasirašymo dienos arba kito projekto sutartyje konkrečiu atveju tarpinės institucijos nustatyto termino.<text:s/></text:span><text:span text:style-name="T741">Pareiškėjui nepateikus reikiamų dokumentų ir (ar) informacijos iki nustatyto termino, paraiška atmetama arba, jei priimtas sprendimas<text:s/></text:span><text:span text:style-name="T742">dėl projekto finansavimo, projekto sutartis nepasirašoma, apie tai informuojamas pareiškėjas ir atliekami kiti veiksmai Taisyklių<text:s/></text:span><text:span text:style-name="T743">91</text:span><text:span text:style-name="T744"><text:s/>punkte nustatyta tvarka, arba sudaryta projekto sutartis gali būti nutraukiama Taisyklių 110 punkte nustatyta tvarka. Visai</text:span><text:span text:style-name="T745">s atvejais turi būti užtikrinamas Taisyklių 4 punkte išdėstytų principų laikymasis.</text:span></text:p>
      <text:p text:style-name="P746"><text:span text:style-name="T747">62</text:span><text:span text:style-name="T748">.<text:s/></text:span><text:span text:style-name="T749">Tarpinė</text:span><text:span text:style-name="T750"><text:s/>institucija taip pat atmeta paraišką, jei vertinimo metu nustatyta, kad pareiškėjas ar su paraiška susiję asmenys siekė gauti konfidencialią informaciją arb</text:span><text:span text:style-name="T751">a neteisėtai daryti įtaką vertinimo rezultatams ar vertintojams.</text:span><text:span text:style-name="T752"><text:s/></text:span></text:p>
      <text:p text:style-name="P753"><text:span text:style-name="T754">63</text:span><text:span text:style-name="T755">. Tarpinė institucija turi užtikrinti, kad:<text:s/></text:span></text:p>
      <text:p text:style-name="P756"><text:span text:style-name="T757">63.1</text:span><text:span text:style-name="T758">. valstybės projektų paraiškų vertinimas ir atranka truktų ne ilgiau kaip 30 darbo dienų nuo jų gavimo dienos;</text:span></text:p>
      <text:p text:style-name="P759"><text:span text:style-name="T760">63.2</text:span><text:span text:style-name="T761">. projektų kon</text:span><text:span text:style-name="T762">kurso būdu gautų paraiškų vertinimas ir atranka truktų ne ilgiau kaip<text:s/></text:span><text:line-break/><text:span text:style-name="T763">40 darbo dienų nuo kvietimo teikti paraiškas skelbime nurodytos paskutinės paraiškų pateikimo dienos.<text:s/></text:span></text:p>
      <text:p text:style-name="P764">64. Kvietime teikti paraiškas gali būti nustatyti ilgesni paraiškų vertinimo<text:s/>ir atrankos terminai, jei pagal kvietimą teikti paraiškas numatoma prašyti paraiškos vertinimo metu įvykdyti pirkimą, vertinimui atlikti pasitelkti ekspertus arba jei yra kitų objektyvių priežasčių. Jei dėl svarbių priežasčių paraiškų vertinimas negali būti užbaigtas per nurodytą terminą, jis gali būti pratęstas suderinus su vadovaujančiąja institucija, tačiau ne ilgesniam nei 20 (dvidešimties) darbo dienų terminui. Apie naują paraiškų vertinimo terminą tarpinė institucija turi informuoti pareiškėjus per PMIFIS.<text:s/></text:p>
      <text:p text:style-name="P765">Punkto pakeitimai:</text:p>
      <text:p text:style-name="P766"><text:span text:style-name="T767">Nr.<text:s/></text:span><text:a xlink:href="https://www.e-tar.lt/portal/legalAct.html?documentId=2e08b530f72411eeb15a8086c0c045d4" office:target-frame-name="_top" xlink:show="replace"><text:span text:style-name="T768">A1-270</text:span></text:a><text:span text:style-name="T769">, 2024-04-10, paskelbta TAR 2024-04-10, i. k. 2024-06729</text:span></text:p>
      <text:p text:style-name="Normal"/>
      <text:p text:style-name="P770"><text:span text:style-name="T771">65</text:span><text:span text:style-name="T772">. Jei, baigusi paraiškos vertinimą ir projekto atranką ar</text:span><text:span text:style-name="T773">ba priėmusi sprendimą dėl projekto finansavimo iki projekto sutarties sudarymo dienos, tarpinė institucija įtaria, kad yra informacijos (arba iš trečiųjų šalių gauna informacijos), turinčios neigiamą įtaką paraiškos vertinimo rezultatams, ji atlieka pakart</text:span><text:span text:style-name="T774">otinį paraiškos vertinimą, apie tai per PMIFIS informavusi vadovaujančiąją instituciją ir pareiškėją. Sprendimai dėl projektų finansavimo prireikus (atsižvelgus į pakartotinio paraiškos vertinimo rezultatus) gali būti keičiami arba nekeičiami.<text:s/></text:span></text:p>
      <text:p text:style-name="P775"><text:span text:style-name="T776">66</text:span><text:span text:style-name="T777">.<text:s/></text:span><text:span text:style-name="T778">Pareiškėjas turi teisę atsiimti paraišką bet kuriame paraiškų vertinimo etape, pateikdamas prašymą tarpinei institucijai per PMIFIS arba raštu (nurodomas juridinio asmens pavadinimas, kodas ir prašymas atsiimti paraišką).<text:s/></text:span></text:p>
      <text:p text:style-name="P779"/>
      <text:h text:style-name="P780" text:outline-level="2"><text:span text:style-name="T781">šeštasis</text:span><text:span text:style-name="T782"><text:s/>skirsnis<text:s/></text:span></text:h>
      <text:h text:style-name="P783" text:outline-level="2"><text:span text:style-name="T784">Projekt</text:span><text:span text:style-name="T785">o tinkamumo finansuoti vertinimas</text:span></text:h>
      <text:p text:style-name="P786"/>
      <text:p text:style-name="P787"><text:span text:style-name="T788">67</text:span><text:span text:style-name="T789">. Projekto tinkamumo finansuoti vertinimą atlieka tarpinės institucijos paskirtas (-i) vertintojas (-ai).</text:span><text:span text:style-name="T790"><text:s/></text:span><text:span text:style-name="T791">Projekto tinkamumo finansuoti vertinimo metu<text:s/></text:span><text:span text:style-name="T792">tarpinė</text:span><text:span text:style-name="T793"><text:s/>institucija:</text:span></text:p>
      <text:p text:style-name="P794"><text:span text:style-name="T795">67.1</text:span><text:span text:style-name="T796">. nustato, ar projektas tinkamas finansuoti pagal<text:s/></text:span><text:span text:style-name="T797">kvietimo teikti paraiškas</text:span><text:span text:style-name="T798"><text:s/>reikalavimus;</text:span></text:p>
      <text:p text:style-name="P799"><text:span text:style-name="T800">67.2</text:span><text:span text:style-name="T801">. įvertina projekto atitiktį bendriesiems<text:s/></text:span><text:span text:style-name="T802">projektų<text:s/></text:span><text:span text:style-name="T803">reikalavimams ir specialiesiems projektų atrankos kriterijams;</text:span></text:p>
      <text:p text:style-name="P804"><text:span text:style-name="T805">67.3</text:span><text:span text:style-name="T806">. nustato didžiausią galimą projekto</text:span><text:span text:style-name="T807"><text:s/>tinkamų finansuoti išlaidų sumą, didžiausią Europos Komisijai tinkamų deklaruoti išlaidų sumą ir didžiausią galimų skirti projektui finansavimo lėšų dydį.</text:span><text:span text:style-name="T808"><text:s/></text:span></text:p>
      <text:p text:style-name="P809"><text:span text:style-name="T810">68</text:span><text:span text:style-name="T811">. Jeigu tarpinės institucijos projekto tinkamumo finansuoti vertinimo metu nustatyta didžia</text:span><text:span text:style-name="T812">usia galima projekto tinkamų finansuoti išlaidų suma ir didžiausias galimų skirti projektui finansavimo lėšų dydis yra mažesni už paraiškoje nurodytą projekto tinkamų finansuoti išlaidų sumą ir prašomų projektui skirti finansavimo lėšų dydį, tarpinė instit</text:span><text:span text:style-name="T813">ucija turi per PMIFIS apie tai informuoti pareiškėją ir jo paklausti, ar jis sutinka įgyvendinti projektą už nustatyto dydžio skiriamų finansavimo lėšų sumą. Jeigu pareiškėjas nesutinka, paraiška atmetama.<text:s/></text:span></text:p>
      <text:p text:style-name="P814"><text:span text:style-name="T815">69</text:span><text:span text:style-name="T816">. Projekto tinkamų finansuoti išlaidų dalis</text:span><text:span text:style-name="T817">, kurios nepadengia projektui skirtos finansavimo lėšos, turi būti finansuojama iš projekto vykdytojo ir (ar) projekto partnerio (-ių) lėšų.</text:span></text:p>
      <text:p text:style-name="P818"><text:span text:style-name="T819">70</text:span><text:span text:style-name="T820">.<text:s/></text:span><text:span text:style-name="T821">Valstybės projektų tinkamumo finansuoti vertinimą<text:s/></text:span><text:span text:style-name="T822">tarpinė</text:span><text:span text:style-name="T823"><text:s/>institucija turi organizuoti kaip derybas su pare</text:span><text:span text:style-name="T824">iškėju, t.<text:s/></text:span><text:span text:style-name="T825">y. tarpinei<text:s/></text:span><text:span text:style-name="T826">institucijai pateikus pastabas dėl paraiškos atitikties bendriesiems<text:s/></text:span><text:span text:style-name="T827">projektų<text:s/></text:span><text:span text:style-name="T828">reikalavimams, pareiškėjui leidžiama patikslinti paraišką.</text:span><text:span text:style-name="T829"><text:s/></text:span></text:p>
      <text:p text:style-name="P830"><text:span text:style-name="T831">71</text:span><text:span text:style-name="T832">. Jeigu projektas neatitinka bent vieno kvietime teikti paraiškas nustatyto reikalavimo,<text:s/></text:span><text:span text:style-name="T833">bendrojo projektų reikalavimo arba specialiojo projektų atrankos kriterijaus, tarpinė institucija turi priimti sprendimą atmesti paraišką, išskyrus Taisyklių 61punkte nurodytus atvejus.<text:s/></text:span></text:p>
      <text:p text:style-name="P834"><text:span text:style-name="T835">72</text:span><text:span text:style-name="T836">. Jeigu, atrenkant projektus valstybės projektų planavimo būdu,</text:span><text:span text:style-name="T837"><text:s/>pareiškėjas įvykdo pirkimus savo nuožiūra ar vykdydamas kvietime teikti paraišką nustatytą reikalavimą arba<text:s/></text:span><text:span text:style-name="T838">tarpinės</text:span><text:span text:style-name="T839"><text:s/>institucijos nurodymu,<text:s/></text:span><text:span text:style-name="T840">tarpinė</text:span><text:span text:style-name="T841"><text:s/>institucija turi įvertinti įvykdyto pirkimo tinkamumą vidaus procedūrų apraše nustatyta tvarka ir apimtimi. Nustačiusi, kad pareiškėjas nesilaikė pirkimus reglamentuojančių teisės aktų,<text:s/></text:span><text:span text:style-name="T842">tarpinė</text:span><text:span text:style-name="T843"><text:s/>institucija Taisyklių VII skyriuje nustatyta tvarka sumažina<text:s/></text:span><text:span text:style-name="T844">didžiausią galimą projekto tinkamų finansuoti išlaidų sumą arba, jei dėl pritaikytos finansinės korekcijos dydžio projektas negali būti įgyvendintas, atmeta paraišką. Toks sprendimas įrašomas projekto tinkamumo finansuoti vertinimo ataskaitoje. Jei didžiau</text:span><text:span text:style-name="T845">sia galima projekto tinkamų finansuoti išlaidų suma buvo sumažinta vertinimo metu, projekto finansavimas dėl tos pačios priežasties negali būti pakartotinai sumažintas įgyvendinant projektą.</text:span><text:span text:style-name="T846"><text:s/>Kai vykdomas projektų konkursas, jeigu pareiškėjas įvykdo pirkimu</text:span><text:span text:style-name="T847">s savo nuožiūra, reikalavimas įvertinti pirkimo tinkamumą vertinant paraišką netaikomas.<text:s/></text:span></text:p>
      <text:p text:style-name="P848"/>
      <text:h text:style-name="P849" text:outline-level="2"><text:span text:style-name="T850">septintasis</text:span><text:span text:style-name="T851"><text:s/>skirsnis<text:s/></text:span></text:h>
      <text:h text:style-name="P852" text:outline-level="2"><text:span text:style-name="T853">Projektų naudos ir kokybės vertinimas</text:span></text:h>
      <text:p text:style-name="P854"/>
      <text:p text:style-name="P855"><text:span text:style-name="T856">73</text:span><text:span text:style-name="T857">. Projektų naudos ir kokybės vertinimo metu projektai vertinami pagal kvietime teikti paraiš</text:span><text:span text:style-name="T858">kas nurodytus prioritetinius projektų atrankos kriterijus. Kiekvienam kriterijui nurodomas galimas surinkti maksimalus balų skaičius. Didžiausia projektui galima skirti balų suma turi būti 100 balų. Privalomą surinkti minimalią balų sumą vadovaujančioji in</text:span><text:span text:style-name="T859">stitucija (jei taikoma) nustato kvietime teikti paraiškas. Projektai, kurie naudos ir kokybės vertinimo etape nesurenka nustatytos minimalios balų sumos, nėra tinkami finansuoti ir paraiškos atmetamos.</text:span></text:p>
      <text:p text:style-name="P860"><text:span text:style-name="T861">74</text:span><text:span text:style-name="T862">. Projektų naudos ir kokybės vertinimui atlikti<text:s/></text:span><text:span text:style-name="T863">skiriami 2 vertintojai (informacija apie skirtus vertintojus laikoma konfidencialia).</text:span></text:p>
      <text:p text:style-name="P864"><text:span text:style-name="T865">75</text:span><text:span text:style-name="T866">. Projektui suteikiamas balas yra dviejų vertintojų suteiktų balų vidurkis. Vertintojui individualiai atlikus projekto naudos ir kokybės vertinimą, turi būti organi</text:span><text:span text:style-name="T867">zuojamas (-i) visų to kvietimo teikti paraiškas vertintojų susitikimas (-ai), kuriame (-iuose) aptariami kiekvieno vertintojo tam tikrai paraiškai suteikti balai ir jų suteikimo argumentai. Atsižvelgdami į aptarimo rezultatus, vertintojai turi teisę patiks</text:span><text:span text:style-name="T868">linti individualaus paraiškos vertinimo metu paraiškai suteiktus balus. Jeigu, įvykus aptarimui, individualaus paraiškos vertinimo rezultatai skiriasi daugiau kaip 10 balų, tarpinė institucija paskiria papildomą vertintoją ar vertintojų grupę. Tokiu atveju</text:span><text:span text:style-name="T869"><text:s/>paraiškai suteikiamas balas yra dviejų artimiausius balus suteikusių vertintojų balų vidurkis. Jeigu artimiausių balų negalima vienareikšmiškai nustatyti, skaičiuojamas pareiškėjui naudingesnių artimiausių balų vidurkis.<text:s/></text:span>Jeigu vertintojai siūlo atmesti paraišką, tarpinės institucijos vadovo arba jo įgalioto tarpinės institucijos darbuotojo sprendimu sudaroma vertinimo komisija<text:span text:style-name="T870">. Vertinimo komisija veiklą vykdo tarpinės institucijos nustatyta tvarka. <text:s/></text:span></text:p>
      <text:p text:style-name="P871"><text:span text:style-name="T872">76</text:span><text:span text:style-name="T873">. Jeigu projekto naudos ir kokybės vertinimo metu<text:s/></text:span><text:span text:style-name="T874">vertintojams kyla neaiškumų ar trūksta informacijos, tarpinė institucija per PMIFIS paprašo pareiškėjo per jos nustatytą terminą pateikti paaiškinimus ar trūkstamą informaciją Taisyklių 55 punkte nustatyta tvarka. Jeigu pareiškėjas per nustatytą terminą ne</text:span><text:span text:style-name="T875">pateikia trūkstamos informacijos arba pareiškėjo pateiktos informacijos nepakanka, projekto nauda ir kokybė vertinama pagal turimą informaciją.<text:s/></text:span></text:p>
      <text:p text:style-name="P876"><text:span text:style-name="T877">77</text:span><text:span text:style-name="T878">. Tarpinė institucija, atlikusi visų pateiktų paraiškų naudos ir kokybės vertinimą ir nustačiusi, kad įve</text:span><text:span text:style-name="T879">rtintose paraiškose nurodytos veiklos galėtų būti optimizuotos (pvz., pagrįstai siūloma atsisakyti dalies projekto veiklų ar jas pakeisti kitomis), teikia šią informaciją vadovaujančiajai institucijai per PMIFIS (nurodo juridinio asmens pavadinimą ir infor</text:span><text:span text:style-name="T880">maciją apie projekto veiklų optimizavimą). Vadovaujančioji institucija per 5 darbo dienas nuo informacijos pateikimo per PMIFIS dienos informuoja tarpinę instituciją apie pakartotinio paraiškos (-ų) vertinimo poreikio pagrįstumą ir, jeigu siūloma pakartoti</text:span><text:span text:style-name="T881">nai vertinti paraišką (-as), informuoja apie pratęstą paraiškų vertinimo terminą, kuris negali būti ilgesnis nei Taisyklių 63 punkte nustatyti terminai. Apie pakartotinai atlikto projekto tinkamumo finansuoti vertinimo rezultatus tarpinė institucija per PM</text:span><text:span text:style-name="T882">IFIS informuoja pareiškėją, Taisyklių 68 punkte nustatyta tvarka suderina su juo patikslintą didžiausią galimą projekto tinkamų finansuoti išlaidų sumą ir didžiausią galimų skirti projektui finansavimo lėšų dydį.</text:span></text:p>
      <text:p text:style-name="P883"><text:span text:style-name="T884">78</text:span><text:span text:style-name="T885">. Jei</text:span><text:span text:style-name="T886"><text:s/>projektų</text:span><text:span text:style-name="T887"><text:s/>konkurso būdu gautų paraiškų vertinimo metu paaiškėja, kad numatytos projekto veiklos iš esmės sutampa su suplanuotomis ir (ar) įgyvendinamomis kitų projektų veiklomis, dėl kurių finansavimo ir (ar) įgyvendinimo jau yra priimti sprendimai,<text:s/></text:span><text:span text:style-name="T888">tarpinė</text:span><text:span text:style-name="T889"><text:s/>institu</text:span><text:span text:style-name="T890">cija, pagrindusi tai, kad pakartotinai finansuoti tokias veiklas netikslinga, ir suderinusi tai su vadovaujančiąja institucija, priima sprendimą tokias veiklas laikyti netinkamomis finansuoti ir atitinkamai patikslina paraiškos vertinimo rezultatus (t. y.<text:s/></text:span><text:span text:style-name="T891">prireikus pakartoja projekto tinkamumo finansuoti vertinimą ir (arba) projekto naudos ir kokybės vertinimą). Jeigu keliose tam pačiam konkursui pateiktose projektų paraiškose nurodytos veiklos sutampa,<text:s/></text:span><text:span text:style-name="T892">tarpinė</text:span><text:span text:style-name="T893"><text:s/>institucija, pagrindusi tai, kad pakartotinai<text:s/></text:span><text:span text:style-name="T894">finansuoti šias sutampančias veiklas netikslinga, ir suderinusi tai su<text:s/></text:span><text:span text:style-name="T895">vadovaujančiąja institucija</text:span><text:span text:style-name="T896">, priima sprendimą laikyti tinkama finansuoti tik projekto, geriausiai įvertinto atlikus naudos ir kokybės vertinimą, veiklą ir atitinkamai patikslina paraišk</text:span><text:span text:style-name="T897">ų vertinimo rezultatus.</text:span><text:span text:style-name="T898"><text:s/></text:span></text:p>
      <text:p text:style-name="P899"/>
      <text:h text:style-name="P900" text:outline-level="2"><text:span text:style-name="T901">aštuntasis</text:span><text:span text:style-name="T902"><text:s/>skirsnis<text:s/></text:span></text:h>
      <text:h text:style-name="P903" text:outline-level="2"><text:span text:style-name="T904">Projektų atranka ir sprendimas dėl projekto finansavimo</text:span></text:h>
      <text:p text:style-name="P905"/>
      <text:p text:style-name="P906"><text:span text:style-name="T907">79</text:span><text:span text:style-name="T908">. Projektų atrankos pabaiga laikoma diena, kurią tarpinė institucija parengia ir vadovaujančiajai institucijai per<text:s/></text:span><text:span text:style-name="T909">5 darbo<text:s/></text:span><text:span text:style-name="T910">dienas nuo<text:s/></text:span><text:span text:style-name="T911">paraiškų vertinimo termino, nurodyto Taisyklių 63 punkte, pabaigos per PMIFIS pateikia šias ataskaitas:</text:span></text:p>
      <text:p text:style-name="P912"><text:span text:style-name="T913">79.1</text:span><text:span text:style-name="T914">. jei projektai</text:span><text:span text:style-name="T915"><text:s/>atrenkami valstybės projektų planavimo būdu, –<text:s/></text:span><text:span text:style-name="T916">Projektų tinkamumo finansuoti vertinimo ataskaitą</text:span><text:span text:style-name="T917"><text:s/>(Taisyklių 5 priedas);</text:span></text:p>
      <text:p text:style-name="P918"><text:span text:style-name="T919">79.2</text:span><text:span text:style-name="T920">.<text:s/></text:span><text:span text:style-name="T921">jei projektai</text:span><text:span text:style-name="T922"><text:s/>atrenkami projektų konkurso būdu, –</text:span><text:span text:style-name="T923"><text:s/>Projektų tinkamumo finansuoti vertinimo ataskaitą (Taisyklių 5 priedas)</text:span><text:span text:style-name="T924">,</text:span><text:span text:style-name="T925"><text:s/>Projektų naudos ir kokybės vertinimo ataskaitą (Taisyklių 6 priedas) ir Atrinktų projektų ataskaitą<text:s/></text:span><text:span text:style-name="T926">(Taisyklių 7 priedas).</text:span></text:p>
      <text:p text:style-name="P927"><text:span text:style-name="T928">80</text:span><text:span text:style-name="T929">.<text:s/></text:span><text:span text:style-name="T930">Jeigu visose pagal vieną kvietimą teikti paraiškas pateiktose paraiškose arba paraiškose, kurių projekto tinkamumo finansuoti vertinimas atliktas, prašoma bendra lėšų suma neviršija šiam kvietimui teikti paraiškas skirtos lėšų sumos,<text:s/></text:span><text:span text:style-name="T931">tarpinė</text:span><text:span text:style-name="T932"><text:s/>institucija pa</text:span><text:span text:style-name="T933">raiškų vertinimo ataskaitas, nurodytas Taisyklių 79 punkte, gali rengti dalimis, užtikrindama Taisyklių 4 punkte išdėstytų principų laikymąsi.</text:span><text:span text:style-name="T934"><text:s/></text:span></text:p>
      <text:p text:style-name="P935"><text:span text:style-name="T936">81</text:span><text:span text:style-name="T937">. Jei projektams, surinkusiems vienodą balų skaičių, finansuoti nepakanka kvietimui teikti paraiškas skirt</text:span><text:span text:style-name="T938">os lėšų sumos, pirmenybė suteikiama projektams, surinkusiems daugiau balų pagal pirmąjį kvietime teikti paraiškas nustatytą prioritetinį projektų atrankos kriterijų, o jei projektai vienodai įvertinti pagal šį prioritetinį projektų atrankos kriterijų, pirm</text:span><text:span text:style-name="T939">enybė suteikiama projektams, surinkusiems daugiau balų pagal kitą iš eilės nurodytą prioritetinį projektų atrankos kriterijų. Jei pagal visus prioritetinius projektų atrankos kriterijus tokie projektai įvertinti vienodai, tarpinė institucija Atrinktų proje</text:span><text:span text:style-name="T940">ktų ataskaitoje (Taisyklių 7 priedas) nurodo juos paraiškų, kurios nebuvo atmestos tinkamumo finansuoti bei naudos ir kokybės vertinimo etape, tačiau joms finansuoti nepakanka kvietime teikti paraiškas nurodytų lėšų, sąraše. Tokiu atveju finansavimas neski</text:span><text:span text:style-name="T941">riamas nė vienam iš projektų.<text:s/></text:span></text:p>
      <text:p text:style-name="P942"><text:span text:style-name="T943">82</text:span><text:span text:style-name="T944">. Sprendimą dėl projekto finansavimo priima<text:s/></text:span><text:span text:style-name="T945">vadovaujančioji institucija, atsižvelgdama į<text:s/></text:span><text:span text:style-name="T946">vertinimo<text:s/></text:span><text:span text:style-name="T947">ataskaitas, nurodytas Taisyklių 79 punkte,<text:s/></text:span><text:span text:style-name="T948">ir vadovaudamasi atrankos rezultatais,<text:s/></text:span><text:line-break/><text:span text:style-name="T949">ne vėliau kaip per 10 darbo dienų nuo</text:span><text:span text:style-name="T950"><text:s/></text:span><text:span text:style-name="T951">vertinimo ataskaitų gavimo vadovaujančioje institucijoje dienos</text:span><text:span text:style-name="T952">.</text:span><text:span text:style-name="T953"><text:s/>Sprendime dėl projekto finansavimo nurodomas<text:s/></text:span><text:span text:style-name="T954">projektas arba sąrašas projektų,<text:s/></text:span><text:line-break/><text:span text:style-name="T955">kurie finansuojami, ir lėšų, skiriamų kiekvienam projektui, didžiausias dydis, projekto (-ų) vykdytojo (-ų) pav</text:span><text:span text:style-name="T956">adinimas (-ai) ir juridinio (-ių) asmens (-enų) kodas (-ai).</text:span></text:p>
      <text:p text:style-name="P957"><text:span text:style-name="T958">83</text:span><text:span text:style-name="T959">. Jei vykdomas projektų konkursas, vadovaujančioji institucija, įvertinusi pagal kvietimą teikti paraiškas skirtos lėšų sumos likutį ir prašomą skirti finansavimo lėšų sumą pagal teigiamai<text:s/></text:span><text:span text:style-name="T960">įvertintas paraiškas, kurioms finansuoti neužteko lėšų, atsiradus galimybių kvietimui teikti paraiškas skirti papildomą lėšų sumą, gali priimti sprendimą finansuoti dalį arba visus tokius projektus, laikydamasi nustatytos projektų eilės. Jeigu nustatytoje<text:s/></text:span><text:span text:style-name="T961">projektų eilėje yra vienodai įvertintų projektų ir jiems neužtenka papildomai skiriamos finansavimo lėšų sumos, nefinansuojamas nė vienas iš tų projektų.<text:s/></text:span></text:p>
      <text:p text:style-name="P962"><text:span text:style-name="T963">84</text:span><text:span text:style-name="T964">. Prieš priimdama sprendimą finansuoti projektus Taisyklių 83 punkte nustatyta tvarka, vadovauj</text:span><text:span text:style-name="T965">ančioji institucija<text:s/></text:span><text:span text:style-name="T966">raštu arba elektroninių ryšių priemonėmis<text:s/></text:span><text:span text:style-name="T967">turi kreiptis į tarpinę instituciją, kad ji patikrintų, ar nepasikeitė projekto įgyvendinimo sąlygos, dėl kurių šio projekto nebūtų galima įgyvendinti visa apimtimi. Tokiu atveju tarpinė institu</text:span><text:span text:style-name="T968">cija gali, o jei nuo paraiškų vertinimo pabaigos praėjo daugiau nei 6 mėnesiai, turi iš naujo atlikti šio projekto tinkamumo finansuoti vertinimą.</text:span></text:p>
      <text:p text:style-name="P969"><text:span text:style-name="T970">85</text:span><text:span text:style-name="T971">. Vadovaujančioji institucija</text:span><text:span text:style-name="T972"><text:s/></text:span><text:span text:style-name="T973">raštu arba elektroninių ryšių priemonėmis<text:s/></text:span><text:span text:style-name="T974">pateikia<text:s/></text:span><text:span text:style-name="T975">tarpinei<text:s/></text:span><text:span text:style-name="T976">institucijai</text:span><text:span text:style-name="T977"><text:s/></text:span><text:span text:style-name="T978">ir pareiškėjui</text:span><text:span text:style-name="T979"><text:s/>sprendimą dėl projekto finansavimo (raštu teikiamas sprendimo išrašas, elektroninių ryšių priemonėmis teikiamas dokumentas<text:s/></text:span><text:span text:style-name="T980">adoc</text:span><text:span text:style-name="T981"><text:s/>formatu arba sprendimo išrašas) ne vėliau kaip per<text:s/></text:span><text:span text:style-name="T982">5 darbo<text:s/></text:span><text:span text:style-name="T983">dienas nuo jo priėmimo dienos, nurodydama, iš kokių Li</text:span><text:span text:style-name="T984">etuvos Respublikos valstybės biudžeto programų priemonėms skirtų lėšų finansuojamas projektas, t. y. nurodo priemonių pavadinimus ir kodus, taip pat ekonominės biudžeto pajamų ir asignavimų klasifikacijos (toliau – ekonominė klasifikacija) ir funkcinės asi</text:span><text:span text:style-name="T985">gnavimų klasifikacijos (toliau – funkcinė klasifikacija) kodus. Vienam projektui nurodomas vienas ekonominės klasifikacijos kodas pagal didžiąją projekto numatomų patirti išlaidų dalį. Pasikeitus Lietuvos Respublikos valstybės biudžeto programos priemonės,</text:span><text:span text:style-name="T986"><text:s/>iš kurios lėšų finansuojamas projektas, kodui ar pavadinimui, ekonominės ir funkcinės klasifikacijos kodui,<text:s/></text:span><text:span text:style-name="T987">vadovaujančioji institucija</text:span><text:span text:style-name="T988"><text:s/>per<text:s/></text:span><text:span text:style-name="T989">5 darbo<text:s/></text:span><text:span text:style-name="T990">dienas nuo informacijos apie pasikeitusias Lietuvos Respublikos valstybės biudžeto programos priemones gavimo institucijoje dienos apie pasikeitimus<text:s/></text:span><text:span text:style-name="T991">raštu arba elektroninių ryšių priemonėmis<text:s/></text:span><text:span text:style-name="T992">informuoja<text:s/></text:span><text:span text:style-name="T993">tarpinę</text:span><text:span text:style-name="T994"><text:s/>instituciją.</text:span><text:span text:style-name="T995"><text:s/></text:span></text:p>
      <text:p text:style-name="P996"><text:span text:style-name="T997">86</text:span><text:span text:style-name="T998">.<text:s/></text:span><text:span text:style-name="T999">Jei dėl objektyvių priež</text:span><text:span text:style-name="T1000">asčių pareiškėjas ar projekto vykdytojas Taisyklių IV skyriaus antrajame skirsnyje nustatyta tvarka prašo leidimo perleisti projekto vykdytojo teises ir pareigas kitam juridiniam asmeniui,<text:s/></text:span><text:span text:style-name="T1001">tarpinė</text:span><text:span text:style-name="T1002"><text:s/>institucija, įvertinusi priežastis ir teisių perėmėjo tinka</text:span><text:span text:style-name="T1003">mumą pagal<text:s/></text:span><text:span text:style-name="T1004">kvietimo teikti paraiškas</text:span><text:span text:style-name="T1005"><text:s/>reikalavimus, apie tai raštu arba elektroninių ryšių priemonėmis informuoja<text:s/></text:span><text:span text:style-name="T1006">vadovaujančiąją instituciją (nurodomas esamo projekto vykdytojo pavadinimas, juridinio asmens kodas ir juridinio asmens, kuriam perduodamos<text:s/></text:span><text:span text:style-name="T1007">pro</text:span><text:span text:style-name="T1008">jekto vykdytojo teisės ir pareigos, pavadinimas ir juridinio asmens kodas</text:span><text:span text:style-name="T1009">)</text:span><text:span text:style-name="T1010">. Jei<text:s/></text:span><text:span text:style-name="T1011">tarpinė</text:span><text:span text:style-name="T1012"><text:s/>institucija siūlo patenkinti šį pareiškėjo ar projekto vykdytojo prašymą</text:span><text:span text:style-name="T1013">, vadovaujančioji institucija per 10 darbo dienų nuo šios informacijos gavimo dienos įvertina si</text:span><text:span text:style-name="T1014">ūlymą ir:</text:span></text:p>
      <text:p text:style-name="P1015"><text:span text:style-name="T1016">86.1</text:span><text:span text:style-name="T1017">.<text:s/></text:span><text:span text:style-name="T1018">pakeičia</text:span><text:span text:style-name="T1019"><text:s/></text:span><text:span text:style-name="T1020">sprendimą dėl projekto finansavimo, skirdama projekto finansavimo lėšas pareiškėjo ar projekto vykdytojo teises ir pareigas perėmusiam juridiniam asmeniui ir informuoja tarpinę instituciją, pareiškėją ar projekto vykdytoją arba</text:span></text:p>
      <text:p text:style-name="P1021"><text:span text:style-name="T1022">86.2</text:span><text:span text:style-name="T1023">. raštu ar elektroninių ryšių priemonėmis informuoja tarpinę instituciją ir pareiškėją ar projekto vykdytoją apie priežastis, dėl kurių sprendimas dėl projekto finansavimo negali būti keičiamas. Tarpinė institucija ir pareiškėjas ar projekto vykdyto</text:span><text:span text:style-name="T1024">jas, gavę neigiamą vadovaujančiosios institucijos sprendimą, vertina poreikį keisti projekto sutartį arba ją nutraukti ir, jeigu reikia, imasi veiksmų Taisyklių IV skyriaus antrajame skirsnyje nustatyta tvarka.</text:span><text:span text:style-name="T1025"><text:s/></text:span></text:p>
      <text:p text:style-name="P1026"/>
      <text:p text:style-name="P1027"><text:span text:style-name="T1028">IV</text:span><text:span text:style-name="T1029"><text:s/>SKYRIUS<text:s/></text:span></text:p>
      <text:p text:style-name="P1030"><text:span text:style-name="T1031">PROJEKTŲ<text:s/></text:span><text:span text:style-name="T1032">ĮGYVENDINIMAS</text:span></text:p>
      <text:p text:style-name="P1033"/>
      <text:h text:style-name="P1034" text:outline-level="2"><text:span text:style-name="T1035">pirmasis</text:span><text:span text:style-name="T1036"><text:s/>skirsnis<text:s/></text:span></text:h>
      <text:h text:style-name="P1037" text:outline-level="2"><text:span text:style-name="T1038">Projekto sutarties sudarymas</text:span></text:h>
      <text:p text:style-name="P1039"/>
      <text:p text:style-name="P1040"><text:span text:style-name="T1041">87</text:span><text:span text:style-name="T1042">. Su pareiškėju, kurio projektą nuspręsta bendrai finansuoti iš PMIF lėšų, tarpinė institucija sudaro dvišalę projekto sutartį. Sudarius projekto sutartį, pareiškėjas tampa projekto<text:s/></text:span><text:span text:style-name="T1043">vykdytoju.</text:span></text:p>
      <text:p text:style-name="P1044">87<text:span text:style-name="T1045">1</text:span>. Jei pareiškėjas, su kuriuo pasirašoma projekto sutartis, yra tarptautinė organizacija, į projekto sutartį gali būti įtraukiamos papildomos sąlygos dėl projekto valdymo patikrinimo ir audito procedūrų, vadovaujantis PMIF reglamento 22 straipsniu ir atsižvelgiant į vadinamaisiais ramsčiais grindžiamo vertinimo, kurį Europos Komisija atlieka vadovaudamasi 2018 m. liepos 18 d. Europos Parlamento ir Tarybos reglamento (ES, Euratomas) 2018/1046 dėl Sąjungos bendrajam biudžetui taikomų finansinių taisyklių, kuriuo iš dalies keičiami reglamentai (ES) Nr. 1296/2013, (ES) Nr. 1301/2013, (ES) Nr. 1303/2013, (ES) Nr. 1304/2013, (ES) Nr.1309/2013, (ES) Nr. 1316/2013, (ES) Nr. 223/2014, (ES) Nr. 283/2014 ir Sprendimas Nr. 541/2014/ES ir panaikinamas Reglamentas (ES, Euratomas) Nr. 966/2012 su visais pakeitimais 154 straipsnio 4 ir 7 dalimis, rezultatus.</text:p>
      <text:p text:style-name="P1046">Papildyta punktu:</text:p>
      <text:p text:style-name="P1047"><text:span text:style-name="T1048">Nr.<text:s/></text:span><text:a xlink:href="https://www.e-tar.lt/portal/legalAct.html?documentId=2e08b530f72411eeb15a8086c0c045d4" office:target-frame-name="_top" xlink:show="replace"><text:span text:style-name="T1049">A1-270</text:span></text:a><text:span text:style-name="T1050">, 2024-04-10, paskelbta<text:s/></text:span><text:span text:style-name="T1051">TAR 2024-04-10, i. k. 2024-06729</text:span></text:p>
      <text:p text:style-name="Normal"/>
      <text:p text:style-name="P1052"><text:span text:style-name="T1053">88</text:span><text:span text:style-name="T1054">. Jeigu projektas įgyvendinamas kartu su projekto partneriu (-iais), projekto vykdytojas atstovauja visiems projekto partneriams projekto sutarties vykdymo ir projekto įgyvendinimo klausimais ir privalo užtikrinti, k</text:span><text:span text:style-name="T1055">ad projekto partneris (-iai) būtų tinkamai informuotas (-i) apie pareigas, susijusias su projekto sutarties vykdymu ir projekto įgyvendinimu, taip pat laikytųsi visų su projekto įgyvendinimu susijusių įsipareigojimų, nustatytų projekto sutartyje ir Taisykl</text:span><text:span text:style-name="T1056">ėse.<text:s/></text:span><text:span text:style-name="T1057">Šiems įsipareigojimams užtikrinti</text:span><text:span text:style-name="T1058"><text:s/>projekto vykdytojas su projekto partneriu (-iais) gali sudaryti sutartį, kurioje nustato tarpusavio teises ir pareigas įgyvendinant projektą.</text:span><text:span text:style-name="T1059"><text:s/></text:span></text:p>
      <text:p text:style-name="P1060"><text:span text:style-name="T1061">89</text:span><text:span text:style-name="T1062">.<text:s/></text:span><text:span text:style-name="T1063">Tarpinė institucija ne vėliau kaip per 5 darbo dienas nuo vadovauj</text:span><text:span text:style-name="T1064">ančiosios institucijos sprendimo dėl projekto finansavimo gavimo dienos (išskyrus atvejus, kai pareiškėjas iki projekto sutarties pasirašymo dienos turi įvykdyti tarpinės institucijos paraiškos vertinimo metu nustatytas sąlygas) parengia ir per PMIFIS pate</text:span><text:span text:style-name="T1065">ikia pareiškėjui projekto sutarties projektą pagal tarpinės institucijos patvirtintą pavyzdinę formą. Projekto sutartis negali prieštarauti Taisyklėms, išskyrus PMIF reglamente nurodytus atvejus, jeigu taikomas PMIF reglamento 22 straipsnis, ir gali būti p</text:span><text:span text:style-name="T1066">apildyta konkrečiais reikalavimais, nustatytais kvietime teikti paraiškas ir (arba) paraiškų vertinimo metu.</text:span><text:s/></text:p>
      <text:p text:style-name="P1067">Punkto pakeitimai:</text:p>
      <text:p text:style-name="P1068"><text:span text:style-name="T1069">Nr.<text:s/></text:span><text:a xlink:href="https://www.e-tar.lt/portal/legalAct.html?documentId=2e08b530f72411eeb15a8086c0c045d4" office:target-frame-name="_top" xlink:show="replace"><text:span text:style-name="T1070">A1-270</text:span></text:a><text:span text:style-name="T1071">, 2024-04-10, paske</text:span><text:span text:style-name="T1072">lbta TAR 2024-04-10, i. k. 2024-06729</text:span></text:p>
      <text:p text:style-name="Normal"/>
      <text:p text:style-name="P1073"><text:span text:style-name="T1074">90</text:span><text:span text:style-name="T1075">. Tarpinė institucija pareiškėjui nurodo pasiūlymo pasirašyti projekto sutartį galiojimo terminą, kuris turi būti ne trumpesnis nei<text:s/></text:span><text:span text:style-name="T1076">3 darbo dienos nuo pasiūlymo pasirašyti projekto sutartį gavimo dienos, jei pro</text:span><text:span text:style-name="T1077">jekto sutarties šalys nesusitaria kitaip.<text:s/></text:span><text:span text:style-name="T1078">Pareiškėjui per tarpinės institucijos nustatytą pasiūlymo galiojimo terminą nepasirašius projekto sutarties, pasiūlymas pasirašyti projekto sutartį netenka galios. Pareiškėjas turi teisę<text:s/></text:span><text:span text:style-name="T1079">per PMIFIS</text:span><text:span text:style-name="T1080"><text:s/>kreiptis į tarpi</text:span><text:span text:style-name="T1081">nę instituciją su prašymu pratęsti projekto sutarties pasirašymo terminą (nurodoma juridinio asmens pavadinimas ir poreikio pratęsti sutarties pasirašymo terminą priežastis). Tarpinė institucija, įvertinusi prašymo priežastis (jei šis prašymas neprieštarau</text:span><text:span text:style-name="T1082">ja kvietimui teikti paraiškas), siekdama užtikrinti Taisyklių 4 punkte nurodytų principų laikymąsi, turi teisę pakeisti projekto sutarties pasirašymo terminą ir apie savo sprendimą per PMIFIS ji privalo informuoti pareiškėją ne vėliau kaip per<text:s/></text:span><text:span text:style-name="T1083">3 darbo<text:s/></text:span><text:span text:style-name="T1084">dien</text:span><text:span text:style-name="T1085">as nuo prašymo gavimo dienos.<text:s/></text:span></text:p>
      <text:p text:style-name="P1086"><text:span text:style-name="T1087">91</text:span><text:span text:style-name="T1088">.<text:s/></text:span><text:span text:style-name="T1089">Jeigu pareiškėjas atsisako pasirašyti projekto sutartį ar per nustatytą terminą jos nepasirašo,<text:s/></text:span><text:span text:style-name="T1090">tarp</text:span><text:span text:style-name="T1091">inė institucija per 5 darbo dienas nuo šios informacijos gavimo dienos arba nustatyto termino pabaigos per PMIFIS inf</text:span><text:span text:style-name="T1092">ormuoja vadovaujančiąją instituciją ir pareiškėją, kad pasiūlymas pasirašyti projekto sutartį neteko galios.<text:s/></text:span><text:span text:style-name="T1093">Vadovaujančioji institucija sprendimą dėl projekto finansavimo turi pripažinti netekusiu galios.<text:s/></text:span></text:p>
      <text:p text:style-name="P1094"><text:span text:style-name="T1095">92</text:span><text:span text:style-name="T1096">. Tarpinė institucija ne vėliau kaip per 3 darbo dienas nuo projekto sutarties pasirašymo dienos elektroninių ryšių priemonėmis pateikia vadovaujančiajai institucijai projekto sutartį<text:s/></text:span><text:span text:style-name="T1097">adoc</text:span><text:span text:style-name="T1098"> formatu arba skaitmeninę pasirašytos sutarties kopiją.<text:s/></text:span></text:p>
      <text:p text:style-name="P1099"/>
      <text:h text:style-name="P1100" text:outline-level="2"><text:span text:style-name="T1101">antras</text:span><text:span text:style-name="T1102">is</text:span><text:span text:style-name="T1103"><text:s/>skirsnis</text:span></text:h>
      <text:h text:style-name="P1104" text:outline-level="2"><text:span text:style-name="T1105">Projekto sutarties keitimas ir nutraukimas</text:span></text:h>
      <text:p text:style-name="P1106"/>
      <text:p text:style-name="P1107"><text:span text:style-name="T1108">93</text:span><text:span text:style-name="T1109">. Projekto vykdytojas per PMIFIS privalo informuoti tarpinę instituciją apie įvykusius arba numatomus planuoto projekto įgyvendinimo nukrypimus, dėl kurių keičiasi projekto apimtis, projekto i</text:span><text:span text:style-name="T1110">šlaidos, pratęsiamas projekto įgyvendinimo laikotarpis ar kitaip keičiasi projektas ar projekto sutartyje nustatyti projekto vykdytojo įsipareigojimai.<text:s/></text:span></text:p>
      <text:p text:style-name="P1111"><text:span text:style-name="T1112">94</text:span><text:span text:style-name="T1113">. Tarpinė institucija įvertina iš projekto vykdytojo, vadovaujančiosios institucijos ir (ar) kitų</text:span><text:span text:style-name="T1114"><text:s/>šaltinių gautą informaciją ir:<text:s/></text:span></text:p>
      <text:p text:style-name="P1115"><text:span text:style-name="T1116">94.1</text:span><text:span text:style-name="T1117">. jeigu nurodyti projekto planuoto įgyvendinimo nukrypimai negalimi, per 10 darbo dienų nuo informacijos gavimo dienos per PMIFIS apie tai informuoja projekto vykdytoją, įpareigodama imtis priemonių nukrypimams ištais</text:span><text:span text:style-name="T1118">yti. Tais atvejais, kai tarpinei institucijai reikia kreiptis į kitas institucijas, įstaigas ir (ar) organizacijas, terminas, per kurį tarpinė institucija turi išnagrinėti gautą informaciją apie projekto planuoto įgyvendinimo nukrypimus, gali būti pratęsta</text:span><text:span text:style-name="T1119">s ir apie tai per PMIFIS informuojamas projekto vykdytojas</text:span><text:span text:style-name="T1120"><text:s/>(jeigu informacija buvo gauta iš projekto vykdytojo)</text:span><text:span text:style-name="T1121">;</text:span></text:p>
      <text:p text:style-name="P1122"><text:span text:style-name="T1123">94.2</text:span><text:span text:style-name="T1124">. jeigu nurodyti projekto planuoto įgyvendinimo nukrypimai galimi, inicijuoja projekto sutarties keitimą ir apie tai per 10 darbo dienų</text:span><text:span text:style-name="T1125"><text:s/>(Taisyklių 97 punkte nurodytu atveju – per 15 darbo dienų) nuo informacijos gavimo dienos per PMIFIS informuoja projekto vykdytoją.<text:s/></text:span></text:p>
      <text:p text:style-name="P1126"><text:span text:style-name="T1127">95</text:span><text:span text:style-name="T1128">. Jei keičiami projekto sutarties duomenys apie tarpinės institucijos arba projekto vykdytojo atsakingus asmenis,<text:s/></text:span><text:span text:style-name="T1129">taip pat tarpinės institucijos arba projekto vykdytojo ir projekto partnerio (-ių) pavadinimas (-ai), adresas (-ai), kita kontaktinė informacija ar projekto sąskaitos duomenys arba taisomos techninės klaidos, projekto sutarties šalims užtenka apie tai info</text:span><text:span text:style-name="T1130">rmuoti vienai kitą per PMIFIS, nurodant pasikeitusius duomenis. Projekto sutartis laikoma pakeista nuo tokios informacijos gavimo iš duomenis keičiančios projekto sutarties šalies dienos. Apie tokius pakeitimus tarpinė institucija per 3 darbo dienas nuo in</text:span><text:span text:style-name="T1131">formacijos gavimo dienos informuoja vadovaujančiąją instituciją raštu arba per PMIFIS.<text:s/></text:span></text:p>
      <text:p text:style-name="P1132"><text:span text:style-name="T1133">96</text:span><text:span text:style-name="T1134">. Jeigu dėl ekstremaliosios situacijos, nepaprastosios padėties, karantino, komendanto valandos nustatytų ribojimų projekto veiklos negali būti vykdomos įprastu b</text:span><text:span text:style-name="T1135">ūdu, bet jos gali būti kokybiškai vykdomos nuotoliniu būdu, toks veiklų vykdymas laikomas tinkamu finansuoti, nekeičiant projekto sutarties. Prieš pradėdamas vykdyti veiklas nuotoliniu būdu, projekto vykdytojas per PMIFIS apie tai informuoja tarpinę instit</text:span><text:span text:style-name="T1136">uciją ir turi gauti jos patvirtinimą, kad projekto veiklos gali būti vykdomos nuotoliniu būdu.<text:s/></text:span><text:span text:style-name="T1137">Tarpinė institucija per 5 darbo dienas nuo informacijos gavimo dienos ją įvertina ir<text:s/></text:span><text:span text:style-name="T1138">per PMIFIS informuoja projekto vykdytoją, kad veiklos gali būti vykdomos nuo</text:span><text:span text:style-name="T1139">toliniu būdu, arba nurodo priežastis, dėl kurių veiklos negali būti vykdomos nuotoliniu būdu. Projekto vykdytojas, gavęs šią informaciją, vertina poreikį keisti projekto sutartį arba ją nutraukti ir, jeigu reikia, imasi veiksmų šio skyriaus antrajame skirs</text:span><text:span text:style-name="T1140">nyje nustatyta tvarka</text:span><text:span text:style-name="T1141">.</text:span></text:p>
      <text:p text:style-name="P1142"><text:span text:style-name="T1143">97</text:span><text:span text:style-name="T1144">. Tarpinė institucija per PMIFIS informuoja vadovaujančiąją instituciją apie poreikį keisti projekto sutartį šiais atvejais:</text:span></text:p>
      <text:p text:style-name="P1145"><text:span text:style-name="T1146">97.1</text:span><text:span text:style-name="T1147">. projekto įgyvendinimo trukmė (t. y. laikotarpis nuo projekto sutarties pasirašymo dienos iki j</text:span><text:span text:style-name="T1148">o veiklų vykdymo pabaigos) pratęsiama ilgiau nei 6 mėnesiams nuo kvietime teikti paraiškas nurodytos projekto veiklų įgyvendinimo pabaigos datos;</text:span></text:p>
      <text:p text:style-name="P1149"><text:span text:style-name="T1150">97.2</text:span><text:span text:style-name="T1151">. projekto sutartyje nustatytos PMIF programos rodiklio pasiekimo reikšmės mažinamos daugiau kaip 10 p</text:span><text:span text:style-name="T1152">rocentų;</text:span></text:p>
      <text:p text:style-name="P1153"><text:span text:style-name="T1154">97.3</text:span><text:span text:style-name="T1155">. keičiasi projekto veiklos ir (ar) techniniai sprendimai, turintys esminę įtaką projekto apimčiai, tikslams ir uždaviniams;<text:s/></text:span></text:p>
      <text:p text:style-name="P1156"><text:span text:style-name="T1157">97.4</text:span><text:span text:style-name="T1158">. perleidžiamos projekto vykdytojo teisės ir pareigos kitam asmeniui arba valstybės projektui įgyvendinti</text:span><text:span text:style-name="T1159"><text:s/>įtraukiami nauji arba keičiami esami projekto partneriai.<text:s/></text:span></text:p>
      <text:p text:style-name="P1160"><text:span text:style-name="T1161">98</text:span><text:span text:style-name="T1162">. Taisyklių 97 punkte nurodytais atvejais vadovaujančioji institucija per 5 darbo dienas nuo informacijos gavimo iš tarpinės institucijos dienos pritaria projekto sutarties keitimui, prita</text:span><text:span text:style-name="T1163">ria tik daliai keitimo arba jam nepritaria (nepritardama projekto sutarties keitimui, nurodo nepritarimo priežastis). Jeigu vadovaujančioji institucija projekto sutarties keitimui nepritaria arba pritaria tik daliai keitimo, tarpinė institucija per PMIFIS<text:s/></text:span><text:span text:style-name="T1164">apie tai informuoja projekto vykdytoją.</text:span></text:p>
      <text:p text:style-name="P1165"><text:span text:style-name="T1166">99</text:span><text:span text:style-name="T1167">. Tarpinė institucija, priimdama sprendimą dėl projekto sutarties keitimo, ir (arba) vadovaujančioji institucija, pritardama arba nepritardama projekto sutarties keitimui, įvertina, ar yra aplinkybių, kurių<text:s/></text:span><text:span text:style-name="T1168">projekto vykdytojas negalėjo numatyti teikdamas paraišką. Numatomo projekto sutarties pakeitimo įtaka projekto tikslo pasiekimui įvertinama vadovaujantis šiais principais:</text:span></text:p>
      <text:p text:style-name="P1169"><text:span text:style-name="T1170">99.1</text:span><text:span text:style-name="T1171">. jeigu, dar neįgyvendinus projekto veiklų, projekto s</text:span><text:span text:style-name="T1172">utartyje nustatyta<text:s/></text:span><text:span text:style-name="T1173">stebė</text:span><text:span text:style-name="T1174">senos<text:s/></text:span><text:span text:style-name="T1175">rodiklio reikšmė<text:s/></text:span><text:span text:style-name="T1176">mažinama<text:s/></text:span><text:span text:style-name="T1177">dėl mažesnės projekto veiklos (-ų) apimties (-čių) arba</text:span><text:span text:style-name="T1178"><text:s/>dėl veiksnių, kurių įtakos projekto vykdytojas<text:s/></text:span><text:span text:style-name="T1179">negali<text:s/></text:span><text:span text:style-name="T1180">sumažinti, projekto sutartis gali būti keičiama;<text:s/></text:span></text:p>
      <text:p text:style-name="P1181"><text:span text:style-name="T1182">99.2</text:span><text:span text:style-name="T1183">. projekto sutartis nekeičiama, jei, dar neįgyvendinus p</text:span><text:span text:style-name="T1184">rojekto veiklų, projekto s</text:span><text:span text:style-name="T1185">utartyje nustatyta<text:s/></text:span><text:span text:style-name="T1186">stebėsenos<text:s/></text:span><text:span text:style-name="T1187">rodiklio reikšmė<text:s/></text:span><text:span text:style-name="T1188">mažinama dėl veiksnių, kurių<text:s/></text:span><text:span text:style-name="T1189">įtaką projekto vykdytojas dar gali sumažinti, arba dar<text:s/></text:span><text:span text:style-name="T1190">nėra galimybės nustatyti, kad, įgyvendinus visas projekto veiklas ir (arba) pasiekus stebėsenos rod</text:span><text:span text:style-name="T1191">iklį, nebus pasiekta projekto sutartyje nustatyta stebėsenos rodiklio reikšmė;</text:span></text:p>
      <text:p text:style-name="P1192"><text:span text:style-name="T1193">99.3</text:span><text:span text:style-name="T1194">. projekto sutartis nekeičiama, jei, įgyvendinus visas projekto veiklas, galutiniame mokėjimo prašyme nurodyta, kad projekto sutartyje nustatyta PMIF programos rodiklio<text:s/></text:span><text:span text:style-name="T1195">reikšmė nepasiekta.<text:s/></text:span></text:p>
      <text:p text:style-name="P1196"><text:span text:style-name="T1197">100</text:span><text:span text:style-name="T1198">. Vertindama gautą informaciją apie projekto įgyvendinimo nukrypimus, tarpinė institucija turi įvertinti jų įtaką projektui skirtų finansavimo lėšų dydžiui, projekto tinkamumui finansuoti ir projekto atitikčiai bendriesiems pr</text:span><text:span text:style-name="T1199">ojektų reikalavimams, specialiesiems ir prioritetiniams projektų atrankos kriterijams (nebent kvietime teikti paraiškas nustatyta kitaip). Nustačiusi, kad projektui turi būti skirta mažiau projekto finansavimo lėšų, nei numatyta projekto sutartyje, tarpinė</text:span><text:span text:style-name="T1200"><text:s/>institucija tai gali įtraukti į projekto sutarties keitimo sąlygas arba vienašališkai keisti projekto sutartį. Atlikusi projekto sutarties keitimą, kuriuo buvo sumažinta projekto sutartyje nurodyta projektui skirtų finansavimo lėšų suma, tarpinė instituci</text:span><text:span text:style-name="T1201">ja prireikus inicijuoja išmokėtų projektui skirtų finansavimo lėšų dalies grąžinimą</text:span><text:span text:style-name="T1202"><text:s/>Taisyklių VII skyriaus ketvirtajame skirsnyje nustatyta tvarka</text:span><text:span text:style-name="T1203">.</text:span></text:p>
      <text:p text:style-name="P1204"><text:span text:style-name="T1205">101</text:span><text:span text:style-name="T1206">. Jeigu reikia, tarpinė institucija projekto vykdytojui per PMIFIS nurodo, kokius veiksmus per kokį<text:s/></text:span><text:span text:style-name="T1207">terminą jis turi atlikti, kad būtų pakeista projekto sutartis</text:span><text:span text:style-name="T1208">. Jeigu projekto vykdytojas per nurodytą terminą nepasirašo (nepatvirtina) projekto sutarties pakeitimo arba neatlieka kitų nurodytų veiksmų, laikoma, kad jis nesutiko su pasiūlytu<text:s/></text:span><text:span text:style-name="T1209">projekto<text:s/></text:span><text:span text:style-name="T1210">sutar</text:span><text:span text:style-name="T1211">ties keitimu.<text:s/></text:span></text:p>
      <text:p text:style-name="P1212"><text:span text:style-name="T1213">102</text:span><text:span text:style-name="T1214">. Projekto sutarties pakeitimo nuostatos taikomos iki projekto sutarties pakeitimo atsiradusiems šalių santykiams, jei projekto sutarties pakeitime nenustatoma kitaip.</text:span></text:p>
      <text:p text:style-name="P1215"><text:span text:style-name="T1216">103</text:span><text:span text:style-name="T1217">. Tarpinė institucija turi teisę vienašaliu sprendimu pakei</text:span><text:span text:style-name="T1218">sti projekto sutartį, jei:<text:s/></text:span></text:p>
      <text:p text:style-name="P1219"><text:span text:style-name="T1220">103.1</text:span><text:span text:style-name="T1221">. mažėja projekto tinkamų finansuoti išlaidų suma, didžiausia Europos Komisijai tinkamų deklaruoti išlaidų suma ir (arba) didžiausias galimų skirti projektui finansavimo lėšų dydis Taisyklių 100, 120, 124, 155, 297 punktu</text:span><text:span text:style-name="T1222">ose nustatyta tvarka ir (ar) nustačius pažeidimą Taisyklių VII skyriuje nustatyta tvarka ir dėl to reikia sumažinti projekto sutartyje nurodytą projektui skirtų finansavimo lėšų dydį;</text:span></text:p>
      <text:p text:style-name="P1223"><text:span text:style-name="T1224">103.2</text:span><text:span text:style-name="T1225">. keičiasi Lietuvos Respublikos ir (ar) ES teisės aktai, dėl ku</text:span><text:span text:style-name="T1226">rių reikia keisti projekto sutartį (įskaitant kvietimą teikti paraiškas, kai<text:s/></text:span><text:span text:style-name="T1227">jį keičiant</text:span><text:span text:style-name="T1228"><text:s/></text:span><text:span text:style-name="T1229">nurodoma, kad pakeitimai taikomi įgyvendinamiems projektams);<text:s/></text:span></text:p>
      <text:p text:style-name="P1230"><text:span text:style-name="T1231">103.3</text:span><text:span text:style-name="T1232">. vadovaujančioji institucija pakeičia sprendimą dėl projekto finansavimo, nes<text:s/></text:span><text:span text:style-name="T1233">projekto vykdyto</text:span><text:span text:style-name="T1234">jo teisės ir pareigos perleidžiamos kitam juridiniam asmeniui.<text:s/></text:span></text:p>
      <text:p text:style-name="P1235"><text:span text:style-name="T1236">104</text:span><text:span text:style-name="T1237">. Tarpinė institucija, priėmusi vienašalį sprendimą pakeisti projekto sutartį, jį per PMIFIS išsiunčia projekto vykdytojui ir vadovaujančiajai institucijai per 5 darbo dienas nuo jo p</text:span><text:span text:style-name="T1238">riėmimo dienos.<text:s/></text:span></text:p>
      <text:p text:style-name="P1239"><text:span text:style-name="T1240">105</text:span><text:span text:style-name="T1241">. Jei projekto vykdytojas nevykdo vienašalio sprendimo pakeisti projekto sutartį, gali būti inicijuojamas pažeidimo tyrimas Taisyklių VII skyriuje nustatyta tvarka ir, atsižvelgus į pažeidimo tyrimo rezultatus, gali būti inicijuojam</text:span><text:span text:style-name="T1242">as projekto sutarties nutraukimas Taisyklių<text:s/></text:span><text:line-break/><text:span text:style-name="T1243">108–109 punktuose nurodyta tvarka.<text:s/></text:span></text:p>
      <text:p text:style-name="P1244"><text:span text:style-name="T1245">106</text:span><text:span text:style-name="T1246">. Projekto sutartis nutraukiama, jeigu yra įsiteisėjusi teismo nutartis dėl bankroto bylos projekto vykdytojui iškėlimo (išskyrus atvejus, kai projekto vykdytojo teisės ir pareigos perleidžiamos kitam asmeniui).<text:s/></text:span></text:p>
      <text:p text:style-name="P1247"><text:span text:style-name="T1248">107</text:span><text:span text:style-name="T1249">. Projekto sutartis negali būti nutr</text:span><text:span text:style-name="T1250">aukta, jeigu Lietuvos administracinių ginčų komisijoje ar Vilniaus apygardos administraciniame teisme Lietuvos Respublikos įstatymų nustatyta tvarka nagrinėjamas projekto vykdytojo skundas dėl tarpinės institucijos priimto vienašalio sprendimo dėl projekto</text:span><text:span text:style-name="T1251"><text:s/>sutarties pakeitimo.<text:s/></text:span></text:p>
      <text:p text:style-name="P1252"><text:span text:style-name="T1253">108</text:span><text:span text:style-name="T1254">. Tarpinė institucija, ketindama nutraukti projekto sutartį, per PMIFIS informuoja<text:s/></text:span><text:span text:style-name="T1255">vadovaujančiąją instituciją</text:span><text:span text:style-name="T1256"><text:s/>ir projekto vykdytoją apie pradedamą projekto sutarties nutraukimo procedūrą:<text:s/></text:span></text:p>
      <text:p text:style-name="P1257"><text:span text:style-name="T1258">108</text:span><text:span text:style-name="T1259">.1</text:span><text:span text:style-name="T1260">. vadovaujančioji institucija</text:span><text:span text:style-name="T1261"><text:s/></text:span><text:span text:style-name="T1262">per 10 darbo dienų nuo informacijos gavimo dienos per PMIFIS gali pateikti tarpinei institucijai papildomą informaciją, kurią būtina įvertinti prieš projekto sutarties nutraukimą;</text:span></text:p>
      <text:p text:style-name="P1263"><text:span text:style-name="T1264">108.2</text:span><text:span text:style-name="T1265">. projekto vykdytojas per 20 darbo dienų nuo informacijos gavimo d</text:span><text:span text:style-name="T1266">ienos per PMIFIS gali pateikti tarpinei institucijai papildomą informaciją, kurią būtina įvertinti prieš projekto sutarties nutraukimą.</text:span></text:p>
      <text:p text:style-name="P1267"><text:span text:style-name="T1268">109</text:span><text:span text:style-name="T1269">.<text:s/></text:span><text:span text:style-name="T1270">Kai tarpinė institucija išnagrinėja gautą informaciją ir nusprendžia, kad ji nedaro įtakos sprendimui nutrauk</text:span><text:span text:style-name="T1271">ti projekto sutartį (t. y. projektas negali būti tinkamai baigtas įgyvendinti, o projekto išlaidos nėra tinkamos deklaruoti Europos Komisijai), arba kai vadovaujančioji institucija ir (ar) projekto vykdytojas per nustatytą terminą nepateikia papildomos inf</text:span><text:span text:style-name="T1272">ormacijos, tarpinė institucija priima sprendimą nutraukti projekto sutartį ir inicijuoja išmokėtų projektui skirtų finansavimo lėšų grąžinimą.</text:span><text:span text:style-name="T1273"><text:s/></text:span></text:p>
      <text:p text:style-name="P1274"><text:span text:style-name="T1275">110</text:span><text:span text:style-name="T1276">. Projekto vykdytojas turi teisę atsisakyti vykdyti projekto sutartį,</text:span><text:span text:style-name="T1277"><text:s/></text:span><text:span text:style-name="T1278">apie tai informuodamas<text:s/></text:span><text:span text:style-name="T1279">tarpinę</text:span><text:span text:style-name="T1280"><text:s/>inst</text:span><text:span text:style-name="T1281">ituciją</text:span><text:span text:style-name="T1282"><text:s/></text:span><text:span text:style-name="T1283">per PMIFIS. Jeigu projekto vykdytojui buvo išmokėtos projektui skirtos finansavimo lėšos, projekto sutartis gali būti nutraukta tik po to, kai išmokėtos projektui skirtos finansavimo lėšos susigrąžinamos iš projekto vykdytojo. Kitais atvejais proje</text:span><text:span text:style-name="T1284">kto sutartis laikoma nutraukta nuo informacijos apie projekto vykdytojo ketinimą nutraukti projekto sutartį gavimo tarpinėje institucijoje dienos. Tarpinė institucija<text:s/></text:span><text:span text:style-name="T1285">per PMIFIS</text:span><text:span text:style-name="T1286"><text:s/>informuoja projekto vykdytoją, kad projekto sutartis nutraukta.</text:span></text:p>
      <text:p text:style-name="P1287"><text:span text:style-name="T1288">111</text:span><text:span text:style-name="T1289">. Proje</text:span><text:span text:style-name="T1290">kto sutartis gali būti keičiama ir nutraukiama šiame Taisyklių skirsnyje nustatyta tvarka nuo projekto sutarties pasirašymo dienos iki visų projekto sutartį pasirašiusių šalių įsipareigojimų pagal projekto sutartį įvykdymo dienos, t. y. projekto įgyvendini</text:span><text:span text:style-name="T1291">mo laikotarpiu, investicijų tęstinumo laikotarpiu (jei taikoma) ir dokumentų saugojimo laikotarpiu, kuris nustatomas vadovaujantis Taisyklių VI skyriaus septintojo skirsnio nuostatomis.<text:s/></text:span></text:p>
      <text:p text:style-name="P1292"><text:span text:style-name="T1293">112</text:span><text:span text:style-name="T1294">. Keičiant projekto sutartį šalių susitarimu arba priimant vie</text:span><text:span text:style-name="T1295">našalį sprendimą pakeisti projekto sutartį, sprendimas dėl projekto finansavimo nekeičiamas, išskyrus atvejus, kai Taisyklėse nustatyta kitaip.</text:span></text:p>
      <text:p text:style-name="P1296"><text:span text:style-name="T1297">113</text:span><text:span text:style-name="T1298">. Tarpinė institucija per PMIFIS informuoja vadovaujančiąją instituciją apie užbaigtą projekto sutarties<text:s/></text:span><text:span text:style-name="T1299">nutraukimo procedūrą. Vadovaujančioji institucija, gavusi informaciją apie nutrauktą projekto sutartį, sprendimą dėl projekto finansavimo pripažįsta netekusiu galios.<text:s/></text:span></text:p>
      <text:p text:style-name="P1300"/>
      <text:h text:style-name="P1301" text:outline-level="2"><text:span text:style-name="T1302">trečiasis</text:span><text:span text:style-name="T1303"><text:s/>skirsnis<text:s/></text:span></text:h>
      <text:h text:style-name="P1304" text:outline-level="2"><text:span text:style-name="T1305">Sutaupytų lėšų naudojimas ir papildomas įgyvendinamo projekto</text:span><text:span text:style-name="T1306"><text:s/>finansavimas</text:span></text:h>
      <text:p text:style-name="P1307"/>
      <text:p text:style-name="P1308"><text:span text:style-name="T1309">114</text:span><text:span text:style-name="T1310">.<text:s/></text:span><text:span text:style-name="T1311">Projekto vykdytojas, norėdamas panaudoti sutaupytas lėšas, per PMIFIS kreipiasi į tarpinę instituciją, pateikdamas informaciją ir, jeigu reikia, dokumentus,<text:s/></text:span><text:span text:style-name="T1312">kuriais pagrindžiama, kad tenkinamos sąlygos, nustatytos Taisyklių 117 ir 118 punktuose. Jeigu tarpinė institucija priima sprendimą leisti naudoti sutaupytas lėšas, ji inicijuoja projekto sutarties keitimą Taisyklių<text:s/></text:span><text:line-break/><text:span text:style-name="T1313">IV skyriaus antrajame skirsnyje nustaty</text:span><text:span text:style-name="T1314">ta tvarka.</text:span></text:p>
      <text:p text:style-name="P1315"><text:span text:style-name="T1316">115</text:span><text:span text:style-name="T1317">.<text:s/></text:span><text:span text:style-name="T1318">Laikoma, kad projekto vykdytojas, įgyvendindamas projektą, sutaupė lėšų, jeigu:<text:s/></text:span></text:p>
      <text:p text:style-name="P1319"><text:span text:style-name="T1320">115</text:span><text:span text:style-name="T1321">.1</text:span><text:span text:style-name="T1322">. įvykdžius visus ar pagrindinius numatytus projekto pirkimus, paaiškėja, kad projektui įgyvendinti reikia mažiau lėšų, nei numatyta projekto sutart</text:span><text:span text:style-name="T1323">yje, arba</text:span></text:p>
      <text:p text:style-name="P1324"><text:span text:style-name="T1325">115</text:span><text:span text:style-name="T1326">.2</text:span><text:span text:style-name="T1327">. atsisakoma įgyvendinti tam tikras projekto sutartyje numatytas veiklas (nepakeičiant jų kitomis veiklomis, kurios taip pat ar labiau prisidėtų prie projekto tikslų ir (arba) stebėsenos rodiklių pasiekimo),<text:s/></text:span><text:span text:style-name="T1328">arba<text:s/></text:span></text:p>
      <text:p text:style-name="P1329"><text:span text:style-name="T1330">115</text:span><text:span text:style-name="T1331">.3</text:span><text:span text:style-name="T1332">.<text:s/></text:span><text:span text:style-name="T1333">sumažinami f</text:span><text:span text:style-name="T1334">iksuotieji projekto išlaidų vieneto įkainiai (toliau – fiksuotasis įkainis), fiksuotoji projekto išlaidų suma (toliau – fiksuotoji suma) ar fiksuotoji projekto išlaidų norma (toliau – fiksuotoji norma),</text:span><text:span text:style-name="T1335"><text:s/></text:span><text:span text:style-name="T1336">arba<text:s/></text:span></text:p>
      <text:p text:style-name="P1337"><text:span text:style-name="T1338">115</text:span><text:span text:style-name="T1339">.4</text:span><text:span text:style-name="T1340">.<text:s/></text:span><text:span text:style-name="T1341">sutaupoma darbo užmokesčio išlaidų</text:span><text:span text:style-name="T1342">.</text:span></text:p>
      <text:p text:style-name="P1343"><text:span text:style-name="T1344">116</text:span><text:span text:style-name="T1345">. Projekto vykdytojas, siekdamas gauti papildomą finansavimą, per PMIFIS kreipiasi į tarpinę ir vadovaujančiąją institucijas, pateikdamas informaciją ir, jeigu reikia, dokumentus,<text:s/></text:span><text:span text:style-name="T1346">kuriais pagrindžiama, kad tenkinamos sąlygos, nustatytos Taisyklių<text:s/></text:span><text:span text:style-name="T1347">117 ir 118 punktuose</text:span><text:span text:style-name="T1348">.<text:s/></text:span><text:span text:style-name="T1349">Vadovaujančioji institucija</text:span><text:span text:style-name="T1350">, išnagrinėjusi projekto vykdytojo prašymą, per<text:s/></text:span><text:span text:style-name="T1351">5 darbo<text:s/></text:span><text:span text:style-name="T1352">dienas nuo jo gavimo dienos per PMIFIS informuoja projekto vykdytoją ir<text:s/></text:span><text:span text:style-name="T1353">tarpinę</text:span><text:span text:style-name="T1354"><text:s/>instituciją apie preliminarų pritarimą arba nepritarimą skirti papildom</text:span><text:span text:style-name="T1355">ą finansavimą (nurodomas juridinio asmens pavadinimas).</text:span><text:span text:style-name="T1356"><text:s/>Vadovaujančiosios institucijos pritarimo nereikia Taisyklių 117</text:span><text:span text:style-name="T1357">.4 papunktyje nurodytais atvejais, kai vadovaujančioji institucija, raštu kreipdamasi į projekto vykdytoją, iš anksto pritaria papildomam</text:span><text:span text:style-name="T1358"><text:s/>finansavimui.</text:span></text:p>
      <text:p text:style-name="P1359"><text:span text:style-name="T1360">117</text:span><text:span text:style-name="T1361">. Sprendimas projektui skirti papildomą finansavimą arba leidimas naudoti sutaupytas lėšas gali būti priimamas vadovaujantis Taisyklių 4 punkte nurodytais principais šiais atvejais:</text:span></text:p>
      <text:p text:style-name="P1362"><text:span text:style-name="T1363">117.1</text:span><text:span text:style-name="T1364">. projektą numatoma įgyvendinti didesnės apim</text:span><text:span text:style-name="T1365">ties: pasiekti daugiau kiekybinių rezultatų ir (ar) įgyvendinti daugiau veiklų, jeigu dėl didesnės apimties projektas duotų daugiau socialinės ir (ar) ekonominės naudos, taip pat labiau prisidėtų prie PMIF programos įgyvendinimo. Jeigu projektas atrinktas<text:s/></text:span><text:span text:style-name="T1366">projektų konkurso būdu, galima naudoti tik sutaupytas projekto lėšas;</text:span></text:p>
      <text:p text:style-name="P1367"><text:span text:style-name="T1368">117</text:span><text:span text:style-name="T1369">.2</text:span><text:span text:style-name="T1370">.<text:s/></text:span><text:span text:style-name="T1371">dėl objektyvių priežasčių, kurių atsirado valstybės projekto įgyvendinimo metu ir kurių nebuvo įmanoma numatyti paraiškos rengimo, vertinimo, projekto atrankos ir sprendimo dė</text:span><text:span text:style-name="T1372">l projekto finansavimo priėmimo metu, padidėja projekto sutartyje numatytoms veikloms įgyvendinti nustatytų projekto tinkamų finansuoti išlaidų suma;<text:s/></text:span></text:p>
      <text:p text:style-name="P1373"><text:span text:style-name="T1374">117.3</text:span><text:span text:style-name="T1375">. didinama valstybės projekto finansuojamoji dalis (t. y. projektui skirtų finansavimo lėšų sant</text:span><text:span text:style-name="T1376">ykis su projekto tinkamų finansuoti išlaidų suma), kai projekto tinkamų finansuoti išlaidų suma nesikeičia;</text:span></text:p>
      <text:p text:style-name="P1377"><text:span text:style-name="T1378">117</text:span><text:span text:style-name="T1379">.4</text:span><text:span text:style-name="T1380">. įgyvendinant projektą, atsiranda išlaidų:</text:span></text:p>
      <text:p text:style-name="P1381"><text:span text:style-name="T1382">117</text:span><text:span text:style-name="T1383">.4.1</text:span><text:span text:style-name="T1384">. dėl vadovaujančiosios ir (arba) tarpinės institucijų (-os) keliamų papildomų su<text:s/></text:span><text:span text:style-name="T1385">projekto įgyvendinimu susijusių reikalavimų, kurie nebuvo keliami teikiant paraišką, vykdymo;</text:span></text:p>
      <text:p text:style-name="P1386"><text:span text:style-name="T1387">117</text:span><text:span text:style-name="T1388">.4.2</text:span><text:span text:style-name="T1389">. jei vadovaujančioji institucija raštu prašo įgyvendinti papildomas veiklas, ilgiau vykdyti veiklas arba jas vykdyti didesne apimtimi, jei tai būtina<text:s/></text:span><text:span text:style-name="T1390">siekiant daugiau socialinės ir (ar) ekonominės naudos, efektyvesnio politikos įgyvendinimo, taip pat dėl išskirtinio migracijos srautų pasikeitimo ir (ar) nepaprastosios padėties, ekstremaliosios situacijos ir (ar) karantino.</text:span></text:p>
      <text:p text:style-name="P1391"><text:span text:style-name="T1392">118</text:span><text:span text:style-name="T1393">. Sprendimas projek</text:span><text:span text:style-name="T1394">tui skirti papildomą finansavimą arba leidimas naudoti sutaupytas lėšas gali būti priimamas, jeigu tenkinamos šios sąlygos:</text:span></text:p>
      <text:p text:style-name="P1395"><text:span text:style-name="T1396">118.1</text:span><text:span text:style-name="T1397">. projekto vykdytojas, vadovaudamasis ES ir Lietuvos Respublikos teisės aktais, ėmėsi priemonių, galinčių sumažinti<text:s/></text:span><text:span text:style-name="T1398">papildomas išlaidas;</text:span></text:p>
      <text:p text:style-name="P1399"><text:span text:style-name="T1400">118.2</text:span><text:span text:style-name="T1401">. finansavimas neskiriamas finansuoti toms projekto veiklos išlaidoms, kurios</text:span><text:span text:style-name="T1402"><text:s/>buvo pripažintos netinkamomis finansuoti nustačius pažeidimą</text:span><text:span text:style-name="T1403">;</text:span></text:p>
      <text:p text:style-name="P1404"><text:span text:style-name="T1405">118.3</text:span><text:span text:style-name="T1406">. finansavimas skiriamas finansuoti toms veiklos išlaidoms, kurios atitinka k</text:span><text:span text:style-name="T1407">vietime teikti paraiškas nustatytus reikalavimus;</text:span></text:p>
      <text:p text:style-name="P1408"><text:span text:style-name="T1409">118.4</text:span><text:span text:style-name="T1410">. projekto vykdytojas įsipareigoja įgyvendinti papildomus informavimo apie projektą veiksmus, jeigu, skyrus papildomą finansavimą, pasikeičia privalomiems informavimo apie projektą veiksmams taikom</text:span><text:span text:style-name="T1411">i reikalavimai, nustatyti Taisyklių VI skyriaus pirmajame skirsnyje;</text:span></text:p>
      <text:p text:style-name="P1412"><text:span text:style-name="T1413">118.5</text:span><text:span text:style-name="T1414">. skiriamas finansavimas nedaro įtakos projekto tinkamumui finansuoti. <text:s/></text:span></text:p>
      <text:p text:style-name="P1415"><text:span text:style-name="T1416">119</text:span><text:span text:style-name="T1417">. Jeigu vadovaujančioji institucija preliminariai pritaria skirti papildomą finansavimą, tarpinė</text:span><text:span text:style-name="T1418"><text:s/>institucija inicijuoja projekto sutarties keitimą, per PMIFIS prašo projekto vykdytojo pateikti patikslintą paraišką ir, jeigu reikia, papildomą informaciją ir dokumentus, pagrindžiančius papildomo finansavimo poreikį. Tarpinė institucija per 20 darbo die</text:span><text:span text:style-name="T1419">nų nuo šios informacijos gavimo dienos atlieka projekto papildomų išlaidų tinkamumo finansuoti vertinimą, nustato projektui galimų skirti papildomų lėšų dydį ir raštu informuoja vadovaujančiąją instituciją apie siūlomą papildomai skirti finansavimo lėšų su</text:span><text:span text:style-name="T1420">mą (nurodomas juridinio asmens pavadinimas ir lėšų suma). Vadovaujančioji institucija priima sprendimą dėl papildomo finansavimo skyrimo ir per 3 darbo dienas nuo sprendimo priėmimo dienos per PMIFIS apie jį informuoja projekto vykdytoją bei tarpinę instit</text:span><text:span text:style-name="T1421">uciją. Šis sprendimas projektui skirti papildomą finansavimą arba neskirti papildomo finansavimo laikomas galutiniu.<text:s/></text:span></text:p>
      <text:p text:style-name="P1422"><text:span text:style-name="T1423">120</text:span><text:span text:style-name="T1424">.</text:span><text:span text:style-name="T1425"><text:s/>Jei projekto vykdytojas neprašo ir nenumato prašyti panaudoti įgyvendinant projektą sutaupytas lėšas arba tarpinė ar vadovaujanči</text:span><text:span text:style-name="T1426">oji institucijos nepritaria šių lėšų panaudojimui, tarpinė institucija gali sumažinti projekto sutartyje nurodytą didžiausią galimą tinkamų finansuoti išlaidų sumą ir didžiausią projektui galimų skirti finansavimo lėšų dydį, nelaukdama projekto finansavimo</text:span><text:span text:style-name="T1427"><text:s/>pabaigos.</text:span></text:p>
      <text:p text:style-name="P1428"/>
      <text:p text:style-name="P1429"/>
      <text:p text:style-name="P1430"/>
      <text:p text:style-name="P1431"/>
      <text:p text:style-name="P1432"/>
      <text:h text:style-name="P1433" text:outline-level="2"><text:span text:style-name="T1434">ketvirtasis</text:span><text:span text:style-name="T1435"><text:s/>skirsnis</text:span></text:h>
      <text:h text:style-name="P1436" text:outline-level="2"><text:span text:style-name="T1437">Mokėjimai projekto vykdytojui</text:span></text:h>
      <text:p text:style-name="P1438"/>
      <text:h text:style-name="P1439" text:outline-level="3"><text:span text:style-name="T1440">Mokėjimų projekto vykdytojui tvarka</text:span></text:h>
      <text:p text:style-name="P1441"/>
      <text:p text:style-name="P1442"><text:span text:style-name="T1443">121</text:span><text:span text:style-name="T1444">.</text:span><text:span text:style-name="T1445"><text:s/>Projekto vykdytojas<text:s/></text:span><text:span text:style-name="T1446">ne vėliau kaip per 20 darbo dienų nuo projekto sutarties pasirašymo dienos tarpinei institucijai per PMIFIS turi pateikti Avanso mokėjimo prašymą (Taisyklių 8 priede) arba tarpinį mokėjimo prašymą (pavyzdinė forma nustatyta Taisyklių 9 priede). Mokėjimo pr</text:span><text:span text:style-name="T1447">ašymų teikimo grafikas yra sudedamoji mokėjimo prašymo dalis, atnaujinama kiekvieną kartą teikiant mokėjimo prašymą.<text:s/></text:span></text:p>
      <text:p text:style-name="P1448"><text:span text:style-name="T1449">122</text:span><text:span text:style-name="T1450">. Projekto vykdytojas tarpinei institucijai teikia mokėjimo prašymus nuo projekto sutarties pasirašymo dienos iki projekto finansav</text:span><text:span text:style-name="T1451">imo pabaigos. Jei projekto išlaidos deklaruojamos sąskaitų apmokėjimo būdu, mokėjimo prašymai teikiami ne vėliau kaip iki 2029 m. rugsėjo 1 d. (imtinai).</text:span><text:s/></text:p>
      <text:p text:style-name="P1452">Punkto pakeitimai:</text:p>
      <text:p text:style-name="P1453"><text:span text:style-name="T1454">Nr.<text:s/></text:span><text:a xlink:href="https://www.e-tar.lt/portal/legalAct.html?documentId=2e08b530f72411eeb15a8086c0c045d4" office:target-frame-name="_top" xlink:show="replace"><text:span text:style-name="T1455">A1-270</text:span></text:a><text:span text:style-name="T1456">, 2024-04-10, paskelbta TAR 2024-04-10, i. k. 2024-06729</text:span></text:p>
      <text:p text:style-name="Normal"/>
      <text:p text:style-name="P1457"><text:span text:style-name="T1458">123</text:span><text:span text:style-name="T1459">.<text:s/></text:span><text:span text:style-name="T1460">Avanso mokėjimo prašymas gali būti teikiamas pasirašius projekto sutartį ir (arba) viso</text:span><text:span text:style-name="T1461"><text:s/>projekto įgyvendinimo metu, jei projekto vykdytojui reikia apyvartinių lėšų projektui įgyvendinti.</text:span></text:p>
      <text:p text:style-name="P1462"><text:span text:style-name="T1463">124</text:span><text:span text:style-name="T1464">.<text:s/></text:span><text:span text:style-name="T1465">Tarpinius mokėjimo prašymus projekto vykdytojas teikia ne vėliau kaip po 60 darbo dienų nuo ankstesnio tarpinio mokėjimo prašymo pateikimo dienos,<text:s/></text:span><text:span text:style-name="T1466">jeigu, atsižvelgus į projekto specifiką ir projekto vykdytojo pinigų srautų poreikį, projekto sutartyje arba mokėjimo prašymų teikimo grafike nenustatyta kitaip. Jei projekto vykdytojas nesilaiko mokėjimo prašymų teikimo grafiko ir laiku nepateikia dviejų<text:s/></text:span><text:span text:style-name="T1467">iš eilės mokėjimo prašymų ir (arba) laiku nedeklaruoja planuotų išlaidų, tarpinė institucija gali inicijuoti vienašalį projekto sutarties keitimą ir atitinkama suma sumažinti projekto tinkamų finansuoti lėšų sumą arba nutraukti projekto sutartį Taisyklių<text:s/></text:span><text:line-break/><text:span text:style-name="T1468">108–109 punktuose nustatyta tvarka.</text:span></text:p>
      <text:p text:style-name="P1469"><text:span text:style-name="T1470">125</text:span><text:span text:style-name="T1471">.<text:s/></text:span><text:span text:style-name="T1472">Galutinis mokėjimo prašymas pagal PMIFIS formą<text:s/></text:span><text:span text:style-name="T1473">(pavyzdinė Mokėjimo prašymo forma nustatyta Taisyklių 9 priede)<text:s/></text:span><text:span text:style-name="T1474">teikiamas iki projekto sutartyje nustatyto termino,<text:s/></text:span><text:span text:style-name="T1475">kuris negali būti trumpesnis kaip 20 darbo dienų</text:span><text:span text:style-name="T1476"><text:s/>nuo<text:s/></text:span><text:span text:style-name="T1477">projekto<text:s/></text:span><text:span text:style-name="T1478">veiklų įgyvendinimo pabaigos.</text:span><text:span text:style-name="T1479"><text:s/></text:span><text:span text:style-name="T1480">Šis terminas netaikomas</text:span><text:span text:style-name="T1481">, jei projekto vykdytojas pakartotinai teikia pagal tarpinės institucijos pastabas patikslintą mokėjimo prašymą.<text:s/></text:span></text:p>
      <text:p text:style-name="P1482"><text:span text:style-name="T1483">126</text:span><text:span text:style-name="T1484">.</text:span><text:span text:style-name="T1485"><text:s/>Projekto išlaidos gali būti apmokamos šiais būdais:</text:span></text:p>
      <text:p text:style-name="P1486"><text:span text:style-name="T1487">126</text:span><text:span text:style-name="T1488">.1</text:span><text:span text:style-name="T1489">.</text:span><text:span text:style-name="T1490"><text:s/></text:span><text:span text:style-name="T1491">išlaidų kompensavimo būdu, t. y.</text:span><text:span text:style-name="T1492"><text:s/></text:span><text:span text:style-name="T1493">projekto vykdytojas<text:s/></text:span><text:span text:style-name="T1494">deklaruoja patirtas ir apmokėtas išlaidas</text:span><text:span text:style-name="T1495">, t. y. projekto vykdytojas išlaidas apmokėjo iš projekto vykdytojo ir (ar) projekto partnerio (-ių) lėšų arba avansu gautų lėšų;</text:span></text:p>
      <text:p text:style-name="P1496"><text:span text:style-name="T1497">126</text:span><text:span text:style-name="T1498">.2</text:span><text:span text:style-name="T1499">. sąskaitų apmokėjimo b</text:span><text:span text:style-name="T1500">ūdu, t. y. projekto vykdytojas<text:s/></text:span><text:span text:style-name="T1501">deklaruoja patirtas, bet dar neapmokėtas išlaidas</text:span><text:span text:style-name="T1502">. Tokiu atveju projekto vykdytojas arba projekto partneris, gavęs lėšas, per<text:s/></text:span><text:line-break/><text:span text:style-name="T1503">5 darbo dienas nuo lėšų gavimo dienos išmoka jas (taip pat savas ir (ar) projekto partnerio (-ių)<text:s/></text:span><text:span text:style-name="T1504">lėšas projektui įgyvendinti, jeigu buvo įsipareigojęs skirti tam lėšų ir jos nepervestos anksčiau) rangovui, paslaugų teikėjui arba prekių tiekėjui (arba jų nurodytam asmeniui, jei dėl tokių mokėjimų sudaryta civilinė, pvz., faktoringo, sutartis) ir per 5<text:s/></text:span><text:span text:style-name="T1505">darbo dienas nuo šio išmokėjimo dienos per PMIFIS tarpinei institucijai pateikia išlaidų apmokėjimą įrodančius</text:span><text:span text:style-name="T1506"><text:s/></text:span><text:span text:style-name="T1507">dokumentus ar jų kopijas. Kol projekto vykdytojas arba projekto partneris neišmoka mokėjimo prašyme nurodytų lėšų rangovui, paslaugų teikėjui ar<text:s/></text:span><text:span text:style-name="T1508">prekių tiekėjui ir tarpinei institucijai per PMIFIS nepraneša apie patirtų išlaidų apmokėjimą arba nepateikia išlaidų apmokėjimą įrodančių dokumentų ar jų kopijų, tarpinė institucija vidaus procedūrų apraše nustatyta tvarka gali netvirtinti vėliau projekto</text:span><text:span text:style-name="T1509"><text:s/>vykdytojo teikiamo (-ų) mokėjimo prašymo (-ų) ar<text:s/></text:span><text:span text:style-name="T1510">jo (jų)</text:span><text:span text:style-name="T1511"><text:s/>dalies;<text:s/></text:span></text:p>
      <text:p text:style-name="P1512"><text:span text:style-name="T1513">126</text:span><text:span text:style-name="T1514">.3</text:span><text:span text:style-name="T1515">. supaprastinto išlaidų apmokėjimo būdais, nurodytais Taisyklių 210 punkte, t. y. projekto vykdytojui nereikia pateikti išlaidų pagrindimą ir jų apmokėjimą įrodančių dokumentų, nur</text:span><text:span text:style-name="T1516">odytų Taisyklių 139 punkte. Šiais būdais apmokėtos išlaidos atitinka deklaruotas išlaidų kompensavimo būdu, t. y. jos laikomos patirtomis ir apmokėtomis.</text:span></text:p>
      <text:p text:style-name="P1517"><text:span text:style-name="T1518">127</text:span><text:span text:style-name="T1519">. Kiekvienam projektui taikytinas (-i) išlaidų apmokėjimo būdas (-ai) nustatomas (-i) projekt</text:span><text:span text:style-name="T1520">o sutartyje. Į vieną mokėjimo prašymą gali būti įtrauktos projekto išlaidos, kurioms apmokėti taikomi visi Taisyklių 126 punkte nurodyti išlaidų apmokėjimo būdai.<text:s/></text:span></text:p>
      <text:p text:style-name="P1521"><text:span text:style-name="T1522">128</text:span><text:span text:style-name="T1523">. Projekto vykdytojas projekto įgyvendinimo metu privalo užtikrinti tinkamą projekto<text:s/></text:span><text:span text:style-name="T1524">buhalterinės apskaitos atskyrimą bendroje projekto vykdytojo buhalterinėje apskaitoje. Su projektu susiję buhalterinės apskaitos įrašai turi būti lengvai atskiriami nuo kitų projekto vykdytojo operacijų arba kitų projekto vykdytojo vykdomų projektų operaci</text:span><text:span text:style-name="T1525">jų. Projekto operacijų apskaitai tvarkyti rekomenduojama naudoti atskiras sąskaitų plano subsąskaitas arba kitaip jas atskirti, pvz., nurodant požymius ar kodavimą. Šiame punkte nurodyti reikalavimai netaikomi išlaidoms, kurios apmokamos supaprastinto išla</text:span><text:span text:style-name="T1526">idų apmokėjimo būdu.</text:span><text:span text:style-name="T1527"><text:s/></text:span></text:p>
      <text:p text:style-name="P1528"><text:span text:style-name="T1529">129</text:span><text:span text:style-name="T1530">. Prieš sudarydamas projekto sutartį, projekto vykdytojas turi turėti kredito įstaigoje atskirą sąskaitą projektui skiriamų finansavimo lėšų apskaitai tvarkyti. Jei projekto vykdytojas yra biudžetinė įstaiga, ji gali vienoje kr</text:span><text:span text:style-name="T1531">edito įstaigos sąskaitoje laikyti iš ES fondų lėšų finansuojamam projektui (-ams) skiriamas finansavimo lėšas, užtikrindama atskirų projektų lėšų apskaitos atskyrimą. Jei projekto vykdytojas yra tarptautinė organizacija, dėl vidaus tvarkos negalinti turėti</text:span><text:span text:style-name="T1532"><text:s/>atskiros sąskaitos, šis reikalavimas gali būti netaikomas, jeigu projekto vykdytojas užtikrina atskirų projektų lėšų apskaitos atskyrimą.</text:span></text:p>
      <text:p text:style-name="P1533">130. Didžiausia galima projektui skirtų finansavimo lėšų suma gali būti išmokėta projekto vykdytojui, jeigu jis laiku ir nepažeisdamas projekto sutarties reikalavimų įgyvendina projektą ir tinkamai pagrindžia išlaidas. Įgyvendinęs visas projekto sutartyje nustatytas projekto veiklas, projekto vykdytojas tarpinei institucijai per PMIFIS pateikia galutinį mokėjimo prašymą. Jeigu tarpinė institucija, patikrinusi galutinį mokėjimo prašymą, nustato, kad projekto vykdytojui lėšų išmokėta mažiau, nei numatyta projekto sutartyje ir (ar) pagal tinkamų finansuoti projekto išlaidų patvirtinimo dokumentus, trūkstamos lėšos jam išmokamos, patvirtinus galutinį mokėjimo prašymą. Jeigu tarpinė institucija, patikrinusi galutinį mokėjimo prašymą, nustato, kad lėšų išmokėta daugiau, nei numatyta projekto sutartyje ir (ar) pagal tinkamų finansuoti projekto išlaidų patvirtinimo dokumentus,<text:s/>išmokėtų projekto finansavimo lėšų perviršis turi būti susigrąžinamas Taisyklių VII skyriaus ketvirtajame skirsnyje nustatyta tvarka.</text:p>
      <text:p text:style-name="P1534">Punkto pakeitimai:</text:p>
      <text:p text:style-name="P1535"><text:span text:style-name="T1536">Nr.<text:s/></text:span><text:a xlink:href="https://www.e-tar.lt/portal/legalAct.html?documentId=2e08b530f72411eeb15a8086c0c045d4" office:target-frame-name="_top" xlink:show="replace"><text:span text:style-name="T1537">A1-270</text:span></text:a><text:span text:style-name="T1538">, 2024-04-10, paskelbta TAR 2024-04-10, i. k. 2024-06729</text:span></text:p>
      <text:p text:style-name="Normal"/>
      <text:h text:style-name="P1539" text:outline-level="3"><text:span text:style-name="T1540">Avanso mokėjimo sąlygos</text:span></text:h>
      <text:p text:style-name="P1541"/>
      <text:p text:style-name="P1542"><text:span text:style-name="T1543">131</text:span><text:span text:style-name="T1544">. Tarpinė institucija</text:span><text:span text:style-name="T1545"><text:s/>projekto sutartyje</text:span><text:span text:style-name="T1546"><text:s/>nustato</text:span><text:span text:style-name="T1547"><text:s/>didžiausią<text:s/></text:span><text:span text:style-name="T1548">projekto vykdytojui<text:s/></text:span><text:span text:style-name="T1549">galimą išmokėti</text:span><text:span text:style-name="T1550"><text:s/>avanso dydį, atsižvelgdama į<text:s/></text:span><text:span text:style-name="T1551">projekto veiklų įgyvendinimo laikotarpį, įvykdytus pirkimus (jei vykdomi), planuojamas mokėjimo prašymų teikimo datas ir sumas.<text:s/></text:span></text:p>
      <text:p text:style-name="P1552"><text:span text:style-name="T1553">132</text:span><text:span text:style-name="T1554">. Didžiausia galima projekto vykdytojui išmokėta ir neįvertinta avanso suma –<text:s/></text:span><text:line-break/><text:span text:style-name="T1555">30 procentų projektui įgyvendinti skirtos</text:span><text:span text:style-name="T1556"><text:s/>projekto finansavimo lėšų sumos.</text:span></text:p>
      <text:p text:style-name="P1557"><text:span text:style-name="T1558">133</text:span><text:span text:style-name="T1559">.</text:span><text:span text:style-name="T1560"><text:s/>Kartu su avanso mokėjimo prašymu projektų vykdytojai turi pateikti avanso draudimo dokumentą: finansų įstaigos ar draudimo įmonės garantiją ar laidavimo raštą arba laidavimo draudimo raštą dėl visos avanso sumos,<text:s/></text:span><text:span text:style-name="T1561">viešieji juridiniai asmenys – avanso draudimo dokumentą dėl avanso sumos,<text:s/></text:span><text:span text:style-name="T1562">jei ji didesnė kaip 40 000 (keturiasdešimt tūkstančių) eurų.<text:s/></text:span></text:p>
      <text:p text:style-name="P1563"><text:span text:style-name="T1564">134</text:span><text:span text:style-name="T1565">.<text:s/></text:span><text:span text:style-name="T1566">Reikalavimas pateikti avanso draudimo dokumentą netaikomas biudžetinėms įstaigoms, taip pat viešosioms įstaigom</text:span><text:span text:style-name="T1567">s, kurių savininkė arba viena iš dalininkių yra valstybė, valstybės valdomoms įmonėms, labdaros ir paramos fondams, kurių vienintelė dalininkė yra valstybė</text:span><text:span text:style-name="T1568">. Šis<text:s/></text:span><text:span text:style-name="T1569">reikalavimas</text:span><text:span text:style-name="T1570"><text:s/>taip pat netaikomas viešiesiems juridiniams asmenims, jei tai nustatyta kvietime t</text:span><text:span text:style-name="T1571">eikti paraiškas arba atskiru vadovaujančiosios institucijos sprendimu.<text:s/></text:span></text:p>
      <text:p text:style-name="P1572"><text:span text:style-name="T1573">135</text:span><text:span text:style-name="T1574">.<text:s/></text:span><text:span text:style-name="T1575">Avanso draudimo dokumente nurodyta naudos gavėja turi būti vadovaujančioji institucija. Avanso draudimo dokumente turi būti nurodyta avanso draudimo suma ir galiojimo terminas</text:span><text:span text:style-name="T1576">, kuris negali būti trumpesnis nei mokėjimo prašymo, kuriame galutinai įvertinamas turimas avansas, patvirtinimo data.</text:span><text:span text:style-name="T1577"><text:s/></text:span></text:p>
      <text:p text:style-name="P1578"><text:span text:style-name="T1579">136</text:span><text:span text:style-name="T1580">.<text:s/></text:span><text:span text:style-name="T1581">Jeigu per 60 darbo dienų nuo avanso gavimo dienos projekto vykdytojas nepradeda įgyvendinti projekto veiklų ir mokėjimo prašymu</text:span><text:span text:style-name="T1582">ose nedeklaruoja patirtų išlaidų, avansu išmokėtos lėšos arba jų dalis turi būti susigrąžinamos Taisyklių VII skyriaus ketvirtajame skirsnyje nustatyta tvarka.</text:span><text:span text:style-name="T1583"><text:s/></text:span></text:p>
      <text:p text:style-name="P1584"/>
      <text:h text:style-name="P1585" text:outline-level="3"><text:span text:style-name="T1586">Mokėjimo prašymų ir išlaidų patvirtinimo dokumentų teikimas</text:span></text:h>
      <text:p text:style-name="P1587"/>
      <text:p text:style-name="P1588"><text:span text:style-name="T1589">137</text:span><text:span text:style-name="T1590">. Projekto vykdytojas,</text:span><text:span text:style-name="T1591"><text:s/></text:span><text:span text:style-name="T1592">avanso mokėjimo prašymą (pagal PMIFIS formą, sukurtą pagal Taisyklių 8 priede nustatytą pavyzdinę formą) arba tarpinį<text:s/></text:span><text:span text:style-name="T1593">mokėjimo prašymą (pagal<text:s/></text:span><text:span text:style-name="T1594">PMIFIS formą, sukurtą pagal<text:s/></text:span><text:span text:style-name="T1595">Taisyklių 9 priede nustatytą<text:s/></text:span><text:span text:style-name="T1596">pavyzdinę<text:s/></text:span><text:span text:style-name="T1597">formą) pildo ir teikia per PMIFIS. Projekto vy</text:span><text:span text:style-name="T1598">kdytojas mokėjimo prašymus teikia mokėjimo prašymų teikimo grafike nustatytais terminais.<text:s/></text:span></text:p>
      <text:p text:style-name="P1599"><text:span text:style-name="T1600">138</text:span><text:span text:style-name="T1601">. Tarpinė institucija, įvertinusi projekto specifiką, turi nustatyti sąrašą projekto tinkamų finansuoti išlaidų patvirtinimo dokumentų, kuriuos projekto vykdy</text:span><text:span text:style-name="T1602">tojas turi pateikti su mokėjimo prašymais. Per 10 darbo dienų nuo projekto sutarties pasirašymo dienos tarpinė institucija<text:s/></text:span><text:span text:style-name="T1603">per PMIFIS<text:s/></text:span><text:span text:style-name="T1604">turi pateikti šį sąrašą projekto vykdytojui ir informuoti jį apie šių dokumentų pateikimo su mokėjimo prašymais tvarką. Ap</text:span><text:span text:style-name="T1605">ie teiktinų dokumentų sąrašo ar šių dokumentų pateikimo su mokėjimo prašymais tvarkos pakeitimus tarpinė institucija informuoja projekto vykdytoją per PMIFIS per<text:s/></text:span><text:span text:style-name="T1606">5 darbo<text:s/></text:span><text:span text:style-name="T1607">dienas nuo tvarkos pasikeitimo dienos.</text:span></text:p>
      <text:p text:style-name="P1608"><text:span text:style-name="T1609">139</text:span><text:span text:style-name="T1610">. Tarpinė institucija kartu su tarpiniais ir galutiniu mokėjimo prašymais gali prašyti projekto vykdytojo pateikti šiuos projekto tinkamų finansuoti išlaidų patvirtinimo dokumentus:<text:s/></text:span></text:p>
      <text:p text:style-name="P1611">139.1. išlaidų pagrindimo dokumentus: rangovų, paslaugų teikėjų ar prekių tiekėjų pateiktas sąskaitas faktūras, prekių ir (ar) paslaugų priėmimo–perdavimo aktus, darbo užmokesčio apskaitos dokumentus, kelionių ir (ar) kitus dokumentus, kuriais pagrindžiamos patirtos išlaidos. Jeigu kaip išlaidų pagrindimo dokumentai teikiamos<text:s/>projekto vykdytojo ar projekto partnerio parengtos (užpildytos) pažymos, jos turi būti pasirašytos projekto vykdytojo ar projekto partnerio vadovų arba jų įgaliotų asmenų. Pažymose užtenka nurodyti išlaidų patvirtinimo dokumentų numerius ir datą (jeigu taikoma), o pačių dokumentų pateikti nereikia, jeigu vadovaujančioji ir (ar) tarpinė institucija nenurodo kitaip;</text:p>
      <text:p text:style-name="P1612">Papunkčio pakeitimai:</text:p>
      <text:p text:style-name="P1613"><text:span text:style-name="T1614">Nr.<text:s/></text:span><text:a xlink:href="https://www.e-tar.lt/portal/legalAct.html?documentId=2e08b530f72411eeb15a8086c0c045d4" office:target-frame-name="_top" xlink:show="replace"><text:span text:style-name="T1615">A1-270</text:span></text:a><text:span text:style-name="T1616">, 2024-04-10,<text:s/></text:span><text:span text:style-name="T1617">paskelbta TAR 2024-04-10, i. k. 2024-06729</text:span></text:p>
      <text:p text:style-name="Normal"/>
      <text:p text:style-name="P1618">139.2. išlaidų apmokėjimą įrodančių dokumentų: banko arba kitos kredito įstaigos sąskaitos išrašų, kasos pajamų ir išlaidų orderių ir (ar) kitų dokumentų, kuriais įrodoma, kad pagal išlaidų pagrindimo<text:s/>dokumentus, nurodytus Taisyklių 139.1 papunktyje, buvo atliktas mokėjimas (jeigu išlaidos dar neapmokėtos, šių dokumentų kopijos pateikiamos atlikus mokėjimus), kopijas. Jeigu kaip išlaidų apmokėjimą įrodantys dokumentai pateikiami sąskaitos banke išrašai<text:s/>iš elektroninės bankininkystės sistemos, jie privalo turėti visus privalomus rekvizitus, nurodytus Lietuvos Respublikos finansinės apskaitos įstatymo 7 straipsnio 1 dalyje;</text:p>
      <text:p text:style-name="P1619">Papunkčio pakeitimai:</text:p>
      <text:p text:style-name="P1620"><text:span text:style-name="T1621">Nr.<text:s/></text:span><text:a xlink:href="https://www.e-tar.lt/portal/legalAct.html?documentId=2e08b530f72411eeb15a8086c0c045d4" office:target-frame-name="_top" xlink:show="replace"><text:span text:style-name="T1622">A1-270</text:span></text:a><text:span text:style-name="T1623">, 2024-04-10, paskelbta TAR 2024-04-10, i. k. 2024-06729</text:span></text:p>
      <text:p text:style-name="Normal"/>
      <text:p text:style-name="P1624"><text:span text:style-name="T1625">139</text:span><text:span text:style-name="T1626">.3</text:span><text:span text:style-name="T1627">.</text:span><text:span text:style-name="T1628"><text:s/>j</text:span><text:span text:style-name="T1629">ei išlaidos apmokamos supaprastinto išlaidų apmokėjimo būdu:</text:span></text:p>
      <text:p text:style-name="P1630"><text:span text:style-name="T1631">139</text:span><text:span text:style-name="T1632">.</text:span><text:span text:style-name="T1633">3</text:span><text:span text:style-name="T1634">.1</text:span><text:span text:style-name="T1635">. pagal fiksuotąją normą, neprašoma pateikti jokių dokumentų, išskyru</text:span><text:span text:style-name="T1636">s atvejus, kai projekto sutartyje numatyta kitaip;</text:span><text:span text:style-name="T1637"><text:s/></text:span></text:p>
      <text:p text:style-name="P1638"><text:span text:style-name="T1639">139.</text:span><text:span text:style-name="T1640">3</text:span><text:span text:style-name="T1641">.2</text:span><text:span text:style-name="T1642">.</text:span><text:span text:style-name="T1643"><text:s/>taikant fiksuotuosius įkainius, prašoma pateikti dokumentus ar jų kopijas, kuriais įrodomas projekto kiekybinio rezultato pasiekimas;</text:span></text:p>
      <text:p text:style-name="P1644"><text:span text:style-name="T1645">139</text:span><text:span text:style-name="T1646">.</text:span><text:span text:style-name="T1647">3</text:span><text:span text:style-name="T1648">.3</text:span><text:span text:style-name="T1649">. taikant fiksuotąją sumą, prašoma pateikti<text:s/></text:span><text:span text:style-name="T1650">dokumentus, kuriais įrodomas projekto veiklos įgyvendinimas ir (arba) rezultato pasiekimas, ar jų kopijas</text:span><text:span text:style-name="T1651">.</text:span></text:p>
      <text:p text:style-name="P1652">139.4. jeigu tik dalis patiriamų išlaidų yra susijusi su projektu, ši dalis privalo būti aiškiai ir argumentuotai nustatyta kaip faktinis dydis arba taikant<text:s/><text:span text:style-name="T1653">pro rata</text:span><text:s/>principą, pagal kurį projekto tinkamoms finansuoti išlaidoms proporcingai priskiriama tik dalis patirtų ar planuojamų patirti tam tikro tipo išlaidų. Norėdamas taikyti<text:s/><text:span text:style-name="T1654">pro rata</text:span><text:s/>principą, projekto vykdytojas arba projekto partneris tarpinei institucijai turi pateikti išlaidų apskaičiavimo, taikant<text:s/><text:span text:style-name="T1655">pro rata</text:span><text:s/>principą, metodiką ir nurodyti, kad netinkamų finansuoti išlaidų dalis bus apmokėta kitomis nei projektui skirto finansavimo lėšomis.</text:p>
      <text:p text:style-name="P1656">Papildyta papunkčiu:</text:p>
      <text:p text:style-name="P1657"><text:span text:style-name="T1658">Nr.<text:s/></text:span><text:a xlink:href="https://www.e-tar.lt/portal/legalAct.html?documentId=2e08b530f72411eeb15a8086c0c045d4" office:target-frame-name="_top" xlink:show="replace"><text:span text:style-name="T1659">A1-270</text:span></text:a><text:span text:style-name="T1660">, 2024-04-10, paskelbta TAR 2024-04-10, i. k. 2024-06729</text:span></text:p>
      <text:p text:style-name="Normal"/>
      <text:p text:style-name="P1661"><text:span text:style-name="T1662">140</text:span><text:span text:style-name="T1663">. Prieš pateikdamas tarpinei institucijai rangovo, paslaugų teikėjo ar prekių tiekėjo išrašytą sąskaitą, pro</text:span><text:span text:style-name="T1664">jekto vykdytojas turi patikrinti ją, jos atitiktį rangos, paslaugų teikimo ar prekių tiekimo sutarties sąlygoms, patikrinti ir priimti atliktus darbus, suteiktas paslaugas ar patiektas prekes (išimtis – išankstinio apmokėjimo sąskaita).<text:s/></text:span></text:p>
      <text:p text:style-name="P1665">140<text:span text:style-name="T1666">1</text:span>. Tarpusavio skolų užskaitos aktas laikomas išlaidų apmokėjimo įrodymo dokumentu tik tuo atveju, kai tarpusavio skolų užskaitos aktą pasirašo ir projekto vykdytojas, ir rangovas arba prekių tiekėjas ir (ar) paslaugų teikėjas. Tarpusavio skolų užskaitos aktas turi atitikti visus privalomus apskaitos dokumentams taikomus reikalavimus, nurodytus Finansinės apskaitos įstatymo 7 straipsnyje.</text:p>
      <text:p text:style-name="P1667">Papildyta punktu:</text:p>
      <text:p text:style-name="P1668"><text:span text:style-name="T1669">Nr.<text:s/></text:span><text:a xlink:href="https://www.e-tar.lt/portal/legalAct.html?documentId=2e08b530f72411eeb15a8086c0c045d4" office:target-frame-name="_top" xlink:show="replace"><text:span text:style-name="T1670">A1-270</text:span></text:a><text:span text:style-name="T1671">, 2024</text:span><text:span text:style-name="T1672">-04-10, paskelbta TAR 2024-04-10, i. k. 2024-06729</text:span></text:p>
      <text:p text:style-name="Normal"/>
      <text:h text:style-name="P1673" text:outline-level="3"><text:span text:style-name="T1674">Mokėjimo prašymų tikrinimas ir tvirtinimas</text:span></text:h>
      <text:p text:style-name="P1675"/>
      <text:p text:style-name="P1676"><text:span text:style-name="T1677">141</text:span><text:span text:style-name="T1678">. Už mokėjimo prašymų tikrinimą,<text:s/></text:span><text:span text:style-name="T1679">projekto tinkamų finansuoti išlaidų patvirtinimo<text:s/></text:span><text:span text:style-name="T1680">dokumentų tikrinimą ir tinkamų finansuoti išlaidų nustatymą<text:s/></text:span><text:span text:style-name="T1681">atsakinga tarpinė institucija. Tarpinė institucija gali nustatyti atrankinę tinkamų finansuoti išlaidų patvirtinimo dokumentų patikros tvarką. Jeigu šiame punkte nurodyta atrankinė tinkamų finansuoti išlaidų patvirtinimo dokumentų patikros tvarka nustatoma</text:span><text:span text:style-name="T1682">, tarpinė institucija apie tokią tvarką raštu informuoja vadovaujančiąją instituciją.</text:span></text:p>
      <text:p text:style-name="P1683"><text:span text:style-name="T1684">142</text:span><text:span text:style-name="T1685">. Tarpinė institucija mokėjimo prašymus tikrina ir tvirtina vadovaudamasi patikimo finansų valdymo principu. Mokėjimo prašymas tikrinamas ir tvirtinamas pildant ta</text:span><text:span text:style-name="T1686">rpinės institucijos vidaus procedūrų apraše nustatytos formos mokėjimo prašymo patikros lapą.<text:s/></text:span></text:p>
      <text:p text:style-name="P1687"><text:span text:style-name="T1688">143</text:span><text:span text:style-name="T1689">. Jeigu nustatoma, kad mokėjimo prašymas pateiktas klaidingai arba jis nevisiškai užpildytas ir (arba) su mokėjimo prašymu pateikti ne visi<text:s/></text:span><text:span text:style-name="T1690">tarpinės insti</text:span><text:span text:style-name="T1691">tucijos paprašyti</text:span><text:span text:style-name="T1692"><text:s/></text:span><text:span text:style-name="T1693">projekto tinkamų finansuoti išlaidų patvirtinimo dokumentai</text:span><text:span text:style-name="T1694">,<text:s/></text:span><text:span text:style-name="T1695">tarpinė</text:span><text:span text:style-name="T1696"><text:s/>institucija per PMIFIS</text:span><text:span text:style-name="T1697"><text:s/></text:span><text:span text:style-name="T1698">paprašo projekto vykdytojo patikslinti mokėjimo prašymą ir (arba) pateikti trūkstamus dokumentus, nustatydama terminą, per kurį mokėjimo prašymas<text:s/></text:span><text:span text:style-name="T1699">turi būti patikslintas ir (arba) dokumentai turi būti pateikti (projekto vykdytojas negali teikti patikslinto mokėjimo prašymo savo nuožiūra, tarpinei institucijai neprašant). Šis terminas negali būti trumpesnis kaip 5 darbo dienos ir ilgesnis kaip 10 darb</text:span><text:span text:style-name="T1700">o dienų, jeigu tarpinė institucija ir projekto vykdytojas bendru susitarimu nenusprendžia kitaip. Jeigu tarpinė institucija negali įvertinti išlaidų tinkamumo finansuoti dėl pateiktos ne visos informacijos, tarpinė institucija patvirtina tik tinkamą finans</text:span><text:span text:style-name="T1701">uoti išlaidų sumą.<text:s/></text:span></text:p>
      <text:p text:style-name="P1702"><text:span text:style-name="T1703">144</text:span><text:span text:style-name="T1704">. Tarpinės institucijos darbuotojas<text:s/></text:span><text:span text:style-name="T1705">per PMIFIS</text:span><text:span text:style-name="T1706"><text:s/>per 3 darbo dienas nuo mokėjimo prašymo patvirtinimo dienos informuoja projekto vykdytoją apie patvirtintą mokėjimo prašymą, nurodydamas:</text:span></text:p>
      <text:p text:style-name="P1707"><text:span text:style-name="T1708">144.1</text:span><text:span text:style-name="T1709">. tinkamomis finansuoti išlaidomis pr</text:span><text:span text:style-name="T1710">ipažintą mokėjimo prašyme nurodytų išlaidų sumą;<text:s/></text:span></text:p>
      <text:p text:style-name="P1711"><text:span text:style-name="T1712">144.2</text:span><text:span text:style-name="T1713">. tinkamomis finansuoti išlaidomis nepripažintą mokėjimo prašyme nurodytų išlaidų sumą, išvardydamas nepripažinimo priežastis;</text:span></text:p>
      <text:p text:style-name="P1714"><text:span text:style-name="T1715">144</text:span><text:span text:style-name="T1716">.3</text:span><text:span text:style-name="T1717">. informaciją apie tai, ar tinkamomis finansuoti išlaidomis n</text:span><text:span text:style-name="T1718">epripažintą sumą, ištaisius nurodytus trūkumus, galima įtraukti į kitą mokėjimo prašymą;<text:s/></text:span></text:p>
      <text:p text:style-name="P1719"><text:span text:style-name="T1720">144.4</text:span><text:span text:style-name="T1721">. lėšų, dėl kurių grąžinimo tarpinė institucija priėmė sprendimą (toliau – grąžintinos lėšos), sumą, išskaičiuotą iš sumos, mokėtinos pagal projekto vykdytoj</text:span><text:span text:style-name="T1722">o pateiktą mokėjimo prašymą;<text:s/></text:span></text:p>
      <text:p text:style-name="P1723"><text:span text:style-name="T1724">144.5</text:span><text:span text:style-name="T1725">. avansu išmokėtų lėšų ar jų dalies sumą, kuria mažinama pagal patvirtintą mokėjimo prašymą mokėtina suma;</text:span></text:p>
      <text:p text:style-name="P1726"><text:span text:style-name="T1727">144.6</text:span><text:span text:style-name="T1728">. pagal patvirtintą mokėjimo prašymą nustatytą mokėtiną skirtų finansavimo lėšų sumą;</text:span></text:p>
      <text:p text:style-name="P1729"><text:span text:style-name="T1730">144.7</text:span><text:span text:style-name="T1731">. kitą</text:span><text:span text:style-name="T1732">, tarpinės institucijos nuomone, aktualią projekto įgyvendinimo informaciją, svarbią apmokant projekto išlaidas.</text:span></text:p>
      <text:p text:style-name="P1733"><text:span text:style-name="T1734">145</text:span><text:span text:style-name="T1735">. Projekto vykdytojui Taisyklių VIII skyriuje nustatyta tvarka apmokamos visos tarpinės institucijos nustatytos tinkamomis finansuoti<text:s/></text:span><text:span text:style-name="T1736">pripažintos išlaidos arba jų dalis, apskaičiuota projekto finansuojamajai daliai.<text:s/></text:span></text:p>
      <text:p text:style-name="P1737"><text:span text:style-name="T1738">146</text:span><text:span text:style-name="T1739">. Projektui skirtos finansavimo lėšos pervedamos į projekto sutartyje nurodytą projekto sąskaitą.</text:span></text:p>
      <text:p text:style-name="P1740"><text:span text:style-name="T1741">147</text:span><text:span text:style-name="T1742">. Jeigu pasikeičia projekto sutartyje nurodytos projekto sąsk</text:span><text:span text:style-name="T1743">aitos duomenys, projekto vykdytojas privalo ne vėliau kaip kitą darbo dieną nuo duomenų pasikeitimo dienos per PMIFIS apie tai pranešti tarpinei institucijai. Jei projekto vykdytojas neįvykdo šios pareigos arba projekto sąskaitos duomenys pasikeičia po to,</text:span><text:span text:style-name="T1744"><text:s/>kai tarpinė institucija patvirtina mokėjimo prašymą, ir projekto finansavimo lėšos pervedamos į ankstesnę projekto sąskaitą, toks projekto finansavimo lėšų pervedimas laikomas tinkamu ir visa atsakomybė dėl tokio projekto finansavimo lėšų pervedimo tenka<text:s/></text:span><text:span text:style-name="T1745">projekto vykdytojui.</text:span></text:p>
      <text:p text:style-name="P1746"/>
      <text:h text:style-name="P1747" text:outline-level="3"><text:span text:style-name="T1748">Palūkanų apskaita</text:span></text:h>
      <text:p text:style-name="P1749"/>
      <text:p text:style-name="P1750"><text:span text:style-name="T1751">148</text:span><text:span text:style-name="T1752">. Jei projekto išlaidos buvo apmokėtos sąskaitų apmokėjimo būdu arba projekto vykdytojui buvo išmokėtas avansas, projekto vykdytojas galutiniame mokėjimo prašyme privalo<text:s/></text:span><text:span text:style-name="T1753">tarpinei</text:span><text:span text:style-name="T1754"><text:s/>institucijai pateikti informaciją apie palūkanų sumą, sukauptą projekto sąskaitoje, kuri nurodyta projekto sutartyje, arba apie tai, kad palūkanos nebuvo skaičiuojamos.<text:s/></text:span></text:p>
      <text:p text:style-name="P1755"><text:span text:style-name="T1756">149</text:span><text:span text:style-name="T1757">.<text:s/></text:span><text:span text:style-name="T1758">Projekto sąskaitoje sukauptų palūkanų dydžiu Taisyklių VII skyriaus ketvirta</text:span><text:span text:style-name="T1759">jame skirsnyje nustatyta tvarka turi būti mažinama pagal galutinį mokėjimo prašymą mokėtina projektui skirto finansavimo iš Lietuvos Respublikos valstybės biudžeto lėšų dalis.<text:s/></text:span></text:p>
      <text:p text:style-name="P1760"><text:span text:style-name="T1761">150</text:span><text:span text:style-name="T1762">. Jeigu sukauptų palūkanų suma didesnė už mokėtiną pagal galutinį mokėji</text:span><text:span text:style-name="T1763">mo prašymą projektui skirto finansavimo iš Lietuvos Respublikos valstybės biudžeto lėšų dalį arba projektui neskirta finansavimo iš Lietuvos Respublikos valstybės biudžeto lėšų, perviršis arba visos sukauptos palūkanos turi būti grąžinama Taisyklių VII sky</text:span><text:span text:style-name="T1764">riaus ketvirtajame skirsnyje nustatyta tvarka. Šis punktas netaikomas projektų vykdytojams, kurie yra biudžetinės įstaigos.</text:span></text:p>
      <text:p text:style-name="P1765"><text:span text:style-name="T1766">151</text:span><text:span text:style-name="T1767">.<text:s/></text:span><text:span text:style-name="T1768">Jei projekto vykdytoja – biudžetinė įstaiga, projekto sąskaitoje sukauptas palūkanas ji perveda į valstybės biudžetą Lietuvos Respublikos valstybės biudžeto ir savivaldybių biudžetų sudarymo ir vykdymo taisyklių, patvirtintų Lietuvos Respublikos Vyriausybė</text:span><text:span text:style-name="T1769">s 2001 m. gegužės 14 d. nutarimu Nr. 543 „Dėl Lietuvos Respublikos valstybės biudžeto ir savivaldybių biudžetų sudarymo ir vykdymo taisyklių patvirtinimo“, 30 punkte nustatyta tvarka.<text:s/></text:span></text:p>
      <text:h text:style-name="P1770" text:outline-level="2"/>
      <text:h text:style-name="P1771" text:outline-level="2"><text:span text:style-name="T1772">penktasis</text:span><text:span text:style-name="T1773"><text:s/>skirsnis<text:s/></text:span></text:h>
      <text:h text:style-name="P1774" text:outline-level="2"><text:span text:style-name="T1775">Stebėsenos rodikliai<text:s/></text:span></text:h>
      <text:p text:style-name="P1776"/>
      <text:p text:style-name="P1777"><text:span text:style-name="T1778">152</text:span><text:span text:style-name="T1779">. PMIF<text:s/></text:span><text:span text:style-name="T1780">progr</text:span><text:span text:style-name="T1781">amoje nustatomi produkto ar rezultato stebėsenos rodikliai, naudojami kiekybiniam PMIF programos įgyvendinimui įvertinti.<text:s/></text:span><text:span text:style-name="T1782">Nustatant stebėsenos rodiklius, skaičiuojant pasiektas jų reikšmes ir atsiskaitant už juos, laikomasi tvarkos, nustatytos stebėsenos r</text:span><text:span text:style-name="T1783">odiklių aprašymo kortelėse, tvirtinamose socialinės apsaugos ir darbo ministro įsakymu.<text:s/></text:span></text:p>
      <text:p text:style-name="P1784"><text:span text:style-name="T1785">153</text:span><text:span text:style-name="T1786">. Laikydamasis kvietime teikti paraiškas nustatytų reikalavimų, pareiškėjas, pildydamas paraišką, nurodo planuojamas pasiekti projektui taikomų stebėsenos rodik</text:span><text:span text:style-name="T1787">lių reikšmes.<text:s/></text:span></text:p>
      <text:p text:style-name="P1788"><text:span text:style-name="T1789">154</text:span><text:span text:style-name="T1790">. Už projekto sutartyje nustatytų stebėsenos rodiklių pasiekimą projekto vykdytojas atsiskaito teikdamas mokėjimo prašymus ir (arba) ataskaitas po projekto finansavimo pabaigos.</text:span></text:p>
      <text:p text:style-name="P1791"><text:span text:style-name="T1792">155</text:span><text:span text:style-name="T1793">. Jeigu konkrečios pažangos priemonės stebėsenos<text:s/></text:span><text:span text:style-name="T1794">rodiklių aprašymo kortelėse nurodytu pasiekimo momentu projekto vykdytojas dar nepasiekęs projekto sutartyje nustatytų stebėsenos rodiklių, tarpinė institucija, įvertinusi stebėsenos rodiklių nepasiekimo priežastis ir projektui skirto finansavimo pagrįstum</text:span><text:span text:style-name="T1795">ą, vadovaudamasi šiame skirsnyje nustatytais principais, vienašaliu sprendimu sumažina projekto sutartyje nustatytą projektui skirtą finansavimą, nekeisdama projekto tinkamų finansuoti išlaidų dydžio, t. y. atitinkama suma didindama projekto vykdytojo savo</text:span><text:span text:style-name="T1796"><text:s/>įnašo dalis, išskyrus Taisyklių 162 punkte nustatytus atvejus. Jei tarpinė institucija nustato, kad, nepasiekus stebėsenos rodiklių, taip pat nepasiektas projekto tikslas, ji inicijuoja projekto sutarties nutraukimą Taisyklių IV skyriaus antrajame skirsny</text:span><text:span text:style-name="T1797">je nustatyta tvarka ir išmokėtų lėšų susigrąžinimą<text:s/></text:span><text:span text:style-name="T1798">Taisyklių VII skyriaus ketvirtajame skirsnyje<text:s/></text:span><text:span text:style-name="T1799">nustatyta tvarka.</text:span></text:p>
      <text:p text:style-name="P1800"><text:span text:style-name="T1801">156</text:span><text:span text:style-name="T1802">. Jeigu stebėsenos rodiklio reikšmės nepasiekimas susijęs su konkrečios projekto veiklos vykdymo apimties sumažėjimu ir projekto vykdytojas nepagrindžia patirtų išlaidų, atsižvelgdamas į nepasiektą stebėsenos rodiklio reikšmę, mažinama projektui skirto fin</text:span><text:span text:style-name="T1803">ansavimo dalis apskaičiuojama proporcingai pagal neįvykdytų projekto veiklų apimtis ir (arba) yra lygi nepagrįstai patirtoms išlaidoms.<text:s/></text:span></text:p>
      <text:p text:style-name="P1804"><text:span text:style-name="T1805">157</text:span><text:span text:style-name="T1806">. Jeigu stebėsenos rodiklio reikšmės nepasiekimas nėra susijęs su konkrečios projekto veiklos vykdymo apimties s</text:span><text:span text:style-name="T1807">umažėjimu, bet yra nulemtas veiksnių, kurių įtaką stebėsenos rodiklio nepasiekimui projekto vykdytojas galėjo sumažinti</text:span><text:span text:style-name="T1808"><text:s/>(stebėsenos rodiklio nepasiekimo pagrįstumas gali būti vertinamas, atsižvelgiant į atitinkamą konkretaus projekto specifiką,<text:s/></text:span><text:span text:style-name="T1809">suderinus<text:s/></text:span><text:span text:style-name="T1810">s</text:span><text:span text:style-name="T1811">u<text:s/></text:span><text:span text:style-name="T1812">vadovaujančiąja institucija</text:span><text:span text:style-name="T1813">)</text:span><text:span text:style-name="T1814">, mažinama projektui skirto finansavimo dalis apskaičiuojama taip:</text:span></text:p>
      <text:p text:style-name="P1815"><text:span text:style-name="T1816">157.1</text:span><text:span text:style-name="T1817">. jei stebėsenos rodikliai nepasiekti (skaičiuojant nuo projekto sutartyje nustatytos stebėsenos rodiklio reikšmės) n</text:span><text:span text:style-name="T1818">uo 10 procentų iki 25 procentų (įsk</text:span><text:span text:style-name="T1819">aitytinai),<text:s/></text:span><text:span text:style-name="T1820">projektui skirtas finansavimas mažinamas 5 procentais<text:s/></text:span><text:span text:style-name="T1821">su nepasiekta rodiklio reikšme susijusių tinkamų finansuoti išlaidų sumos</text:span><text:span text:style-name="T1822">;<text:s/></text:span></text:p>
      <text:p text:style-name="P1823"><text:span text:style-name="T1824">157.2</text:span><text:span text:style-name="T1825">. jei stebėsenos rodikliai nepasiekti (skaičiuojant nuo projekto sutartyje nustatytos stebėsenos rodiklio</text:span><text:span text:style-name="T1826"><text:s/>reikšmės) n</text:span><text:span text:style-name="T1827">uo 25 procentų iki 40 procentų (įskaitytinai),<text:s/></text:span><text:span text:style-name="T1828">projektui skirtas finansavimas mažinamas 10 procentų</text:span><text:span text:style-name="T1829"><text:s/>su nepasiekta rodiklio reikšme susijusių tinkamų finansuoti išlaidų sumos</text:span><text:span text:style-name="T1830">;</text:span></text:p>
      <text:p text:style-name="P1831"><text:span text:style-name="T1832">157.3</text:span><text:span text:style-name="T1833">. jei stebėsenos rodikliai nepasiekti (skaičiuojant nuo proj</text:span><text:span text:style-name="T1834">ekto sutartyje nustatytos stebėsenos rodiklio reikšmės) n</text:span><text:span text:style-name="T1835">uo 40 procentų iki 50 procentų (įskaitytinai),<text:s/></text:span><text:span text:style-name="T1836">projektui skirtas finansavimas mažinamas 15 procentų</text:span><text:span text:style-name="T1837"><text:s/>su nepasiekta rodiklio reikšme susijusių tinkamų finansuoti išlaidų sumos</text:span><text:span text:style-name="T1838">;</text:span></text:p>
      <text:p text:style-name="P1839"><text:span text:style-name="T1840">157.4</text:span><text:span text:style-name="T1841">. jei stebėseno</text:span><text:span text:style-name="T1842">s rodikliai nepasiekti (skaičiuojant nuo projekto sutartyje nustatytos stebėsenos rodiklio reikšmės) daugiau kaip 50</text:span><text:span text:style-name="T1843"><text:s/>procentų,<text:s/></text:span><text:span text:style-name="T1844">projektui skirtas finansavimas mažinamas 20 procentų.</text:span></text:p>
      <text:p text:style-name="P1845"><text:span text:style-name="T1846">158</text:span><text:span text:style-name="T1847">.<text:s/></text:span><text:span text:style-name="T1848">Jei daugiau nei vienas stebėsenos rodiklis nepasiektas daugiau k</text:span><text:span text:style-name="T1849">aip 10 procentų, projektui skirtas finansavimas mažinamas tik viena (didžiausia) apskaičiuota suma.</text:span></text:p>
      <text:p text:style-name="P1850"><text:span text:style-name="T1851">159</text:span><text:span text:style-name="T1852">. Jei už skirtingų stebėsenos rodiklių nepasiekimą turi būti mažinamas projektui skirtas finansavimas, vadovaujantis skirtingomis nuostatomis, nurody</text:span><text:span text:style-name="T1853">tomis Taisyklių 156 ir<text:s/></text:span><text:line-break/><text:span text:style-name="T1854">157 punktuose, projektui skirtas finansavimas turi būti mažinamas tik viena (didžiausia) projektui skirta finansavimo suma, apskaičiuota pagal viename iš šių punktų nustatytą tvarką.</text:span></text:p>
      <text:p text:style-name="P1855"><text:span text:style-name="T1856">160</text:span><text:span text:style-name="T1857">. Jei už stebėsenos rodiklių nepasiekimą j</text:span><text:span text:style-name="T1858">au buvo vieną kartą sumažintas projektui skirtas finansavimas 20 procentų arba daugiau, vėliau nebegali būti papildomai mažinamas projektui skirtas finansavimas.</text:span></text:p>
      <text:p text:style-name="P1859"><text:span text:style-name="T1860">161</text:span><text:span text:style-name="T1861">. Jei pagal Taisykles už stebėsenos rodiklių nepasiekimą buvo sumažintas projektui skir</text:span><text:span text:style-name="T1862">tas finansavimas mažiau nei 20 procentų, vėliau projektui skirtas finansavimas gali būti papildomai sumažintas, bet ne daugiau kaip 20 procentų.<text:s/></text:span></text:p>
      <text:p text:style-name="P1863"><text:span text:style-name="T1864">162</text:span><text:span text:style-name="T1865">. Projektui skirtas finansavimas negali būti mažinamas, jei yra tenkinama bent viena iš šių sąlygų:</text:span></text:p>
      <text:p text:style-name="P1866"><text:span text:style-name="T1867">162</text:span><text:span text:style-name="T1868">.1</text:span><text:span text:style-name="T1869">. stebėsenos rodiklis nepasiektas dėl konkrečios projekto veiklos įgyvendinimo mažesne apimtimi, tačiau projekto vykdytojas pagrindžia siekiant šio rodiklio patirtas išlaidas;</text:span></text:p>
      <text:p text:style-name="P1870"><text:span text:style-name="T1871">162.2</text:span><text:span text:style-name="T1872">. projekto veiklos įgyvendintos projekto sutartyje numatyta<text:s/></text:span><text:span text:style-name="T1873">apimtimi, o stebėsenos rodiklis nepasiektas dėl veiksnių, kurių įtakos stebėsenos rodiklio nepasiekimui projekto vykdytojas negalėjo sumažinti, ir projekto vykdytojas kartu su galutiniu mokėjimo prašymu arba ataskaita po projekto finansavimo pabaigos patei</text:span><text:span text:style-name="T1874">kia pagrįstus paaiškinimus, kodėl nepasiekė stebėsenos rodiklio reikšmės.</text:span></text:p>
      <text:p text:style-name="P1875"><text:span text:style-name="T1876">163</text:span><text:span text:style-name="T1877">. Tarpinė institucija, šiame Taisyklių skirsnyje nustatyta tvarka sumažinusi projekto sutartyje nustatytą projektui skirtą finansavimą, i</text:span><text:span text:style-name="T1878">šmokėtas lėšas<text:s/></text:span><text:span text:style-name="T1879">susigrąžina<text:s/></text:span><text:span text:style-name="T1880">Taisyklių</text:span><text:span text:style-name="T1881"><text:s/>VII skyriaus ketvirtajame skirsnyje nustatyta tvarka.</text:span></text:p>
      <text:p text:style-name="P1882"/>
      <text:h text:style-name="P1883" text:outline-level="2"><text:span text:style-name="T1884">šeštasis</text:span><text:span text:style-name="T1885"><text:s/>skirsnis<text:s/></text:span></text:h>
      <text:h text:style-name="P1886" text:outline-level="2"><text:span text:style-name="T1887">Informacija apie projekto dalyvius</text:span></text:h>
      <text:p text:style-name="P1888"/>
      <text:p text:style-name="P1889"><text:span text:style-name="T1890">164</text:span><text:span text:style-name="T1891">. Projekto vykdytojas kartu su tarpiniais ir galutiniu mokėjimo prašymais (teikiami pagal<text:s/></text:span><text:span text:style-name="T1892">PMIFIS formą, sukurtą pagal<text:s/></text:span><text:span text:style-name="T1893">Taisyklių 9 pr</text:span><text:span text:style-name="T1894">iede nustatytą<text:s/></text:span><text:span text:style-name="T1895">pavyzdinę<text:s/></text:span><text:span text:style-name="T1896">formą), kuriuose deklaruojamos su projekto dalyviais susijusios išlaidos arba pasiektos stebėsenos rodiklių reikšmės, per PMIFIS teikia tarpinei institucijai Mokėjimo prašymo pavyzdinėje formoje (Taisyklių 9 priedas)</text:span><text:s/><text:span text:style-name="T1897">nurodytą infor</text:span><text:span text:style-name="T1898">maciją apie projekto dalyvius, pradėjusius dalyvauti projekto veiklose iki mokėjimo prašymo ataskaitinio laikotarpio pabaigos (jei tokių dalyvių yra). Jei projekto vykdytojas ir (ar) projekto partneris yra Užsieniečių registro tvarkytojas, projekto vykdyto</text:span><text:span text:style-name="T1899">jas tarpinei institucijai teikia tik neįslaptintą informaciją apie projekto dalyvius.<text:s/></text:span></text:p>
      <text:p text:style-name="P1900"><text:span text:style-name="T1901">165</text:span><text:span text:style-name="T1902">. Projekto dalyviu laikomas</text:span><text:span text:style-name="T1903"><text:s/></text:span><text:span text:style-name="T1904">tiesioginėse projekto veiklose dalyvaujantis, bet tuo pačiu metu jų neadministruojantis ir nevykdantis, tiesioginę naudą iš projekto g</text:span><text:span text:style-name="T1905">aunantis fizinis asmuo, kurio dalyvavimo projekto veiklose išlaidos numatytos projekto biudžete ir kurį projekto vykdytojas gali įvardyti ir paprašyti jį pateikti Taisyklių 166 punkte nurodytus asmens duomenis, reikalingus informacijai apie projekto įgyven</text:span><text:span text:style-name="T1906">dinimą ir stebėsenos rodiklius surinkti.<text:s/></text:span><text:span text:style-name="T1907">Projekto veiklose dalyvaujantys asmenys, gaunantys netiesioginę naudą iš projekto, priskiriami netiesioginei projekto tikslinei grupei, todėl nelaikomi projekto dalyviais ir apie juos informacija kartu su<text:s/></text:span><text:span text:style-name="T1908">mokėjimo p</text:span><text:span text:style-name="T1909">rašymu</text:span><text:span text:style-name="T1910"><text:s/></text:span><text:span text:style-name="T1911">neteikiama.<text:s/></text:span></text:p>
      <text:p text:style-name="P1912"><text:span text:style-name="T1913">166</text:span><text:span text:style-name="T1914">. Renkama informacija apie kiekvieną projekto dalyvį, nurodyta Mokėjimo prašymo pavyzdinėje formoje (Taisyklių 9 priedas), apima asmens duomenis, būtinus siekiant Europos Komisijai<text:s/></text:span><text:line-break/><text:span text:style-name="T1915">pateikti informaciją apie pasiektas bendrųjų st</text:span><text:span text:style-name="T1916">ebėsenos rodiklių reikšmes, vadovaujantis<text:s/></text:span><text:line-break/><text:span text:style-name="T1917">PMIF reglamento<text:s/></text:span><text:span text:style-name="T1918">33 straipsniu ir 2022 m. gruodžio 19 d. Europos Komisijos pateiktomis gairėmis Ref. Ares (2022) 8823588 dėl produkto ir rezultato rodiklių skaičiavimo, paskelbtomis vadovaujančiosios institucijos i</text:span><text:span text:style-name="T1919">nterneto svetainėje, ir įgyvendinti BNR 69 straipsnio 4 ir 6 dalyse ir 72 straipsnio 1 dalies e punkte nustatytus įsipareigojimus. Jeigu kvietime teikti paraiškas nustatoma konkreti tikslinė grupė, gali būti renkama informacija apie papildomus požymius, si</text:span><text:span text:style-name="T1920">ekiant įsitikinti išlaidų tinkamumu finansuoti. Šie požymiai patvirtinami kvietime teikti paraiškas.<text:s/></text:span></text:p>
      <text:p text:style-name="P1921"><text:span text:style-name="T1922">167</text:span><text:span text:style-name="T1923">. Tarpinei institucijai paprašius, projekto vykdytojas turi pagrįsti pateiktos informacijos teisingumą. Informacija gali būti renkama anketavimo bū</text:span><text:span text:style-name="T1924">du, iš viešųjų registrų arba valstybės ar savivaldybių informacinių sistemų, projekto vykdytojo valdomų registrų.<text:s/></text:span><text:span text:style-name="T1925">Prieglobsčio, migracijos ir integracijos fondo lėšomis finansuojamo projekto dalyvio apklausos</text:span><text:span text:style-name="T1926"><text:s/></text:span><text:span text:style-name="T1927">anketos pavyzdinė forma pateikta Taisyklių 10 p</text:span><text:span text:style-name="T1928">riede (toliau – dalyvio anketa).<text:s/></text:span></text:p>
      <text:p text:style-name="P1929"><text:span text:style-name="T1930">168</text:span><text:span text:style-name="T1931">. Jeigu dalyvio anketa nepildoma, pateiktos informacijos apie projekto dalyvį teisingumą užtikrina projekto vykdytojas. Jeigu dalyvio anketa pildoma, projekto dalyvis pasirašo užpildytą dalyvio anketą, taip užtikrin</text:span><text:span text:style-name="T1932">damas pateiktos informacijos teisingumą. Projekto vykdytojas saugo dalyvių anketas Taisyklių VI skyriaus septintajame skirsnyje nustatyta tvarka.</text:span></text:p>
      <text:p text:style-name="P1933"><text:span text:style-name="T1934">169</text:span><text:span text:style-name="T1935">. Projekto vykdytojas ir (ar) projekto partneris privalo informuoti projekto dalyvį apie jo asmens duom</text:span><text:span text:style-name="T1936">enų tvarkymą, pateikdami (-as) jam informaciją, nurodytą 2016 m. balandžio 27 d. Europos Parlamento ir Tarybos reglamento (ES) 2016/679 dėl fizinių asmenų apsaugos tvarkant asmens duomenis ir dėl laisvo tokių duomenų judėjimo ir kuriuo panaikinama Direktyv</text:span><text:span text:style-name="T1937">a 95/46/EB (Bendrasis duomenų apsaugos reglamentas) 13–14 straipsniuose.</text:span></text:p>
      <text:p text:style-name="P1938"><text:span text:style-name="T1939">170</text:span><text:span text:style-name="T1940">. Projekto vykdytojas su mokėjimo prašymais per PMIFIS teikia informaciją,<text:s/></text:span><text:span text:style-name="T1941">nurodytą<text:s/></text:span><text:span text:style-name="T1942">Mokėjimo prašymo pavyzdinėje formoje (Taisyklių 9 priedas), t. y. informaciją apie pasiektus projekto dalyvio rezultatus, reikalingą PMIF programos rodiklių pasiekimams įvertinti.<text:s/></text:span></text:p>
      <text:p text:style-name="P1943"/>
      <text:h text:style-name="P1944" text:outline-level="2"><text:span text:style-name="T1945">septintasis</text:span><text:span text:style-name="T1946"><text:s/>skirsnis<text:s/></text:span></text:h>
      <text:h text:style-name="P1947" text:outline-level="2"><text:span text:style-name="T1948">Patikra projekto įgyvendinimo ir (ar) administ</text:span><text:span text:style-name="T1949">ravimo vietoje</text:span></text:h>
      <text:p text:style-name="P1950"/>
      <text:p text:style-name="P1951"><text:span text:style-name="T1952">171</text:span><text:span text:style-name="T1953">. Tarpinė institucija Taisyklėse ir tarpinės institucijos nustatyta vidaus tvarka atlieka bent vieną patikrą projekto įgyvendinimo ir (ar) administravimo vietoje (toliau – patikra vietoje) projekto įgyvendinimo metu. Planuojamas<text:s/></text:span><text:span text:style-name="T1954">patikras vietoje tarpinė institucija registruoja PMIFIS, nurodydama projekto numerį, pavadinimą ir patikros vietoje datą. Patikros vietoje metu pildomas patikros lapas, kurio formą tvirtina tarpinė institucija.</text:span></text:p>
      <text:p text:style-name="P1955"><text:span text:style-name="T1956">172</text:span><text:span text:style-name="T1957">. Jeigu tarpinė institucija neatliko b</text:span><text:span text:style-name="T1958">ent vienos patikros vietoje, projekto vykdytojui negali būti išmokėtos projekto finansavimo lėšos pagal galutinį mokėjimo prašymą.</text:span></text:p>
      <text:p text:style-name="P1959"><text:span text:style-name="T1960">173</text:span><text:span text:style-name="T1961">. Tarpinė<text:s/></text:span><text:span text:style-name="T1962">institucija patikrą vietoje gali atlikti iš karto visa apimtimi arba organizuoti kelias patikras vietoje, ki</text:span><text:span text:style-name="T1963">ekvieną kartą atlikdama dalinę patikrą.</text:span><text:span text:style-name="T1964"><text:s/>Patikra vietoje atliekama vykstant į projekto įgyvendinimo ir (ar) administravimo vietą arba nuotoliniu būdu, naudojant informacinių technologijų priemones, tikrinant dokumentus, vaizdo, garso įrašus ir (ar) kitus įr</text:span><text:span text:style-name="T1965">odymus. Nuotoliniu būdu patikra vietoje gali būti vykdoma, jeigu galima ją vykdyti pagal Taisyklių 184 punktą.</text:span></text:p>
      <text:p text:style-name="P1966"><text:span text:style-name="T1967">174</text:span><text:span text:style-name="T1968">. Tarpinė institucija vykdo sistemingą projekto vykdytojo ir (ar) partnerio (-ių) administracinės veiklos kontrolę (kiek ji susijusi su įg</text:span><text:span text:style-name="T1969">yvendinamu projektu), kurią gali papildyti patikromis vietoje, apie kurias iš anksto nepranešama.</text:span></text:p>
      <text:p text:style-name="P1970"><text:span text:style-name="T1971">175</text:span><text:span text:style-name="T1972">. Projekto vykdytojas, taip pat projekto partneris (iai) privalo tarpinei institucijai sudaryti sąlygas vykdyti projekto patikrą vietoje.</text:span></text:p>
      <text:p text:style-name="P1973"><text:span text:style-name="T1974">176</text:span><text:span text:style-name="T1975">. Pati</text:span><text:span text:style-name="T1976">kros vietoje gali būti atliekamos projekto įgyvendinimo metu ir (ar) iki projekto sutartyje nustatyto laikotarpio, per kurį projekto vykdytojas, pasibaigus projekto finansavimui, privalo įvykdyti projekto sutarties reikalavimus, įskaitant įsipareigojimą te</text:span><text:span text:style-name="T1977">ikti ataskaitas po projekto finansavimo pabaigos.<text:s/></text:span></text:p>
      <text:p text:style-name="P1978"><text:span text:style-name="T1979">177</text:span><text:span text:style-name="T1980">. Tarpinė institucija gali tikrinti projekto vykdytojo ir projekto partnerio (-ių) ūkinę veiklą tik tiek, kiek ji susijusi su tikrinamo projekto įgyvendinimu.</text:span><text:span text:style-name="T1981"><text:s/></text:span><text:span text:style-name="T1982">Tarpinė institucija turi teisę susipaži</text:span><text:span text:style-name="T1983">nti su kitais projekto vykdytojo ir projekto partnerio (-ių) iš kitų finansavimo šaltinių įgyvendinamais (-tais) projektais ir juos įgyvendinant sukurtais rezultatais, projekto vykdytojo ir projekto partnerio (-ių) finansiniais dokumentais, kiek tai būtina</text:span><text:span text:style-name="T1984"><text:s/>dvigubo tos pačios veiklos tų pačių išlaidų finansavimo prevencijai ir projekto vykdytojo pateiktose veiklos ataskaitose deklaruotų išlaidų tinkamumui finansuoti užtikrinti.</text:span></text:p>
      <text:p text:style-name="P1985"><text:span text:style-name="T1986">178</text:span><text:span text:style-name="T1987">. Tarpinė institucija turi per PMIFIS informuoti projekto vykdytoją apie p</text:span><text:span text:style-name="T1988">atikrą vietoje, likus ne mažiau kaip 3 darbo dienoms iki patikros vietoje atlikimo dienos. Jeigu išankstinis projekto vykdytojo informavimas apie planuojamą patikrą vietoje gali turėti neigiamą įtaką patikros vietoje rezultatams, tarpinė institucija patikr</text:span><text:span text:style-name="T1989">ą vietoje gali atlikti, iš anksto neinformavusi projekto vykdytojo.</text:span></text:p>
      <text:p text:style-name="P1990"><text:span text:style-name="T1991">179</text:span><text:span text:style-name="T1992">.<text:s/></text:span><text:span text:style-name="T1993">Jei apie projekto patikrą vietoje tarpinė institucija informuoja projekto vykdytoją iš anksto, projekto vykdytojas turi užtikrinti projekto vykdytojo vadovo ar jo įgalioto asmens<text:s/></text:span><text:span text:style-name="T1994">ir kitų už projekto įgyvendinimą atsakingų asmenų dalyvavimą patikroje. Jei neįmanoma sudaryti sąlygų atlikti patikrą tarpinės institucijos nurodytu metu ir (ar) joje negali dalyvauti pranešime dėl patikros įvardyti asmenys, projekto vykdytojas turi nedels</text:span><text:span text:style-name="T1995">damas informuoti tarpinę instituciją, nurodydamas to priežastis. Kita patikros vietoje data nustatoma tarpinės institucijos nustatyta tvarka ir patikra turi būti atlikta ne vėliau kaip per 20 darbo dienų nuo projekto vykdytojo pranešimo apie netinkamą pati</text:span><text:span text:style-name="T1996">kros vietoje datą gavimo dienos. Šis terminas gali būti pratęstas, jeigu patikros negalima atlikti dėl aplinkybių, nepriklausančių nuo projekto vykdytojo ir (ar) tarpinės institucijos.</text:span><text:span text:style-name="T1997"><text:s/></text:span></text:p>
      <text:p text:style-name="P1998"><text:span text:style-name="T1999">180</text:span><text:span text:style-name="T2000">.<text:s/></text:span><text:span text:style-name="T2001">Atlikusi patikrą vietoje, tarpinė institucija ne vėliau kaip<text:s/></text:span><text:span text:style-name="T2002">per 10 darbo dienų nuo patikros vietoje atlikimo dienos parengia patikros vietoje<text:s/></text:span><text:span text:style-name="T2003">ataskaitą pagal tarpinės institucijos patvirtintą formą ir ją per PMIFIS pateikia projekto vykdytojui</text:span><text:span text:style-name="T2004">.<text:s/></text:span></text:p>
      <text:p text:style-name="P2005"><text:span text:style-name="T2006">181</text:span><text:span text:style-name="T2007">.<text:s/></text:span><text:span text:style-name="T2008">Patikros vietoje ataskaitoje nurodoma patikros vietoje apimti</text:span><text:span text:style-name="T2009">s ir rezultatai, išvados ir rekomendacijos arba privalomi nurodymai projekto vykdytojui dėl projekto įgyvendinimo (toliau kartu šiame skirsnyje – rekomendacijos), nustatomas terminas, per kurį rekomendacijos turi būti įgyvendintos.</text:span><text:span text:style-name="T2010"><text:s/></text:span><text:span text:style-name="T2011">Tarpinė institucija turi</text:span><text:span text:style-name="T2012"><text:s/>užtikrinti patikros vietoje ataskaitoje nurodytų rekomendacijų įgyvendinimo priežiūrą ir įsitikinti, ar rekomendacijos įgyvendintos.</text:span></text:p>
      <text:p text:style-name="P2013"><text:span text:style-name="T2014">182</text:span><text:span text:style-name="T2015">. Įtarusi ES ir Lietuvos Respublikos teisės aktų ir (arba) projekto sutarties pažeidimus, tarpinė institucija atlieka pažeidimų tyrimo ir lėšų grąžinimo veiksmus<text:s/></text:span><text:span text:style-name="T2016">Taisyklių VII skyriuje nustatyta tvarka</text:span><text:span text:style-name="T2017">.</text:span></text:p>
      <text:p text:style-name="P2018"><text:span text:style-name="T2019">183</text:span><text:span text:style-name="T2020">. Vadovaujančiosios institucijos<text:s/></text:span><text:span text:style-name="T2021">atstovai taip</text:span><text:span text:style-name="T2022"><text:s/>pat gali vykti į projekto įgyvendinimo ir (ar) administravimo vietą atskirai arba kartu su tarpine institucija.<text:s/></text:span></text:p>
      <text:p text:style-name="P2023"><text:span text:style-name="T2024">184</text:span><text:span text:style-name="T2025">. Tarpinė institucija, atlikdama patikrą vietoje, atsižvelgdama į PMIF programą ir savo nustatytą patikros vietoje tikslą ir apimtį, at</text:span><text:span text:style-name="T2026">sako į klausimus, ar:</text:span></text:p>
      <text:p text:style-name="P2027"><text:span text:style-name="T2028">184.1</text:span><text:span text:style-name="T2029">. nepasikeitė duomenys apie projektą ir projekto vykdytoją, turintys įtakos projekto įgyvendinimui, o jeigu pasikeitė, nurodo kokie;</text:span></text:p>
      <text:p text:style-name="P2030"><text:span text:style-name="T2031">184.2</text:span><text:span text:style-name="T2032">. projekto veiklos vykdomos vadovaujantis projekto sutartimi;</text:span></text:p>
      <text:p text:style-name="P2033"><text:span text:style-name="T2034">184.3</text:span><text:span text:style-name="T2035">. projekto vyk</text:span><text:span text:style-name="T2036">dytojo tarpinei institucijai su mokėjimo prašymais pateiktuose dokumentuose nurodyta informacija yra teisinga ir užtikrinta tinkama audito seka;</text:span></text:p>
      <text:p text:style-name="P2037"><text:span text:style-name="T2038">184</text:span><text:span text:style-name="T2039">.4</text:span><text:span text:style-name="T2040">. tinkamai atlikti darbai, suteiktos paslaugos ir įsigytos prekės, kurių išlaidas projekto vykdytojas<text:s/></text:span><text:span text:style-name="T2041">deklaravo tarpinei institucijai pateiktuose mokėjimo prašymuose, įvykdytos mokėjimo prašymuose deklaruotą supaprastintą išlaidų apmokėjimą lemiančios sąlygos;</text:span><text:span text:style-name="T2042"><text:s/></text:span></text:p>
      <text:p text:style-name="P2043"><text:span text:style-name="T2044">184</text:span><text:span text:style-name="T2045">.5</text:span><text:span text:style-name="T2046">. tinkamai vykdoma projekto lėšų apskaita (netikrinama, jei projekto išlaidos apmokamos</text:span><text:span text:style-name="T2047"><text:s/>supaprastinto išlaidų apmokėjimo būdu arba kaip palūkanų subsidijos), užtikrinama dvigubo tos pačios veiklos tų pačių išlaidų finansavimo ir projekto pajamų kontrolė;</text:span><text:span text:style-name="T2048"><text:s/></text:span></text:p>
      <text:p text:style-name="P2049"><text:span text:style-name="T2050">184.6</text:span><text:span text:style-name="T2051">. projekto vykdytojas įgyvendina informavimo apie projektą priemones;</text:span></text:p>
      <text:p text:style-name="P2052"><text:span text:style-name="T2053">184</text:span><text:span text:style-name="T2054">.7</text:span><text:span text:style-name="T2055">. projekto vykdytojas laikosi projektui taikomų horizontaliųjų principų, aprašytų Taisyklių 243 punkte;</text:span><text:span text:style-name="T2056"><text:s/></text:span></text:p>
      <text:p text:style-name="P2057"><text:span text:style-name="T2058">184.8</text:span><text:span text:style-name="T2059">. neatsirado aplinkybių, dėl kurių galėtų būti pažeidžiamos konkurencijos politikos nuostatos;</text:span></text:p>
      <text:p text:style-name="P2060"><text:span text:style-name="T2061">184.9</text:span><text:span text:style-name="T2062">. nenustatyta priežasčių, dėl kurių b</text:span><text:span text:style-name="T2063">ūtų galima įtarti, kad projekto vykdytojui įgyvendinant projektą padaryta ES ir (arba) Lietuvos Respublikos teisės aktų pažeidimų;</text:span></text:p>
      <text:p text:style-name="P2064"><text:span text:style-name="T2065">184.10</text:span><text:span text:style-name="T2066">. projekto vykdytojas laikosi kitų projekto sutarties sąlygų (jeigu jos nustatytos).</text:span></text:p>
      <text:p text:style-name="P2067"><text:span text:style-name="T2068">185</text:span><text:span text:style-name="T2069">. Patikrą vietoje atlikę asmenys supažindina projekto vykdytoją<text:s/></text:span><text:span text:style-name="T2070">ir (ar) projekto<text:s/></text:span><text:line-break/><text:span text:style-name="T2071">partnerį (-ius)<text:s/></text:span><text:span text:style-name="T2072">su patikros vietoje rezultatais Taisyklių 180 punkte nustatyta tvarka.<text:s/></text:span></text:p>
      <text:p text:style-name="P2073"><text:span text:style-name="T2074">186</text:span><text:span text:style-name="T2075">. Tarpinė institucija, patikros vietoje metu nustačiusi neatitikimų ir (arba) p</text:span><text:span text:style-name="T2076">rojekto patikros vietoje ataskaitoje nurodžiusi rekomendacijas, informaciją apie tai projekto vykdytojui pateikia raštu. Tarpinė institucija turi užtikrinti patikros vietoje ataskaitoje nurodytų rekomendacijų įgyvendinimo priežiūrą ir įsitikinti, ar rekome</text:span><text:span text:style-name="T2077">ndacijos įgyvendintos.</text:span></text:p>
      <text:p text:style-name="P2078"><text:span text:style-name="T2079">187</text:span><text:span text:style-name="T2080">. Įtarusi ES ir (arba) Lietuvos Respublikos teisės aktų, ir (arba) projekto sutarties pažeidimų, tarpinė institucija imasi veiksmų<text:s/></text:span><text:span text:style-name="T2081">Taisyklių VII skyriuje nustatyta tvarka</text:span><text:span text:style-name="T2082">.</text:span></text:p>
      <text:h text:style-name="P2083" text:outline-level="2"/>
      <text:h text:style-name="P2084" text:outline-level="2"><text:span text:style-name="T2085">aštuntasis</text:span><text:span text:style-name="T2086"><text:s/>skirsnis<text:s/></text:span></text:h>
      <text:h text:style-name="P2087" text:outline-level="2"><text:span text:style-name="T2088">Projekto užbaigimas ir<text:s/></text:span><text:span text:style-name="T2089">investicijų tęstinumas</text:span></text:h>
      <text:p text:style-name="P2090"/>
      <text:p text:style-name="P2091"><text:span text:style-name="T2092">188</text:span><text:span text:style-name="T2093">. Įgyvendinęs visas projekto veiklas, projekto vykdytojas iki projekto sutartyje nustatyto termino tarpinei institucijai per PMIFIS turi pateikti galutinį mokėjimo prašymą. Patikrinusi ir įvertinusi galutinį mokėjimo prašymą,</text:span><text:span text:style-name="T2094"><text:s/>tarpinė institucija Taisyklių IV skyriaus ketvirtajame skirsnyje nustatyta tvarka gali:</text:span></text:p>
      <text:p text:style-name="P2095"><text:span text:style-name="T2096">188.1</text:span><text:span text:style-name="T2097">. jį patvirtinti;</text:span></text:p>
      <text:p text:style-name="P2098"><text:span text:style-name="T2099">188.2</text:span><text:span text:style-name="T2100">. paprašyti projekto vykdytojo papildomos informacijos apie projekto įgyvendinimą, įsipareigojimų laikymąsi, nustatyti terminą, per k</text:span><text:span text:style-name="T2101">urį jis turi pateikti šią informaciją, ir (ar) nuspręsti atlikti projekto patikrą vietoje Taisyklių IV skyriaus septintajame skirsnyje nustatyta tvarka;</text:span></text:p>
      <text:p text:style-name="P2102"><text:span text:style-name="T2103">188.3</text:span><text:span text:style-name="T2104">. laikinai sustabdyti galutiniame mokėjimo prašyme prašomų</text:span><text:span text:style-name="T2105"><text:s/>lėšų išmokėjimą ar išlaidų pripažin</text:span><text:span text:style-name="T2106">imą tinkamomis finansuoti, kol bus ištaisytas pažeidimas ar baigtas įtariamo pažeidimo tyrimas;</text:span><text:span text:style-name="T2107"><text:s/></text:span></text:p>
      <text:p text:style-name="P2108"><text:span text:style-name="T2109">188.4</text:span><text:span text:style-name="T2110">. atmesti galutinį mokėjimo prašymą – išdėstyti atmetimo motyvus ir nustatyti terminą, per kurį projekto vykdytojas turi ištaisyti galutinio mokėjimo<text:s/></text:span><text:span text:style-name="T2111">prašymo ir (ar) projekto įgyvendinimo trūkumus ir pateikti naują galutinį mokėjimo prašymą.<text:s/></text:span></text:p>
      <text:p text:style-name="P2112"><text:span text:style-name="T2113">189</text:span><text:span text:style-name="T2114">.<text:s/></text:span><text:span text:style-name="T2115">Projekto vykdytojas projekto įgyvendinimo metu be tarpinės institucijos per PMIFIS arba raštu pateikto sutikimo ir, jeigu tai numatyta teisės aktuose, b</text:span><text:span text:style-name="T2116">e vadovaujančiosios institucijos rašytinio sutikimo negali perleisti, parduoti, įkeisti turto ar kitokiu būdu suvaržyti intelektinių ar daiktinių teisių į turtą, kuriam įsigyti ar sukurti skiriamos projekto finansavimo lėšos.</text:span><text:span text:style-name="T2117"><text:s/>Priimant sprendimą dėl sutikim</text:span><text:span text:style-name="T2118">o įkeisti ar kitokiu būdu suvaržyti turtą, laikomasi tų pačių principų ir tvarkos, kurių laikomasi išduodant leidimus 2007–2013 m. ir 2014–2020 m. finansavimo laikotarpiams (patvirtinta 2014 m. liepos 14 d. Rekomendacijose dėl sutikimo įkeisti ar kitaip su</text:span><text:span text:style-name="T2119">varžyti turtą, įsigytą ar sukurtą iš Europos Sąjungos fondų lėšų, kurioms pritarė Europos Sąjungos struktūrinių fondų investicijų veiksmų programos valdymo komitetas ir kurios skelbiamos Europos Sąjungos fondų interneto svetainėje<text:s/></text:span><text:span text:style-name="T2120">https://2014.esinvesticij</text:span><text:span text:style-name="T2121">os.lt/</text:span><text:span text:style-name="T2122">).</text:span></text:p>
      <text:p text:style-name="P2123"><text:span text:style-name="T2124">190</text:span><text:span text:style-name="T2125">. Projekto vykdytojas per 5 metus nuo projektų, kurių veiklos susijusios su investicijomis į infrastruktūrą arba gamybą (prekių ar paslaugų kūrimą), finansavimo pabaigos arba projektų, kuriems taikomos valstybės pagalbos taisyklės, vykdytoj</text:span><text:span text:style-name="T2126">ai per valstybės pagalbos taisyklėse nustatytą laikotarpį:</text:span></text:p>
      <text:p text:style-name="P2127"><text:span text:style-name="T2128">190.1</text:span><text:span text:style-name="T2129">. negali nutraukti gamybinės</text:span><text:span text:style-name="T2130"><text:s/></text:span><text:span text:style-name="T2131">veiklos<text:s/></text:span><text:span text:style-name="T2132">arba<text:s/></text:span><text:span text:style-name="T2133">perkelti jos už NUTS 2 regiono, kuriame buvo suteiktas finansavimas, ribų. Kaip nustatyta<text:s/></text:span><text:span text:style-name="T2134">2003 m. gegužės 26 d. Europos Parlamento ir Tarybos reglam</text:span><text:span text:style-name="T2135">ente (EB) Nr. 1059/2003 dėl bendro teritorinių statistinių vienetų klasifikatoriaus (NUTS) nustatymo su visais pakeitimais,<text:s/></text:span><text:span text:style-name="T2136">Lietuvoje NUTS 2 lygmenį atitinka Sostinės regionas ir Vidurio ir vakarų Lietuvos regionas;</text:span></text:p>
      <text:p text:style-name="P2137"><text:span text:style-name="T2138">190</text:span><text:span text:style-name="T2139">.2</text:span><text:span text:style-name="T2140">. negali pakeisti infrastruktūr</text:span><text:span text:style-name="T2141">os objekto<text:s/></text:span><text:span text:style-name="T2142">nuosavybės teisių</text:span><text:span text:style-name="T2143">, jei dėl to įmonė arba viešojo sektoriaus institucija įgytų</text:span><text:span text:style-name="T2144"><text:s/>nederamą pranašumą</text:span><text:span text:style-name="T2145">;</text:span></text:p>
      <text:p text:style-name="P2146"><text:span text:style-name="T2147">190</text:span><text:span text:style-name="T2148">.3</text:span><text:span text:style-name="T2149">. negali iš esmės pakeisti veiklos, kuriai buvo skirtos investicijos,</text:span><text:span text:style-name="T2150"><text:s/>pobūdžio, tikslų<text:s/></text:span><text:span text:style-name="T2151">arba<text:s/></text:span><text:span text:style-name="T2152">įgyvendinimo sąlygų, jei</text:span><text:span text:style-name="T2153"><text:s/>tai pakenktų pradiniams projekto tikslams.</text:span></text:p>
      <text:p text:style-name="P2154"><text:span text:style-name="T2155">191</text:span><text:span text:style-name="T2156">. Jei<text:s/></text:span><text:span text:style-name="T2157">investuojama į<text:s/></text:span><text:span text:style-name="T2158">smulkiojo ir vidutinio verslo subjektų veiklą</text:span><text:span text:style-name="T2159"><text:s/>ar jų kuriamas darbo vietas, Taisyklių 190 punkte nustatytas terminas sutrumpinamas iki 3 metų</text:span><text:span text:style-name="T2160">.</text:span><text:span text:style-name="T2161"><text:s/></text:span></text:p>
      <text:p text:style-name="P2162"><text:span text:style-name="T2163">192</text:span><text:span text:style-name="T2164">. Taisyklių 190 punkte nustatyti</text:span><text:span text:style-name="T2165"><text:s/>investicijų tęstinumo reikalavimai netaikomi projektams, kuriems skiriamos finansavimo lėšos nesusijusios su investicijomis į infrastruktūrą ar gamybą, nebent prievolė išlaikyti investiciją numatyta dėl teikiamos valstybės pagalbos (jei taikoma) ir projek</text:span><text:span text:style-name="T2166">to vykdytojo gamybinė veikla nutraukiama arba perkeliama per Taisyklėse nustatytą laikotarpį. Investicijų tęstinumo reikalavimai projektams taip pat netaikomi tais atvejais, kai su projektais susijusi gamybinė veikla nutraukiama dėl netyčinio bankroto.</text:span></text:p>
      <text:p text:style-name="P2167"><text:span text:style-name="T2168">1</text:span><text:span text:style-name="T2169">93</text:span><text:span text:style-name="T2170">. Projekto vykdytojas nedelsdamas per PMIFIS informuoja tarpinę instituciją apie atsiradusias Taisyklių 189 ir 190 punktuose nurodytas aplinkybes, taip pat apie tai, kad projekto vykdytojas (juridinis asmuo, juridinio asmens filialas ar atstovybė) reor</text:span><text:span text:style-name="T2171">ganizuojamas, likviduojamas arba pasikeitė jo teisinė forma. Tarpinė institucija, gavusi tokią informaciją, įvertina, ar nepažeisti Taisyklių 190 punkte nustatyti investicijų tęstinumo reikalavimai, taip pat projekto sutartis, ir apie tai per PMIFIS inform</text:span><text:span text:style-name="T2172">uoja projekto vykdytoją. Projekto vykdytojui neįvykdžius Taisyklių 190 punkte nustatytų investicijų tęstinumo reikalavimų, tarpinė institucija inicijuoja pažeidimo tyrimą, o nustačiusi pažeidimą<text:s/></text:span><text:span text:style-name="T2173">ir priėmusi sprendimą dėl lėšų grąžinimo</text:span><text:span text:style-name="T2174"><text:s/>inicijuoja išmokėtų<text:s/></text:span><text:span text:style-name="T2175">projekto finansavimo lėšų ar jų dalies susigrąžinimą pagal<text:s/></text:span><text:span text:style-name="T2176">Taisyklių VII skyriaus nuostatas</text:span><text:span text:style-name="T2177">.<text:s/></text:span></text:p>
      <text:p text:style-name="P2178"><text:span text:style-name="T2179">194</text:span><text:span text:style-name="T2180">. Projekto vykdytojas, kuriam taikomi investicijų tęstinumo reikalavimai, 5 metus po projekto finansavimo pabaigos ar kitą projekto sutartyje nustatytą laikotarpį privalo<text:s/></text:span><text:span text:style-name="T2181">raštu arba per PMIFIS</text:span><text:span text:style-name="T2182"><text:s/>teikti tarpinei institucijai ataskaitas, teikiamas baigus finan</text:span><text:span text:style-name="T2183">suoti projektą, pagal Taisyklių 11 priede nustatytą formą (toliau – ataskaita, teikiama baigus finansuoti projektą). Ataskaita, teikiama baigus finansuoti projektą, turi būti teikiama kasmet iki vasario 1 d. arba tarpinės institucijos nustatytu periodiškum</text:span><text:span text:style-name="T2184">u.</text:span></text:p>
      <text:p text:style-name="P2185"><text:span text:style-name="T2186">195</text:span><text:span text:style-name="T2187">.<text:s/></text:span><text:span text:style-name="T2188">Tarpinė</text:span><text:span text:style-name="T2189"><text:s/>institucija gali paprašyti projekto vykdytojo ataskaitą,<text:s/></text:span><text:span text:style-name="T2190">teikiamą baigus finansuoti projektą,</text:span><text:span text:style-name="T2191"><text:s/>patikslinti ir (arba) atlikti patikrą vietoje.<text:s/></text:span><text:span text:style-name="T2192">Tarpinė</text:span><text:span text:style-name="T2193"><text:s/>institucija ataskaitą,<text:s/></text:span><text:span text:style-name="T2194">teikiamą baigus finansuoti projektą,</text:span><text:span text:style-name="T2195"><text:s/>per 20 darbo dienų nuo jos<text:s/></text:span><text:span text:style-name="T2196">gavimo iš projekto vykdytojo dienos patvirtina arba paprašo patikslinti ir per PMIFIS informuoja apie tai projekto vykdytoją, nurodydama patikslinimo priežastis, o jei ji atlieka patikrą vietoje ar pradeda pažeidimo tyrimą, apie ataskaitos,<text:s/></text:span><text:span text:style-name="T2197">teikiamos baigu</text:span><text:span text:style-name="T2198">s finansuoti projektą,</text:span><text:span text:style-name="T2199"><text:s/>patvirtinimą arba patikslinimą per PMIFIS informuoja projekto vykdytoją per 10 darbo dienų, atlikusi patikrą vietoje ar baigusi pažeidimo tyrimą.</text:span><text:span text:style-name="T2200"><text:s/></text:span></text:p>
      <text:p text:style-name="P2201"><text:span text:style-name="T2202">196</text:span><text:span text:style-name="T2203">. Jeigu projekto vykdytojas laiku nepateikia ataskaitos, teikiamos baigus finan</text:span><text:span text:style-name="T2204">suoti projektą, tarpinė institucija turi per PMIFIS (prireikus<text:s/></text:span><text:span text:style-name="T2205">raštu</text:span><text:span text:style-name="T2206"><text:s/></text:span><text:span text:style-name="T2207">ar elektroniniu paštu)<text:s/></text:span><text:span text:style-name="T2208">jam apie tai priminti ir nustatyti terminą, per kurį ataskaita, teikiama baigus finansuoti projektą, turi būti pateikta. Jeigu projekto vykdytojas ataskaitos, teiki</text:span><text:span text:style-name="T2209">amos baigus finansuoti projektą, laiku nepateikia po priminimo ir (ar) ataskaitoje, teikiamoje baigus finansuoti projektą, pateikiami klaidinantys duomenys, tarpinė institucija Taisyklių VII skyriuje nustatyta tvarka inicijuoja pažeidimo tyrimą, o nustačiu</text:span><text:span text:style-name="T2210">si pažeidimą<text:s/></text:span><text:span text:style-name="T2211">ir priėmusi sprendimą dėl lėšų grąžinimo</text:span><text:span text:style-name="T2212"><text:s/></text:span><text:span text:style-name="T2213">inicijuoja<text:s/></text:span><text:span text:style-name="T2214">išmokėtų projekto finansavimo lėšų arba jų dalies susigrąžinimą<text:s/></text:span><text:span text:style-name="T2215">Taisyklių VII skyriuje nustatyta tvarka.</text:span></text:p>
      <text:p text:style-name="P2216"/>
      <text:p text:style-name="P2217"><text:span text:style-name="T2218">V</text:span><text:span text:style-name="T2219"><text:s/>SKYRIUS<text:s/></text:span></text:p>
      <text:p text:style-name="P2220"><text:span text:style-name="T2221">PROJEKTŲ IŠLAIDŲ TINKAMUMO FINANSUOTI REIKALAVIMAI</text:span></text:p>
      <text:p text:style-name="P2222"/>
      <text:h text:style-name="P2223" text:outline-level="2"><text:span text:style-name="T2224">pirmasis</text:span><text:span text:style-name="T2225"><text:s/>skirsnis<text:s/></text:span></text:h>
      <text:h text:style-name="P2226" text:outline-level="2"><text:span text:style-name="T2227">Bendrieji projektų išlaidų<text:s/></text:span><text:span text:style-name="T2228">TINKAMUMO FINANSUOTI<text:s/></text:span><text:span text:style-name="T2229">reikalavimai</text:span></text:h>
      <text:p text:style-name="P2230"/>
      <text:p text:style-name="P2231"><text:span text:style-name="T2232">197</text:span><text:span text:style-name="T2233">. Projektų išlaidų atitiktį išlaidų tinkamumo finansuoti reikalavimams vertina ir nustato tarpinė institucija, vadovaudamasi BNR 63 straipsnyje, Taisyklėse ir kvietime teikti p</text:span><text:span text:style-name="T2234">araiškas nustatytais reikalavimais.</text:span></text:p>
      <text:p text:style-name="P2235"><text:span text:style-name="T2236">198</text:span><text:span text:style-name="T2237">. Tinkamos finansuoti projekto išlaidos privalo atitikti bendruosius išlaidų tinkamumo finansuoti reikalavimus:<text:s/></text:span></text:p>
      <text:p text:style-name="P2238"><text:span text:style-name="T2239">198.1</text:span><text:span text:style-name="T2240">. projekto išlaidos turi būti būtinos projektui įgyvendinti, t. y. jomis turi būti prisidedam</text:span><text:span text:style-name="T2241">a prie projekto tikslų ir rezultatų pasiekimo, jos turi atitikti patikimo finansų valdymo principą ir turi būti numatytos projekto sutartyje;</text:span></text:p>
      <text:p text:style-name="P2242"><text:span text:style-name="T2243">198.2</text:span><text:span text:style-name="T2244">. projekto išlaidos turi būti patirtos ir apmokėtos tinkamu finansuoti laikotarpiu:</text:span></text:p>
      <text:p text:style-name="P2245"><text:span text:style-name="T2246">198.2.1</text:span><text:span text:style-name="T2247">. projekto i</text:span><text:span text:style-name="T2248">šlaidos turi būti patirtos ir apmokėtos nuo 2021 m. sausio 1 d. iki<text:s/></text:span><text:line-break/><text:span text:style-name="T2249">2029 m. gruodžio 31 d., jei visos projekto veiklos nėra baigtos, iki pareiškėjui pateikiant paraišką;</text:span></text:p>
      <text:p text:style-name="P2250"><text:span text:style-name="T2251">198.2.2</text:span><text:span text:style-name="T2252">. išlaidos, kurios tampa tinkamos finansuoti keičiant veiksmų programą, la</text:span><text:span text:style-name="T2253">ikomos atitinkančiomis finansavimo reikalavimus nuo tos dienos, kurią Europos Komisijai pateiktas prašymas peržiūrėti veiksmų programą;</text:span></text:p>
      <text:p text:style-name="P2254"><text:span text:style-name="T2255">198.2.3</text:span><text:span text:style-name="T2256">. veiklos, kurių išlaidos apmokamos taikant fiksuotuosius įkainius arba fiksuotąsias sumas, gali būti vykdomo</text:span><text:span text:style-name="T2257">s tik<text:s/></text:span><text:span text:style-name="T2258">nuo 2021 m. sausio 1 d. iki 2029 m. gruodžio 31 d</text:span><text:span text:style-name="T2259">.;</text:span></text:p>
      <text:p text:style-name="P2260"><text:span text:style-name="T2261">198.2.4</text:span><text:span text:style-name="T2262">. kiekvienam projektui taikomas projekto išlaidų tinkamumo finansuoti laikotarpis nustatomas projekto sutartyje</text:span><text:span text:style-name="T2263"><text:s/></text:span><text:span text:style-name="T2264">ir apima laikotarpį nuo projekto sutartyje nustatytos pirmosios projekto ve</text:span><text:span text:style-name="T2265">iklos pradžios datos (nepažeidžiant valstybės pagalbos reglamentų nuostatų dėl veiklų įgyvendinimo pradžios ar</text:span><text:span text:style-name="T2266"><text:s/></text:span><text:span text:style-name="T2267">Europos Komisijos sprendimuose dėl valstybės pagalbos suderinamumo su vidaus rinka nustatytos datos) iki galutinio mokėjimo prašymo pateikimo<text:s/></text:span><text:span text:style-name="T2268">termino, per kurį turi būti patirtos ir apmokėtos visos su projekto įgyvendinimu susijusios tinkamos finansuoti projekto išlaidos (išlaidos gali būti apmokėtos ir pasibaigus šiam laikotarpiui, jei teikiant galutinį mokėjimo prašymą išlaidas prašoma apmokėt</text:span><text:span text:style-name="T2269">i sąskaitų apmokėjimo būdu);</text:span><text:span text:style-name="T2270"><text:s/></text:span></text:p>
      <text:p text:style-name="P2271"><text:span text:style-name="T2272">198.3</text:span><text:span text:style-name="T2273">.<text:s/></text:span><text:span text:style-name="T2274">išlaidos turi būti patirtos projekto vykdytojų ir (ar) projekto partnerių;</text:span></text:p>
      <text:p text:style-name="P2275"><text:span text:style-name="T2276">198.4</text:span><text:span text:style-name="T2277">. išlaidos turi būti faktiškai patirtos arba pagal Taisykles apskaičiuotos supaprastinto išlaidų apmokėjimo būdu apmokamos išlaid</text:span><text:span text:style-name="T2278">os, nusidėvėjimo (amortizacijos) sąnaudos, apdovanojimai ar nepiniginis įnašas. Faktiškai patirtos išlaidos yra:</text:span></text:p>
      <text:p text:style-name="P2279"><text:span text:style-name="T2280">198.4.1</text:span><text:span text:style-name="T2281">. skirtos už patiektas prekes, suteiktas paslaugas, atliktus darbus sumokėti ar, priskaičiavus palūkanas, subsidijoms, apskaičiuotam<text:s/></text:span><text:span text:style-name="T2282">darbo užmokesčiui ir</text:span><text:span text:style-name="T2283"><text:s/></text:span><text:span text:style-name="T2284">kitoms teisės aktuose nustatytoms išmokoms (pvz.: dienpinigiams,<text:s/></text:span><text:span text:style-name="T2285">stipendijoms)</text:span><text:span text:style-name="T2286"><text:s/>išmokėti;</text:span></text:p>
      <text:p text:style-name="P2287"><text:span text:style-name="T2288">198.4.2</text:span><text:span text:style-name="T2289">. skirtos iš anksto sumokėti rangovui, prekių tiekėjui ar paslaugų teikėjui pagal su juo sudarytą sutartį</text:span><text:span text:style-name="T2290"><text:s/></text:span><text:span text:style-name="T2291">ir pateiktas išankstinio apmo</text:span><text:span text:style-name="T2292">kėjimo sąskaitas (arba sutartį, jeigu joje nustatyta išankstinio mokėjimo galimybė, didžiausias išankstinio mokėjimo dydis ir išmokėjimo terminai), jeigu projekto vykdytojas pateikia iš rangovo, prekių tiekėjo ar paslaugų teikėjo gautą kredito įstaigos iša</text:span><text:span text:style-name="T2293">nkstinio mokėjimo grąžinimo garantiją, laidavimo ar laidavimo draudimo dokumentą dėl ne mažesnės nei išankstinio mokėjimo iš PMIF lėšų sumos</text:span><text:span text:style-name="T2294">,</text:span><text:span text:style-name="T2295"><text:s/>kuriame kaip naudos gavėjas nurodytas projekto vykdytojas ar projekto partneris, jei projekto sutartyje nenustatyt</text:span><text:span text:style-name="T2296">a kitaip</text:span><text:span text:style-name="T2297">. Jeigu rangovas, prekių tiekėjas ar paslaugų teikėjas yra biudžetinė įstaiga, viešoji įstaiga, kurios savininkė arba viena iš dalininkų yra valstybė, valstybės valdoma įmonė arba labdaros ir paramos fondas, kurio vienintelė dalininkė yra valstybė,</text:span><text:span text:style-name="T2298"><text:s/>reikalavimas projekto vykdytojui pateikti rangovo, prekių tiekėjo ar paslaugų teikėjo gautą kredito įstaigos išankstinio mokėjimo grąžinimo garantiją netaikomas</text:span><text:span text:style-name="T2299">;<text:s/></text:span></text:p>
      <text:p text:style-name="P2300"><text:span text:style-name="T2301">198.4.3</text:span><text:span text:style-name="T2302">. skirtos teisės aktuose nustatytoms išankstinėms išmokoms mokėti;<text:s/></text:span></text:p>
      <text:p text:style-name="P2303"><text:span text:style-name="T2304">198.4.4</text:span><text:span text:style-name="T2305">.<text:s/></text:span><text:span text:style-name="T2306">supaprastinto išlaidų apmokėjimo būdu apmokamos išlaidos, nusidėvėjimo (amortizacijos) sąnaudos, nepiniginis įnašas, jeigu tokios išlaidos apskaičiuotos pagal Taisykles;</text:span></text:p>
      <text:p text:style-name="P2307"><text:span text:style-name="T2308">198.5</text:span><text:span text:style-name="T2309">. išlaidos turi būti tinkamai dokumentuotos, t. y. visos įgyvendinant proje</text:span><text:span text:style-name="T2310">ktą patirtos išlaidos turi būti pagrįstos projekto tinkamų finansuoti išlaidų patvirtinimo dokumentais, nurodytais Taisyklių 139 punkte, kurių atsekamumas turi būti užtikrintas. Patirtos išlaidos turi būti įtrauktos į projekto vykdytojo, projekto partnerio</text:span><text:span text:style-name="T2311"><text:s/>buhalterinę apskaitą pagal Lietuvos Respublikos teisės aktuose nustatytus reikalavimus;<text:s/></text:span></text:p>
      <text:p text:style-name="P2312"><text:span text:style-name="T2313">198.6</text:span><text:span text:style-name="T2314">. patiriant ir apmokant išlaidas, turi būti laikomasi ES teisės aktų, Taisyklių, kitų projektams taikomų nacionalinės teisės aktų reikalavimų, reikalavimų dė</text:span><text:span text:style-name="T2315">l valstybės pagalbos, pirkimų, aplinkos apsaugos, vadovaujamasi horizontaliaisiais principais ir atitinkamomis Europos Sąjungos pagrindinių teisių chartijos (toliau – Chartija) nuostatomis;<text:s/></text:span></text:p>
      <text:p text:style-name="P2316"><text:span text:style-name="T2317">198.7</text:span><text:span text:style-name="T2318">. išlaidos turi atitikti Taisyklėse ir kituose teisės ak</text:span><text:span text:style-name="T2319">tuose išdėstytus reikalavimus.</text:span></text:p>
      <text:p text:style-name="P2320"><text:span text:style-name="T2321">199</text:span><text:span text:style-name="T2322">. Griežtesni, negu nustatyti Taisyklėse, išlaidų ir finansavimo reikalavimų atitikties apribojimai, nepažeidžiant Taisyklių, gali būti nustatomi kvietimuose teikti paraiškas.</text:span></text:p>
      <text:p text:style-name="P2323"><text:span text:style-name="T2324">200</text:span><text:span text:style-name="T2325">. Projektų išlaidos turi atitikti<text:s/></text:span><text:span text:style-name="T2326">PMIF finansavimo sritis.<text:s/></text:span></text:p>
      <text:p text:style-name="P2327"><text:span text:style-name="T2328">201</text:span><text:span text:style-name="T2329">. Projekto veiklos gali būti įgyvendinamos už Lietuvos Respublikos ribų, taip pat ir už ES ribų, jei jos padeda siekti PMIF programos tikslų.</text:span></text:p>
      <text:p text:style-name="P2330"/>
      <text:h text:style-name="P2331" text:outline-level="2"><text:span text:style-name="T2332">antrasis</text:span><text:span text:style-name="T2333"><text:s/>skirsnis<text:s/></text:span></text:h>
      <text:h text:style-name="P2334" text:outline-level="2"><text:span text:style-name="T2335">Specialieji projektų išlaidų<text:s/></text:span><text:span text:style-name="T2336">TINKAMUMO FINANSUOTI<text:s/></text:span><text:span text:style-name="T2337">reikalavimai</text:span></text:h>
      <text:h text:style-name="P2338" text:outline-level="2"/>
      <text:p text:style-name="P2339"><text:span text:style-name="T2340">202</text:span><text:span text:style-name="T2341">. Įgyvendinant projektą naudojamo ilgalaikio turto<text:s/></text:span><text:span text:style-name="T2342">nusidėvėjimo (amortizacijos) sąnaudos<text:s/></text:span><text:span text:style-name="T2343">atitinka finansavimo reikalavimus, jei:</text:span></text:p>
      <text:p text:style-name="P2344"><text:span text:style-name="T2345">202.1</text:span><text:span text:style-name="T2346">. šiam turtui įsigyti nebuvo naudojamos viešosios (įskaitant ir kitų valstybių) lėšos, dėl kurių iš</text:span><text:span text:style-name="T2347">laidos gali būti apmokėtos du kartus;</text:span></text:p>
      <text:p text:style-name="P2348"><text:span text:style-name="T2349">202.2</text:span><text:span text:style-name="T2350">. nusidėvėjimo (amortizacijos) sąnaudos apskaičiuotos pagal projekto vykdytojo (partnerio) patvirtintus nusidėvėjimo (amortizacijos) normatyvus, parengtus vadovaujantis projekto vykdytojo (partnerio) veiklai t</text:span><text:span text:style-name="T2351">aikomais teisės aktais;</text:span></text:p>
      <text:p text:style-name="P2352"><text:span text:style-name="T2353">202</text:span><text:span text:style-name="T2354">.3</text:span><text:span text:style-name="T2355">. nusidėvėjimo (amortizacijos)<text:s/></text:span><text:span text:style-name="T2356">sąnaudų</text:span><text:span text:style-name="T2357"><text:s/>dydis pagrindžiamas apskaičiuotos nusidėvėjimo (amortizacijos) sumos patvirtinimo dokumentais (</text:span>projekto vykdytojo ar partnerio vadovo įsakymu tvirtinama ilgalaikio turto nusidėvėjimo skaičiavimo metodika, įsakymu dėl turto priskyrimo ilgalaikiam turtui, įsigijimo ir apmokėjimo tvirtinamais dokumentais, ilgalaikio turto apskaitos kortele konkrečiam nusidėvėjimo laikotarpiui; papildomai, jeigu šios informacijos nėra ilgalaikio turto apskaitos kortelėje, gali būti prašoma pateikti projekto vykdytojo ar partnerio pažymą, kurioje nurodyta, iš kokių lėšų buvo įsigytas nudėvimas turtas, ir įsigijimo (pasigaminimo) savikaina, kuria turtas buvo užregistruotas projekto vykdytojo ar partnerio apskaitoje (arba turto įsigijimo dokumentus), turto atidavimo eksploatuoti aktą)<text:span text:style-name="T2358">;</text:span></text:p>
      <text:p text:style-name="P2359"><text:span text:style-name="T2360">202.4</text:span><text:span text:style-name="T2361">. nusidėvėjimo (amortizacijos) sąnaudos patirtos projekto išlaidų tinkamumo finansuoti laikotarpiu, nurodytu Taisyklių 198.2.4 papunktyje.</text:span></text:p>
      <text:p text:style-name="P2362">202<text:span text:style-name="T2363">1</text:span>. Tinkamomis<text:s/>finansuoti laikomos tiek materialiojo (pvz., baldų, įrangos, įrenginių, tikslinių transporto priemonių, infrastruktūros, nekilnojamojo turto ir pan.), tiek nematerialiojo (pvz., programinės įrangos ir pan.) ilgalaikio turto nusidėvėjimo (amortizacijos) sąnaudos.</text:p>
      <text:p text:style-name="P2364">Papildyta punktu:</text:p>
      <text:p text:style-name="P2365"><text:span text:style-name="T2366">Nr.<text:s/></text:span><text:a xlink:href="https://www.e-tar.lt/portal/legalAct.html?documentId=2e08b530f72411eeb15a8086c0c045d4" office:target-frame-name="_top" xlink:show="replace"><text:span text:style-name="T2367">A1-270</text:span></text:a><text:span text:style-name="T2368">, 2024-04-10, paskelbta TAR 2024-04-10, i. k. 2024-06729</text:span></text:p>
      <text:p text:style-name="Normal"/>
      <text:p text:style-name="P2369">202<text:span text:style-name="T2370">2</text:span>. Tinkamomis finansuoti laikomos projekto vykdytojui ir<text:s/>(ar) projekto partneriui nuosavybės teise priklausančio ilgalaikio turto, kurį projekto vykdytojas ir (ar) projekto partneris gavo neatlygintinai, pasigamino, įsigijo pirkimo–pardavimo (tik tais atvejais, kai perkama ne iš viešųjų lėšų) ar kitu teisėtu būdu, nusidėvėjimo (amortizacijos) sąnaudos.</text:p>
      <text:p text:style-name="P2371">Papildyta punktu:</text:p>
      <text:p text:style-name="P2372"><text:span text:style-name="T2373">Nr.<text:s/></text:span><text:a xlink:href="https://www.e-tar.lt/portal/legalAct.html?documentId=2e08b530f72411eeb15a8086c0c045d4" office:target-frame-name="_top" xlink:show="replace"><text:span text:style-name="T2374">A1-270</text:span></text:a><text:span text:style-name="T2375">, 2024-04-10, paskelbta TAR 2024-04-10, i. k. 2024-06729</text:span></text:p>
      <text:p text:style-name="Normal"/>
      <text:p text:style-name="P2376"><text:span text:style-name="T2377">203</text:span><text:span text:style-name="T2378">.<text:s/></text:span><text:span text:style-name="T2379">Finansinės nuomos (li</text:span><text:span text:style-name="T2380">zingo) įmokos už įsigyjamą daiktą vertei, nurodytai finansinės nuomos (lizingo) sutartyje, dengti atitinka finansavimo reikalavimus, jei finansinės nuomos (lizingo) sutartyse nurodyta didžiausia suma, atitinkanti finansavimo reikalavimus, neviršija išnuomo</text:span><text:span text:style-name="T2381">to turto rinkos vertės finansinės nuomos (lizingo) sutarties sudarymo momentu. Kitos su finansinės nuomos (lizingo) sutartimi susijusios išlaidos (sutarties dokumentų parengimo, sutarties sąlygų keitimo mokesčiai bei mokesčiai už įgaliojimus, pažymas, skol</text:span><text:span text:style-name="T2382">ų sureguliavimo dokumentus, hipotekos mokesčiai, transportavimo, muitinės išlaidos ir kt.) nėra tinkamos finansuoti, jei jos laikomos projekto administravimo išlaidomis.</text:span><text:span text:style-name="T2383"><text:s/></text:span><text:span text:style-name="T2384">Sudarant nuomos sutartį nuomos įmokos yra tinkamos finansuoti proporcingai projekto ve</text:span><text:span text:style-name="T2385">iklos,</text:span><text:span text:style-name="T2386"><text:s/>kurią įgyvendinant naudojamas nuomotas turtas,<text:s/></text:span><text:span text:style-name="T2387">laikotarpiui.<text:s/></text:span></text:p>
      <text:p text:style-name="P2388"><text:span text:style-name="T2389">204</text:span><text:span text:style-name="T2390">.<text:s/></text:span>Tinkamomis finansuoti išlaidomis visais atvejais laikomos projektą vykdančio personalo ir (ar) projekto veiklose dalyvaujančių asmenų komandiruočių į užsienio valstybę (valstybes) išlaidos, nurodytos Komandiruočių išlaidų apmokėjimo biudžetinėse įstaigose ir regionų plėtros tarybose taisyklių, patvirtintų Lietuvos Respublikos Vyriausybės 2004 m. balandžio 29 d. nutarimu Nr. 526 „Dėl dienpinigių ir kitų komandiruočių išlaidų apmokėjimo“ (toliau – Komandiruočių išlaidų apmokėjimo biudžetinėse įstaigose ir regionų plėtros tarybose taisyklės), 7 punkte.<text:s/></text:p>
      <text:p text:style-name="P2391">Punkto pakeitimai:</text:p>
      <text:p text:style-name="P2392"><text:span text:style-name="T2393">Nr.<text:s/></text:span><text:a xlink:href="https://www.e-tar.lt/portal/legalAct.html?documentId=2e08b530f72411eeb15a8086c0c045d4" office:target-frame-name="_top" xlink:show="replace"><text:span text:style-name="T2394">A1-270</text:span></text:a><text:span text:style-name="T2395">, 2024</text:span><text:span text:style-name="T2396">-04-10, paskelbta TAR 2024-04-10, i. k. 2024-06729</text:span></text:p>
      <text:p text:style-name="Normal"/>
      <text:p text:style-name="P2397">204<text:span text:style-name="T2398">1</text:span>. Tinkamomis finansuoti išlaidomis visais atvejais laikomos projektą vykdančio personalo ir (ar) projekto veiklose dalyvaujančių asmenų komandiruočių Lietuvos Respublikoje išlaidos, nurodytos Komandiruočių išlaidų apmokėjimo biudžetinėse įstaigose ir regionų plėtros tarybose taisyklių 17 punkte.</text:p>
      <text:p text:style-name="P2399">Papildyta punktu:</text:p>
      <text:p text:style-name="P2400"><text:span text:style-name="T2401">Nr.<text:s/></text:span><text:a xlink:href="https://www.e-tar.lt/portal/legalAct.html?documentId=2e08b530f72411eeb15a8086c0c045d4" office:target-frame-name="_top" xlink:show="replace"><text:span text:style-name="T2402">A1-270</text:span></text:a><text:span text:style-name="T2403">, 2024-04-10, paskelbta TAR 2</text:span><text:span text:style-name="T2404">024-04-10, i. k. 2024-06729</text:span></text:p>
      <text:p text:style-name="Normal"/>
      <text:p text:style-name="P2405">204<text:span text:style-name="T2406">2</text:span>. Dienpinigių ir gyvenamojo ploto nuomos normos vykstantiems į užsienio komandiruotes asmenims visais atvejais negali viršyti maksimalių dienpinigių dydžių ir gyvenamojo ploto nuomos išlaidų normų, apskaičiuotų vadovaujantis<text:s/><text:span text:style-name="T2407">Maksimalių dienpinigių dydžių sąrašu, patvirtintu<text:s/></text:span>Lietuvos Respublikos Vyriausybės 2004 m. balandžio 29 d. nutarimu Nr. 526 „Dėl dienpinigių ir kitų komandiruočių išlaidų apmokėjimo“<text:span text:style-name="T2408"><text:s/>ir Gyvenamojo ploto nuomos išlaidų normų sąrašu (</text:span>Komandiruočių<text:s/>išlaidų apmokėjimo biudžetinėse įstaigose ir regionų plėtros tarybose taisyklių priedas).</text:p>
      <text:p text:style-name="P2409">Papildyta punktu:</text:p>
      <text:p text:style-name="P2410"><text:span text:style-name="T2411">Nr.<text:s/></text:span><text:a xlink:href="https://www.e-tar.lt/portal/legalAct.html?documentId=2e08b530f72411eeb15a8086c0c045d4" office:target-frame-name="_top" xlink:show="replace"><text:span text:style-name="T2412">A1-270</text:span></text:a><text:span text:style-name="T2413">, 2024-04-10, paskelbta TAR 2024-04-10,<text:s/></text:span><text:span text:style-name="T2414">i. k. 2024-06729</text:span></text:p>
      <text:p text:style-name="Normal"/>
      <text:p text:style-name="P2415">204<text:span text:style-name="T2416">3</text:span>. Jeigu projektą vykdantiems asmenims, vykstantiems į komandiruotes Lietuvos Respublikoje ar į komandiruotes užsienio valstybėje, dienpinigiai nemokami, šių asmenų maitinimo renginių metu išlaidos (jei tokios išlaidos numatytos ir<text:s/>kitiems renginio dalyviams) gali būti laikomos tinkamomis finansuoti.</text:p>
      <text:p text:style-name="P2417">Papildyta punktu:</text:p>
      <text:p text:style-name="P2418"><text:span text:style-name="T2419">Nr.<text:s/></text:span><text:a xlink:href="https://www.e-tar.lt/portal/legalAct.html?documentId=2e08b530f72411eeb15a8086c0c045d4" office:target-frame-name="_top" xlink:show="replace"><text:span text:style-name="T2420">A1-270</text:span></text:a><text:span text:style-name="T2421">, 2024-04-10, paskelbta TAR 2024-04-10, i. k. 2024-06729</text:span></text:p>
      <text:p text:style-name="Normal"/>
      <text:p text:style-name="P2422">204<text:span text:style-name="T2423">4</text:span>. Transporto išlaidos, susijusios su komandiruotės užsienio valstybėje tikslais, gali būti pripažįstamos tinkamomis finansuoti ir tuo atveju, kai kelionės pradžios ir (ar) pabaigos data nesutampa su komandiruotės pradžios ir (ar) pabaigos data ar projekto veiklos pradžios ir (ar) pabaigos data (t. y. kai projekto veiklose dalyvaujantis asmuo ar projekto veiklos vykdytojas atvyksta iki veiklos pradžios arba išvyksta vėliau, nei pasibaigia projekto veikla). Šiuo atveju būtina pagrįsti, kad dėl ilgesnės<text:s/>kelionės trukmės transporto išlaidos, susijusios su komandiruotės užsienio valstybėje ar Lietuvos Respublikoje tikslais, nepadidėjo. Tinkamomis finansuoti pripažįstamos ne ilgesnio, nei nurodyta komandiruotės įsakyme, laikotarpio dienpinigių ir gyvenamojo<text:s/>ploto išlaidos, transporto išlaidos, susijusios su komandiruotės užsienio valstybėje tikslais, gali būti priskirtos leidžiamiems atskaitymams kitu laikotarpiu.</text:p>
      <text:p text:style-name="P2424">Papildyta punktu:</text:p>
      <text:p text:style-name="P2425"><text:span text:style-name="T2426">Nr.<text:s/></text:span><text:a xlink:href="https://www.e-tar.lt/portal/legalAct.html?documentId=2e08b530f72411eeb15a8086c0c045d4" office:target-frame-name="_top" xlink:show="replace"><text:span text:style-name="T2427">A1-270</text:span></text:a><text:span text:style-name="T2428">, 2024-04-10, paskelbta TAR 2024-04-10, i. k. 2024-06729</text:span></text:p>
      <text:p text:style-name="Normal"/>
      <text:p text:style-name="P2429">204<text:span text:style-name="T2430">5</text:span>. Taisyklių 204–204<text:span text:style-name="T2431">4<text:s/></text:span>punktų nuostatos netaikomos, jeigu projekto vykdytojas yra tarptautinė organizacija ir jai galioja centrinės būstinės patvirtinti personalo komandiruočių ir kelionių įkainiai.<text:s/></text:p>
      <text:p text:style-name="P2432">Papildyta punktu:</text:p>
      <text:p text:style-name="P2433"><text:span text:style-name="T2434">Nr.<text:s/></text:span><text:a xlink:href="https://www.e-tar.lt/portal/legalAct.html?documentId=2e08b530f72411eeb15a8086c0c045d4" office:target-frame-name="_top" xlink:show="replace"><text:span text:style-name="T2435">A1-270</text:span></text:a><text:span text:style-name="T2436">, 2024-04-10, paskelbta TAR 2024-04-10, i. k. 2024-06729</text:span></text:p>
      <text:p text:style-name="Normal"/>
      <text:p text:style-name="P2437"><text:span text:style-name="T2438">205</text:span><text:span text:style-name="T2439">.<text:s/></text:span><text:span text:style-name="T2440">Projektą vykdančio perso</text:span><text:span text:style-name="T2441">nalo ir p</text:span><text:span text:style-name="T2442">rojekto dalyvių</text:span><text:span text:style-name="T2443"><text:s/>d</text:span><text:span text:style-name="T2444">arbo užmokesčio išlaidos laikomos tinkamomis finansuoti, jei jos atitinka šiuos reikalavimus:</text:span></text:p>
      <text:p text:style-name="P2445"><text:span text:style-name="T2446">205.1</text:span><text:span text:style-name="T2447">.<text:s/></text:span><text:span text:style-name="T2448">darbo užmokesčio išlaidos yra tinkamos finansuoti, jei jų dydis atitinka įprastą projekto vykdytojo, projekto partnerio darbo<text:s/></text:span><text:span text:style-name="T2449">užmokesčio dydį pagal taikomą teisę, kolektyvines sutartis ar oficialią statistiką</text:span><text:span text:style-name="T2450">;</text:span></text:p>
      <text:p text:style-name="P2451"><text:span text:style-name="T2452">205.2</text:span><text:span text:style-name="T2453">. darbo užmokesčio išlaidos apima apskaičiuotą darbo užmokestį ir privalomus darbo užmokesčio mokesčius ir yra tinkamos finansuoti, jeigu jos išmokėtos už atliktą<text:s/></text:span><text:span text:style-name="T2454">darbą, įgyvendinant projektą, arba už dalyvavimo projekto veiklose laiką;</text:span></text:p>
      <text:p text:style-name="P2455"><text:span text:style-name="T2456">205.3</text:span><text:span text:style-name="T2457">. tinkamomis finansuoti darbo užmokesčio išlaidomis taip pat laikomos iš individualios įmonės, mažosios bendrijos ar ūkinės bendrijos imamos individualios įmonės savininko,<text:s/></text:span><text:span text:style-name="T2458">mažosios bendrijos nario ar ūkinės bendrijos tikrojo nario asmeniniams poreikiams skirtos lėšos, kurios deklaruojamos Valstybinei mokesčių inspekcijai prie Lietuvos Respublikos finansų ministerijos kaip su darbo santykiais ar jų esmę atitinkančiais santyki</text:span><text:span text:style-name="T2459">ais susijusios pajamos (neviršijant Valstybės duomenų agentūros apskaičiuoto vidutinio darbo užmokesčio (ketvirtiniai duomenys), kuris oficialiosios statistikos portale skelbiamas paskutinę kvietimo dieną, ir privalomų darbo užmokesčio mokesčių. Darbo užmo</text:span><text:span text:style-name="T2460">kesčio išlaidoms gali būti priskiriamos vykdant projekto veiklas patirtos išlaidos pagal paslaugų (civilines) sutartis su projektą ar jo veiklas vykdančių mažųjų bendrijų vadovais ir nariais;</text:span></text:p>
      <text:p text:style-name="P2461"><text:span text:style-name="T2462">205</text:span><text:span text:style-name="T2463">.4</text:span><text:span text:style-name="T2464">. valstybės tarnautojų ir darbuotojų, dirbančių pagal d</text:span><text:span text:style-name="T2465">arbo sutartis ir gaunančių darbo užmokestį iš valstybės biudžeto, savivaldybių biudžetų ir valstybės pinigų fondų, kurių pareigybių skaičius patvirtintas Lietuvos Respublikos valstybės tarnybos įstatymo 8 straipsnio 1 dalyje (arba kituose įstaigos veiklą r</text:span><text:span text:style-name="T2466">eglamentuojančiuose teisės aktuose) nustatyta tvarka, darbo užmokesčio išlaidos:<text:s/></text:span></text:p>
      <text:p text:style-name="P2467"><text:span text:style-name="T2468">205</text:span><text:span text:style-name="T2469">.4.1</text:span><text:span text:style-name="T2470">. gali būti pripažįstamos tinkamomis finansuoti, tačiau turi būti apmokamos iš projekto vykdytojo arba projekto partnerio nuosavo įnašo (jeigu už projekto veiklų vyk</text:span><text:span text:style-name="T2471">dymą valstybės tarnautojui mokama pagal Valstybės tarnybos įstatymo 19 straipsnio 4 dalį, tinkama finansuoti pripažįstamos darbo užmokesčio dalies valandinis įkainis negali viršyti konkretaus valstybės tarnautojo vidutinio darbo užmokesčio valandinio įkain</text:span><text:span text:style-name="T2472">io);</text:span><text:s/></text:p>
      <text:p text:style-name="P2473">Papunkčio pakeitimai:</text:p>
      <text:p text:style-name="P2474"><text:span text:style-name="T2475">Nr.<text:s/></text:span><text:a xlink:href="https://www.e-tar.lt/portal/legalAct.html?documentId=2e08b530f72411eeb15a8086c0c045d4" office:target-frame-name="_top" xlink:show="replace"><text:span text:style-name="T2476">A1-270</text:span></text:a><text:span text:style-name="T2477">, 2024-04-10, paskelbta TAR 2024-04-10, i. k. 2024-06729</text:span></text:p>
      <text:p text:style-name="Normal"/>
      <text:p text:style-name="P2478"><text:span text:style-name="T2479">205</text:span><text:span text:style-name="T2480">.4.2</text:span><text:span text:style-name="T2481">. gali būti apmokamos iš projektui įgyvendinti skir</text:span><text:span text:style-name="T2482">tų lėšų, jeigu už projekto veiklų vykdymą valstybės tarnautojui pagal Valstybės tarnybos įstatymo 21 straipsnio 1 dalies 2 punktą arba darbuotojui, dirbančiam pagal darbo sutartį, pagal Lietuvos Respublikos<text:s/></text:span><text:span text:style-name="T2483">biudžetinių</text:span><text:span text:style-name="T2484"><text:s/>įstaigų darbuotojų darbo apmokėjimo i</text:span><text:span text:style-name="T2485">r komisijų narių atlygio už darbą įstatymo 5 straipsnio 1 dalies 2 punktą įstaigos vadovo įsakymu ir (ar) pagal institucijos darbo apmokėjimo sistemą skiriama priemoka (iš projekto lėšų apmokama proporcingai apskaičiuota darbo užmokesčio dalis (įvertinus p</text:span><text:span text:style-name="T2486">riemokos dydį, palyginti su visa darbo užmokesčio suma)</text:span><text:span text:style-name="T2487">;</text:span><text:s/></text:p>
      <text:p text:style-name="P2488">Papunkčio pakeitimai:</text:p>
      <text:p text:style-name="P2489"><text:span text:style-name="T2490">Nr.<text:s/></text:span><text:a xlink:href="https://www.e-tar.lt/portal/legalAct.html?documentId=2e08b530f72411eeb15a8086c0c045d4" office:target-frame-name="_top" xlink:show="replace"><text:span text:style-name="T2491">A1-270</text:span></text:a><text:span text:style-name="T2492">, 2024-04-10, paskelbta TAR 2024-04-10, i. k. 2024-06729</text:span></text:p>
      <text:p text:style-name="Normal"/>
      <text:p text:style-name="P2493"><text:span text:style-name="T2494">205</text:span><text:span text:style-name="T2495">.5</text:span><text:span text:style-name="T2496">. darbo užmokesčio išlaidos laikomos tinkamomis finansuoti reikalingų tikslinių ir trumpalaikių projektą vykdančio personalo mokymų metu.</text:span></text:p>
      <text:p text:style-name="P2497">205<text:span text:style-name="T2498">1</text:span>. Tas pats asmuo, įgyvendindamas projektą, gali vykdyti ir tiesiogines (projekto vykdymo), ir netiesiogines<text:s/>(administracinio pobūdžio) veiklas, šias funkcijas aiškiai atskirdamas darbo laiko apskaitos žiniaraščiuose (arba taikydamas<text:s/><text:span text:style-name="T2499">pro rata</text:span><text:s/>principą). Jei tiesiogines projekto veiklas vykdo fizinis asmuo, kuris yra ir juridinio asmens, kitos organizacijos ar jų<text:s/>padalinio vadovas, ir projekto vadovas, jo vykdomos tiesioginės veiklos kokybę ir rezultatus vertina bei produktą ir (ar) paslaugą priima jam tiesiogiai nepavaldus asmuo (pvz.: organizacijos steigėjo įgaliotasis atstovas, organizacijos valdybos pirmininkas ir pan.) arba kolegiali asmenų grupė (pvz., projekto priežiūros komitetas ar speciali komisija). Darbo užmokestis už projekto administravimą (administracinio pobūdžio veiklas) mokamas iš netiesioginėms išlaidoms apmokėti skirtų lėšų.</text:p>
      <text:p text:style-name="P2500">Papildyta punktu:</text:p>
      <text:p text:style-name="P2501"><text:span text:style-name="T2502">Nr</text:span><text:span text:style-name="T2503">.<text:s/></text:span><text:a xlink:href="https://www.e-tar.lt/portal/legalAct.html?documentId=2e08b530f72411eeb15a8086c0c045d4" office:target-frame-name="_top" xlink:show="replace"><text:span text:style-name="T2504">A1-270</text:span></text:a><text:span text:style-name="T2505">, 2024-04-10, paskelbta TAR 2024-04-10, i. k. 2024-06729</text:span></text:p>
      <text:p text:style-name="Normal"/>
      <text:p text:style-name="P2506">205<text:span text:style-name="T2507">2</text:span>. Projekto vykdytojas ar projekto partneris turi užtikrinti, kad vykdant projektą nebūtų pažeidžiamos darbo laiko normos, nustatytos Lietuvos Respublikos darbo kodekso 112 straipsnyje, maksimaliojo darbo laiko reikalavimai, nustatyti Darbo kodekso 114 straipsnyje, darbo laiko režimo ypatumai ekonominės veiklos srityse, nurodytose Darbo kodekso 121 straipsnyje, taip pat Darbo kodekso VIII skyriaus antrajame skirsnyje nustatytas poilsio laikas. Tarpinė institucija atrankos būdu gali patikrinti, ar įgyvendinant projektą nepažeidžiami Darbo kodekso 114 straipsnyje nustatyti maksimaliojo darbo<text:s/>laiko reikalavimai. Nustačiusi, kad Lietuvos Respublikos teisės aktuose nustatyta maksimalioji darbo laiko trukmė buvo viršyta, tarpinė institucija darbo užmokesčio išlaidas už laiką, jei dirbta viršijant maksimaliąją darbo laiko trukmę, pripažįsta netinkamomis finansuoti. Tarpinės institucijos prašymu projekto vykdytojas ir (ar) projekto partneris turi pateikti informaciją apie darbuotojų dirbtą visą laiką.</text:p>
      <text:p text:style-name="P2508">Papildyta punktu:</text:p>
      <text:p text:style-name="P2509"><text:span text:style-name="T2510">Nr.<text:s/></text:span><text:a xlink:href="https://www.e-tar.lt/portal/legalAct.html?documentId=2e08b530f72411eeb15a8086c0c045d4" office:target-frame-name="_top" xlink:show="replace"><text:span text:style-name="T2511">A1-270</text:span></text:a><text:span text:style-name="T2512">, 2024-04-10, paskelbta TAR 2024-04-10, i. k. 2024-06729</text:span></text:p>
      <text:p text:style-name="Normal"/>
      <text:p text:style-name="P2513"><text:span text:style-name="T2514">206</text:span><text:span text:style-name="T2515">.<text:s/></text:span><text:span text:style-name="T2516">Netinkamomis finansuoti išlaidomis, susijusiomis su projektą vykdančio personalo ir p</text:span><text:span text:style-name="T2517">rojekto dalyvių</text:span><text:span text:style-name="T2518"><text:s/>darbo santykiais, laikoma:</text:span></text:p>
      <text:p text:style-name="P2519"><text:span text:style-name="T2520">206.1</text:span><text:span text:style-name="T2521">. piniginės išmokos, jeigu j</text:span><text:span text:style-name="T2522">os – ne už atliktą darbą;</text:span></text:p>
      <text:p text:style-name="P2523"><text:span text:style-name="T2524">206</text:span><text:span text:style-name="T2525">.2</text:span><text:span text:style-name="T2526">. išlaidos, skirtos tikslinėms atostogoms, pašalpoms (išskyrus darbdavio mokamą ligos pašalpą už pirmas dvi ligos dienas), įmokoms į pensijų ir kitus fondus</text:span><text:span text:style-name="T2527"><text:s/></text:span><text:span text:style-name="T2528">(išskyrus privalomas pensijų įmokas ir pagal Lietuvos Respubliko</text:span><text:span text:style-name="T2529">s p</text:span><text:span text:style-name="T2530">ensijų kaupimo įstatymo 8 straipsnio 4 dalį darbuotojo į pensijos sąskaitą mokamą pasirinkto dydžio papildomą pensijų įmoką)</text:span><text:span text:style-name="T2531">;</text:span></text:p>
      <text:p text:style-name="P2532"><text:span text:style-name="T2533">206</text:span><text:span text:style-name="T2534">.3</text:span><text:span text:style-name="T2535">. darbdavio – projekto vykdytojo arba projekto partnerio – darbuotojui suteikiama nauda natūra (įvertinta piniginiu<text:s/></text:span><text:span text:style-name="T2536">ekvivalentu) ir su ja susijusių darbdavio įsipareigojimų įvykdymo išlaidos.</text:span></text:p>
      <text:p text:style-name="P2537"><text:span text:style-name="T2538">207</text:span><text:span text:style-name="T2539">. Projekto dalyvių darbo užmokesčio išlaidos už dalyvavimo projekto veiklose laiką yra tinkamos finansuoti tik kaip projekto vykdytojo ir (</text:span><text:span text:style-name="T2540">arba) projekto<text:s/></text:span><text:span text:style-name="T2541">partnerio nuosava</text:span><text:span text:style-name="T2542">s įnašas. Netinkamos finansuoti projekto dalyvių su darbo santykiais susijusios išlaidos, be Taisyklių 206 punkte nurodytų išlaidų, taip pat yra<text:s/></text:span><text:span text:style-name="T2543">išlaidos už darbą poilsio ir švenčių dienomis,<text:s/></text:span><text:span text:style-name="T2544">darbą naktį (išskyrus atvejus, kai darbas poilsio ir švenčių die</text:span><text:span text:style-name="T2545">nomis, taip pat naktį vyksta pagal asmeniui nustatytą individualų darbo laiko grafiką ir (arba) taikoma suminė darbo laiko apskaita (slenkantis grafikas),</text:span><text:span text:style-name="T2546"><text:s/>išlaidos savarankiškai besimokančių projekto veiklose dalyvaujančių asmenų darbo užmokesčiui, projekt</text:span><text:span text:style-name="T2547">o veiklose dalyvaujančių asmenų darbo užmokesčiui už viršvalandinį darbą, kasmetines atostogas, išlaidos kompensacijoms už nepanaudotas atostogas, išeitinėms išmokoms, jeigu ES ir (ar) Lietuvos Respublikos teisės aktuose nenustatyta kitaip, mokėti.</text:span></text:p>
      <text:p text:style-name="P2548"><text:span text:style-name="T2549">208</text:span><text:span text:style-name="T2550">. Nepiniginiai įnašai, kai įvykdomi darbai, suteikiamos prekės, paslaugos, žemė ir kitas nekilnojamasis turtas, už kuriuos neatlikti piniginiai mokėjimai, pagrįsti sąskaitomis faktūromis arba lygiaverčiais dokumentais, gali būti tinkami finansuoti, jei:</text:span></text:p>
      <text:p text:style-name="P2551"><text:span text:style-name="T2552">20</text:span><text:span text:style-name="T2553">8.1</text:span><text:span text:style-name="T2554">. projekto vertė, kurią taip pat sudaro nepiniginiai įnašai, baigiant įgyvendinti projektą neviršija visų tinkamų finansuoti išlaidų, neįskaitant nepiniginių įnašų;</text:span></text:p>
      <text:p text:style-name="P2555"><text:span text:style-name="T2556">208.2</text:span><text:span text:style-name="T2557">. nepiniginiams įnašams priskiriama vertė nėra didesnė už atitinkamas rinkoje</text:span><text:span text:style-name="T2558"><text:s/>paprastai pripažįstamas išlaidas;</text:span></text:p>
      <text:p text:style-name="P2559"><text:span text:style-name="T2560">208.3</text:span><text:span text:style-name="T2561">. nepiniginių įnašų vertę ir suteikimą galima nepriklausomai įvertinti ir patikrinti;</text:span></text:p>
      <text:p text:style-name="P2562"><text:span text:style-name="T2563">208.4</text:span><text:span text:style-name="T2564">. suteikiama žemė arba kitas nekilnojamasis turtas, išperkamosios nuomos sutarties tikslais kasmet gali būti sumokama</text:span><text:span text:style-name="T2565"><text:s/>nominali suma, neviršijanti vieno valstybės narės valiutos vieneto dydžio;</text:span></text:p>
      <text:p text:style-name="P2566"><text:span text:style-name="T2567">208.5</text:span><text:span text:style-name="T2568">. žemės arba kito nekilnojamojo turto, įtraukto į projekto vykdytojo ar projekto partnerio apskaitą, rinkos vertę patvirtina turto vertintojas arba nepriklausoma turto<text:s/></text:span><text:span text:style-name="T2569">vertinimo įmonė, atlikęs (-usi) nepriklausomą vertinimą, o šiam turtui pirkti, statyti ar rekonstruoti per pastaruosius 10 metų nebuvo skirta ES struktūrinių fondų ar kitų ES finansinių priemonių lėšų. Žemės vertė negali viršyti 10 procentų visų tinkamų fi</text:span><text:span text:style-name="T2570">nansuoti projekto išlaidų (jeigu apleistose ir ankstesnės pramoninės paskirties vietovėse perkama žemė, kurioje yra pastatų, – 15 procentų (įskaitytinai);</text:span><text:s/></text:p>
      <text:p text:style-name="P2571">Papunkčio pakeitimai:</text:p>
      <text:p text:style-name="P2572"><text:span text:style-name="T2573">Nr.<text:s/></text:span><text:a xlink:href="https://www.e-tar.lt/portal/legalAct.html?documentId=199b4c7056ed11ee81b8b446907f594f" office:target-frame-name="_top" xlink:show="replace"><text:span text:style-name="T2574">A1-616</text:span></text:a><text:span text:style-name="T2575">, 2023-09-19, paskelbta TAR 2023-09-19, i. k. 2023-18326</text:span></text:p>
      <text:p text:style-name="Normal"/>
      <text:p text:style-name="P2576">208.6. galima įrodyti savanoriško darbo laiką, o įnašas apskaičiuojamas taikant Lietuvos Respublikos teisės aktais nustatytą minimalųjį darbo užmokestį arba nustatytą fiksuotąjį įkainį ir laikantis Taisyklių 204 ir 205 punktuose nustatytų reikalavimų.</text:p>
      <text:p text:style-name="P2577">Papunkčio pakeitimai:</text:p>
      <text:p text:style-name="P2578"><text:span text:style-name="T2579">Nr.<text:s/></text:span><text:a xlink:href="https://www.e-tar.lt/portal/legalAct.html?documentId=2e08b530f72411eeb15a8086c0c045d4" office:target-frame-name="_top" xlink:show="replace"><text:span text:style-name="T2580">A1-270</text:span></text:a><text:span text:style-name="T2581">, 2024-04-10, paskelbta TAR<text:s/></text:span><text:span text:style-name="T2582">2024-04-10, i. k. 2024-06729</text:span></text:p>
      <text:p text:style-name="Normal"/>
      <text:h text:style-name="P2583" text:outline-level="2"><text:span text:style-name="T2584">trečiasis</text:span><text:span text:style-name="T2585"><text:s/>skirsnis<text:s/></text:span></text:h>
      <text:h text:style-name="P2586" text:outline-level="2"><text:span text:style-name="T2587">Netinkamos finansuoti išlaidos</text:span></text:h>
      <text:p text:style-name="P2588"/>
      <text:p text:style-name="P2589"><text:span text:style-name="T2590">209</text:span><text:span text:style-name="T2591">. Įgyvendinant projektus, visais atvejais netinkamomis finansuoti išlaidomis laikoma:</text:span></text:p>
      <text:p text:style-name="P2592"><text:span text:style-name="T2593">209.1</text:span><text:span text:style-name="T2594">. skolos palūkanos, išskyrus atvejus, kai dotacijos teikiamos kaip</text:span><text:span text:style-name="T2595"><text:s/>palūkanų ar garantinio mokesčio subsidijos;</text:span></text:p>
      <text:p text:style-name="P2596"><text:span text:style-name="T2597">209.2</text:span><text:span text:style-name="T2598">. žemės pirkimas už sumą, viršijančią 10 procentų visų tinkamų finansuoti atitinkamo projekto išlaidų; apleistose ir ankstesnės pramoninės paskirties vietovėse, kuriose yra pastatų, ta riba padidinama i</text:span><text:span text:style-name="T2599">ki 15 procentų (įskaitytinai);</text:span><text:s/></text:p>
      <text:p text:style-name="P2600">Papunkčio pakeitimai:</text:p>
      <text:p text:style-name="P2601"><text:span text:style-name="T2602">Nr.<text:s/></text:span><text:a xlink:href="https://www.e-tar.lt/portal/legalAct.html?documentId=199b4c7056ed11ee81b8b446907f594f" office:target-frame-name="_top" xlink:show="replace"><text:span text:style-name="T2603">A1-616</text:span></text:a><text:span text:style-name="T2604">, 2023-09-19, paskelbta TAR 2023-09-19, i. k. 2023-18326</text:span></text:p>
      <text:p text:style-name="Normal"/>
      <text:p text:style-name="P2605"><text:span text:style-name="T2606">209</text:span><text:span text:style-name="T2607">.3</text:span><text:span text:style-name="T2608">.<text:s/></text:span><text:span text:style-name="T2609">jei projekto išlaidos yra</text:span><text:span text:style-name="T2610"><text:s/>ne mažesnės nei 5 000 000 eurų (įskaitant pridėtinės vertės mokestį) (toliau – PVM), jei pagal Lietuvos Respublikos teisės aktus jį galima įtraukti į<text:s/></text:span><text:line-break/><text:span text:style-name="T2611">PVM atska</text:span><text:span text:style-name="T2612">itą, net jeigu toks PVM į atskaitą<text:s/></text:span><text:span text:style-name="T2613">įtrauktas nebuvo,<text:s/></text:span><text:span text:style-name="T2614">bei PVM, kurį sumokėjo užsienio apmokestin</text:span><text:span text:style-name="T2615">amasis asmuo (kaip jis apibrėžtas Lietuvos Respublikos pridėtinės vertės mokesčio įstatyme);</text:span></text:p>
      <text:p text:style-name="P2616"><text:span text:style-name="T2617">209</text:span><text:span text:style-name="T2618">.4</text:span><text:span text:style-name="T2619">. projekto išlaidos, patirtos iki paraiškos pateikimo, jeigu jos patirtos nesilaikant Taisyklių.</text:span></text:p>
      <text:p text:style-name="P2620"/>
      <text:p text:style-name="P2621">209.5. išlaidos, kurios anksčiau buvo finansuotos<text:s/>(apmokėtos) iš ES fondų, kitų ES finansinės paramos priemonių ar kitos tarptautinės paramos lėšų ir (arba) deklaruotos (arba pripažintos deklaruotinomis) Europos Komisijai arba kitai tarptautinei institucijai ir kurios, skyrus ES fondų lėšų joms apmokėti,<text:s/>būtų pripažintos tinkamomis finansuoti ir (arba) apmokėtos, ir (arba) deklaruotos Europos Komisijai arba kitai tarptautinei institucijai daugiau nei vieną kartą.</text:p>
      <text:p text:style-name="P2622">Papildyta papunkčiu:</text:p>
      <text:p text:style-name="P2623"><text:span text:style-name="T2624">Nr.<text:s/></text:span><text:a xlink:href="https://www.e-tar.lt/portal/legalAct.html?documentId=2e08b530f72411eeb15a8086c0c045d4" office:target-frame-name="_top" xlink:show="replace"><text:span text:style-name="T2625">A1-270</text:span></text:a><text:span text:style-name="T2626">, 2024-04-10, paskelbta TAR 2024-04-10, i. k. 2024-06729</text:span></text:p>
      <text:p text:style-name="Normal"/>
      <text:h text:style-name="P2627" text:outline-level="2"><text:span text:style-name="T2628">ketvirtasis</text:span><text:span text:style-name="T2629"><text:s/>skirsnis<text:s/></text:span></text:h>
      <text:h text:style-name="P2630" text:outline-level="2"><text:span text:style-name="T2631">Supaprastintas PROJEKTO išlaidų apmokėjimas</text:span></text:h>
      <text:p text:style-name="P2632"/>
      <text:p text:style-name="P2633"><text:span text:style-name="T2634">210</text:span><text:span text:style-name="T2635">. Projekto išl</text:span><text:span text:style-name="T2636">aidos gali būti apmokamos šiais supaprastinto išlaidų apmokėjimo būdais:</text:span></text:p>
      <text:p text:style-name="P2637"><text:span text:style-name="T2638">210.1</text:span><text:span text:style-name="T2639">. pagal fiksuotąjį įkainį, kuriuo laikomas iš anksto nustatytas vienodas projekto išlaidų vieneto įkainis, taikomas projekto tinkamoms finansuoti išlaidoms apskaičiuoti ir apmo</text:span><text:span text:style-name="T2640">kėti remiantis pateiktais dokumentais, kuriais įrodomas projekto kiekybinio rezultato pasiekimas (nurodytais projekto sutartyje ir (arba) fiksuotojo įkainio apskaičiavimo metodikoje ir (arba) kituose ES ir nacionalinės teisės aktuose), jei projekto vykdyto</text:span><text:span text:style-name="T2641">jas neteikia išlaidų pagrindimo ir išlaidų apmokėjimo įrodymo dokumentų, nurodytų Taisyklių 139 punkte;</text:span></text:p>
      <text:p text:style-name="P2642"><text:span text:style-name="T2643">210.2</text:span><text:span text:style-name="T2644">. pagal<text:s/></text:span><text:span text:style-name="T2645">fiksuotąją sumą, kuria laikoma iš anksto nustatyta bendra projekto ar jo dalies išlaidų suma, taikoma projekto tinkamoms finansuoti išl</text:span><text:span text:style-name="T2646">aidoms apskaičiuoti ir apmokėti remiantis pateiktais dokumentais, kuriais įrodomas projekto veiklos įgyvendinimas ir (arba) rezultato pasiekimas</text:span><text:span text:style-name="T2647"><text:s/>(nurodytais projekto sutartyje ir (arba) fiksuotosios sumos apskaičiavimo metodikoje ir (arba) kituose ES ir na</text:span><text:span text:style-name="T2648">cionalinės teisės aktuose)</text:span><text:span text:style-name="T2649">, jei projekto vykdytojas neteikia išlaidų pagrindimo ir išlaidų apmokėjimo įrodymo dokumentų,<text:s/></text:span><text:span text:style-name="T2650">nurodytų Taisyklių 139 punkte;</text:span></text:p>
      <text:p text:style-name="P2651"><text:span text:style-name="T2652">210.3</text:span><text:span text:style-name="T2653">. taikant<text:s/></text:span><text:span text:style-name="T2654">fiksuotąją normą, kuria laikoma<text:s/></text:span><text:span text:style-name="T2655">teisės aktais ar tyrimais arba kitais teisės aktuose<text:s/></text:span><text:span text:style-name="T2656">nurodytais būdais<text:s/></text:span><text:span text:style-name="T2657">iš anksto<text:s/></text:span><text:span text:style-name="T2658">nustatyta išlaidų norma (išreikšta procentais nuo visų ar dalies projekto tinkamų finansuoti išlaidų), taikoma apmokant dalį projekto išlaidų,</text:span><text:span text:style-name="T2659"><text:s/>jei projekto vykdytojas neteikia projekto tinkamų finansuoti išlaidų patvirtinimo dok</text:span><text:span text:style-name="T2660">umentų.</text:span></text:p>
      <text:p text:style-name="P2661"><text:span text:style-name="T2662">211</text:span><text:span text:style-name="T2663">. Dėl nustatytų supaprastintai apmokamų išlaidų dydžių vieni pareiškėjai ar projektų vykdytojai arba jų vykdomos veiklos negali būti pranašesni (-ės) už kitus (-as), jei projektai vykdomi tokiomis pačiomis sąlygomis toje pačioje teritorijo</text:span><text:span text:style-name="T2664">je.</text:span></text:p>
      <text:p text:style-name="P2665"><text:span text:style-name="T2666">212</text:span><text:span text:style-name="T2667">. Išlaidos pagal fiksuotuosius įkainius pripažįstamos tinkamomis finansuoti proporcingai pasiektiems kiekybiniams rezultatams.</text:span></text:p>
      <text:p text:style-name="P2668"><text:span text:style-name="T2669">213</text:span><text:span text:style-name="T2670">. Išlaidos pagal fiksuotąją sumą yra tinkamos finansuoti tik tuo atveju, jei projekto vykdytojas įgyvendina veiklą projekto sutartyje nustatytomis sąlygomis; priešingu atveju visos išlaidos pagal fiksuotąją sumą nėra tinkamos finansuoti.<text:s/></text:span></text:p>
      <text:p text:style-name="P2671">214. Jeigu derinamos skirtingos apmokėjimo formos, kiekviena iš tų formų taikoma aiškiai atskirtoms išlaidoms. Tos pačios išlaidos negali būti apmokamos daugiau negu vieną kartą pagal skirtingus supaprastinto išlaidų apmokėjimo būdus, t. y. jie negali būti taikomi toms<text:s/>pačioms išlaidoms (pvz., jeigu įgyvendinant projektą darbo užmokesčiui taikomas fiksuotasis įkainis, o stažuotei – fiksuotoji suma, į stažuotei skirtą fiksuotąją sumą, negali būti įskaičiuotos darbo užmokesčio išlaidos, nes jos apmokamos pagal fiksuotąjį<text:s/>įkainį).</text:p>
      <text:p text:style-name="P2672">Punkto pakeitimai:</text:p>
      <text:p text:style-name="P2673"><text:span text:style-name="T2674">Nr.<text:s/></text:span><text:a xlink:href="https://www.e-tar.lt/portal/legalAct.html?documentId=2e08b530f72411eeb15a8086c0c045d4" office:target-frame-name="_top" xlink:show="replace"><text:span text:style-name="T2675">A1-270</text:span></text:a><text:span text:style-name="T2676">, 2024-04-10, paskelbta TAR 2024-04-10, i. k. 2024-06729</text:span></text:p>
      <text:p text:style-name="Normal"/>
      <text:p text:style-name="P2677"><text:span text:style-name="T2678">215</text:span><text:span text:style-name="T2679">. Supaprastintas išlaidų apmokėjimas taikomas, jei toks</text:span><text:span text:style-name="T2680"><text:s/>apmokėjimas iš anksto (iki projekto sutarties sudarymo) buvo nustatytas kvietime teikti paraiškas. Jei galimybė taikyti konkretų supaprastintai apmokamų išlaidų dydį – fiksuotąjį įkainį, fiksuotąją sumą ar fiksuotąją normą – nustatoma kvietime teikti para</text:span><text:span text:style-name="T2681">iškas, toks apmokėjimas gali būti taikomas jau įgyvendinamam projektui, tačiau turi būti nurodytas naujai nustatyto supaprastintai apmokamų išlaidų dydžio taikymo laikotarpis, kad būtų išvengta dvigubo finansavimo.</text:span></text:p>
      <text:p text:style-name="P2682"><text:span text:style-name="T2683">216</text:span><text:span text:style-name="T2684">. Supaprastintai apmokamų išlaidų<text:s/></text:span><text:span text:style-name="T2685">dydžiai, jų taikymo sąlygos (įskaitant galimybę juos keisti sudarius projekto sutartį) nustatomi kvietime teikti paraiškas arba supaprastintai apmokamų išlaidų dydžių nustatymo aprašuose, kurie skelbiami vadovaujančiosios institucijos interneto svetainėje<text:s/></text:span><text:span text:style-name="T2686">arba<text:s/></text:span><text:span text:style-name="T2687">2021.esinvesticijos.lt</text:span><text:span text:style-name="T2688">.</text:span></text:p>
      <text:p text:style-name="P2689"><text:span text:style-name="T2690">217</text:span><text:span text:style-name="T2691">. Vadovaujančiajai arba audito institucijoms nustačius, kad supaprastintai apmokamų išlaidų dydis ar jo taikymo sąlygos buvo netinkamai nustatyti (jei dydis turėjo būti mažesnis arba kitaip taikomas), patikslintas<text:s/></text:span><text:span text:style-name="T2692">supaprastintai apmokamų išlaidų dydis ar jo taikymo sąlygos turi būti taikomi jau įgyvendinamų projektų veiklų, vykdomų nuo supaprastintai apmokamų išlaidų dydžio ar jo taikymo sąlygų patikslinimo įsigaliojimo dienos, išlaidoms apmokėti.</text:span></text:p>
      <text:p text:style-name="P2693"><text:span text:style-name="T2694">218</text:span><text:span text:style-name="T2695">.<text:s/></text:span><text:span text:style-name="T2696">Jeigu pro</text:span><text:span text:style-name="T2697">jekto išlaidoms ar jų daliai taikomas supaprastintas išlaidų apmokėjimas, projekto vykdytojas, projekto partneris šių išlaidų finansinę apskaitą tvarko vadovaudamiesi ES ir Lietuvos Respublikos teisės aktais, tačiau mokėjimo prašyme, deklaruodami išlaidas,</text:span><text:span text:style-name="T2698"><text:s/>nurodomą tinkamų finansuoti išlaidų sumą apskaičiuoja pagal projekto sutartyje nustatytus supaprastintai apmokamų išlaidų dydžius.</text:span></text:p>
      <text:p text:style-name="P2699"><text:span text:style-name="T2700">219</text:span><text:span text:style-name="T2701">. Jeigu projekto vykdytojo ar projekto partnerio faktiškai patirtos išlaidos (įsigytos prekės ar paslaugos, apskaičiu</text:span><text:span text:style-name="T2702">otas darbo užmokestis, kitos išmokos ir pan.) yra didesnės už išlaidas, apskaičiuotas taikant nustatytus supaprastintai apmokamų išlaidų dydžius, skirtumas atitinkamai apmokamas iš projekto vykdytojo ar projekto partnerio nuosavų lėšų.</text:span></text:p>
      <text:p text:style-name="P2703"><text:span text:style-name="T2704">220</text:span><text:span text:style-name="T2705">. Fiksuotosio</text:span><text:span text:style-name="T2706">s sumos, fiksuotieji įkainiai ir fiksuotosios normos nustatomi vadovaujantis:</text:span></text:p>
      <text:p text:style-name="P2707"><text:span text:style-name="T2708">220.1</text:span><text:span text:style-name="T2709">. sąžiningu, teisingu ir patikrinamu skaičiavimo metodu, kai naudojami statistiniai duomenys, vidutinės rinkos kainos, patikrinti ankstesni paramos gavėjų duomenys, įprast</text:span><text:span text:style-name="T2710">a konkrečių paramos gavėjų taikoma išlaidų apskaitos praktika, kita objektyvi informacija ar atliekamas ekspertų vertinimas;</text:span></text:p>
      <text:p text:style-name="P2711"><text:span text:style-name="T2712">220.2</text:span><text:span text:style-name="T2713">. biudžetų projektais, kai fiksuotieji įkainiai, fiksuotosios sumos ar fiksuotosios normos nustatomi kiekvienam projektui<text:s/></text:span><text:span text:style-name="T2714">atskirai pagal paraiškos vertinimo metu pareiškėjo pateiktą informaciją apie planuojamas patirti išlaidas, kurios būtinos projektui įgyvendinti;</text:span></text:p>
      <text:p text:style-name="P2715"><text:span text:style-name="T2716">220.3</text:span><text:span text:style-name="T2717">. Lietuvos Respublikos ar ES teisės aktuose arba kituose dokumentuose skelbiamais supaprastintai<text:s/></text:span><text:span text:style-name="T2718">apmokamų išlaidų dydžiais, jeigu jie bus taikomi panašaus pobūdžio veikloms.</text:span></text:p>
      <text:p text:style-name="P2719">220<text:span text:style-name="T2720">1</text:span>. Kvietime teikti paraiškas, paraiškoje ir (ar) tinkamumo finansuoti projekto išlaidas vertinimo metu nustatyti projekto fiksuotųjų įkainių, fiksuotųjų normų ar fiksuotųjų sumų dydžiai nurodomi projekto sutartyje ir įgyvendinant projektą nekeičiami, išskyrus atvejus, kai:</text:p>
      <text:p text:style-name="P2721"/>
      <text:p text:style-name="P2722">220<text:span text:style-name="T2723">1</text:span>.1. pasikeičia fiksuotųjų įkainių ar fiksuotųjų sumų taikymą reglamentuojantys Lietuvos Respublikos teisės aktai. Tokiu atveju naujai nustatyti fiksuotųjų įkainių ir (ar) fiksuotųjų sumų dydžiai taikomi nuo Lietuvos Respublikos teisės akto pakeitimo įsigaliojimo dienos. Šis papunktis netaikomas fiksuotajai normai.</text:p>
      <text:p text:style-name="Normal"/>
      <text:p text:style-name="P2724">220<text:span text:style-name="T2725">1</text:span>.2. projektui skiriamas papildomas finansavimas. Tokiu atveju fiksuotoji norma nustatoma iš naujo ir pagal ją apmokamos projekto išlaidos perskaičiuojamos atsižvelgiant į finansavimą, skirtą per visą projekto sutarties laikotarpį. Šis papunktis netaikomas fiksuotiesiems įkainiams ir fiksuotosioms sumoms.</text:p>
      <text:p text:style-name="P2726">Papildyta punktu:</text:p>
      <text:p text:style-name="P2727"><text:span text:style-name="T2728">Nr.<text:s/></text:span><text:a xlink:href="https://www.e-tar.lt/portal/legalAct.html?documentId=2e08b530f72411eeb15a8086c0c045d4" office:target-frame-name="_top" xlink:show="replace"><text:span text:style-name="T2729">A1-270</text:span></text:a><text:span text:style-name="T2730">, 2024-04-10, paskelbta TAR 2024-04-10, i. k. 2024-06729</text:span></text:p>
      <text:p text:style-name="Normal"/>
      <text:p text:style-name="P2731"><text:span text:style-name="T2732">221</text:span><text:span text:style-name="T2733">. Projekto išlaidos neapmokamos supaprastintai, jei jos patiriamos išimtinai vykdant pirk</text:span><text:span text:style-name="T2734">imus. <text:s/></text:span></text:p>
      <text:p text:style-name="P2735"><text:span text:style-name="T2736">222</text:span><text:span text:style-name="T2737">. Jei projektui skiriamų finansavimo lėšų suma neviršija 200 000 (dviejų šimtų tūkstančių) eurų, visos projekto išlaidos turi būti apmokamos supaprastintai. Šis reikalavimas netaikomas, jei įgyvendinant projektą:</text:span></text:p>
      <text:p text:style-name="P2738"><text:span text:style-name="T2739">222.1</text:span><text:span text:style-name="T2740">. teikiama valstybės<text:s/></text:span><text:span text:style-name="T2741">pagalba;</text:span></text:p>
      <text:p text:style-name="P2742"><text:span text:style-name="T2743">222.2</text:span><text:span text:style-name="T2744">. taikoma fiksuotoji norma.</text:span></text:p>
      <text:p text:style-name="P2745"><text:span text:style-name="T2746">223</text:span><text:span text:style-name="T2747">.</text:span><text:span text:style-name="T2748"><text:s/>Projekto vykdytojo iniciatyva gali būti grąžinamos lėšos (ar jų dalis), kurios buvo gautos taikant supaprastinto išlaidų apmokėjimo būdą. Jei tarpinė institucija nustato netinkamas finansuoti projekt</text:span><text:span text:style-name="T2749">o išlaidas, nuo jų pagal fiksuotąją normą apskaičiuotos išlaidos taip pat pripažį</text:span><text:span text:style-name="T2750">stamos netinkamomis finansuoti.</text:span></text:p>
      <text:p text:style-name="P2751"><text:span text:style-name="T2752">224</text:span><text:span text:style-name="T2753">.<text:s/></text:span><text:span text:style-name="T2754">Pareiškėjas turi teisę paraiškoje numatyti mažesnius fiksuotųjų įkainių ir fiksuotųjų sumų dydžius negu kvietime teikti paraiškas<text:s/></text:span><text:span text:style-name="T2755">nustatyti dydžiai.</text:span><text:span text:style-name="T2756"><text:s/></text:span></text:p>
      <text:p text:style-name="P2757"><text:span text:style-name="T2758">225</text:span><text:span text:style-name="T2759">. Jei išlaidos apmokamos taikant supaprastinto išlaidų apmokėjimo būdą, o informacija apie patirtas išlaidas reikalinga atliekant ar atnaujinant supaprastintai apmokamų išlaidų tyrimą (-us), projekto vykdytojas projekto įgyvendin</text:span><text:span text:style-name="T2760">imo metu ir po projekto finansavimo pabaigos per projekto sutartyje nurodytą projekto dokumentų saugojimo laikotarpį vadovaujančiosios ar tarpinės institucijos prašymu privalo pateikti šią informaciją.</text:span><text:span text:style-name="T2761"><text:s/></text:span></text:p>
      <text:p text:style-name="P2762"/>
      <text:h text:style-name="P2763" text:outline-level="3"><text:span text:style-name="T2764">Fiksuotosios normos taikymas netiesioginėms projekto išlaidoms apmokėti<text:s/></text:span></text:h>
      <text:p text:style-name="P2765"/>
      <text:p text:style-name="P2766"><text:span text:style-name="T2767">226</text:span><text:span text:style-name="T2768">. Fiksuotoji norma netiesioginėms projekto išlaidoms apmokėti sudaro:</text:span></text:p>
      <text:p text:style-name="P2769"><text:span text:style-name="T2770">226.1</text:span><text:span text:style-name="T2771">. iki 7 procentų (įskaitytinai) tinkamų finansuoti tiesioginių projekto išlaidų;</text:span><text:s/></text:p>
      <text:p text:style-name="P2772">Papunkčio pakeitimai:</text:p>
      <text:p text:style-name="P2773"><text:span text:style-name="T2774">Nr.<text:s/></text:span><text:a xlink:href="https://www.e-tar.lt/portal/legalAct.html?documentId=199b4c7056ed11ee81b8b446907f594f" office:target-frame-name="_top" xlink:show="replace"><text:span text:style-name="T2775">A1-616</text:span></text:a><text:span text:style-name="T2776">, 2023-09-19, paskelbta TAR 2023-09-19, i. k. 2023-18326</text:span></text:p>
      <text:p text:style-name="Normal"/>
      <text:p text:style-name="P2777"><text:span text:style-name="T2778">226.2</text:span><text:span text:style-name="T2779">. iki 15 procentų (įskaitytinai) tinkamų finansuoti tiesioginių personalo i</text:span><text:span text:style-name="T2780">šlaidų.</text:span><text:s/></text:p>
      <text:p text:style-name="P2781">Papunkčio pakeitimai:</text:p>
      <text:p text:style-name="P2782"><text:span text:style-name="T2783">Nr.<text:s/></text:span><text:a xlink:href="https://www.e-tar.lt/portal/legalAct.html?documentId=199b4c7056ed11ee81b8b446907f594f" office:target-frame-name="_top" xlink:show="replace"><text:span text:style-name="T2784">A1-616</text:span></text:a><text:span text:style-name="T2785">, 2023-09-19, paskelbta TAR 2023-09-19, i. k. 2023-18326</text:span></text:p>
      <text:p text:style-name="Normal"/>
      <text:p text:style-name="P2786"><text:span text:style-name="T2787">227</text:span><text:span text:style-name="T2788">. Kvietime teikti paraiškas arba projekto sutartyj</text:span><text:span text:style-name="T2789">e galima nustatyti mažesnę fiksuotąją normą.<text:s/></text:span></text:p>
      <text:p text:style-name="P2790"><text:span text:style-name="T2791">228</text:span><text:span text:style-name="T2792">. Jeigu visos projekto išlaidos (įskaitant netiesiogines projekto išlaidas) patiriamos išimtinai (100 procentų) kaip veiklų rangos išlaidos, projekto netiesioginės projekto išlaidos turi būti pagrįstos i</text:span><text:span text:style-name="T2793">šlaidų pagrindimo ir jų apmokėjimo įrodymo dokumentais, nurodytais Taisyklių 139 punkte, ir apmokamos neviršijant Taisyklių 226.1 papunktyje nurodytos normos.<text:s/></text:span></text:p>
      <text:p text:style-name="P2794"><text:span text:style-name="T2795">229</text:span><text:span text:style-name="T2796">. Tiesioginėms projekto išlaidoms negali būti priskiriamos šios išlaidos:<text:s/></text:span></text:p>
      <text:p text:style-name="P2797"><text:span text:style-name="T2798">229.1</text:span><text:span text:style-name="T2799">.<text:s/></text:span><text:span text:style-name="T2800">projekto administravimo išlaidos:</text:span></text:p>
      <text:p text:style-name="P2801"><text:span text:style-name="T2802">229.1.1</text:span><text:span text:style-name="T2803">. projekto vykdytojo ir (ar) projekto partnerių darbuotojų darbo užmokesčio išlaidos, patiriamos administruojant projektą;</text:span></text:p>
      <text:p text:style-name="P2804"><text:span text:style-name="T2805">229.1.2</text:span><text:span text:style-name="T2806">. projektą administruojančių asmenų mokymų projekto administravimo temomis išla</text:span><text:span text:style-name="T2807">idos;</text:span></text:p>
      <text:p text:style-name="P2808"><text:span text:style-name="T2809">229.1.3</text:span><text:span text:style-name="T2810">. su projekto administravimo reikmėmis susijusių prekių įsigijimo išlaidos;</text:span></text:p>
      <text:p text:style-name="P2811">229.1.4. su projekto administravimo reikmėmis susijusių patalpų nuomos ir eksploatavimo išlaidos. Nuomojamo turto eksploatavimo išlaidos yra tinkamos<text:s/>finansuoti tik tuo atveju, jeigu nėra įtrauktos į turto nuomos kainą;</text:p>
      <text:p text:style-name="P2812">Papunkčio pakeitimai:</text:p>
      <text:p text:style-name="P2813"><text:span text:style-name="T2814">Nr.<text:s/></text:span><text:a xlink:href="https://www.e-tar.lt/portal/legalAct.html?documentId=2e08b530f72411eeb15a8086c0c045d4" office:target-frame-name="_top" xlink:show="replace"><text:span text:style-name="T2815">A1-270</text:span></text:a><text:span text:style-name="T2816">, 2024-04-10, paskelbta TAR 2024-04-10, i. k. 2024-06729</text:span></text:p>
      <text:p text:style-name="Normal"/>
      <text:p text:style-name="P2817">229.1.5. įrangos, transporto priemonių, susijusių su projekto administravimu, nuomos ir eksploatavimo išlaidos;</text:p>
      <text:p text:style-name="P2818">Papunkčio pakeitimai:</text:p>
      <text:p text:style-name="P2819"><text:span text:style-name="T2820">Nr.<text:s/></text:span><text:a xlink:href="https://www.e-tar.lt/portal/legalAct.html?documentId=2e08b530f72411eeb15a8086c0c045d4" office:target-frame-name="_top" xlink:show="replace"><text:span text:style-name="T2821">A1-270</text:span></text:a><text:span text:style-name="T2822">, 2024-0</text:span><text:span text:style-name="T2823">4-10, paskelbta TAR 2024-04-10, i. k. 2024-06729</text:span></text:p>
      <text:p text:style-name="Normal"/>
      <text:p text:style-name="P2824"><text:span text:style-name="T2825">229.1.6</text:span><text:span text:style-name="T2826">. projekto administravimo paslaugų, teisinių ir kitų konsultacijų išlaidos;</text:span></text:p>
      <text:p text:style-name="P2827"><text:span text:style-name="T2828">229.1.7</text:span><text:span text:style-name="T2829">. projekto administravimo reikmėms būtinų komunalinių ir ryšio paslaugų išlaidos ir įsigyto ir (arba) nuomoj</text:span><text:span text:style-name="T2830">amo turto eksploatavimo išlaidos;</text:span></text:p>
      <text:p text:style-name="P2831">229.1.8. materialiojo turto, kurį reikia įsigyti ar sukurti projektui įgyvendinti, draudimo išlaidos. Tokios išlaidos yra tinkamos finansuoti tik projekto įgyvendinimo laikotarpiu ir tik tuo atveju, jeigu jos susijusios su Taisyklėse, kvietime teikti paraiškas arba tarpinės institucijos nustatytų reikalavimų įgyvendinimu;</text:p>
      <text:p text:style-name="P2832">Papildyta papunkčiu:</text:p>
      <text:p text:style-name="P2833"><text:span text:style-name="T2834">Nr.<text:s/></text:span><text:a xlink:href="https://www.e-tar.lt/portal/legalAct.html?documentId=2e08b530f72411eeb15a8086c0c045d4" office:target-frame-name="_top" xlink:show="replace"><text:span text:style-name="T2835">A1-270</text:span></text:a><text:span text:style-name="T2836">, 2024-04-10,<text:s/></text:span><text:span text:style-name="T2837">paskelbta TAR 2024-04-10, i. k. 2024-06729</text:span></text:p>
      <text:p text:style-name="Normal"/>
      <text:p text:style-name="P2838"><text:span text:style-name="T2839">229.1.9</text:span><text:span text:style-name="T2840">. kitos su projekto administravimu susijusios išlaidos;</text:span></text:p>
      <text:p text:style-name="P2841">Papunkčio numeracijos pakeitimas:</text:p>
      <text:p text:style-name="P2842"><text:span text:style-name="T2843">Nr.<text:s/></text:span><text:a xlink:href="https://www.e-tar.lt/portal/legalAct.html?documentId=2e08b530f72411eeb15a8086c0c045d4" office:target-frame-name="_top" xlink:show="replace"><text:span text:style-name="T2844">A1-270</text:span></text:a><text:span text:style-name="T2845">, 2</text:span><text:span text:style-name="T2846">024-04-10, paskelbta TAR 2024-04-10, i. k. 2024-06729</text:span></text:p>
      <text:p text:style-name="Normal"/>
      <text:p text:style-name="P2847"><text:span text:style-name="T2848">229.2</text:span><text:span text:style-name="T2849">. projekto lėšų panaudojimo patikrinimo faktinių pastebėjimų ataskaitos ir (arba) išvadų dėl skirtų lėšų panaudojimo paslaugų (audito) pirkimo parengimo išlaidos, jeigu projekto sutartyje ne</text:span><text:span text:style-name="T2850">nustatyta kitaip;</text:span></text:p>
      <text:p text:style-name="P2851"><text:span text:style-name="T2852">229.3</text:span><text:span text:style-name="T2853">. finansinių paslaugų pirkimo išlaidos (avanso draudimo išlaidos, kredito įstaigos mokesčiai ir kitos finansinių paslaugų pirkimo išlaidos).</text:span></text:p>
      <text:p text:style-name="P2854"><text:span text:style-name="T2855">230</text:span><text:span text:style-name="T2856">. Konkrečiam projektui taikomą fiksuotąją normą, vadovaudamasi Taisyklėmis ir k</text:span><text:span text:style-name="T2857">vietimu teikti paraiškas, nustato tarpinė institucija projekto tinkamumo finansuoti vertinimo metu.</text:span></text:p>
      <text:p text:style-name="P2858"/>
      <text:h text:style-name="P2859" text:outline-level="3"><text:span text:style-name="T2860">Fiksuotosios normos taikymas tiesioginėms projekto išlaidoms apmokėti<text:s/></text:span></text:h>
      <text:p text:style-name="P2861"/>
      <text:p text:style-name="P2862"><text:span text:style-name="T2863">231</text:span><text:span text:style-name="T2864">. Fiksuotoji norma tiesioginėms išlaidoms apmokėti gali būti taikoma:</text:span></text:p>
      <text:p text:style-name="P2865"><text:span text:style-name="T2866">231.1</text:span><text:span text:style-name="T2867">. projektą vykdančio personalo darbo užmokesčio išlaidoms apmokėti;</text:span></text:p>
      <text:p text:style-name="P2868"><text:span text:style-name="T2869">231.2</text:span><text:span text:style-name="T2870">. kitoms tiesioginėms išlaidoms, išskyrus projektą vykdančio personalo darbo užmokestį, apmokėti.</text:span></text:p>
      <text:p text:style-name="P2871"><text:span text:style-name="T2872">232</text:span><text:span text:style-name="T2873">. Fiksuotoji norma projektą vykdančio personalo darbo užmokesčio<text:s/></text:span><text:span text:style-name="T2874">išlaidoms apmokėti sudaro iki 20 procentų (įskaitytinai) visų kitų tiesioginių išlaidų. Ši fiksuotoji norma taikoma tik tais atvejais, kai paslaugų ir prekių įsigyjant viešųjų pirkimų būdu projekto išlaidų nepatiriama.</text:span><text:s/></text:p>
      <text:p text:style-name="P2875">Punkto pakeitimai:</text:p>
      <text:p text:style-name="P2876"><text:span text:style-name="T2877">Nr.<text:s/></text:span><text:a xlink:href="https://www.e-tar.lt/portal/legalAct.html?documentId=199b4c7056ed11ee81b8b446907f594f" office:target-frame-name="_top" xlink:show="replace"><text:span text:style-name="T2878">A1-616</text:span></text:a><text:span text:style-name="T2879">, 2023-09-19, paskelbta TAR 2023-09-19, i. k. 2023-18326</text:span></text:p>
      <text:p text:style-name="Normal"/>
      <text:p text:style-name="P2880">233. Fiksuotoji norma tiesioginėms projekto išlaidoms (neapimančioms projektą vykdančio personalo darbo užmokesčio) ir netiesioginėms projekto išlaidoms apmokėti sudaro iki 40 procentų (įskaitytinai) projektą vykdančio personalo išlaidų (įskaitant atlygį pagal paslaugų ir autorines sutartis). Ši fiksuotoji norma taikoma, jei visas projekto tinkamas finansuoti išlaidas sudaro tik projektą vykdančio personalo išlaidos ir šiame punkte aprašyta fiksuotoji norma. Projekto dalyviams mokami atlyginimai ir išmokos laikomi papildomomis tinkamomis finansuoti išlaidomis, neįskaičiuotomis į šią fiksuotąją normą.<text:s/></text:p>
      <text:p text:style-name="P2881">Punkto pakeitimai:</text:p>
      <text:p text:style-name="P2882"><text:span text:style-name="T2883">Nr.<text:s/></text:span><text:a xlink:href="https://www.e-tar.lt/portal/legalAct.html?documentId=199b4c7056ed11ee81b8b446907f594f" office:target-frame-name="_top" xlink:show="replace"><text:span text:style-name="T2884">A1-616</text:span></text:a><text:span text:style-name="T2885">, 2023-09-19, paskelbta TAR 2023-09-19, i. k. 2023-18326</text:span></text:p>
      <text:p text:style-name="P2886"><text:span text:style-name="T2887">Nr.<text:s/></text:span><text:a xlink:href="https://www.e-tar.lt/portal/legalAct.html?documentId=2e08b530f72411eeb15a8086c0c045d4" office:target-frame-name="_top" xlink:show="replace"><text:span text:style-name="T2888">A1-270</text:span></text:a><text:span text:style-name="T2889">, 2024-04-10, paskelbta TAR 2024-04-10, i. k. 2024-06729</text:span></text:p>
      <text:p text:style-name="Normal"/>
      <text:p text:style-name="P2890"><text:span text:style-name="T2891">234</text:span><text:span text:style-name="T2892">. Kvietime teikti paraiškas, paraiškoje ir arba projekto sutartyje galima nustatyti mažesnę fiksuotąją normą.</text:span></text:p>
      <text:p text:style-name="P2893"/>
      <text:h text:style-name="P2894" text:outline-level="3"><text:span text:style-name="T2895">Projektą vykdančio personalo išlaid</text:span><text:span text:style-name="T2896">ų fiksuotojo valandinio įkainio taikymas<text:s/></text:span></text:h>
      <text:p text:style-name="P2897"/>
      <text:p text:style-name="P2898"><text:span text:style-name="T2899">235</text:span><text:span text:style-name="T2900">. Projektą vykdančio personalo išlaidų fiksuotąjį valandinį įkainį galima apskaičiuoti, per paskutinius 12 mėnesių patirtas darbo užmokesčio išlaidas, įskaitant Taisyklių 205 punkte nurodytas išlaidas, dali</text:span><text:span text:style-name="T2901">jant iš 1 720 valandų visą darbo dieną dirbantiems darbuotojams arba iš atitinkamo 1 720 valandų proporcingo skaičiaus ne visą darbo dieną dirbantiems darbuotojams. Taikant šiuo būdu apskaičiuotą valandinį įkainį, bendras deklaruotų valandų skaičius vienam</text:span><text:span text:style-name="T2902"><text:s/>asmeniui per metus neturi viršyti valandų skaičiaus, naudojamo tam valandiniam įkainiui apskaičiuoti. Jei nėra duomenų apie darbo užmokesčio išlaidas, patirtas per paskutinius 12 mėnesių, skaičiuojama remiantis turimomis į apskaitą įtrauktomis bendrosiomi</text:span><text:span text:style-name="T2903">s darbo išlaidomis arba darbo sutartimis, tinkamai pakoregavus tas išlaidas 12 mėnesių laikotarpiui.</text:span><text:span text:style-name="T2904"><text:s/></text:span></text:p>
      <text:p text:style-name="P2905"/>
      <text:p text:style-name="P2906"><text:span text:style-name="T2907">VI</text:span><text:span text:style-name="T2908"><text:s/>SKYRIUS<text:s/></text:span></text:p>
      <text:p text:style-name="P2909"><text:span text:style-name="T2910">KITI PROJEKTŲ REIKALAVIMAI</text:span></text:p>
      <text:p text:style-name="P2911"/>
      <text:h text:style-name="P2912" text:outline-level="2"><text:span text:style-name="T2913">PIRMASIS</text:span><text:span text:style-name="T2914"><text:s/></text:span><text:span text:style-name="T2915">skirsnis<text:s/></text:span></text:h>
      <text:h text:style-name="P2916" text:outline-level="2"><text:span text:style-name="T2917">Informavimas apie projektą</text:span></text:h>
      <text:h text:style-name="P2918" text:outline-level="2"/>
      <text:p text:style-name="P2919">236. Projekto vykdytojas ir projekto partneris (jei taikoma), vykdydami projekto veiklas ir informuodami visuomenę ir tikslines grupes apie vykdomas projekto veiklas ir (arba) pasiektus rodiklius, aprašyme, atskiruose pranešimuose, žiniasklaidos pranešimuose,<text:s/>laidose, įrašuose socialiniuose tinkluose ir kitur turi nurodyti PMIF pavadinimą. Jei projekto įgyvendinimo metu dalijama informacinė medžiaga, atributika ir (arba) kitos priemonės, jos turi būti pažymėtos ES emblema, vadovaujantis leidinyje „ES emblemos<text:s/>naudojimas vykdant 2021–2027 m. ES programas“ (leidinys skelbiamas vadovaujančiosios institucijos interneto svetainėje)<text:s/><text:span text:style-name="T2920">pateiktais reikalavimais, t. y. projekto vykdytojas ir projekto partneris (jei taikoma) privalomai turi naudoti:</text:span><text:s/></text:p>
      <text:p text:style-name="P2921">Punkto pakeitimai:</text:p>
      <text:p text:style-name="P2922"><text:span text:style-name="T2923">Nr.</text:span><text:span text:style-name="T2924"><text:s/></text:span><text:a xlink:href="https://www.e-tar.lt/portal/legalAct.html?documentId=2e08b530f72411eeb15a8086c0c045d4" office:target-frame-name="_top" xlink:show="replace"><text:span text:style-name="T2925">A1-270</text:span></text:a><text:span text:style-name="T2926">, 2024-04-10, paskelbta TAR 2024-04-10, i. k. 2024-06729</text:span></text:p>
      <text:p text:style-name="P2927"><text:span text:style-name="T2928">236</text:span><text:span text:style-name="T2929">.1</text:span><text:span text:style-name="T2930">. ES emblemą;</text:span></text:p>
      <text:p text:style-name="P2931"><text:span text:style-name="T2932">236</text:span><text:span text:style-name="T2933">.2</text:span><text:span text:style-name="T2934">. teiginį šalia ES emblemos:</text:span></text:p>
      <text:p text:style-name="P2935">236.2.1. „Finansuoja Europos Sąjunga“, jei projektas 100 procentų finansuojamas 2021– 2027 metų PMIF lėšomis;<text:s/></text:p>
      <text:p text:style-name="P2936">Papunkčio pakeitimai:</text:p>
      <text:p text:style-name="P2937"><text:span text:style-name="T2938">Nr.<text:s/></text:span><text:a xlink:href="https://www.e-tar.lt/portal/legalAct.html?documentId=2e08b530f72411eeb15a8086c0c045d4" office:target-frame-name="_top" xlink:show="replace"><text:span text:style-name="T2939">A1-270</text:span></text:a><text:span text:style-name="T2940">, 2024-04-10, paskelbta TAR 2024-04-10, i. k. 20</text:span><text:span text:style-name="T2941">24-06729</text:span></text:p>
      <text:p text:style-name="Normal"/>
      <text:p text:style-name="P2942"><text:span text:style-name="T2943">236.2.2</text:span><text:span text:style-name="T2944">. „Bendrai finansuoja Europos Sąjunga“, jei projektas ne 100 procentų finansuojamas 2021–2027 metų PMIF lėšomis.</text:span></text:p>
      <text:p text:style-name="P2945">Papunkčio pakeitimai:</text:p>
      <text:p text:style-name="P2946"><text:span text:style-name="T2947">Nr.<text:s/></text:span><text:a xlink:href="https://www.e-tar.lt/portal/legalAct.html?documentId=2e08b530f72411eeb15a8086c0c045d4" office:target-frame-name="_top" xlink:show="replace"><text:span text:style-name="T2948">A1-270</text:span></text:a><text:span text:style-name="T2949">, 2024-04-10, paskelbta TAR 2024-04-10, i. k. 2024-06729</text:span></text:p>
      <text:p text:style-name="Normal"/>
      <text:p text:style-name="P2950"><text:span text:style-name="T2951">237</text:span><text:span text:style-name="T2952">. Projekto vykdytojas ir projekto partneris (jei taikoma) apie suteiktą ES finansavim</text:span><text:span text:style-name="T2953">ą papildomai aiškiai ir matomai informuoja tikslinę auditoriją tokiomis priemonėmis:</text:span><text:s/></text:p>
      <text:p text:style-name="P2954">Punkto pakeitimai:</text:p>
      <text:p text:style-name="P2955"><text:span text:style-name="T2956">Nr.<text:s/></text:span><text:a xlink:href="https://www.e-tar.lt/portal/legalAct.html?documentId=2e08b530f72411eeb15a8086c0c045d4" office:target-frame-name="_top" xlink:show="replace"><text:span text:style-name="T2957">A1-270</text:span></text:a><text:span text:style-name="T2958">, 2024-04-10, paskelbta TAR 2024-04-10, i.<text:s/></text:span><text:span text:style-name="T2959">k. 2024-06729</text:span></text:p>
      <text:p text:style-name="P2960"><text:span text:style-name="T2961">237.1</text:span><text:span text:style-name="T2962">. projekto vykdytojo ir projekto partnerio (jei taikoma) pagrindinėje interneto svetainėje (jeigu tokia yra) ir socialiniuose tinkluose per 20 darbo dienų nuo projekto sutarties pasirašymo dienos paskelbiamas trumpas projekto aprašymas</text:span><text:span text:style-name="T2963">, kuriame pristatomos visos suplanuotos veiklos, nurodomi projekto tikslai ir rezultatai, ir informuojama apie gautą ES finansavimą. Projekto aprašymas interneto svetainėje turi būti aiškiai matomas bent iki projekto pabaigos (ilgalaikiam matomumui užtikri</text:span><text:span text:style-name="T2964">nti naujienų rubrika nenaudojama). Pakeitus projekto sutartį, informacija (jeigu reikia) atnaujinama per 20 darbo dienų nuo projekto sutarties keitimo pasirašymo;</text:span></text:p>
      <text:p text:style-name="P2965">Papunkčio pakeitimai:</text:p>
      <text:p text:style-name="P2966"><text:span text:style-name="T2967">Nr.<text:s/></text:span><text:a xlink:href="https://www.e-tar.lt/portal/legalAct.html?documentId=2e08b530f72411eeb15a8086c0c045d4" office:target-frame-name="_top" xlink:show="replace"><text:span text:style-name="T2968">A1-270</text:span></text:a><text:span text:style-name="T2969">, 2024-04-10, paskelbta TAR 2024-04-10, i. k. 2024-06729</text:span></text:p>
      <text:p text:style-name="Normal"/>
      <text:p text:style-name="P2970"><text:span text:style-name="T2971">237</text:span><text:span text:style-name="T2972">.2</text:span><text:span text:style-name="T2973">. visuomenei ar projekto dalyviams skirtuose dokumentuose, susijusiuose su projekto įgyvendinimu, aiškiai ir matomai pateikiama informacija apie gautą E</text:span><text:span text:style-name="T2974">S finansavimą, o komunikacijos medžiagoje, susijusioje su ES investicijų viešinimu, aiškiai pateikiama informacija apie ES indėlį ir naudą;</text:span></text:p>
      <text:p text:style-name="P2975"><text:span text:style-name="T2976">237</text:span><text:span text:style-name="T2977">.3</text:span><text:span text:style-name="T2978">.<text:s/></text:span><text:span text:style-name="T2979">jeigu<text:s/></text:span><text:span text:style-name="T2980">projektas yra susijęs su fizinėmis investicijomis ir<text:s/></text:span><text:span text:style-name="T2981">jo vertė vir</text:span><text:span text:style-name="T2982">šija 100 000 eurų</text:span><text:span text:style-name="T2983">, pradėjus vykdyt</text:span><text:span text:style-name="T2984">i darbus arba sumontavus įrangą, gerai matomoje vietoje (pvz., prie pagrindinio įėjimo į pastatą ar organizacijos vestibiulyje), viešai pakabinama ar pastatoma nuolatinė informacinė lentelė arba stendas</text:span><text:span text:style-name="T2985">, vadovaujantis BNR IX priede nustatytomis techninėmis</text:span><text:span text:style-name="T2986"><text:s/>charakteristikomis;</text:span></text:p>
      <text:p text:style-name="P2987"><text:span text:style-name="T2988">237.4</text:span><text:span text:style-name="T2989">. jeigu projektui netaikomi Taisyklių 237.3 papunktyje nustatyti reikalavimai, per 20 darbo dienų nuo projekto sutarties pasirašymo dienos<text:s/></text:span><text:span text:style-name="T2990">visuomenei gerai matomoje vietoje (pvz., prie pagrindinio įėjimo į pastatą ar organizac</text:span><text:span text:style-name="T2991">ijos vestibiulyje) viešai iškabinamas bent vienas spausdintas plakatas ar rodomas elektroninis ne mažesnis nei A3 formato pranešimas, kuriame pateikiama Taisyklių 237.1 papunktyje nurodyta informacija apie projektą ir paskelbiama apie gautą ES finansavimą.</text:span></text:p>
      <text:p text:style-name="P2992"><text:span text:style-name="T2993">238</text:span><text:span text:style-name="T2994">.<text:s/></text:span><text:span text:style-name="T2995">Jei nustatoma, kad projekto vykdytojas ir (arba) projekto partneris nevykdo nustatytų projekto matomumo, informavimo apie projektą ir kitų komunikacijos įsipareigojimų ir, vadovaujančiajai arba tarpinei institucijai vieną kartą raštu paprašius<text:s/></text:span><text:span text:style-name="T2996">ištaisyti neatitikimą, per vadovaujančiosios arba tarpinės institucijos rašte nurodytą terminą, kuris negali būti trumpesnis nei 5 darbo dienos, nesiima reikalingų veiksmų neatitikimui ištaisyti, vadovaujančioji institucija (jeigu ji nustatė neatitikimus)<text:s/></text:span><text:span text:style-name="T2997">pateikia su nustatytu neatitikimu dėl projekto matomumo, informavimo apie projektą ir (ar) kitų komunikacijos įsipareigojimų susijusią informaciją tarpinei institucijai, o tarpinė institucija pradeda pažeidimo tyrimą ir gali netinkamomis finansuoti išlaido</text:span><text:span text:style-name="T2998">mis pripažinti<text:s/></text:span><text:span text:style-name="T2999">3 procentus projektui skirtų lėšų, bet ne daugiau nei 5 000 (penkis tūkstančius) eurų, skiriamų projektui įgyvendinti.<text:s/></text:span></text:p>
      <text:p text:style-name="P3000">Punkto pakeitimai:</text:p>
      <text:p text:style-name="P3001"><text:span text:style-name="T3002">Nr.<text:s/></text:span><text:a xlink:href="https://www.e-tar.lt/portal/legalAct.html?documentId=2e08b530f72411eeb15a8086c0c045d4" office:target-frame-name="_top" xlink:show="replace"><text:span text:style-name="T3003">A1-270</text:span></text:a><text:span text:style-name="T3004">, 2024-04-10, paskelbta TAR 2024-04-10, i. k. 2024-06729</text:span></text:p>
      <text:p text:style-name="Normal"/>
      <text:p text:style-name="P3005"><text:span text:style-name="T3006">239</text:span><text:span text:style-name="T3007">. Projekto vykdytojas (projekto partneris)<text:s/></text:span><text:span text:style-name="T3008">užtikrina projekto rezultatų prieinamumą projekte nedalyvavusiems subjektams ir projekto įgyvendinimo laikotarpiu savo interneto svetainėje ar</text:span><text:span text:style-name="T3009"><text:s/>kitose elektroninės erdvės priemonėse</text:span><text:span text:style-name="T3010"><text:s/></text:span><text:span text:style-name="T3011">skelbia informaciją apie produktus, sukurtus įgyvendinant projektą (pvz.: vertinimo sistemas, metodikas, tyrimus, ataskaitas, rekomendacijas, naujai sukurtas ar patobulintas programas ir pan.)</text:span><text:span text:style-name="T3012">.</text:span></text:p>
      <text:p text:style-name="P3013"><text:span text:style-name="T3014">240</text:span><text:span text:style-name="T3015">. Kvietime teikt</text:span><text:span text:style-name="T3016">i paraiškas gali būti nustatomi kitokie informavimo apie projektą reikalavimai, nei nustatyta Taisyklių 237.3–237.4 papunkčiuose, jei tai pateisinama saugumo ir viešosios tvarkos sumetimais pagal BNR 69 straipsnio 5 dalį.</text:span></text:p>
      <text:p text:style-name="P3017"><text:span text:style-name="T3018">241</text:span><text:span text:style-name="T3019">. Projekto vykdytojas gali<text:s/></text:span><text:span text:style-name="T3020">vykdyti ir kitas informavimo apie projektą veiklas (įskaitant priemones, kuriomis būtų padidintas ES struktūrinių fondų matomumas).</text:span><text:span text:style-name="T3021"><text:s/></text:span></text:p>
      <text:p text:style-name="P3022"><text:span text:style-name="T3023">242</text:span><text:span text:style-name="T3024">.<text:s/></text:span><text:span text:style-name="T3025">ES investicijų komunikacija neturi būti naudojama politinei reklamai, t. y. už užmokestį žiniasklaidoje<text:s/></text:span><text:span text:style-name="T3026">(televizijoje, radijuje, internete ir spaudoje) neturi būti skleidžiama informacija apie valstybės politiko, politinės partijos, politinės partijos nario ar politinės kampanijos dalyvio veiklą arba informacija jų vardu.</text:span></text:p>
      <text:p text:style-name="P3027"/>
      <text:h text:style-name="P3028" text:outline-level="2"><text:span text:style-name="T3029">ANTRASIS</text:span><text:span text:style-name="T3030"><text:s/>skirsnis<text:s/></text:span></text:h>
      <text:h text:style-name="P3031" text:outline-level="2"><text:span text:style-name="T3032">Horizontal</text:span><text:span text:style-name="T3033">iųjų principų įgyvendinimas</text:span></text:h>
      <text:p text:style-name="P3034"/>
      <text:p text:style-name="P3035"><text:span text:style-name="T3036">243</text:span><text:span text:style-name="T3037">. Įgyvendinant projektus turi būti laikomasi projektui taikomų horizontaliųjų principų ir su jais susijusių Chartijos nuostatų. Pagal projektų pobūdį turi būti siekiama tiesiogiai prisidėti prie horizontaliųjų principų į</text:span><text:span text:style-name="T3038">gyvendinimo, t. y. nustatomi konkretūs projekto tikslai, konkreti tikslinė grupė, finansuojamos projekto veiklos, projekto vykdytojai, stebėsenos rodikliai, siekiami rezultatai, tinkamos finansuoti išlaidos ir pan. Horizontalieji principai:</text:span></text:p>
      <text:p text:style-name="P3039"><text:span text:style-name="T3040">243</text:span><text:span text:style-name="T3041">.1</text:span><text:span text:style-name="T3042">. darnau</text:span><text:span text:style-name="T3043">s vystymosi, įskaitant reikšmingos žalos nedarymo principą;</text:span></text:p>
      <text:p text:style-name="P3044"><text:span text:style-name="T3045">243</text:span><text:span text:style-name="T3046">.2</text:span><text:span text:style-name="T3047">. lygių galimybių ir nediskriminavimo (dėl lyties, rasės, tautybės, pilietybės, kalbos, kilmės, socialinės padėties, tikėjimo, įsitikinimų ar pažiūrų, amžiaus, lytinės orientacijos, etnin</text:span><text:span text:style-name="T3048">ės priklausomybės, religijos, negalios ir kt.), įskaitant prieinamumo visiems reikalavimo užtikrinimą (paslaugų, infrastruktūros, fizinės ar elektroninės aplinkos sprendimai, informacijos, transporto prieinamumas ir pan.);</text:span></text:p>
      <text:p text:style-name="P3049"><text:span text:style-name="T3050">243</text:span><text:span text:style-name="T3051">.3</text:span><text:span text:style-name="T3052">. inovatyvumo (kūrybingu</text:span><text:span text:style-name="T3053">mo) (įgyvendinant veiklas vykdomi inovatyvūs viešieji pirkimai, taikomos naujos technologijos, kuriami ar diegiami inovatyvūs sprendimai ir pan.), taikomas, jeigu kvietime teikti paraiškas nustatytas reikalavimas taikyti šiame papunktyje nurodytą principą.</text:span></text:p>
      <text:p text:style-name="P3054"><text:span text:style-name="T3055">244</text:span><text:span text:style-name="T3056">.<text:s/></text:span><text:span text:style-name="T3057">Laikantis darnaus vystymosi horizontaliojo principo, remiami aplinkos atžvilgiu tvarūs projektai, kuriuos įgyvendinant laikomasi klimato ir aplinkos apsaugos standartų, atsižvelgiant į Sutarties dėl Europos Sąjungos veikimo 11 straipsnį, Jungti</text:span><text:span text:style-name="T3058">nių Tautų darnaus vystymosi tikslus, Jungtinių Tautų bendrosios klimato kaitos konvencijos Paryžiaus susitarimą ir reikšmingos žalos nedarymo principą, šiose srityse:</text:span></text:p>
      <text:p text:style-name="P3059"><text:span text:style-name="T3060">244.1</text:span><text:span text:style-name="T3061">.<text:s/></text:span><text:span text:style-name="T3062">aplinkosaugos srityje remiami reikšmingos žalos nedarymo principą atitinkantys p</text:span><text:span text:style-name="T3063">rojektai, t. y. jie turi būti tvarūs aplinkos atžvilgiu ir įgyvendinami visapusiškai atsižvelgiant į<text:s/></text:span><text:line-break/><text:span text:style-name="T3064">ES klimato ir aplinkos apsaugos standartus ir prioritetus, kaip tai suprantama pagal 2020 m. birželio 18 d. Europos Parlamento ir Tarybos reglamentą (ES)<text:s/></text:span><text:span text:style-name="T3065">2020/852 dėl sistemos tvariam investavimui palengvinti sukūrimo, kuriuo iš dalies keičiamas Reglamentas (ES) 2019/2088. Siekiant užtikrinti atitiktį šiam principui, vertinamas projekto poveikis 6 aplinkos tikslams: klimato kaitos švelninimo, prisitaikymo p</text:span><text:span text:style-name="T3066">rie klimato kaitos, tausaus vandens ir jūrų išteklių naudojimo ir apsaugos, perėjimo prie žiedinės ekonomikos, įskaitant atliekų prevenciją ir perdirbimą, oro, vandens ar žemės taršos prevencijos ir kontrolės, biologinės įvairovės ir ekosistemų apsaugos ir</text:span><text:span text:style-name="T3067"><text:s/>atkūrimo. Jokia projekto veikla neturi būti daroma reikšminga žala aplinkos tikslams, nustatytiems Reglamento (ES) 2020/852 17 straipsnyje;<text:s/></text:span></text:p>
      <text:p text:style-name="P3068"><text:span text:style-name="T3069">244.2</text:span><text:span text:style-name="T3070">.<text:s/></text:span><text:span text:style-name="T3071">socialinėje srityje remiami projektai, kuriais sprendžiamos užimtumo, skurdo ir socialinės atskirties,<text:s/></text:span><text:span text:style-name="T3072">visuomenės sveikatos, švietimo ir mokslo, kultūros savitumo išsaugojimo, tausiojo vartojimo problemos;</text:span></text:p>
      <text:p text:style-name="P3073"><text:span text:style-name="T3074">244.3</text:span><text:span text:style-name="T3075">.<text:s/></text:span><text:span text:style-name="T3076">ekonomikos srityje remiami projektai, kuriais skatinamas darnus pagrindinių ūkio šakų ir regionų vystymas;</text:span></text:p>
      <text:p text:style-name="P3077"><text:span text:style-name="T3078">244.4</text:span><text:span text:style-name="T3079">.<text:s/></text:span><text:span text:style-name="T3080">teritorijų vystymo<text:s/></text:span><text:span text:style-name="T3081">srityje remiami projektai, kuriuos įgyvendinant skatinamas aplinkosaugos, socialinių ir ekonominių skirtumų mažinimas.</text:span></text:p>
      <text:p text:style-name="P3082"><text:span text:style-name="T3083">245</text:span><text:span text:style-name="T3084">.<text:s/></text:span><text:span text:style-name="T3085">Projektams keliami reikalavimai, susiję su lygių galimybių ir nediskriminavimo horizontaliuoju principu:</text:span></text:p>
      <text:p text:style-name="P3086"><text:span text:style-name="T3087">245.1</text:span><text:span text:style-name="T3088">.<text:s/></text:span><text:span text:style-name="T3089">projektais t</text:span><text:span text:style-name="T3090">urėtų būti siekiama panaikinti vyrų ir moterų nelygybę ir (arba) skatinti vyrų ir moterų lygybę, kad daugiau moterų dalyvautų darbo rinkoje ir būtų geriau derinamas profesinis ir asmeninis gyvenimas, kovojama su skurdo feminizacija ir lyčių diskriminacija<text:s/></text:span><text:span text:style-name="T3091">darbo rinkoje ir švietimo bei mokymo sistemose;</text:span></text:p>
      <text:p text:style-name="P3092"><text:span text:style-name="T3093">245.2</text:span><text:span text:style-name="T3094">.<text:s/></text:span><text:span text:style-name="T3095">užtikrinant prieinamumo visiems reikalavimo laikymąsi, įgyvendinant projektus, turi būti laikomasi universalaus produktų (gaminių, paslaugų, transporto, fizinės ar elektroninės aplinkos, infrastruk</text:span><text:span text:style-name="T3096">tūros), kuriais gali naudotis visi žmonės kuo platesniu mastu, dizaino reikalavimų, neatsižvelgiant į šių produktų funkcijas. Ypač turi būti atsižvelgiama į prieinamumo (įskaitant informacines ir ryšių technologijas) užtikrinimą negalią turintiems asmenims</text:span><text:span text:style-name="T3097"><text:s/>Jungtinių Tautų neįgaliųjų teisių konvencijos 9 straipsnyje nurodytomis priemonėmis.</text:span></text:p>
      <text:p text:style-name="P3098"><text:span text:style-name="T3099">246</text:span><text:span text:style-name="T3100">.</text:span><text:span text:style-name="T3101"><text:tab/><text:s/></text:span><text:span text:style-name="T3102">Konkretūs projektų atitikties horizontaliesiems principams ir atitinkamoms Chartijos nuostatoms ir šių principų bei atitinkamų Chartijos nuostatų laikymosi re</text:span><text:span text:style-name="T3103">ikalavimai gali būti nustatomi kvietimuose teikti paraiškas.</text:span></text:p>
      <text:p text:style-name="P3104"/>
      <text:h text:style-name="P3105" text:outline-level="2"><text:span text:style-name="T3106">TREČIASIS</text:span><text:span text:style-name="T3107"><text:s/>skirsnis<text:s/></text:span></text:h>
      <text:h text:style-name="P3108" text:outline-level="2"><text:span text:style-name="T3109">Konkurencijos politika</text:span></text:h>
      <text:p text:style-name="P3110"/>
      <text:p text:style-name="P3111"><text:span text:style-name="T3112">247</text:span><text:span text:style-name="T3113">. Tarpinė institucija, įtarusi konkurencijos politikos pažeidimus, susijusius su viešojo administravimo subjektų pareiga užtikrinti<text:s/></text:span><text:span text:style-name="T3114">sąžiningos konkurencijos laisvę, konkurenciją ribojančiais susitarimais ar piktnaudžiavimu dominuojančia padėtimi, vadovaudamasi Lietuvos Respublikos konkurencijos įstatymu, apie tai praneša Lietuvos Respublikos konkurencijos tarybai.</text:span></text:p>
      <text:p text:style-name="P3115"><text:span text:style-name="T3116">248</text:span><text:span text:style-name="T3117">. Siekiant užt</text:span><text:span text:style-name="T3118">ikrinti konkurencijos politikos principų laikymąsi, kvietime teikti paraiškas nustatyta tvarka gali būti naudojamos pavyzdinės patikros lapų formos, patvirtintos Taisyklių 12–13 prieduose.</text:span></text:p>
      <text:p text:style-name="P3119"><text:span text:style-name="T3120">249</text:span><text:span text:style-name="T3121">. Tarpinė institucija, užtikrindama valstybės pagalbos teiki</text:span><text:span text:style-name="T3122">mo pagal Sutarties dėl Europos Sąjungos veikimo 107 straipsnį sąlygų laikymąsi:</text:span></text:p>
      <text:p text:style-name="P3123"><text:span text:style-name="T3124">249.1</text:span><text:span text:style-name="T3125">. projekto tinkamumo finansuoti vertinimo metu nustato, ar pagal atitinkamą kvietimą teikti paraiškas pateiktam projektui taikomos Sutarties dėl Europos Sąjungos veikimo</text:span><text:span text:style-name="T3126"><text:s/></text:span><text:line-break/><text:span text:style-name="T3127">107 straipsnio 1 dalies nuostatos; jeigu taip, ar tokios valstybės pagalbos priemonės suderinamos arba gali būti suderinamos su ES bendrąja rinka pagal kvietimą teikti paraiškas arba kitą vadovaujantis valstybės pagalbą reglamentuojančiais ES teisės akta</text:span><text:span text:style-name="T3128">is priimtą dokumentą, kuriame nustatomi valstybės pagalbos priemonėms taikomi reikalavimai (</text:span><text:span text:style-name="T3129">Europos Komisijos sprendimuose nurodytos valstybės pagalbos teikimo sąlygos (reikalavimai) dėl projekto įgyvendinimo turi būti įtrauktos (-i) į projekto sutartį)</text:span><text:span text:style-name="T3130">;</text:span></text:p>
      <text:p text:style-name="P3131"><text:span text:style-name="T3132">249.2</text:span><text:span text:style-name="T3133">. vertina, ar projekto finansavimas, kuris projekto tinkamumo finansuoti vertinimo metu buvo pripažintas ne valstybės pagalba, projekto įgyvendinimo metu, atliekant projekto sutarties pakeitimus, netaps valstybės pagalba;<text:s/></text:span></text:p>
      <text:p text:style-name="P3134"><text:span text:style-name="T3135">249.3</text:span><text:span text:style-name="T3136">.<text:s/></text:span><text:span text:style-name="T3137">vertina, ar pr</text:span><text:span text:style-name="T3138">ojekto finansavimas, kuris projekto tinkamumo finansuoti vertinimo metu buvo pripažintas suderinamu su ES bendrąja rinka, projekto įgyvendinimo metu, atliekant projekto sutarties pakeitimus ar skiriant papildomai lėšų, nepažeis Sutarties dėl Europos Sąjung</text:span><text:span text:style-name="T3139">os veikimo 108 straipsnio 3 dalies nuostatų ir netaps neteisėta ar netinkamai taikoma pagalba, kaip nustatyta 2015 m. liepos 13 d. Tarybos reglamente (ES) Nr. 2015/1589, nustatančiame išsamias Sutarties dėl Europos Sąjungos veikimo 108 straipsnio taikymo t</text:span><text:span text:style-name="T3140">aisykles;</text:span></text:p>
      <text:p text:style-name="P3141"><text:span text:style-name="T3142">249.4</text:span><text:span text:style-name="T3143">. prireikus kreipiasi į valstybės ir kitas institucijas bei įstaigas, kitus subjektus, kurie gali turėti reikiamos informacijos apie pareiškėjo, projekto vykdytojo ar projekto partnerio gautą ir gaunamą valstybės pagalbą ir nereikšmingą<text:s/></text:span><text:span text:style-name="T3144">(</text:span><text:span text:style-name="T3145">de minimis</text:span><text:span text:style-name="T3146">) pagalbą, nurodytą Taisyklių<text:s/></text:span><text:line-break/><text:span text:style-name="T3147">12–13 prieduose;</text:span></text:p>
      <text:p text:style-name="P3148"><text:span text:style-name="T3149">249.5</text:span><text:span text:style-name="T3150">. bendradarbiauja su Konkurencijos taryba ir valstybės pagalbos bei nereikšmingos (</text:span><text:span text:style-name="T3151">de minimis</text:span><text:span text:style-name="T3152">)</text:span><text:span text:style-name="T3153"><text:s/>pagalbos teikėjais;</text:span></text:p>
      <text:p text:style-name="P3154"><text:span text:style-name="T3155">249.6</text:span><text:span text:style-name="T3156">. kontroliuoja, kad, Europos Komisijai nustačius, kad suteikta n</text:span><text:span text:style-name="T3157">eteisėta valstybės pagalba arba kad valstybės pagalba buvo taikoma netinkamai, taip pat tarpinei institucijai, atliekant projektų įgyvendinimo priežiūrą, nustačius, kad valstybės pagalba buvo suteikta ir (ar) naudojama netinkamai, lėšos projektui finansuot</text:span><text:span text:style-name="T3158">i būtų grąžinamos kartu su palūkanomis, apskaičiuotomis pagal Europos Komisijos patvirtintas palūkanų normas.</text:span><text:span text:style-name="T3159"><text:s/></text:span></text:p>
      <text:p text:style-name="P3160"/>
      <text:h text:style-name="P3161" text:outline-level="2"><text:span text:style-name="T3162">KETVIRTASIS</text:span><text:span text:style-name="T3163"><text:s/>skirsnis<text:s/></text:span></text:h>
      <text:h text:style-name="P3164" text:outline-level="2"><text:span text:style-name="T3165">Pirkimų vykdymas</text:span></text:h>
      <text:h text:style-name="P3166" text:outline-level="2"/>
      <text:p text:style-name="P3167"><text:span text:style-name="T3168">250</text:span><text:span text:style-name="T3169">. Pareiškėjas, projekto vykdytojas ir (ar) partneris, kurie yra perkančiosios organizacij</text:span><text:span text:style-name="T3170">os pagal VPĮ arba perkantieji subjektai pagal Lietuvos Respublikos pirkimų, atliekamų vandentvarkos, energetikos, transporto ar pašto paslaugų srities perkančiųjų subjektų, įstatymą (toliau – PĮ), pirkimus vykdo vadovaudamiesi atitinkamu įstatymu ir jo įgy</text:span><text:span text:style-name="T3171">vendinamaisiais teisės aktais.<text:s/></text:span></text:p>
      <text:p text:style-name="P3172"><text:span text:style-name="T3173">251</text:span><text:span text:style-name="T3174">.</text:span><text:span text:style-name="T3175"><text:tab/><text:s/></text:span><text:span text:style-name="T3176">Pareiškėjas, projekto vykdytojas ar partneris, kurie nėra perkančiosios organizacijos pagal VPĮ arba perkantieji subjektai pagal PĮ (toliau – NPO), pirkimus vykdo vadovaudamiesi šiame skirsnyje nustatytais reikalav</text:span><text:span text:style-name="T3177">imais ir pagrindiniais pirkimų principais, nustatytais VPĮ 17 straipsnyje.<text:s/></text:span></text:p>
      <text:p text:style-name="P3178"><text:span text:style-name="T3179">252</text:span><text:span text:style-name="T3180">.</text:span><text:span text:style-name="T3181"><text:tab/><text:s/></text:span><text:span text:style-name="T3182">NPO, nustatydama pagal projektą numatytų vykdyti pirkimų būdus, privalo įvertinti, ar nėra objektyvių aplinkybių, turinčių įtakos jos, kaip NPO, statuso pakeitimui į perk</text:span><text:span text:style-name="T3183">ančiąją organizaciją pagal VPĮ arba perkantįjį subjektą pagal PĮ. Nustačiusi tokias objektyvias aplinkybes, NPO turi jas įvertinti pagal VPĮ 2 straipsnio 25 dalyje perkančiąją organizaciją apibūdinančius kriterijus ir priimti sprendimą dėl statuso pasikeit</text:span><text:span text:style-name="T3184">imo. NPO apie tokias objektyvias aplinkybes ir sprendimą dėl statuso pasikeitimo privalo ne vėliau kaip per 5 darbo dienas nuo sprendimo priėmimo dienos per PMIFIS informuoti tarpinę instituciją ir prireikus patikslinti pagal projektą planuojamų vykdyti pi</text:span><text:span text:style-name="T3185">rkimų būdus.</text:span></text:p>
      <text:p text:style-name="P3186"><text:span text:style-name="T3187">253</text:span><text:span text:style-name="T3188">.</text:span><text:span text:style-name="T3189"><text:tab/><text:s/></text:span><text:span text:style-name="T3190">Paraiškos vertinimo metu ir, jei projekto įgyvendinimas numatytas per 2 ir daugiau finansinių metų, ne vėliau kaip iki einamųjų finansinių metų kovo 15 dienos tarpinė institucija įvertina, ar pareiškėjas, projekto vykdytojas ar partneris įgijo<text:s/></text:span><text:span text:style-name="T3191">perkančiosio</text:span><text:span text:style-name="T3192">s organizacijos ar perkančiojo subjekto statusą pagal VPĮ ar PĮ apibrėžtus kriterijus,<text:s/></text:span><text:span text:style-name="T3193">ar NPO tinkamai nustatė tiems metams suplanuotų pirkimų būdus ir ar, įvertinus tarpinės institucijos turimą informaciją, nėra rizikos, kad tais metais gali pasikeisti NP</text:span><text:span text:style-name="T3194">O statusas.<text:s/></text:span></text:p>
      <text:p text:style-name="P3195"><text:span text:style-name="T3196">254</text:span><text:span text:style-name="T3197">. Jeigu metų eigoje paaiškėja, kad pareiškėjas, projekto vykdytojas ar partneris atitinka VPĮ ar PĮ apibrėžtus perkančiosios organizacijos ar perkančiojo subjekto kriterijus, jis (jie) ne vėliau nei per 5 darbo dienas nuo šio fakto nust</text:span><text:span text:style-name="T3198">atymo organizacijoje dienos (tačiau ne vėliau nei iki kito pirkimo paskelbimo pradžios) informuoja tarpinę instituciją apie pasikeitusį statusą (nurodomas NPO pavadinimas, juridinio asmens kodas ir naujas statusas).<text:s/></text:span></text:p>
      <text:p text:style-name="P3199"><text:span text:style-name="T3200">255</text:span><text:span text:style-name="T3201">.<text:s/></text:span><text:span text:style-name="T3202">Jei NPO<text:s/></text:span><text:span text:style-name="T3203">paskelbė neperkančiosi</text:span><text:span text:style-name="T3204">os organizacijos<text:s/></text:span><text:span text:style-name="T3205">kvietimą dalyvauti pirkime</text:span><text:span text:style-name="T3206"><text:s/></text:span><text:span text:style-name="T3207">pagal Taisyklių 14 priede nustatytą formą (toliau – kvietimas dalyvauti pirkime) likus daugiau kaip 5 darbo dienoms iki priimto sprendimo dėl statuso pakeitimo dienos, jos gali būti užbaigtos tuo būdu, kuris buvo</text:span><text:span text:style-name="T3208"><text:s/>nustatytas iki sprendimo dėl statuso pakeitimo priėmimo dienos.</text:span></text:p>
      <text:p text:style-name="P3209"><text:span text:style-name="T3210">256</text:span><text:span text:style-name="T3211">.</text:span><text:span text:style-name="T3212"><text:tab/><text:s/></text:span><text:span text:style-name="T3213">Gavusi informacijos apie galimą NPO statuso pakeitimą, tarpinė institucija ją tikrina ir, nustačiusi, kad NPO laiku neinformavo apie objektyvių aplinkybių, turinčių įtakos NPO statu</text:span><text:span text:style-name="T3214">so pasikeitimui, atsiradimą ir nepatikslino pagal projektą vykdomo (-ų) pirkimo (-ų) būdo, imasi veiksmų aplinkybėms ištirti ir poreikiui susigrąžinti dalį ar visas projekto finansavimo lėšomis apmokėtas išlaidas, susijusias su tokiu (-iais) pirkimu (-ais)</text:span><text:span text:style-name="T3215">, įvertinti, o prireikus inicijuoja pažeidimo tyrimą<text:s/></text:span><text:span text:style-name="T3216">Taisyklių VII skyriuje nustatyta tvarka</text:span><text:span text:style-name="T3217">.</text:span></text:p>
      <text:p text:style-name="P3218"/>
      <text:p text:style-name="P3219"><text:span text:style-name="T3220">Pirkimų reikalavimai</text:span></text:p>
      <text:p text:style-name="P3221"/>
      <text:p text:style-name="P3222"><text:span text:style-name="T3223">257</text:span><text:span text:style-name="T3224">.</text:span><text:span text:style-name="T3225"><text:tab/><text:s/></text:span><text:span text:style-name="T3226">NPO pirkimo tikslas – vadovaujantis Sutarties dėl Europos Sąjungos veikimo principais ir šiame skirsnyje nustatytais reikalavim</text:span><text:span text:style-name="T3227">ais įsigyti prekių, paslaugų ar darbų, sudarant ekonomiškai pagrįstą pirkimo sutartį, racionaliai naudojant projektui skirtas finansavimo lėšas.</text:span></text:p>
      <text:p text:style-name="P3228"><text:span text:style-name="T3229">258</text:span><text:span text:style-name="T3230">.<text:s/></text:span><text:span text:style-name="T3231">NPO pirkimo procedūroms atlikti gali sudaryti pirkimo komisiją arba paskirti pirkimo organizatorių.<text:s/></text:span></text:p>
      <text:p text:style-name="P3232"><text:span text:style-name="T3233">259</text:span><text:span text:style-name="T3234">. NPO, vykdydama pirkimą, siekdama išvengti iškreiptos konkurencijos ir užtikrinti visų prekių tiekėjų, paslaugų teikėjų ar rangovų (toliau kartu – tiekėjai) lygiateisiškumą, turi imtis veiksmingų jai prieinamų priemonių, kad būtų išvengta interesų k</text:span><text:span text:style-name="T3235">onfliktų, taip pat priemonių, reikalingų interesų konfliktams nustatyti ir šalinti. Interesų konfliktai apima atvejus (bet jais neapsiriboja), kai NPO vadovas, darbuotojai, pirkimo komisijos nariai, ekspertai, stebėtojai, taip pat paslaugų teikėjo, rinkoje</text:span><text:span text:style-name="T3236"><text:s/>siūlančio pagalbines viešųjų pirkimų veiklos paslaugas, atstovai, kurie dalyvauja pirkimo procedūroje arba gali padaryti poveikį šios procedūros rezultatams, turi</text:span><text:span text:style-name="T3237"> </text:span><text:span text:style-name="T3238">tiesioginį arba netiesioginį finansinį, ekonominį ar kitokį asmeninį suinteresuotumą, kuris<text:s/></text:span><text:span text:style-name="T3239">leidžia abejoti jų nešališkumu ir nepriklausomumu atliekant pirkimo procedūrą.<text:s/></text:span></text:p>
      <text:p text:style-name="P3240"><text:span text:style-name="T3241">260</text:span><text:span text:style-name="T3242">.<text:s/></text:span><text:span text:style-name="T3243">Šiame skirsnyje nustatyta NPO pirkimų tvarka netaikoma supaprastintai apmokamoms NPO projektų išlaidoms.</text:span></text:p>
      <text:p text:style-name="P3244"/>
      <text:p text:style-name="P3245"><text:span text:style-name="T3246">Pirkimų vykdymas<text:s/></text:span></text:p>
      <text:p text:style-name="P3247"/>
      <text:p text:style-name="P3248"><text:span text:style-name="T3249">261</text:span><text:span text:style-name="T3250">.<text:s/></text:span><text:span text:style-name="T3251">Pirkimas,<text:s/></text:span><text:span text:style-name="T3252">i</text:span><text:span text:style-name="T3253">šskyrus Taisyklių<text:s/></text:span><text:span text:style-name="T3254">260, 267 ir 268 punktuose nurodytus atvejus,<text:s/></text:span><text:span text:style-name="T3255">prasideda, kai NPO paskelbia<text:s/></text:span><text:span text:style-name="T3256">kvietimą dalyvauti pirkime savo interneto svetainėje (jeigu tokią turi)</text:span><text:span text:style-name="T3257"><text:s/>ar specializuotose interneto svetainėse (</text:span><text:span text:style-name="T3258">papildomai gali skelbti<text:s/></text:span><text:span text:style-name="T3259">žiniasklaidoje ir kitur).</text:span></text:p>
      <text:p text:style-name="P3260"><text:span text:style-name="T3261">262</text:span><text:span text:style-name="T3262">.<text:s/></text:span><text:span text:style-name="T3263">NPO kvietime dalyvauti pirkime nurodo pasiūlymams parengti būtiną informaciją: pirkimo būdą (konkursas arba derybos), pasiūlymų teikimo terminą ir reikalavimus, pirkimo objekto apibūdinimą, kvalifikacijos reikalavimus ir jų įrodymo dokumentus (jei kvalifik</text:span><text:span text:style-name="T3264">acijos reikalavimai keliami), informaciją apie pasiūlymų vertinimą, nurodydama ekonomiškai naudingiausio pasiūlymo vertinimo kriterijus (kainos ar sąnaudų ir kokybės santykis, gyvavimo ciklo sąnaudos, kaina), ar bus deramasi, kokiais atvejais bus deramasi,</text:span><text:span text:style-name="T3265"><text:s/>derėjimosi tvarką, pagrindines pirkimo sutarties sąlygas (prekių patiekimo, paslaugų suteikimo ar darbų atlikimo terminus, kainas ar kainodaros taisykles, atsiskaitymo terminus ir atsiskaitymo tvarką, pirkimo sutarties įvykdymo užtikrinimo reikalavimus (n</text:span><text:span text:style-name="T3266">etesybos (bauda, delspinigiai), įkeitimas, laidavimas, garantija, rankpinigiai ar kt.) (jei keliami), jei reikia, – kitas sąlygas.<text:s/></text:span></text:p>
      <text:p text:style-name="P3267"><text:span text:style-name="T3268">263</text:span><text:span text:style-name="T3269">. Taisyklių 262 punkte nurodyta informacija yra esminė ir privaloma nurodyti kvietime dalyvauti pirkime, o jos nenuro</text:span><text:span text:style-name="T3270">dymas, be kita ko, gali lemti su pirkimu susijusių išlaidų (visų ar dalies) neapmokėjimą ar jau apmokėtų išlaidų susigrąžinimą. Jei, paskelbus kvietimą dalyvauti pirkime, keičiama Taisyklių 262 punkte nurodyta informacija, taip pat jei tiekėjui (-ams) teik</text:span><text:span text:style-name="T3271">iami su pirkimu susiję paaiškinimai ir (ar) keičiami ir (ar) tikslinami kvalifikacijos reikalavimai, NPO paskelbia pakeistą kvietimą dalyvauti pirkime Taisyklių 261 punkte nustatyta tvarka, iš naujo nustatydama ne trumpesnį kaip 5 darbo dienų terminą pasiū</text:span><text:span text:style-name="T3272">lymams pateikti.</text:span></text:p>
      <text:p text:style-name="P3273"><text:span text:style-name="T3274">264</text:span><text:span text:style-name="T3275">.</text:span><text:span text:style-name="T3276"><text:tab/><text:s/></text:span><text:span text:style-name="T3277">Jei NPO skelbia kvietimą dalyvauti pirkime, vykdydama pirkimą, ji turi laikytis šių reikalavimų:</text:span></text:p>
      <text:p text:style-name="P3278"><text:span text:style-name="T3279">264.1</text:span><text:span text:style-name="T3280">.<text:s/></text:span><text:span text:style-name="T3281">kvietime dalyvauti pirkime ir kita tiekėjams nurodyta informacija turi būti tiksli, aiški ir nedviprasmiška;</text:span></text:p>
      <text:p text:style-name="P3282"><text:span text:style-name="T3283">264.2</text:span><text:span text:style-name="T3284">.<text:s/></text:span><text:span text:style-name="T3285">kvietime dalyvauti pirkime ir kituose pirkimo dokumentuose nustatyti reikalavimai negali dirbtinai riboti tiekėjų galimybių dalyvauti pirkime ar sudaryti sąlygas dalyvauti tik konkretiems tiekėjams. Minimalūs tiekėjų kvalifikacijos reikalavimai turi būti p</text:span><text:span text:style-name="T3286">roporcingi pirkimo objektui;</text:span></text:p>
      <text:p text:style-name="P3287"><text:span text:style-name="T3288">264.3</text:span><text:span text:style-name="T3289">.<text:s/></text:span><text:span text:style-name="T3290">apibūdinant pirkimo objektą, negali būti nurodytas konkretus modelis ar šaltinis, konkretus procesas ar prekės ženklas, patentas, tipas, konkreti kilmė ar gamyba, dėl kurių tam tikriems subjektams ar tam tikriems pro</text:span><text:span text:style-name="T3291">duktams būtų sudarytos palankesnės sąlygos arba jie būtų atmesti, išskyrus atvejus, kai neįmanoma tiksliai ir suprantamai apibūdinti pirkimo objekto. Šiuo atveju tiekėjams būtina nurodyti, kad priimtini ir savo savybėmis lygiaverčiai objektai;</text:span></text:p>
      <text:p text:style-name="P3292"><text:span text:style-name="T3293">264.4</text:span><text:span text:style-name="T3294">.<text:s/></text:span><text:span text:style-name="T3295">p</text:span><text:span text:style-name="T3296">asiūlymų pateikimo terminas turi būti nustatytas toks, kad tiekėjai spėtų susipažinti su pirkimo dokumentais ir parengti pasiūlymus. Pasiūlymų pateikimo terminas negali būti trumpesnis kaip 5 darbo dienos nuo kvietimo dalyvauti pirkime paskelbimo Taisyklių</text:span><text:span text:style-name="T3297"><text:s/>261 punkte nustatyta tvarka dienos. Terminas pradedamas skaičiuoti nuo kitos dienos ir baigiasi paskutinės termino dienos valandą ir minutę, kurią buvo paskelbtas kvietimas dalyvauti pirkime.</text:span></text:p>
      <text:p text:style-name="P3298"><text:span text:style-name="T3299">265</text:span><text:span text:style-name="T3300">.</text:span><text:span text:style-name="T3301"><text:tab/><text:s/></text:span><text:span text:style-name="T3302">Jei pirkimas vykdomas konkurso būdu ir kvietime dal</text:span><text:span text:style-name="T3303">yvauti pirkime NPO nurodo galimybę pradėti derybas arba pirkimas vykdomas derybų būdu, NPO, vykdydama derybas, turi laikytis šių reikalavimų:<text:s/></text:span></text:p>
      <text:p text:style-name="P3304"><text:span text:style-name="T3305">265.1</text:span><text:span text:style-name="T3306">.<text:s/></text:span><text:span text:style-name="T3307">derybomis turi būti siekiama pagerinti pasiūlymus, kad NPO galėtų pirkti darbus, prekes ir paslaugas, ku</text:span><text:span text:style-name="T3308">rie visiškai atitinka jos poreikius. Derybos gali būti vykdomos dėl visų perkamų darbų, prekių ar paslaugų savybių pagerinimo, įskaitant kainą, kokybę, komercines sąlygas ir socialinius, aplinkosaugos, inovacinius aspektus ir kt.;<text:s/></text:span></text:p>
      <text:p text:style-name="P3309"><text:span text:style-name="T3310">265.2</text:span><text:span text:style-name="T3311">.<text:s/></text:span><text:span text:style-name="T3312">nesiderama dė</text:span><text:span text:style-name="T3313">l kvietime dalyvauti pirkime ir kituose pirkimo dokumentuose nurodytų minimalių reikalavimų, taikomų pirkimo objektui, tiekėjų kvalifikacijai, tiekėjų pasiūlymams, šių pasiūlymų vertinimo kriterijų ir esminių pirkimo sutarties sąlygų, išskyrus esminių suta</text:span><text:span text:style-name="T3314">rties sąlygų pagerinimą NPO naudai,<text:s/></text:span><text:span text:style-name="T3315">pavyzdžiui, sutariama pirkimo sąlygose prekių patiekimui, paslaugų suteikimui ar darbų atlikimui nustatytą 6 mėnesių terminą keisti į trumpesnį (NPO naudingesnį) 5 mėnesių terminą;</text:span></text:p>
      <text:p text:style-name="P3316"><text:span text:style-name="T3317">265.3</text:span><text:span text:style-name="T3318">. į</text:span><text:span text:style-name="T3319"><text:s/>derybas kviečiami visi pas</text:span><text:span text:style-name="T3320">iūlymus pateikę tiekėjai, atitinkantys NPO nustatytus minimalius kvalifikacijos ir pasiūlymų pateikimo reikalavimus. Su kiekvienu tiekėju susitinkama atskirai. Derybų metu tiekėjai neturi būti diskriminuojami, jiems pateikiant skirtingą informaciją arba ka</text:span><text:span text:style-name="T3321">ip nors kitaip ribojant tiekėjų galimybes pagerinti savo pasiūlymus;</text:span></text:p>
      <text:p text:style-name="P3322"><text:span text:style-name="T3323">265.4</text:span><text:span text:style-name="T3324">.<text:s/></text:span><text:span text:style-name="T3325">galutiniai tiekėjų pasiūlymai vertinami pagal tiekėjams kvietime dalyvauti pirkime nurodytus vertinimo kriterijus. Jeigu NPO vykdo derybas, galutiniais pasiūlymais laikomi pasi</text:span><text:span text:style-name="T3326">ūlymai, nurodyti derybų protokoluose.</text:span></text:p>
      <text:p text:style-name="P3327"><text:span text:style-name="T3328">266</text:span><text:span text:style-name="T3329">.</text:span><text:span text:style-name="T3330"><text:tab/><text:s/></text:span><text:span text:style-name="T3331">Jei pirkimo (ar atskiros pirkimo dalies) procedūra baigiasi Taisyklių 276 punkte nurodytais atvejais, pirkimo vykdytojas savo nustatyta tvarka parengia tiekėjų kvalifikacijos ir pasiūlymų vertinimo protokolą arba tiekėjų kvalifikacijos ir pasiūlymų vertini</text:span><text:span text:style-name="T3332">mo pažymą.<text:s/></text:span></text:p>
      <text:p text:style-name="P3333"><text:span text:style-name="T3334">267</text:span><text:span text:style-name="T3335">.</text:span><text:span text:style-name="T3336"><text:tab/><text:s/></text:span><text:span text:style-name="T3337">NPO turi teisę neskelbti kvietimo dalyvauti pirkime:</text:span></text:p>
      <text:p text:style-name="P3338"><text:span text:style-name="T3339">267.1</text:span><text:span text:style-name="T3340">.<text:s/></text:span><text:span text:style-name="T3341">jei perkamos dalyvavimo konferencijose paslaugos;</text:span></text:p>
      <text:p text:style-name="P3342"><text:span text:style-name="T3343">267.2</text:span><text:span text:style-name="T3344">.<text:s/></text:span><text:span text:style-name="T3345">jei perkamos keleivių pervežimo, nakvynės ir kitos su tarnybine komandiruote susijusios paslaugos, įsigyjamos i</text:span><text:span text:style-name="T3346">š tiesioginio paslaugos teikėjo;</text:span></text:p>
      <text:p text:style-name="P3347"><text:span text:style-name="T3348">267.3</text:span><text:span text:style-name="T3349">.<text:s/></text:span><text:span text:style-name="T3350">Taisyklių 269 punkte numatytais atvejais.</text:span></text:p>
      <text:p text:style-name="P3351"><text:span text:style-name="T3352">268</text:span><text:span text:style-name="T3353">.</text:span><text:span text:style-name="T3354"><text:tab/><text:s/></text:span><text:span text:style-name="T3355">NPO, vykdydama pirkimą apklausos būdu, gali kreiptis į pasirinktą skaičių (vieną, du ar daugiau) tiekėjų, tačiau, s</text:span><text:span text:style-name="T3356">iekiant racionalaus lėšų panaudojimo, rekom</text:span><text:span text:style-name="T3357">enduojama kreiptis į daugiau nei vieną tiekėją.</text:span></text:p>
      <text:p text:style-name="P3358"/>
      <text:p text:style-name="P3359"><text:span text:style-name="T3360">Pirkimas iš vieno tiekėjo</text:span></text:p>
      <text:p text:style-name="P3361"/>
      <text:p text:style-name="P3362"><text:span text:style-name="T3363">269</text:span><text:span text:style-name="T3364">.<text:s/></text:span><text:span text:style-name="T3365">NPO turi teisę pateikti kvietimą dalyvauti pirkime vienam tiekėjui ir sudaryti su juo pirkimo sutartį, jei yra bent viena iš šių sąlygų:</text:span></text:p>
      <text:p text:style-name="P3366"><text:span text:style-name="T3367">269.1</text:span><text:span text:style-name="T3368">.<text:s/></text:span><text:span text:style-name="T3369">paskelbus kvietimą<text:s/></text:span><text:span text:style-name="T3370">dalyvauti pirkime, nebuvo gauta nė vieno NPO nustatytus reikalavimus atitinkančio tiekėjo pasiūlymo, o pirminės pirkimo sąlygos (pirkimo objekto reikalavimai, kvalifikacija, vertinimo tvarka, pagrindinės sutarties vykdymo sąlygos ir pan.) iš esmės nekeičia</text:span><text:span text:style-name="T3371">mos;</text:span></text:p>
      <text:p text:style-name="P3372"><text:span text:style-name="T3373">269.2</text:span><text:span text:style-name="T3374">.<text:s/></text:span><text:span text:style-name="T3375">prekes, paslaugas ar darbus dėl meninių ar techninių priežasčių gali tiekti, teikti ar atlikti tik konkretus tiekėjas, turintis išimtines teises gaminti (tiekti) šias prekes, teikti paslaugas ar atlikti darbus;</text:span></text:p>
      <text:p text:style-name="P3376"><text:span text:style-name="T3377">269.3</text:span><text:span text:style-name="T3378">.<text:s/></text:span><text:span text:style-name="T3379">NPO pagal ankstesn</text:span><text:span text:style-name="T3380">ę pirkimo sutartį iš kurio nors tiekėjo pirko prekių ir nustatė, kad iš jo verta pirkti papildomai, siekiant iš dalies pakeisti turimas ir įprastas prekes ar įrenginius arba padidinti turimų prekių ar įrenginių skaičių (kiekį), nes, pakeitus tiekėją, NPO r</text:span><text:span text:style-name="T3381">eikėtų įsigyti medžiagų, turinčių kitokias technines charakteristikas, ir dėl to atsirastų nesuderinamumų arba per didelių techninių eksploatacijos ir priežiūros sunkumų;</text:span></text:p>
      <text:p text:style-name="P3382"><text:span text:style-name="T3383">269.4</text:span><text:span text:style-name="T3384">.<text:s/></text:span><text:span text:style-name="T3385">perkamos literatūros, mokslo ir meno kūrinių autorių, atlikėjų ar jų kolek</text:span><text:span text:style-name="T3386">tyvo paslaugos, taip pat mokslo, kultūros ir meno sričių projektų vertinimo ir pretendentų gauti teisės aktų nustatyta tvarka įsteigtas premijas šiose veiklos srityse vertinimo paslaugos;</text:span></text:p>
      <text:p text:style-name="P3387"><text:span text:style-name="T3388">269.5</text:span><text:span text:style-name="T3389">.<text:s/></text:span><text:span text:style-name="T3390">perkamos mokslinių tyrimų ir technologinės plėtros<text:s/></text:span><text:span text:style-name="T3391">paslaugos, medžiagos, reagentai ir panašūs produktai, tiesiogiai susiję su mokslinių tyrimų ir (ar) technologinės plėtros veikla;</text:span></text:p>
      <text:p text:style-name="P3392"><text:span text:style-name="T3393">269.6</text:span><text:span text:style-name="T3394">.<text:s/></text:span><text:span text:style-name="T3395">pirkimo sutarties vertė, finansuojama iš projekto tinkamų finansuoti išlaidų finansavimo šaltinių, padauginta iš pr</text:span><text:span text:style-name="T3396">ojekto finansuojamosios dalies, yra mažesnė kaip<text:s/></text:span><text:line-break/><text:span text:style-name="T3397">70 000 (septyniasdešimt tūkstančių) eurų (be PVM), įskaitant jau sudarytas arba ketinamas sudaryti tos pačios rūšies prekių ir (arba) paslaugų ar to paties objekto darbų pirkimo sutartis. NPO negali dirbtin</text:span><text:span text:style-name="T3398">ai skaidyti pirkimo arba prašyti su pirkimu susijusias išlaidas finansuoti mažesne projekto finansuojamąja dalimi, jeigu taip galėtų būti išvengta šiame skirsnyje nustatytos pirkimų tvarkos taikymo. NPO rekomenduojama tos pačios rūšies prekių ir (arba) pas</text:span><text:span text:style-name="T3399">laugų ar to paties objekto darbų pirkimo sutarčių vertei nustatyti remtis Bendruoju viešųjų pirkimų žodynu, patvirtintu 2002 m. lapkričio 5 d. Europos Parlamento ir Tarybos reglamentu (EB) Nr. 2195/2002 dėl bendro viešųjų pirkimų žodyno (BVPŽ) su visais pa</text:span><text:span text:style-name="T3400">keitimais (toliau – BVPŽ). Laikoma, kad prekės ir paslaugos yra tos pačios rūšies, jeigu priskiriamos tam pačiam BVPŽ kodui, vertinant pagal penkis pirmus BVPŽ kodo skaičius. Darbų objektu laikomas statinys su inžineriniais tinklais.</text:span></text:p>
      <text:p text:style-name="P3401"/>
      <text:p text:style-name="P3402"><text:span text:style-name="T3403">Pirkimo sutarti</text:span><text:span text:style-name="T3404">es sudarymas</text:span></text:p>
      <text:p text:style-name="P3405"/>
      <text:p text:style-name="P3406"><text:span text:style-name="T3407">270</text:span><text:span text:style-name="T3408">.</text:span><text:span text:style-name="T3409"><text:tab/><text:s/></text:span><text:span text:style-name="T3410">Pirkimo sutartis sudaroma su laimėjusį pasiūlymą pateikusiu tiekėju arba su vienintelį pasiūlymą pateikusiu tiekėju, kurio galutinis pasiūlymas atitinka NPO nustatytus reikalavimus.<text:s/></text:span></text:p>
      <text:p text:style-name="P3411"><text:span text:style-name="T3412">271</text:span><text:span text:style-name="T3413">. Sudarant pirkimo sutartį, negali būti ke</text:span><text:span text:style-name="T3414">ičiama laimėjusio tiekėjo galutinio pasiūlymo kaina ir sąlygos, taip pat NPO kvietime dalyvauti pirkime nustatytos pirkimo sąlygos, išskyrus atvejus, kai buvo vykdomos derybos ir derybomis buvo pagerintos pirkimo sąlygos ir (ar) kaina.</text:span></text:p>
      <text:p text:style-name="P3415"><text:span text:style-name="T3416">272</text:span><text:span text:style-name="T3417">.</text:span><text:span text:style-name="T3418"><text:tab/><text:s/></text:span><text:span text:style-name="T3419">Pirkimo su</text:span><text:span text:style-name="T3420">tartis, kurios vertė lygi arba viršija 5 000 (penkis tūkstančius) eurų (be PVM), turi būti sudaroma raštu <text:s/>ir pasirašoma fiziniu ar elektroniniu kvalifikuotu ar nekvalifikuotu parašu. Visais atvejais raštu sudarytoje sutartyje turi būti nurodytos pagrindin</text:span><text:span text:style-name="T3421">ės pirkimo sutarties sąlygos (prekių patiekimo, paslaugų suteikimo ar darbų atlikimo terminai, kaina ar kainodaros taisyklės, atsiskaitymo terminai ir tvarka, pirkimo sutarties įvykdymo užtikrinimo reikalavimai (jei keliami), jei reikia, – kitos sąlygos.<text:s/></text:span></text:p>
      <text:p text:style-name="P3422"><text:span text:style-name="T3423">273</text:span><text:span text:style-name="T3424">.<text:s/></text:span><text:span text:style-name="T3425">Jei kreipiamasi į vieną tiekėją, NPO reikalavimai gali būti nustatomi ir galutinis pasiūlymas pateikiamas žodžiu.<text:s/></text:span></text:p>
      <text:p text:style-name="P3426"/>
      <text:p text:style-name="P3427"><text:span text:style-name="T3428">Pirkimo sutarties keitimas</text:span></text:p>
      <text:p text:style-name="P3429"/>
      <text:p text:style-name="P3430"><text:span text:style-name="T3431">274</text:span><text:span text:style-name="T3432">.</text:span><text:span text:style-name="T3433"><text:tab/><text:s/></text:span><text:span text:style-name="T3434">NPO pirkimo sutarties galiojimo laikotarpiu gali ją keisti, šiame skirsnyje nustatyta<text:s/></text:span><text:span text:style-name="T3435">tvarka neatlikdama naujos pirkimo procedūros, išskyrus atvejus, kai keičiamos esminės pirkimo sutarties sąlygos:</text:span></text:p>
      <text:p text:style-name="P3436"><text:span text:style-name="T3437">274.1</text:span><text:span text:style-name="T3438">.<text:s/></text:span><text:span text:style-name="T3439">sutartis pakeičiama numatant naujas sąlygas, kurios, jeigu būtų nustatytos pirkimo dokumentuose, būtų suteikusios galimybę dalyvauti p</text:span><text:span text:style-name="T3440">irkimo procedūrose kitiems <text:s/>tiekėjams, t. y. būtų buvę daugiau dalyvių ir būtų buvusi didesnė konkurencija;</text:span></text:p>
      <text:p text:style-name="P3441"><text:span text:style-name="T3442">274.2</text:span><text:span text:style-name="T3443">.<text:s/></text:span><text:span text:style-name="T3444">sutartis pakeičiama numatant naujas sąlygas, dėl kurių, jeigu jos būtų nustatytos pirkimo dokumentuose, laimėjusiu pasiūlymu galėtų būti<text:s/></text:span><text:span text:style-name="T3445">pripažintas kito tiekėjo (o ne pasirinkto) pasiūlymas;</text:span></text:p>
      <text:p text:style-name="P3446"><text:span text:style-name="T3447">274.3</text:span><text:span text:style-name="T3448">.<text:s/></text:span><text:span text:style-name="T3449">dėl sutarties pakeitimo labai padidėja pirkimo sutarties apimtis;</text:span></text:p>
      <text:p text:style-name="P3450"><text:span text:style-name="T3451">274.4</text:span><text:span text:style-name="T3452">.<text:s/></text:span><text:span text:style-name="T3453">ekonominė sutarties pusiausvyra pasikeičia tiekėjo, su kuriuo sudaryta sutartis, naudai taip, kaip nebuvo nustaty</text:span><text:span text:style-name="T3454">ta pirminėje sutartyje.</text:span></text:p>
      <text:p text:style-name="P3455"><text:span text:style-name="T3456">275</text:span><text:span text:style-name="T3457">.<text:s/></text:span><text:span text:style-name="T3458">Pirkimo sutartis jos galiojimo laikotarpiu gali būti keičiama šiame skirsnyje nustatyta tvarka, neatliekant naujos pirkimo procedūros ir nereikalaujant patikrinti, ar nėra Taisyklių<text:s/></text:span><text:line-break/><text:span text:style-name="T3459">274.1–274.4 papunkčiuose nurodytų<text:s/></text:span><text:span text:style-name="T3460">aplinkybių, šiais atvejais:</text:span></text:p>
      <text:p text:style-name="P3461"><text:span text:style-name="T3462">275.1</text:span><text:span text:style-name="T3463">.<text:s/></text:span><text:span text:style-name="T3464">bendra atskirų pakeitimų pagal šį papunktį vertė neviršija 10 procentų pradinės pirkimo sutarties vertės, jei perkamos prekės ar paslaugos, ir 15 procentų, jei perkami darbai, ir pakeitimais iš esmės nepakeičiamas pirki</text:span><text:span text:style-name="T3465">mo sutarties pobūdis;</text:span></text:p>
      <text:p text:style-name="P3466"><text:span text:style-name="T3467">275.2</text:span><text:span text:style-name="T3468">.<text:s/></text:span><text:span text:style-name="T3469">dėl aplinkybių, kurių nebuvo galima numatyti, paaiškėja, kad reikalingi papildomi darbai arba paslaugos, kurie nebuvo įrašyti į sudarytą pirkimo sutartį ir kurių techniškai ar ekonomiškai neįmanoma atskirti nuo pradinės pir</text:span><text:span text:style-name="T3470">kimo sutarties, nesukeliant didelių nepatogumų NPO, arba jei tokie darbai ar paslaugos, nors ir gali būti atskirti nuo pradinės pirkimo sutarties, būtini jai baigti įgyvendinti. Atskiro pakeitimo pagal šį papunktį vertė neturi viršyti 50 procentų pradinės<text:s/></text:span><text:span text:style-name="T3471">pirkimo sutarties vertės, o bendra atskirų pakeitimų pagal šį papunktį vertė turi būti 100 procentų pagrindinės pirkimo sutarties vertės, bet tais pakeitimais negali būti keičiamos esminės pirkimo sutarties sąlygos.</text:span></text:p>
      <text:p text:style-name="P3472"/>
      <text:p text:style-name="P3473"><text:span text:style-name="T3474">Pirkimo užbaigimas</text:span></text:p>
      <text:p text:style-name="P3475"/>
      <text:p text:style-name="P3476"><text:span text:style-name="T3477">276</text:span><text:span text:style-name="T3478">.<text:s/></text:span><text:span text:style-name="T3479">NPO<text:s/></text:span><text:span text:style-name="T3480">pirkimo (ar atskiros pirkimo dalies) procedūra pasibaigia, kai yra bent viena iš šių aplinkybių:</text:span></text:p>
      <text:p text:style-name="P3481"><text:span text:style-name="T3482">276.1</text:span><text:span text:style-name="T3483">.<text:s/></text:span><text:span text:style-name="T3484">sudaroma pirkimo sutartis;</text:span></text:p>
      <text:p text:style-name="P3485"><text:span text:style-name="T3486">276.2</text:span><text:span text:style-name="T3487">.<text:s/></text:span><text:span text:style-name="T3488">atmetami visi pasiūlymai;</text:span></text:p>
      <text:p text:style-name="P3489"><text:span text:style-name="T3490">276.3</text:span><text:span text:style-name="T3491">.<text:s/></text:span><text:span text:style-name="T3492">nutraukiamos pirkimo procedūros ir visi pasiūlymus pateikę tiekėjai raštu i</text:span><text:span text:style-name="T3493">nformuojami apie pirkimo nutraukimą, nurodant pagrįstas pirkimo nutraukimo priežastis. Jei pirkimas nutraukiamas iki pasiūlymų pateikimo, toks NPO sprendimas turi būti paskelbiamas jos interneto svetainėje;</text:span></text:p>
      <text:p text:style-name="P3494"><text:span text:style-name="T3495">276.4</text:span><text:span text:style-name="T3496">.<text:s/></text:span><text:span text:style-name="T3497">per nustatytą terminą nepateikiamas nė</text:span><text:span text:style-name="T3498"><text:s/>vienas pasiūlymas;</text:span></text:p>
      <text:p text:style-name="P3499"><text:span text:style-name="T3500">276.5</text:span><text:span text:style-name="T3501">.<text:s/></text:span><text:span text:style-name="T3502">pasibaigia pasiūlymų galiojimo laikas ir pirkimo sutartis nesudaroma dėl priežasčių, priklausančių nuo tiekėjų;</text:span></text:p>
      <text:p text:style-name="P3503"><text:span text:style-name="T3504">276.6</text:span><text:span text:style-name="T3505">.<text:s/></text:span><text:span text:style-name="T3506">visi tiekėjai atsiima pasiūlymus ar atsisako sudaryti pirkimo sutartį.</text:span></text:p>
      <text:p text:style-name="P3507"/>
      <text:p text:style-name="P3508"><text:span text:style-name="T3509">PENKTASIS</text:span><text:span text:style-name="T3510"><text:s/>SKIRSNIS</text:span></text:p>
      <text:p text:style-name="P3511"><text:span text:style-name="T3512">PIRKIMŲ PATIKRA<text:s/></text:span></text:p>
      <text:p text:style-name="P3513"/>
      <text:p text:style-name="P3514"><text:span text:style-name="T3515">277</text:span><text:span text:style-name="T3516">.<text:s/></text:span><text:span text:style-name="T3517">Tarpinė institucija, atlikdama pirkimų patikrą, atlieka išankstinę ir paskesnę pirkimų patikras.<text:s/></text:span></text:p>
      <text:p text:style-name="P3518"><text:span text:style-name="T3519">278</text:span><text:span text:style-name="T3520">.<text:s/></text:span><text:span text:style-name="T3521">Išankstinė pirkimų patikra atliekama iki pirkimo pradžios arba pirkimo sutarties sudarymo. Išankstinės pirkimų patikros ti</text:span><text:span text:style-name="T3522">kslas – galimų pažeidimų prevencija. Išankstinės pirkimų patikros metu tarpinė institucija teikia pastabas ir rekomendacijas, kurios nėra administracinis sprendimas pagal Lietuvos Respublikos viešojo administravimo įstatymą ir neprivaloma į juos atsižvelgt</text:span><text:span text:style-name="T3523">i. Paskesnė pirkimų patikra atliekama siekiant nustatyti išlaidų atitiktį finansavimo reikalavimams, priimant administracinius sprendimus. Pirkimų patikra neatliekama dėl tų projekto išlaidų, kurios apmokamos supaprastintai, išskyrus atvejus, kai kyla įtar</text:span><text:span text:style-name="T3524">imas, kad projekto išlaidos, kurios apmokėtos supaprastintai, patirtos nesilaikant VPĮ, PĮ ir šiame skirsnyje nustatytų reikalavimų. Pirkimų patikra taip pat neatliekama dėl tų projekto išlaidų, kurios patirtos ir apmokėtos privataus sektoriaus partnerio,<text:s/></text:span><text:span text:style-name="T3525">su kuriuo sudaryta viešojo ir privataus sektorių partnerystės sutartis.</text:span></text:p>
      <text:p text:style-name="P3526"><text:span text:style-name="T3527">279</text:span><text:span text:style-name="T3528">.</text:span><text:span text:style-name="T3529"><text:tab/><text:s/></text:span><text:span text:style-name="T3530">Perkančioji organizacija ar perkantysis subjektas pirkimus atlieka elektroniniu būdu, naudodamiesi Centrinės viešųjų pirkimų informacinės sistemos (toliau – CVP IS) arba cent</text:span><text:span text:style-name="T3531">rinės perkančiosios organizacijos elektroninėmis priemonėmis pirkimų procedūroms atlikti, išskyrus atvejus, kai pirkimui VPĮ ar PĮ numatyta išimtis ir kai VPĮ ar PĮ netaikomas šiuose įstatymuose nustatytais atvejais. Perkančioji organizacija ar perkantysis</text:span><text:span text:style-name="T3532"><text:s/>subjektas užtikrina, kad su pirkimu susiję ir perkančiojoje organizacijoje ar perkančiojo subjekto saugomi dokumentai (pvz.: įvykdytos pirkimo sutartys, paraiškos, pasiūlymai, pirkimo dokumentai, paraiškų ir pasiūlymų nagrinėjimo bei vertinimo, pirkimo su</text:span><text:span text:style-name="T3533">tarčių keitimo ir kiti dokumentai), reikalingi pirkimo patikrai atlikti, būtų įkelti į CVP IS, kai pirkimas įvykdytas per CVP IS.</text:span></text:p>
      <text:p text:style-name="P3534"><text:span text:style-name="T3535">280</text:span><text:span text:style-name="T3536">. Jei<text:s/></text:span><text:span text:style-name="T3537">CVP IS esanti informacija prieštarauja perkančiosios organizacijos ar perkančiojo subjekto saugomuose su pirkimu<text:s/></text:span><text:span text:style-name="T3538">susijusiuose dokumentuose esančiai informacijai, tarpinė institucija atsižvelgia tik į CVP IS esančią informaciją.<text:s/></text:span></text:p>
      <text:p text:style-name="P3539"><text:span text:style-name="T3540">281</text:span><text:span text:style-name="T3541">.</text:span><text:span text:style-name="T3542"><text:tab/><text:s/></text:span><text:span text:style-name="T3543">Jei pirkimas buvo vykdytas NPO, pareiškėjas ar projekto vykdytojas pirkimo dokumentus, reikalingus patikrai atlikti, pateikia<text:s/></text:span><text:span text:style-name="T3544">Tais</text:span><text:span text:style-name="T3545">yklių 16</text:span><text:span text:style-name="T3546"><text:s/>punkte nustatyta tvarka.</text:span></text:p>
      <text:p text:style-name="P3547"><text:span text:style-name="T3548">282</text:span><text:span text:style-name="T3549">.<text:s/></text:span><text:span text:style-name="T3550">Projekto vykdytojas tarpinei institucijai per PMIFIS pateikia informaciją apie planuojamus, vykdomus ir baigtus pirkimus, užpildydamas Projekto pirkimų planą (pagal<text:s/></text:span><text:span text:style-name="T3551">PMIFIS formą, sukurtą pagal<text:s/></text:span><text:span text:style-name="T3552">Taisyklių 15 priede<text:s/></text:span><text:span text:style-name="T3553">nustatytą pavyzdinę formą) (toliau – Pirkimų planas). Jeigu kvietime teikti paraiškas nenustatyta kitaip, Pirkimų planas teikiamas per 10 darbo dienų po projekto sutarties sudarymo dienos, jei tarpinė institucija nenustato kitaip. Pirkimų planas neteikiama</text:span><text:span text:style-name="T3554">s, jei visos projekto išlaidos apmokamos supaprastintai.<text:s/></text:span></text:p>
      <text:p text:style-name="P3555"><text:span text:style-name="T3556">283</text:span><text:span text:style-name="T3557">.<text:s/></text:span><text:span text:style-name="T3558">Jei keičiasi pirkimą vykdantis subjektas, pirkimo objektas, pirkimo būdas, taip pat jei numatomas naujas pirkimas arba numatytas pirkimas nebevykdomas, projekto vykdytojas ne vėliau kaip pe</text:span><text:span text:style-name="T3559">r 5 darbo dienas nuo šių aplinkybių paaiškėjimo dienos atnaujina tarpinei institucijai pateiktą informaciją, t. y. per PMIFIS pateikia naujai užpildytą Pirkimų planą. Ne vėliau kaip per 10 darbo dienų nuo tos dienos,<text:s/></text:span><text:span text:style-name="T3560">kai projekto vykdytojas sudarė pirkimo<text:s/></text:span><text:span text:style-name="T3561">sutartį,<text:s/></text:span><text:span text:style-name="T3562">projekto vykdytojas suveda ir per PMIFIS pateikia tarpinei institucijai informaciją apie sudarytas pirkimo sutartis, nurodydamas pirkimo sutarties datą ir numerį, pirkimo objektą, vertę, paslaugų tiekėjo pavadinimą ir juridinio asmens kodą.</text:span></text:p>
      <text:p text:style-name="P3563"><text:span text:style-name="T3564">284</text:span><text:span text:style-name="T3565">.</text:span><text:span text:style-name="T3566"><text:tab/><text:s/></text:span><text:span text:style-name="T3567">Tarpinė institucija patikrina projekto vykdytojo pateiktą Taisyklių 283 punkte nurodytą informaciją apie pirkimo pakeitimus ir apie patikrinimo rezultatus per PMIFIS informuoja projekto vykdytoją ne vėliau kaip per 10 darbo dienų nuo informacijos apie<text:s/></text:span><text:span text:style-name="T3568">pirkimo pakeitimus pateikimo dienos.</text:span></text:p>
      <text:p text:style-name="P3569"><text:span text:style-name="T3570">285</text:span><text:span text:style-name="T3571">. Tarpinė institucija, atlikdama paskesnę pirkimų patikrą, gali vadovautis savo patvirtinta atrankine pirkimų patikros metodika, nustatydama atvejus, kada pirkimas gali būti netikrinamas, jei pirkimo vertė pagal<text:s/></text:span><text:span text:style-name="T3572">projektą (suma, už kurią projektui įgyvendinti perkama prekių, paslaugų ar darbų pagal konkretaus pirkimo metu su tiekėju sudarytą arba planuojamą sudaryti sutartį) be PVM ne didesnė nei VPĮ nustatyta mažos vertės pirkimo vertė už prekes ir paslaugas arba<text:s/></text:span><text:span text:style-name="T3573">darbus.<text:s/></text:span></text:p>
      <text:p text:style-name="P3574"><text:span text:style-name="T3575">286</text:span><text:span text:style-name="T3576">.<text:s/></text:span><text:span text:style-name="T3577">Tarpinė institucija gali netikrinti</text:span><text:span text:style-name="T3578"><text:s/>per centrinę perkančiąją organizaciją atlikto pirkimo, taip pat</text:span><text:span text:style-name="T3579"><text:s/></text:span><text:span text:style-name="T3580">Viešųjų pirkimų tarnybos ir</text:span><text:span text:style-name="T3581"><text:s/>kitos kontroliuojančios institucijos patikrinto pirkimo, jei pirkimo patikros apimtys sutampa.<text:s/></text:span></text:p>
      <text:p text:style-name="P3582"><text:span text:style-name="T3583">287</text:span><text:span text:style-name="T3584">.</text:span><text:span text:style-name="T3585"><text:tab/><text:s/></text:span><text:span text:style-name="T3586">Apie</text:span><text:span text:style-name="T3587"><text:s/>išankstinei pirkimų patikrai atlikti atrinktus pirkimus tarpinė institucija informuoja pareiškėjus ir projektų vykdytojus. Tarpinė institucija išankstinę pirkimų patikrą atlieka naudodamasi CVP IS priemonėmis. Jei pirkimą vykdo NPO ar pirkimo patikrai atl</text:span><text:span text:style-name="T3588">ikti reikalingi su pirkimu susiję dokumentai negali būti įkelti į CVP IS, jie tarpinei institucijai teikiami Taisyklių 16 punkte nustatyta tvarka.</text:span></text:p>
      <text:p text:style-name="P3589"><text:span text:style-name="T3590">288</text:span><text:span text:style-name="T3591">.<text:s/></text:span><text:span text:style-name="T3592">Paskesnę pirkimų patikrą tarpinė institucija pradeda ne vėliau nei gavo su pirkimu susijusį mokėjimo</text:span><text:span text:style-name="T3593"><text:s/>prašymą. Siekdama užtikrinti spartų mokėjimo prašymų patikros ir tvirtinimo procesą, tarpinė institucija gali nuspręsti atlikti paskesnę pirkimų patikrą anksčiau, t. y. prieš projekto vykdytojui pateikiant mokėjimo prašymą.<text:s/></text:span></text:p>
      <text:p text:style-name="P3594"><text:span text:style-name="T3595">289</text:span><text:span text:style-name="T3596">.<text:s/></text:span><text:span text:style-name="T3597">Pareiškėjai ar projek</text:span><text:span text:style-name="T3598">tų vykdytojai privalo tarpinei institucijai pateikti paaiškinimus<text:s/></text:span><text:line-break/><text:span text:style-name="T3599">ir (arba) dokumentus, reikalingus pirkimų patikrai atlikti. Tarpinė institucija pareiškėjui ar projekto vykdytojui pateikia klausimus ir (ar) trūkstamų dokumentų sąrašus, nurodo ne trumpesn</text:span><text:span text:style-name="T3600">į kaip 5 darbo dienų terminą paaiškinimams ir (arba) dokumentams pateikti. Pareiškėjai ar projektų vykdytojai paaiškinimus ir dokumentų, išskyrus CVP IS esančius dokumentus arba didelės apimties ar nestandartinius dokumentus (pvz.: planus, brėžinius ir pan</text:span><text:span text:style-name="T3601">.), kopijas pateikia tarpinei institucijai Taisyklių 16 punkte nustatyta tvarka.</text:span></text:p>
      <text:p text:style-name="P3602"><text:span text:style-name="T3603">290</text:span><text:span text:style-name="T3604">.</text:span><text:span text:style-name="T3605"><text:tab/><text:s/></text:span><text:span text:style-name="T3606">Išankstinė pirkimų patikra, taip pat paskesnė pirkimų patikra baigiamos ne vėliau kaip per 20 darbo dienų nuo pirkimų dokumentų gavimo tarpinėje institucijoje dienos</text:span><text:span text:style-name="T3607">. Kitais atvejais paskesnė pirkimų patikra baigiama, kai tarpinė institucija patikrina atlikto pirkimo tinkamumą ar patvirtina su pirkimu susijusį mokėjimo prašymą, ar tinkamomis finansuoti išlaidomis nepripažįsta mokėjimo prašyme nurodytų su pirkimu susij</text:span><text:span text:style-name="T3608">usių išlaidų sumos, ar pradeda su patikrintu pirkimu susijusį įtariamo pažeidimo tyrimą.</text:span></text:p>
      <text:p text:style-name="P3609"><text:span text:style-name="T3610">291</text:span><text:span text:style-name="T3611">.</text:span><text:span text:style-name="T3612"><text:tab/><text:s/></text:span><text:span text:style-name="T3613">Apie išankstinės ir paskesnės pirkimų patikrų rezultatus tarpinė institucija per PMIFIS informuoja pareiškėją ar projekto vykdytoją per 3 darbo dienas nuo pa</text:span><text:span text:style-name="T3614">tikrų baigimo dienos.</text:span></text:p>
      <text:p text:style-name="P3615"><text:span text:style-name="T3616">292</text:span><text:span text:style-name="T3617">.</text:span><text:span text:style-name="T3618"><text:tab/><text:s/></text:span><text:span text:style-name="T3619">Tarpinė institucija Taisyklėse nustatyta tvarka gali nepripažinti visų ar dalies su pirkimu susijusių išlaidų tinkamomis finansuoti, pradėti pažeidimo tyrimą, priimti sprendimą susigrąžinti išmokėtas lėšas, jei nustatoma, ka</text:span><text:span text:style-name="T3620">d pažeidžiamos Taisyklių nuostatos.</text:span></text:p>
      <text:p text:style-name="P3621"><text:span text:style-name="T3622">293</text:span><text:span text:style-name="T3623">. Vykdydama pirkimų priežiūrą, tarpinė institucija organizuoja pareiškėjų ar projektų vykdytojų mokymus pirkimų vykdymo temomis, skelbia metodines rekomendacijas.</text:span></text:p>
      <text:p text:style-name="P3624"/>
      <text:h text:style-name="P3625" text:outline-level="2"><text:span text:style-name="T3626">šeštasis</text:span><text:span text:style-name="T3627"><text:s/>skirsnis<text:s/></text:span></text:h>
      <text:h text:style-name="P3628" text:outline-level="2"><text:span text:style-name="T3629">PVM<text:s/></text:span></text:h>
      <text:p text:style-name="P3630"/>
      <text:p text:style-name="P3631"><text:span text:style-name="T3632">294</text:span><text:span text:style-name="T3633">. PVM yra netinkamas finansuoti, jeigu projekto vertė yra lygi arba didesnė nei 5 000 000 (penki milijonai) eurų (įskaitant PVM) ir projekto vykdytojas (projekto partneris) projekto įgyvendinimo metu arba baigęs įgyvendinti projektą pagal Lietuvos Respubli</text:span><text:span text:style-name="T3634">kos teisės aktus įgyja teisę į PVM atskaitą ir gali susigrąžinti iš projekto lėšų sumokėtą PVM. Net jei projekto vykdytojas (arba projekto partneris) galimybe susigrąžinti iš projekto lėšų sumokėtą PVM nepasinaudojo,<text:s/></text:span><text:span text:style-name="T3635">iš projekto lėšų sumokėtas</text:span><text:span text:style-name="T3636"><text:s/>PVM pripažįs</text:span><text:span text:style-name="T3637">tamas netinkamu finansuoti.<text:s/></text:span></text:p>
      <text:p text:style-name="P3638"><text:span text:style-name="T3639">295</text:span><text:span text:style-name="T3640">.<text:s/></text:span><text:span text:style-name="T3641">Jei projektas atitinka Taisyklių<text:s/></text:span><text:span text:style-name="T3642">294</text:span><text:span text:style-name="T3643"><text:s/>punkte nustatytą sąlygą:</text:span></text:p>
      <text:p text:style-name="P3644"><text:span text:style-name="T3645">295</text:span><text:span text:style-name="T3646">.1</text:span><text:span text:style-name="T3647">. projekto vykdytojas privalo informuoti tarpinę instituciją, kad jis arba projekto partneris pagal Lietuvos Respublikos teisės aktus įgijo teisę į PVM atskaitą ir gali susigrąžinti iš projekto lėšų sumokėtą PVM, net jei tokia galimybe nepasinaudojo,<text:s/></text:span><text:span text:style-name="T3648">ir<text:s/></text:span><text:span text:style-name="T3649">Ta</text:span><text:span text:style-name="T3650">isyklių VII skyriaus ketvirtajame skirsnyje nustatyta tvarka<text:s/></text:span><text:span text:style-name="T3651">grąžinti netinkamą finansuoti PVM<text:s/></text:span><text:span text:style-name="T3652">(nurodomas projekto vykdytojo pavadinimas)</text:span><text:span text:style-name="T3653">;</text:span></text:p>
      <text:p text:style-name="P3654"><text:span text:style-name="T3655">295</text:span><text:span text:style-name="T3656">.2</text:span><text:span text:style-name="T3657">.<text:s/></text:span><text:span text:style-name="T3658">projekto įgyvendinimo metu arba baigus įgyvendinti projektą, iš projekto lėšų užsienyje sumokėtas Lietuvos</text:span><text:span text:style-name="T3659"><text:s/>Respublikos apmokestinamojo asmens PVM, kurį Lietuvos Respublikos apmokestinamasis asmuo susigrąžino pasinaudodamas Valstybinės mokesčių inspekcijos prie Lietuvos Respublikos finansų ministerijos Elektroninių prašymų priėmimo sistema (toliau – EPRIS),</text:span><text:span text:style-name="T3660"><text:s/>pri</text:span><text:span text:style-name="T3661">pažįstamas netinkamu finansuoti;</text:span></text:p>
      <text:p text:style-name="P3662"><text:span text:style-name="T3663">295</text:span><text:span text:style-name="T3664">.3</text:span><text:span text:style-name="T3665">. projekto vykdytojas privalo per PMIFIS informuoti<text:s/></text:span><text:span text:style-name="T3666">tarpinę</text:span><text:span text:style-name="T3667"><text:s/>instituciją, kad jis arba projekto partneris, jeigu jie yra laikomi Lietuvos Respublikos apmokestinamaisiais asmenimis (kaip apibrėžta Pridėtinės vertės m</text:span><text:span text:style-name="T3668">okesčio įstatymo 2 straipsnyje),</text:span><text:span text:style-name="T3669"><text:s/>pasinaudodami EPRIS,</text:span><text:span text:style-name="T3670"><text:s/></text:span><text:span text:style-name="T3671">susigrąžino užsienyje sumokėtą PVM, apmokėtą iš projekto lėšų (nurodomas projekto vykdytojo pavadinimas ir susigrąžinta PVM suma);</text:span></text:p>
      <text:p text:style-name="P3672"><text:span text:style-name="T3673">295</text:span><text:span text:style-name="T3674">.4</text:span><text:span text:style-name="T3675">. jeigu tarpinė institucija projekto tinkamumo finansuoti vert</text:span><text:span text:style-name="T3676">inimo metu negali nustatyti, kurios projekto PVM dalies nėra galimybės įtraukti į atskaitą Pridėtinės vertės mokesčio įstatyme nustatyta tvarka (jei projekto vykdytojas ar projekto partneris įgyvendina mišrias veiklas, t. y. įgyvendinant projektą numatytos</text:span><text:span text:style-name="T3677"><text:s/>įsigyti prekės, paslaugos, darbai skirti ne tik Pridėtinės vertės mokesčio įstatymo 58 straipsnio 1 dalyje nurodytai veiklai vykdyti), ir dėl to PVM pripažįsta netinkamu finansuoti, toks valstybės institucijų, įstaigų ir įmonių, savivaldybių institucijų,<text:s/></text:span><text:span text:style-name="T3678">įstaigų ir įmonių, valstybinių mokslo ir studijų institucijų bei viešųjų įstaigų, kurių viena iš dalininkių yra valstybė ar savivaldybė, įgyvendinamų projektų netinkamas finansuoti PVM, tenkantis projektui skiriamų finansavimo lėšų daliai, gali būti apmokė</text:span><text:span text:style-name="T3679">tas</text:span><text:span text:style-name="T3680"><text:s/>Iš Europos Sąjungos fondų ir Europos investicijų banko lėšų bendrai finansuojamų projektų netinkamo finansuoti pridėtinės vertės mokesčio apmokėjimo tvarkos apraše, patvirtintame Lietuvos Respublikos finansų ministro 2010 m. birželio 22 d. įsakymu Nr.<text:s/></text:span><text:span text:style-name="T3681">1K-203 „Dėl Iš Europos Sąjungos fondų ir Europos investicijų banko lėšų bendrai finansuojamų projektų netinkamo finansuoti pridėtinės vertės mokesčio apmokėjimo tvarkos aprašo patvirtinimo“,<text:s/></text:span><text:span text:style-name="T3682">nustatyta tvarka.</text:span></text:p>
      <text:p text:style-name="P3683"><text:span text:style-name="T3684">296</text:span><text:span text:style-name="T3685">.<text:s/></text:span><text:span text:style-name="T3686">PVM yra tinkamas finansuoti, jeigu p</text:span><text:span text:style-name="T3687">rojekto vertė mažesnė nei 5 000 000 (penki milijonai) eurų (įskaitant PVM). Jeigu projekto vykdytojas (projekto partneris) projekto įgyvendinimo metu arba baigęs įgyvendinti projektą pagal Lietuvos Respublikos teisės aktus įgyja teisę susigrąžinti PVM ir j</text:span><text:span text:style-name="T3688">a pasinaudoja, nedelsdamas, bet ne vėliau kaip per 5 darbo dienas nuo tokios informacijos gavimo dienos per PMIFIS arba raštu apie tai informuoja (nurodomas projekto kodas, projekto veikla, kurią įgyvendinant buvo patirtos PVM išlaidos ir susigrąžinta PVM<text:s/></text:span><text:span text:style-name="T3689">lėšų suma) tarpinę instituciją, kuri inicijuoja susigrąžintos PVM vertės lėšų grąžinimą Taisyklių VII skyriaus ketvirtajame skirsnyje nustatyta tvarka.</text:span></text:p>
      <text:p text:style-name="P3690"><text:span text:style-name="T3691">297</text:span><text:span text:style-name="T3692">. Jeigu tarpinė institucija nustato, kad Taisyklių 294 punkte nustatytu atveju projekto vykdytoja</text:span><text:span text:style-name="T3693">s (projekto partneris) pasinaudojo teise susigrąžinti iš projekto lėšų sumokėtą PVM, tarpinė institucija pradeda pažeidimo tyrimą ir, jeigu reikia, inicijuoja netinkamų finansuoti išlaidų grąžinimą.</text:span></text:p>
      <text:p text:style-name="P3694"/>
      <text:h text:style-name="P3695" text:outline-level="2"><text:span text:style-name="T3696">septintasis</text:span><text:span text:style-name="T3697"><text:s/>skirsnis<text:s/></text:span></text:h>
      <text:h text:style-name="P3698" text:outline-level="2"><text:span text:style-name="T3699">Dokumentų saugojimas</text:span></text:h>
      <text:p text:style-name="P3700"/>
      <text:p text:style-name="P3701"><text:span text:style-name="T3702">298</text:span><text:span text:style-name="T3703">. Projekto vykdytojas su projekto įgyvendinimu susijusius dokumentus privalo saugoti 5 metus nuo metų, kuriais buvo baigtas projekto finansavimas, kaip tai apibrėžta Taisyklių<text:s/></text:span><text:line-break/><text:span text:style-name="T3704">5.15 papunktyje, gruodžio 31 d.<text:s/></text:span></text:p>
      <text:p text:style-name="P3705"><text:span text:style-name="T3706">299</text:span><text:span text:style-name="T3707">. Jei projektui valstybės pagalba skir</text:span><text:span text:style-name="T3708">ta atsižvelgiant į<text:s/></text:span><text:span text:style-name="T3709">Europos Komisijos</text:span><text:span text:style-name="T3710"><text:s/>sprendimų arba ES reglamentų, pagal kuriuos teikiama valstybės pagalba, nuostatas, projekto vykdytojas dokumentus turi saugoti Europos Komisijos sprendimuose arba reglamentuose nurodytais terminais, taip pat iki projekt</text:span><text:span text:style-name="T3711">o sutartyje nustatyto laikotarpio pabaigos, bet ne trumpiau kaip<text:s/></text:span><text:span text:style-name="T3712">iki Taisyklių 298</text:span><text:span text:style-name="T3713"><text:s/></text:span><text:span text:style-name="T3714">punkte nurodyto termino</text:span><text:span text:style-name="T3715">. <text:s/></text:span></text:p>
      <text:p text:style-name="P3716"><text:span text:style-name="T3717">300</text:span><text:span text:style-name="T3718">.<text:s/></text:span><text:span text:style-name="T3719">Projekto dokumentų saugojimo terminai gali būti pratęsti<text:s/></text:span><text:span text:style-name="T3720">dėl administracinių ir (ar) teisminių procedūrų arba pareikalavus Europos Komisijai. Tarpinė institucija<text:s/></text:span><text:span text:style-name="T3721">per PMIFIS</text:span><text:span text:style-name="T3722"><text:s/>informuoja projekto vykdytoją (jei toks reikalavimas taikomas) apie pratęstą dokumentų saugojimo terminą.</text:span></text:p>
      <text:p text:style-name="P3723"><text:span text:style-name="T3724">301</text:span><text:span text:style-name="T3725">. Projekto vykdytojas priva</text:span><text:span text:style-name="T3726">lo saugoti šiuos dokumentus (išskyrus dokumentus, kurie rengiami, teikiami ir gaunami per PMIFIS):</text:span></text:p>
      <text:p text:style-name="P3727"><text:span text:style-name="T3728">301.1</text:span><text:span text:style-name="T3729">. paraiškos ir jos priedų kopijas;</text:span></text:p>
      <text:p text:style-name="P3730"><text:span text:style-name="T3731">301.2</text:span><text:span text:style-name="T3732">. paraiškos keitimo dokumentų kopijas;</text:span></text:p>
      <text:p text:style-name="P3733"><text:span text:style-name="T3734">301.3</text:span><text:span text:style-name="T3735">. projekto sutarties ir visų papildomų susitarimų ar raštų</text:span><text:span text:style-name="T3736">, kuriais keičiama projekto sutartis, originalus;</text:span></text:p>
      <text:p text:style-name="P3737"><text:span text:style-name="T3738">301.4</text:span><text:span text:style-name="T3739">.<text:s/></text:span><text:span text:style-name="T3740">ataskaitas, teikiamas baigus finansuoti projektą</text:span><text:span text:style-name="T3741">, jų priedus (ar jų kopijas) ir kitus su tuo susijusius dokumentus;</text:span></text:p>
      <text:p text:style-name="P3742"><text:span text:style-name="T3743">301.5</text:span><text:span text:style-name="T3744">. mokėjimo prašymų kopijas,<text:s/></text:span><text:span text:style-name="T3745">projekto tinkamų finansuoti išlaidų patvirtinimo<text:s/></text:span><text:span text:style-name="T3746">dokumentų originalus, projekto dalyvių anketas;</text:span></text:p>
      <text:p text:style-name="P3747"><text:span text:style-name="T3748">301.6</text:span><text:span text:style-name="T3749">. susirašinėjimo su tarpine, vadovaujančiąja ir audito institucijomis dokumentų kopijas;</text:span></text:p>
      <text:p text:style-name="P3750"><text:span text:style-name="T3751">301.7</text:span><text:span text:style-name="T3752">. pirkimų vykdymo dokumentų originalus arba kopijas;</text:span></text:p>
      <text:p text:style-name="P3753"><text:span text:style-name="T3754">301.8</text:span><text:span text:style-name="T3755">.<text:s/></text:span><text:span text:style-name="T3756">informavimo</text:span><text:span text:style-name="T3757"><text:s/>apie projektą priemonių įgyvendinimą įrodančius dokumentus.</text:span></text:p>
      <text:p text:style-name="P3758"><text:span text:style-name="T3759">302</text:span><text:span text:style-name="T3760">. Projektų vykdytojai visų su projekto įgyvendinimu susijusių dokumentų saugojimą organizuoja, vadovaudamiesi Bendrųjų dokumentų saugojimo terminų rodykle, patvirt</text:span><text:span text:style-name="T3761">inta Lietuvos vyriausiojo archyvaro 2011 m. kovo 9 d. įsakymu Nr. V-100 „Dėl Bendrųjų dokumentų saugojimo terminų rodyklės patvirtinimo“, ir (arba) Dokumentų tvarkymo ir apskaitos taisyklėmis, patvirtintomis Lietuvos vyriausiojo archyvaro 2011 m. liepos 4<text:s/></text:span><text:span text:style-name="T3762">d. įsakymu Nr. V-118 „Dėl Dokumentų tvarkymo ir apskaitos taisyklių patvirtinimo“, ir (arba) Nevalstybinių organizacijų ir privačių juridinių asmenų dokumentų rengimo, tvarkymo ir apskaitos taisyklėmis, patvirtintomis Lietuvos vyriausiojo archyvaro 2011 m.</text:span><text:span text:style-name="T3763"><text:s/>gruodžio 20 d. įsakymu Nr. V-152 „Dėl Nevalstybinių organizacijų ir privačių juridinių asmenų dokumentų rengimo, tvarkymo ir apskaitos taisyklių patvirtinimo“.<text:s/></text:span></text:p>
      <text:p text:style-name="P3764"><text:span text:style-name="T3765">303</text:span><text:span text:style-name="T3766">. Jei dokumentai elektronine forma rengiami (pvz.: interneto<text:s/></text:span><text:span text:style-name="T3767">svetainės, duomenų bazės,<text:s/></text:span><text:span text:style-name="T3768">informacinės sistemos)</text:span><text:span text:style-name="T3769">, gaunami</text:span><text:span text:style-name="T3770"><text:s/></text:span><text:span text:style-name="T3771">(pvz., elektroninėse laikmenose ar elektroniniu paštu), taip pat jei siunčiami ar gaunami elektroniniai laiškai ir gali būti užtikrintas šių dokumentų saugojimas elektronine forma, šių dokumentų popierinių versijų saugoti ne</text:span><text:span text:style-name="T3772">reikia.<text:s/></text:span></text:p>
      <text:p text:style-name="P3773"><text:span text:style-name="T3774">304</text:span><text:span text:style-name="T3775">. Projekto vykdytojas privalo užtikrinti su projekto įgyvendinimu susijusių dokumentų (įskaitant elektroninius, pateiktus informacinių technologijų priemonėmis ir elektroninėse laikmenose) saugumą ir prieinamumą tarpinės, vadovaujančiosios<text:s/></text:span><text:span text:style-name="T3776">ir audito institucijų, Viešųjų pirkimų tarnybos, Lietuvos Respublikos valstybės kontrolės, Finansinių nusikaltimų tyrimo tarnybos prie Lietuvos Respublikos vidaus reikalų ministerijos (toliau – Finansinių nusikaltimų tyrimo tarnyba), Lietuvos Respublikos s</text:span><text:span text:style-name="T3777">pecialiųjų tyrimų tarnybos, Konkurencijos tarybos, Europos Komisijos ir Europos Audito Rūmų atstovams<text:s/></text:span><text:span text:style-name="T3778">ir (ar) jų įgaliotiems asmenims</text:span><text:span text:style-name="T3779"><text:s/>projekto įgyvendinimo metu ir po projekto finansavimo pabaigos projekto dokumentų saugojimo laikotarpiu.</text:span><text:span text:style-name="T3780"><text:s/></text:span></text:p>
      <text:p text:style-name="P3781"><text:span text:style-name="T3782">305</text:span><text:span text:style-name="T3783">.<text:s/></text:span><text:span text:style-name="T3784">Projekt</text:span><text:span text:style-name="T3785">o vykdytojas privalo vadovaujančiajai ir tarpinei institucijoms teikti duomenis ir informaciją, reikalingus joms atsiskaitant už PMIF lėšų panaudojimą ir atliekant PMIF programos vertinimus, kiek tai susiję su projekto išlaidų tinkamumu finansuoti, projekt</text:span><text:span text:style-name="T3786">o veiklomis ir pasiektais rezultatais, viešinimo veiklomis, horizontaliųjų principų įgyvendinimu, tęstinumo reikalavimų laikymusi.</text:span></text:p>
      <text:p text:style-name="P3787"/>
      <text:p text:style-name="P3788"><text:span text:style-name="T3789">VII</text:span><text:span text:style-name="T3790"><text:s/>SKYRIUS<text:s/></text:span></text:p>
      <text:p text:style-name="P3791"><text:span text:style-name="T3792">PAŽEIDIMO TYRIMO IR LĖŠŲ GRĄŽINIMO TVARKA</text:span></text:p>
      <text:p text:style-name="P3793"/>
      <text:h text:style-name="P3794" text:outline-level="2"><text:span text:style-name="T3795">PIRMASIS</text:span><text:span text:style-name="T3796"><text:s/></text:span><text:span text:style-name="T3797">skirsnis<text:s/></text:span></text:h>
      <text:h text:style-name="P3798" text:outline-level="2"><text:span text:style-name="T3799">PAŽEIDIMO TYRIMAS</text:span></text:h>
      <text:h text:style-name="P3800" text:outline-level="2"/>
      <text:p text:style-name="P3801"><text:span text:style-name="T3802">306</text:span><text:span text:style-name="T3803">.<text:s/></text:span><text:span text:style-name="T3804">Pažeidimus gali įtarti kiekvienas tarpinės institucijos darbuotojas, vykdydamas projektų sutarčių priežiūrą arba kontrolę, gavęs informacijos iš trečiųjų šalių ar ją sužinojęs iš žiniasklaidos ir kt.</text:span></text:p>
      <text:p text:style-name="P3805"><text:span text:style-name="T3806">307</text:span><text:span text:style-name="T3807">. V</text:span><text:span text:style-name="T3808">adovaujančioji ar audito institucijos, įtarusi</text:span><text:span text:style-name="T3809">os pažeidimą ir (ar) gavusios informacijos apie įtariamus pažeidimus iš Valstybės kontrolės, Europos Komisijos, Europos Audito Rūmų, Finansinių nusikaltimų tyrimo tarnybos, Specialiųjų tyrimų tarnybos, Viešųjų pirkimų tarnybos, Konkurencijos tarybos, Lietu</text:span><text:span text:style-name="T3810">vos Respublikos Seimo kontrolierių įstaigos, Lygių galimybių kontrolieriaus tarnybos, Lietuvos Respublikos vaiko teisių apsaugos kontrolieriaus įstaigos, Žurnalistų etikos inspektoriaus tarnybos ir trečiųjų šalių, šią informaciją nedelsdamos, bet ne vėliau</text:span><text:span text:style-name="T3811"><text:s/>kaip per 3 darbo dienas nuo informacijos gavimo dienos, persiunčia tarpinei institucijai.</text:span></text:p>
      <text:p text:style-name="P3812"><text:span text:style-name="T3813">308</text:span><text:span text:style-name="T3814">.<text:s/></text:span><text:span text:style-name="T3815">Tarpinė institucija, gavusi informacijos apie įtariamą pažeidimą arba įtarusi pažeidimą, per 5 darbo dienas nuo informacijos apie įtariamą pažeidimą gavimo<text:s/></text:span><text:span text:style-name="T3816">tarpinėje institucijoje dienos arba nuo įtarimo apie pažeidimą dienos įvertina, ar įtariamas pažeidimas yra tokios sudėties, kokia nurodyta Funkcijų paskirstymo tarp institucijų, įgyvendinant PMIF<text:s/></text:span><text:line-break/><text:span text:style-name="T3817">2021–2027 m. veiksmų programą, aprašo 2.11 papunktyje.<text:s/></text:span></text:p>
      <text:p text:style-name="P3818"><text:span text:style-name="T3819">309</text:span><text:span text:style-name="T3820">.<text:s/></text:span><text:span text:style-name="T3821">Tarpinė institucija, nustačiusi, kad įtariamas pažeidimas atitinka pažeidimo sąvoką, apie pradėtą pažeidimo tyrimą ne vėliau kaip per 5 darbo dienas nuo informacijos apie įtariamą pažeidimą gavimo dienos raštu informuoja projekto vykdytoją, išskyrus</text:span><text:span text:style-name="T3822"><text:s/>atvejį, kai toks informavimas galėtų neigiamai paveikti pažeidimo tyrimą.<text:s/></text:span></text:p>
      <text:p text:style-name="P3823"><text:span text:style-name="T3824">310</text:span><text:span text:style-name="T3825">.<text:s/></text:span><text:span text:style-name="T3826">Tarpinė institucija, nustačiusi, kad įtariamas pažeidimas atitinka pažeidimo sąvoką, įvertina, ar įtariamas pažeidimas gali būti ištaisytas:</text:span></text:p>
      <text:p text:style-name="P3827"><text:span text:style-name="T3828">310.1</text:span><text:span text:style-name="T3829">.<text:s/></text:span><text:span text:style-name="T3830">jeigu įtariamas<text:s/></text:span><text:span text:style-name="T3831">pažeidimas gali būti ištaisytas, tarpinė institucija ne vėliau kaip per 10 darbo dienų nuo informacijos apie įtariamą pažeidimą gavimo dienos nurodo projekto vykdytojui įtariamo pažeidimo ištaisymo būdą ir terminą, per kurį įtariamas pažeidimas turi būti i</text:span><text:span text:style-name="T3832">štaisytas. Šis terminas negali būti trumpesnis kaip 5 darbo dienos ir ilgesnis kaip 20 darbo dienų, išskyrus atvejus, kai dėl objektyvių aplinkybių įtariamas pažeidimas negali būti ištaisytas per 20 darbo dienų;</text:span></text:p>
      <text:p text:style-name="P3833"><text:span text:style-name="T3834">310.2</text:span><text:span text:style-name="T3835">.<text:s/></text:span><text:span text:style-name="T3836">jeigu įtariamas pažeidimas negali</text:span><text:span text:style-name="T3837"><text:s/>būti ištaisytas arba projekto vykdytojas per nustatytą terminą įtariamo pažeidimo neištaiso, tarpinė institucija atlieka pažeidimo tyrimą šiame skyriuje nustatyta tvarka.</text:span></text:p>
      <text:p text:style-name="P3838"><text:span text:style-name="T3839">311</text:span><text:span text:style-name="T3840">.<text:s/></text:span><text:span text:style-name="T3841">Tarpinė institucija, tirdama įtariamą pažeidimą, vertina projekto vykdyto</text:span><text:span text:style-name="T3842">jo ir (ar) kitų institucijų ir (ar) įstaigų pateiktą informaciją, duomenis ir dokumentus, reikalingus pažeidimo tyrimui atlikti, taip pat gali atlikti projekto patikrą vietoje Taisyklių IV skyriaus septintajame skirsnyje nustatyta tvarka, prašyti projekto<text:s/></text:span><text:span text:style-name="T3843">vykdytojo paaiškinti įtariamo pažeidimo aplinkybes, kreiptis į kitas institucijas ar įstaigas su prašymu pagal kompetenciją pateikti informaciją, reikalingą pažeidimo tyrimui atlikti, ir (ar) atlikti kitus veiksmus, kad ištirtų įtariamą pažeidimą.</text:span></text:p>
      <text:p text:style-name="P3844"><text:span text:style-name="T3845">312</text:span><text:span text:style-name="T3846">.<text:s/></text:span><text:span text:style-name="T3847">Tarpinė institucija pažeidimo tyrimą turi atlikti ne vėliau kaip per 20 darbo dienų nuo informacijos apie įtariamą pažeidimą gavimo dienos. Jei reikia kreiptis į kitas institucijas ir įstaigas dėl papildomos informacijos, pažeidimo tyrimas baigiamas ne v</text:span><text:span text:style-name="T3848">ėliau kaip per 20 darbo dienų nuo papildomos informacijos gavimo tarpinėje institucijoje dienos.<text:s/></text:span></text:p>
      <text:p text:style-name="P3849"><text:span text:style-name="T3850">313</text:span><text:span text:style-name="T3851">.<text:s/></text:span><text:span text:style-name="T3852">Tarpinė institucija, įtarusi nusikalstamą veiką, susijusią su neteisėtu PMIF lėšų gavimu ir (ar) panaudojimu, apie tai nedelsdama, ne vėliau kaip per</text:span><text:span text:style-name="T3853"><text:s/>3 darbo dienas nuo sprendimo dėl pažeidimo priėmimo dienos, raštu informuoja Finansinių nusikaltimų tyrimo tarnybą arba, jei įtariama korupcinio pobūdžio nusikalstama veika, susijusi su neteisėtu PMIF lėšų gavimu ir (ar) panaudojimu, – Specialiųjų tyrimų<text:s/></text:span><text:span text:style-name="T3854">tarnybą, taip pat šiame punkte nustatytais terminais raštu arba per PMIFIS informuoja vadovaujančiąją instituciją, nurodydama projekto vykdytojo pavadinimą, juridinio asmens kodą ir, jeigu galima nustatyti, galimą netinkamų finansuoti išlaidų sumą. Tarpinė</text:span><text:span text:style-name="T3855"><text:s/>institucija Finansinių nusikaltimų tyrimo tarnybai arba Specialiųjų tyrimų tarnybai taip pat pateikia visą turimą su įtariama nusikalstama veika susijusią informaciją, nurodo pažeidimo tyrimo metu nustatytus įtariamų nusikalstamų veikų požymius, įtariamus</text:span><text:span text:style-name="T3856"><text:s/>teisės aktų pažeidimus ir pateikia tai patvirtinančių dokumentų kopijas.</text:span></text:p>
      <text:p text:style-name="P3857"><text:span text:style-name="T3858">314</text:span><text:span text:style-name="T3859">.<text:s/></text:span><text:span text:style-name="T3860">Jei pažeidimo tyrimas susijęs su vykstančiu ikiteisminiu tyrimu ar teisminiu procesu dėl nusikalstamos veikos, tarpinė institucija atlieka pažeidimo tyrimą ir priima sprendi</text:span><text:span text:style-name="T3861">mą dėl pažeidimo (ne)nustatymo, nelaukdama ikiteisminio tyrimo pabaigos ir (ar) teismo nuosprendžio dėl nusikalstamos veikos, jeigu tai būtina siekiant laiku užbaigti projekto veiklas. Jei tarpinė institucija, atlikusi pažeidimo tyrimą ir įvertinusi visas<text:s/></text:span><text:span text:style-name="T3862">su įtariamu pažeidimu susijusias aplinkybes, neturi pagrindo nustatyti pažeidimo, pažeidimo tyrimas baigiamas ir pažeidimas nenustatomas. Pažeidimo tyrimas atnaujinamas, jei įsiteisėja teismo nuosprendis, kuriuo patvirtinama nusikalstama veika.<text:s/></text:span></text:p>
      <text:p text:style-name="P3863"/>
      <text:h text:style-name="P3864" text:outline-level="2"><text:span text:style-name="T3865">ANTRA</text:span><text:span text:style-name="T3866">SIS</text:span><text:span text:style-name="T3867"><text:s/></text:span><text:span text:style-name="T3868">skirsnis<text:s/></text:span></text:h>
      <text:h text:style-name="P3869" text:outline-level="2"><text:span text:style-name="T3870">NETINKAMŲ FINANSUOTI PROJEKTO IŠLAIDŲ, SUSIJUSIŲ SU PAŽEIDIMU, APSKAIČIAVIMAS</text:span></text:h>
      <text:h text:style-name="P3871" text:outline-level="2"/>
      <text:p text:style-name="P3872"><text:span text:style-name="T3873">315</text:span><text:span text:style-name="T3874">.<text:s/></text:span><text:span text:style-name="T3875">Tarpinė institucija, atsižvelgdama į įtariamo pažeidimo pobūdį, apskaičiuoja netinkamų finansuoti projekto išlaidų dydį:</text:span></text:p>
      <text:p text:style-name="P3876"><text:span text:style-name="T3877">315.1</text:span><text:span text:style-name="T3878">.<text:s/></text:span><text:span text:style-name="T3879">su pažeidimu susijusią</text:span><text:span text:style-name="T3880"><text:s/>projekto išlaidų sumą, jei ją galima tiesiogiai nustatyti;</text:span></text:p>
      <text:p text:style-name="P3881"><text:span text:style-name="T3882">315.2</text:span><text:span text:style-name="T3883">.<text:s/></text:span><text:span text:style-name="T3884">su pažeidimu susijusių projekto išlaidų dalį Taisyklių 317, 318 ir 319 punktuose nustatyta tvarka, jei su pažeidimu susijusių išlaidų negalima tiesiogiai nustatyti.</text:span></text:p>
      <text:p text:style-name="P3885"><text:span text:style-name="T3886">316</text:span><text:span text:style-name="T3887">.<text:s/></text:span><text:span text:style-name="T3888">Nustačius</text:span><text:span text:style-name="T3889">, kad projekto vykdytojas pažeidė investicijų tęstinumo reikalavimus, netinkamų finansuoti išlaidų dydis apskaičiuojamas Su pažeidimu susijusių netinkamų finansuoti projekto išlaidų apskaičiavimo metodikos (Taisyklių 16 priedas) (toliau – Su pažeidimu susi</text:span><text:span text:style-name="T3890">jusių netinkamų finansuoti projekto išlaidų apskaičiavimo metodika) 1–3 punktuose nustatyta tvarka. Jei projekto vykdytojas bankrutuoja investicijų tęstinumo laikotarpiu, grąžintinos lėšos apskaičiuojamos Su pažeidimu susijusių netinkamų finansuoti projekt</text:span><text:span text:style-name="T3891">o išlaidų apskaičiavimo metodikos 1–3 punktuose nustatyta tvarka.</text:span></text:p>
      <text:p text:style-name="P3892"><text:span text:style-name="T3893">317</text:span><text:span text:style-name="T3894">.<text:s/></text:span><text:span text:style-name="T3895">Jei įtariamas pažeidimas susijęs su pirkimu, įvykdytu pažeidžiant teisės aktus, reglamentuojančius viešuosius pirkimus, arba su tokio pirkimo pagrindu sudarytos sutarties vykdymu ir</text:span><text:span text:style-name="T3896"><text:s/>neįmanoma tiksliai apskaičiuoti su tokiu pažeidimu susijusių netinkamų finansuoti išlaidų dydžio, šis dydis apskaičiuojamas Su pažeidimu susijusių netinkamų finansuoti projekto išlaidų apskaičiavimo metodikos 4–8 punktuose nustatyta tvarka.</text:span></text:p>
      <text:p text:style-name="P3897"><text:span text:style-name="T3898">318</text:span><text:span text:style-name="T3899">.<text:s/></text:span><text:span text:style-name="T3900">Jei į</text:span><text:span text:style-name="T3901">tariamas pažeidimas susijęs su nustatyta nusikalstama veika dėl projekto vykdytojo ir (ar) įgyvendinant projektą dalyvaujančių subjektų darbuotojų neteisėtų veiksmų, dėl kurių projektui įgyvendinti buvo neteisėtai skirtos ir (arba) išmokėtos lėšos, netinka</text:span><text:span text:style-name="T3902">momis finansuoti pripažįstamos visos su nusikalstama veika susijusios projekto išlaidos.</text:span></text:p>
      <text:p text:style-name="P3903"><text:span text:style-name="T3904">319</text:span><text:span text:style-name="T3905">.<text:s/></text:span><text:span text:style-name="T3906">Nustačius, kad projekto vykdytojas nesilaikė nustatyto draudimo be tarpinės institucijos sutikimo perleisti, parduoti, įkeisti turtą ar kitokiu būdu suvaržyti</text:span><text:span text:style-name="T3907"><text:s/>intelektines ar daiktines teises į turtą, kuriam įsigyti ar sukurti skiriama projekto lėšų, netinkamomis finansuoti projekto išlaidomis pripažįstamos suvaržyto turto įsigijimo išlaidos, įvertinus turto nusidėvėjimą, išskyrus atvejį, kai tokiam intelektini</text:span><text:span text:style-name="T3908">ų ar daiktinių teisių į turtą suvaržymui tarpinė institucija buvo pritarusi.</text:span></text:p>
      <text:p text:style-name="P3909"><text:span text:style-name="T3910">320</text:span><text:span text:style-name="T3911">. Jei nustatoma, kad projekto vykdytojas nevykdo projekto viešinimo įsipareigojimų ir, tarpinei institucijai arba vadovaujančiajai institucijai vieną kartą raštu paprašius<text:s/></text:span><text:span text:style-name="T3912">ištaisyti neatitikimą, per tarpinės arba vadovaujančiosios institucijos rašte nurodytą terminą, kuris negali būti trumpesnis nei</text:span><text:span text:style-name="T3913"><text:s/></text:span><text:span text:style-name="T3914">5 darbo dienos, nesiima reikalingų veiksmų neatitikimui ištaisyti, netinkamomis finansuoti pripažįstama 3 procentai projektui s</text:span><text:span text:style-name="T3915">kirtų lėšų, bet ne daugiau nei 5 000 (penki tūkstančiai) eurų, skiriamų projektui įgyvendinti.</text:span></text:p>
      <text:p text:style-name="P3916">Punkto pakeitimai:</text:p>
      <text:p text:style-name="P3917"><text:span text:style-name="T3918">Nr.<text:s/></text:span><text:a xlink:href="https://www.e-tar.lt/portal/legalAct.html?documentId=2e08b530f72411eeb15a8086c0c045d4" office:target-frame-name="_top" xlink:show="replace"><text:span text:style-name="T3919">A1-270</text:span></text:a><text:span text:style-name="T3920">, 2024-04-10, paskelbta TAR<text:s/></text:span><text:span text:style-name="T3921">2024-04-10, i. k. 2024-06729</text:span></text:p>
      <text:p text:style-name="Normal"/>
      <text:p text:style-name="P3922"><text:span text:style-name="T3923">321</text:span><text:span text:style-name="T3924">.<text:s/></text:span><text:span text:style-name="T3925">Su įtariamu pažeidimu susijusių lėšų išmokėjimas ar išlaidų pripažinimas tinkamomis finansuoti laikinai sustabdomas, kol bus ištaisytas įtariamas pažeidimas ar bus baigtas pažeidimo tyrimas ir priimtas atitinkamas (-i</text:span><text:span text:style-name="T3926">) sprendimas (-ai) dėl pažeidimo, jis sustabdomas taip pat tais atvejais, kai tarpinė institucija gauna informacijos apie pradėtą ikiteisminį tyrimą, susijusį su projektu, ir mano, kad lėšų išmokėjimas ar išlaidų pripažinimas tinkamomis finansuoti gali pad</text:span><text:span text:style-name="T3927">aryti žalą ES ir (ar) Lietuvos Respublikos valstybės biudžetams (-ui) arba turėti neigiamą įtaką dėl nustatyto pažeidimo pripažintų netinkamomis finansuoti projekto išlaidų grąžinimui:<text:s/></text:span></text:p>
      <text:p text:style-name="P3928"><text:span text:style-name="T3929">321.1</text:span><text:span text:style-name="T3930">.<text:s/></text:span><text:span text:style-name="T3931">jei su įtariamu pažeidimu ar ikiteisminiu tyrimu susijusios l</text:span><text:span text:style-name="T3932">ėšos projekto vykdytojui buvo išmokėtos, gali būti laikinai stabdomas projektui skirtų lėšų dalies išmokėjimas;</text:span></text:p>
      <text:p text:style-name="P3933"><text:span text:style-name="T3934">321.2</text:span><text:span text:style-name="T3935">.<text:s/></text:span><text:span text:style-name="T3936">jei su įtariamu pažeidimu ar ikiteisminiu tyrimu susijusios lėšos projektui dar nebuvo išmokėtos, gali būti laikinai stabdomas išlaid</text:span><text:span text:style-name="T3937">ų pripažinimas tinkamomis finansuoti.<text:s/></text:span></text:p>
      <text:p text:style-name="P3938"><text:span text:style-name="T3939">322</text:span><text:span text:style-name="T3940">.<text:s/></text:span><text:span text:style-name="T3941">Dėl Taisyklių 321 punkte nustatytų veiksmų tarpinė institucija sprendžia, atsižvelgdama į galimą finansinį pažeidimo poveikį ES ir (ar) Lietuvos Respublikos valstybės biudžetams (-ui), projekto įgyvendinimo</text:span><text:span text:style-name="T3942"><text:s/>etapą ir tyrimo aplinkybes. Apie Taisyklių 321 punkte nurodytą sprendimą tarpinė institucija per 5 darbo dienas nuo sprendimo priėmimo dienos per PMIFIS informuoja vadovaujančiąją instituciją ir projekto vykdytoją, išskyrus atvejį, kai toks informavimas g</text:span><text:span text:style-name="T3943">alėtų turėti neigiamą įtaką pažeidimo tyrimui.<text:s/></text:span></text:p>
      <text:p text:style-name="P3944"/>
      <text:h text:style-name="P3945" text:outline-level="2"><text:span text:style-name="T3946">TREČIASIS</text:span><text:span text:style-name="T3947"><text:s/></text:span><text:span text:style-name="T3948">skirsnis<text:s/></text:span></text:h>
      <text:p text:style-name="P3949"><text:span text:style-name="T3950">SPRENDIMO DĖL PAŽEIDIMO PRIĖMIMAS</text:span></text:p>
      <text:p text:style-name="P3951"/>
      <text:p text:style-name="P3952"><text:span text:style-name="T3953">323</text:span><text:span text:style-name="T3954">.<text:s/></text:span><text:span text:style-name="T3955">Tarpinė institucija, atlikusi pažeidimo tyrimą šio skyriaus pirmajame ir antrajame skirsniuose nustatyta tvarka, priima vieną iš šių spre</text:span><text:span text:style-name="T3956">ndimų:</text:span></text:p>
      <text:p text:style-name="P3957"><text:span text:style-name="T3958">323.1</text:span><text:span text:style-name="T3959">.<text:s/></text:span><text:span text:style-name="T3960">pažeidimas nenustatytas;</text:span></text:p>
      <text:p text:style-name="P3961"><text:span text:style-name="T3962">323.2</text:span><text:span text:style-name="T3963">.<text:s/></text:span><text:span text:style-name="T3964">pažeidimas nustatytas, bet gali būti ištaisytas;</text:span></text:p>
      <text:p text:style-name="P3965"><text:span text:style-name="T3966">323.3</text:span><text:span text:style-name="T3967">.<text:s/></text:span><text:span text:style-name="T3968">pažeidimas nustatytas, su juo susijusios projekto išlaidos pripažįstamos netinkamomis finansuoti ir:</text:span></text:p>
      <text:p text:style-name="P3969"><text:span text:style-name="T3970">323.3.1</text:span><text:span text:style-name="T3971">.<text:s/></text:span><text:span text:style-name="T3972">šioms išlaidoms finansuoti<text:s/></text:span><text:span text:style-name="T3973">skirtos lėšos turi būti grąžintos (jei jos buvo išmokėtos projekto vykdytojui) šio skyriaus ketvirtajame skirsnyje nustatyta tvarka, ir (arba)</text:span></text:p>
      <text:p text:style-name="P3974"><text:span text:style-name="T3975">323.3.2</text:span><text:span text:style-name="T3976">.<text:s/></text:span><text:span text:style-name="T3977">šios išlaidos nefinansuojamos (jei jos nebuvo išmokėtos projekto vykdytojui), ir (arba)</text:span></text:p>
      <text:p text:style-name="P3978"><text:span text:style-name="T3979">323.3.3</text:span><text:span text:style-name="T3980">.<text:s/></text:span><text:span text:style-name="T3981">nutraukiama projekto sutartis.<text:s/></text:span></text:p>
      <text:p text:style-name="P3982"><text:span text:style-name="T3983">324</text:span><text:span text:style-name="T3984">.<text:s/></text:span><text:span text:style-name="T3985">Tarpinė institucija apie priimtą sprendimą dėl pažeidimo (ne)nustatymo ne vėliau kaip per 5 darbo dienas nuo sprendimo priėmimo dienos raštu informuoja projekto vykdytoją ir vadovaujančiąją instituciją, nurody</text:span><text:span text:style-name="T3986">dama projekto pavadinimą, unikalų kodą ir vieną iš sprendimų, nurodytų Taisyklių 323 punkte.</text:span></text:p>
      <text:p text:style-name="P3987"><text:span text:style-name="T3988">325</text:span><text:span text:style-name="T3989">.<text:s/></text:span><text:span text:style-name="T3990">Jei, atlikus pažeidimo tyrimą, nustatoma, kad buvo nesilaikyta taikytinos teisės aktų ir (arba) projekto sutarties nuostatų, tačiau dėl to nebuvo ar negal</text:span><text:span text:style-name="T3991">ėjo būti finansinio poveikio ES ir (ar) Lietuvos Respublikos valstybės biudžetams (-ui), pažeidimas nenustatomas.</text:span></text:p>
      <text:p text:style-name="P3992"><text:span text:style-name="T3993">326</text:span><text:span text:style-name="T3994">.<text:s/></text:span><text:span text:style-name="T3995">Paaiškėjus naujoms aplinkybėms, kurios nebuvo įvertintos tiriant įtariamą pažeidimą, pažeidimo tyrimas gali būti atliekamas iš naujo<text:s/></text:span><text:span text:style-name="T3996">šio skyriaus pirmajame ir antrajame skirsniuose nustatyta tvarka ir, atsižvelgiant į jo rezultatus, atitinkamai gali būti pakeistas Taisyklių 323 punkte nurodytas sprendimas dėl pažeidimo (ne)nustatymo.<text:s/></text:span></text:p>
      <text:p text:style-name="P3997"><text:span text:style-name="T3998">327</text:span><text:span text:style-name="T3999">.<text:s/></text:span><text:span text:style-name="T4000">Pažeidimo tyrimo, nustatymo ir ištaisymo pr</text:span><text:span text:style-name="T4001">ocedūros baigiamos, kai baigiami visi su lėšų grąžinimu susiję veiksmai, taip pat baigiamos kitos administracinės ir (ar) teisminės procedūros, susijusios su pažeidimo nustatymu ir ištaisymu.<text:s/></text:span></text:p>
      <text:p text:style-name="P4002"/>
      <text:h text:style-name="P4003" text:outline-level="2"><text:span text:style-name="T4004">KETVIRTASIS</text:span><text:span text:style-name="T4005"><text:s/></text:span><text:span text:style-name="T4006">skirsnis</text:span></text:h>
      <text:p text:style-name="P4007"><text:span text:style-name="T4008">LĖŠŲ GRĄŽINIMAS</text:span></text:p>
      <text:p text:style-name="P4009"/>
      <text:p text:style-name="P4010"><text:span text:style-name="T4011">328</text:span><text:span text:style-name="T4012">. Nustačius</text:span><text:span text:style-name="T4013">i grąžintas lėšas, tarpinė institucija,<text:s/></text:span><text:span text:style-name="T4014">mutatis mutandis</text:span><text:span text:style-name="T4015"><text:s/></text:span><text:span text:style-name="T4016">vadovaudamasi</text:span><text:span text:style-name="T4017"><text:s/>Finansinės paramos ir bendrojo finansavimo lėšų grąžinimo į Lietuvos Respublikos valstybės biudžetą taisyklėmis, patvirtintomis Lietuvos Respublikos Vyriausybės 2005 m. gegužės 30 d. nutarimu Nr. 590 „Dėl Finansinės paramos ir bendrojo finansavimo lėšų gr</text:span><text:span text:style-name="T4018">ąžinimo į Lietuvos Respublikos valstybės biudžetą taisyklių patvirtinimo“ (toliau – Finansinės paramos grąžinimo taisyklės)</text:span><text:span text:style-name="T4019">,<text:s/></text:span><text:span text:style-name="T4020">priima sprendimą dėl lėšų grąžinimo ir per 3 darbo dienas nuo šio sprendimo įsigaliojimo dienos informuoja projekto vykdytoją ir as</text:span><text:span text:style-name="T4021">ignavimų valdytoją, pateikdama šio sprendimo kopiją.</text:span></text:p>
      <text:p text:style-name="P4022"><text:span text:style-name="T4023">329</text:span><text:span text:style-name="T4024">.<text:s/></text:span><text:span text:style-name="T4025">Tarpinė institucija sprendime dėl lėšų grąžinimo<text:s/></text:span><text:span text:style-name="T4026">mutatis mutandis</text:span><text:span text:style-name="T4027"><text:s/>nurodo vieną iš veiksmų, nurodytų Finansinės paramos grąžinimo taisyklių 8 punkte, per sprendime dėl lėšų grąžinimo nurodytą ter</text:span><text:span text:style-name="T4028">miną.</text:span><text:span text:style-name="T4029"><text:s/></text:span></text:p>
      <text:p text:style-name="P4030"><text:span text:style-name="T4031">330</text:span><text:span text:style-name="T4032">. Projekto vykdytojas grąžintinas lėšas turi grąžinti per sprendime dėl lėšų grąžinimo nurodytą terminą į šiame sprendime nurodytą kredito įstaigos sąskaitą.</text:span></text:p>
      <text:p text:style-name="P4033"><text:span text:style-name="T4034">331</text:span><text:span text:style-name="T4035">.<text:s/></text:span><text:span text:style-name="T4036">Projekto vykdytojui negrąžinus grąžintinų lėšų per sprendime dėl lėšų grąži</text:span><text:span text:style-name="T4037">nimo nurodytą terminą, skaičiuojami delspinigiai ir palūkanos (jei teikiama neteisėta ar netinkamai taikoma valstybės pagalba, kaip nustatyta Reglamente (ES) 2015/1589, arba jei tarpinė institucija, atlikusi pažeidimo tyrimą, nustato, kad valstybės pagalba</text:span><text:span text:style-name="T4038"><text:s/>buvo suteikta ir (ar) naudojama netinkamai),<text:s/></text:span><text:span text:style-name="T4039">mutatis mutandis</text:span><text:span text:style-name="T4040"><text:s/>taikant Finansinės paramos grąžinimo taisyklių 11.5 ir<text:s/></text:span><text:line-break/><text:span text:style-name="T4041">11.6 papunkčiuose nustatytas procedūras.</text:span></text:p>
      <text:p text:style-name="P4042"><text:span text:style-name="T4043">332</text:span><text:span text:style-name="T4044">.<text:s/></text:span><text:span text:style-name="T4045">Projekto vykdytojas, dėl kurio projekto priimtas sprendimas dėl lėšų grąžinimo, gali pr</text:span><text:span text:style-name="T4046">ašyti tarpinės institucijos leisti grąžintinų lėšų sumą grąžinti dalimis arba atidėti grąžinimo terminą (išskyrus atvejį, kai teikiama neteisėta ar netinkamai taikoma valstybės pagalba, kaip nustatyta Reglamente (ES) 2015/1589), o tarpinė institucija gali<text:s/></text:span><text:span text:style-name="T4047">priimti atitinkamą sprendimą,<text:s/></text:span><text:span text:style-name="T4048">mutatis mutandis</text:span><text:span text:style-name="T4049"><text:s/>taikydama Finansinės paramos grąžinimo taisyklių 11.7 papunktyje ir<text:s/></text:span><text:line-break/><text:span text:style-name="T4050">13–14 punktuose nustatytas procedūras, atlikdama Finansinės paramos grąžinimo taisyklėse tarpinei institucijai nustatytus atlikti veiksmus.<text:s/></text:span></text:p>
      <text:p text:style-name="P4051"/>
      <text:h text:style-name="P4052" text:outline-level="2"><text:span text:style-name="T4053">VIII</text:span><text:span text:style-name="T4054"><text:s/>skyrius</text:span></text:h>
      <text:p text:style-name="P4055"><text:span text:style-name="T4056">TINKAMOMIS FINANSUOTI PRIPAŽINTŲ IŠLAIDŲ APMOKĖJIMAS</text:span></text:p>
      <text:p text:style-name="P4057"/>
      <text:p text:style-name="P4058"><text:span text:style-name="T4059">333</text:span><text:span text:style-name="T4060">.<text:s/></text:span><text:span text:style-name="T4061">Tarpinė institucija ne vėliau kaip per 21 darbo dieną<text:s/></text:span><text:span text:style-name="T4062">(jei pateiktas avanso mokėjimo prašymas, per 10 darbo dienų)<text:s/></text:span><text:span text:style-name="T4063">nuo mokėjimo prašymo registravimo dienos patvirtina tinkamai parengtą mokėjimo prašymą, parengia ir vadovaujančiajai institucijai per PMIFIS pateikia Paraišką asignavimų valdytojui (Taisyklių 17 priedas) (toliau – paraiška asignavimų valdytojui).<text:s/></text:span>Paraiška<text:s/>asignavimų valdytojui neteikiama vadovaujančiajai institucijai, jei visos projektui skirtos lėšos jau išmokėtos ir dengiamos avansu išmokėtos lėšos ar jų dalis.<text:s/><text:span text:style-name="T4064">Atskiros paraiškos asignavimų valdytojui yra teikiamos dėl išlaidų, apmokamų:</text:span></text:p>
      <text:p text:style-name="P4065"><text:span text:style-name="T4066">333</text:span><text:span text:style-name="T4067">.1</text:span><text:span text:style-name="T4068">.<text:s/></text:span><text:span text:style-name="T4069">Taisyklių 126.2 papunktyje nustatytu išlaidų apmokėjimo būdu (t. y. sąskaitų apmokėjimo būdu);</text:span></text:p>
      <text:p text:style-name="P4070"><text:span text:style-name="T4071">333.2</text:span><text:span text:style-name="T4072">. Taisyklių 126.1 ir 126.3 papunkčiuose nustatytais išlaidų apmokėjimo būdais (t. y. išlaidų kompensavimo būdu ir<text:s/></text:span><text:span text:style-name="T4073">supaprastinto išlaidų apmokėjimo būdu)</text:span><text:span text:style-name="T4074">.</text:span><text:s/></text:p>
      <text:p text:style-name="P4075"><text:span text:style-name="T4076">334</text:span><text:span text:style-name="T4077">.<text:s/></text:span><text:span text:style-name="T4078">Taisyklių 333 punkte nurodyti terminai netaikomi, jeigu:</text:span></text:p>
      <text:p text:style-name="P4079"><text:span text:style-name="T4080">334.1</text:span><text:span text:style-name="T4081">. tarpinė institucija mokėjimo prašymo tikrinimo metu atlieka projekto patikrą vietoje ar turi įvertinti projekto pajamas arba gauti kitų institucijų ar ekspertų išvadas dėl prod</text:span><text:span text:style-name="T4082">uktų ir (ar) rezultatų kokybės patvirtinimo. Šiais atvejais tarpinė institucija paraišką asignavimų valdytojui parengia ne vėliau kaip per 40 darbo dienų nuo mokėjimo prašymo registravimo dienos;</text:span><text:s/></text:p>
      <text:p text:style-name="P4083"><text:span text:style-name="T4084">334.2</text:span><text:span text:style-name="T4085">.<text:s/></text:span><text:span text:style-name="T4086">tarpinė</text:span><text:span text:style-name="T4087"><text:s/>institucija Taisyklių VII skyriuje nusta</text:span><text:span text:style-name="T4088">tyta tvarka atlieka įtariamo pažeidimo tyrimą ir sustabdomas lėšų išmokėjimas. Tokiu atveju<text:s/></text:span><text:span text:style-name="T4089">tarpinė</text:span><text:span text:style-name="T4090"><text:s/>institucija privalo informuoti projekto vykdytoją apie pateikto mokėjimo prašymo tikrinimo termino pratęsimą, taip pat pagal Taisyklių 322 punktą informuoti</text:span><text:span text:style-name="T4091"><text:s/>apie lėšų, susijusių su įtariamu pažeidimu, išmokėjimą ar išlaidų pripažinimo tinkamomis finansuoti laikiną sustabdymą. Tarpinė institucija<text:s/></text:span><text:span text:style-name="T4092">paraišką</text:span><text:span text:style-name="T4093"><text:s/>asignavimų valdytojui parengia ir pa</text:span><text:span text:style-name="T4094">teikia</text:span><text:span text:style-name="T4095"><text:s/>ne vėliau kaip per 5 darbo dienas nuo Taisyklių 323 punkte nuro</text:span><text:span text:style-name="T4096">dyto sprendimo dėl pažeidimo priėmimo arba nuo<text:s/></text:span><text:span text:style-name="T4097">projektui skirto finansavimo lėšų ar jų dalies grąžinimo, arba nuo<text:s/></text:span><text:span text:style-name="T4098">sprendimo dėl pažeidimo priėmimo dienos.</text:span><text:s/></text:p>
      <text:p text:style-name="P4099"><text:span text:style-name="T4100">335</text:span><text:span text:style-name="T4101">.<text:s/></text:span><text:span text:style-name="T4102">Paraišką asignavimų valdytojui tvirtina<text:s/></text:span><text:span text:style-name="T4103">tarpinės institucijos vadovas ar jo įgaliotas asm</text:span><text:span text:style-name="T4104">uo.</text:span><text:s/>P<text:span text:style-name="T4105">atvirtinta paraiška asignavimų valdytojui teikiama vadovaujančiajai institucijai. Tarpinė institucija gali paprašyti vadovaujančiosios institucijos grąžinti paraišką asignavimų valdytojui, kol vadovaujančioji institucija dar nėra perdavusi mokėjimo pa</text:span><text:span text:style-name="T4106">raiškos Lietuvos Respublikos finansų ministerijos Valstybės iždo departamentui (toliau – Valstybės iždo departamentas).</text:span><text:s/></text:p>
      <text:p text:style-name="P4107"><text:span text:style-name="T4108">336</text:span><text:span text:style-name="T4109">. Paraiška asignavimų valdytojui laikoma mokėjimą pagrindžiančiu dokumentu, reikalingu mokėjimo paraiškai Valstybės iždo departa</text:span><text:span text:style-name="T4110">mentui parengti ir mokėjimui atlikti.<text:s/></text:span></text:p>
      <text:p text:style-name="P4111">337. Vadovaujančioji institucija turi patikrinti gautą paraišką asignavimų valdytojui ir, jeigu ji tinkamai parengta,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taisyklės), nustatyta tvarka parengti ir pateikti mokėjimo<text:s/>paraišką Valstybės iždo departamentui per 3 darbo dienas nuo paraiškos asignavimų valdytojui gavimo dienos.</text:p>
      <text:p text:style-name="P4112">338. Paraišką asignavimų valdytojui tikrinantis vadovaujančiosios institucijos darbuotojas įsitikina, ar neviršytos Lietuvos Respublikos valstybės biudžeto PMIF programai numatytos asignavimų sumos.</text:p>
      <text:p text:style-name="P4113">339. Nustačiusi, kad gauta paraiška asignavimų valdytojui parengta netinkamai (išskyrus Taisyklių 338 punkte nustatytą atvejį), arba tarpinei institucijai paprašius grąžinti paraišką asignavimų valdytojui, vadovaujančioji institucija paraišką asignavimų valdytojui grąžina tarpinei institucijai, nurodydama grąžinimo priežastis.<text:s/></text:p>
      <text:p text:style-name="P4114">340. Tarpinė institucija, atsižvelgdama į nurodytas grąžinimo priežastis, ne vėliau kaip per 3 darbo dienas po paraiškos asignavimų valdytojui grąžinimo dienos parengia naują paraišką asignavimų valdytojui ir pateikia ją vadovaujančiajai institucijai.<text:s/></text:p>
      <text:p text:style-name="P4115"><text:span text:style-name="T4116">341</text:span><text:span text:style-name="T4117">. Projekto finansavimo lėšas projekto vykdytojui perveda Valstybės iždo departamentas iš asignavimų valdytojo progr</text:span><text:span text:style-name="T4118">amų, kuriose numatytos PMIF lėšos ir (ar) Lietuvos Respublikos valstybės biudžeto lėšos, skirtos PMIF programai finansuoti. Mokėjimo paraiškose nurodytas išlaidas Valstybės iždo departamentas apmoka vadovaudamasis Valstybės biudžeto lėšų išdavimo taisyklėm</text:span><text:span text:style-name="T4119">is. Mokėjimai projekto vykdytojams atliekami ir atliktų mokėjimų apskaita tvarkoma Valstybės biudžeto apskaitos ir mokėjimo sistemoje.</text:span></text:p>
      <text:p text:style-name="P4120">342. Projekto vykdytojui apmokamos visos tarpinės institucijos nustatytos tinkamomis finansuoti pripažintos išlaidos<text:s/>arba jų dalis, apskaičiuota projekto finansuojamajai daliai. Lėšos pervedamos į projekto sutartyje nurodytą projekto sąskaitą. Lėšos projekto vykdytojui neišmokamos, jei visos projektui skirtos lėšos jau yra išmokėtos ir dengiamos avansu išmokėtos lėšos ar<text:s/>jų dalis.</text:p>
      <text:p text:style-name="P4121">343. Jeigu pasikeičia projekto sutartyje nurodytos projekto sąskaitos duomenys, projekto vykdytojas privalo ne vėliau kaip kitą darbo dieną nuo duomenų pasikeitimo dienos apie tai elektroniniu paštu pranešti tarpinei institucijai,<text:s/>nurodydamas naują sąskaitos numerį. Jei projekto vykdytojas neįvykdo šios pareigos arba projekto sąskaitos duomenys pasikeičia po to, kai tarpinė institucija patvirtina mokėjimo prašymą, ir projekto finansavimo lėšos pervedamos į ankstesnę projekto sąskaitą, toks projekto finansavimo lėšų pervedimas laikomas tinkamu ir visa atsakomybė dėl tokio projekto finansavimo lėšų pervedimo tenka projekto vykdytojui.</text:p>
      <text:h text:style-name="P4122" text:outline-level="2"/>
      <text:h text:style-name="P4123" text:outline-level="2"><text:span text:style-name="T4124">IX</text:span><text:span text:style-name="T4125"><text:s/>skyrius</text:span></text:h>
      <text:h text:style-name="P4126" text:outline-level="2"><text:span text:style-name="T4127">BAIGIAMOSIOS NUOSTATOS</text:span></text:h>
      <text:p text:style-name="P4128"/>
      <text:p text:style-name="P4129"><text:span text:style-name="T4130">344</text:span><text:span text:style-name="T4131">. Pareiškėjai, projektų vykdytojai ir (ar) tretieji s</text:span><text:span text:style-name="T4132">uinteresuoti asmenys (kurių teisėms ar pareigoms tarpinės ir (ar) vadovaujančiosios institucijos sprendimas turi įtakos) tarpinės ir (ar) vadovaujančiosios institucijų sprendimus ar veiksmus (neveikimą) gali skųsti Lietuvos administracinių ginčų komisijai<text:s/></text:span><text:span text:style-name="T4133">arba Vilniaus apygardos administraciniam teismui Lietuvos Respublikos ikiteisminio administracinių ginčų nagrinėjimo tvarkos įstatymo ir (arba) Lietuvos Respublikos administracinių bylų teisenos įstatymo nustatyta tvarka.</text:span></text:p>
      <text:p text:style-name="P4134"><text:span text:style-name="T4135">345</text:span><text:span text:style-name="T4136">. Pareiškėjai, projektų<text:s/></text:span><text:span text:style-name="T4137">vykdytojai ir (ar) tretieji suinteresuoti asmenys (kurių teisėms ar pareigoms tarpinės ir (ar) vadovaujančiosios institucijos sprendimas turi įtakos) turi teisę skųsti tarpinės institucijos veiksmus arba neveikimą, susijusius su projekto paraiškos vertinim</text:span><text:span text:style-name="T4138">u, atranka, projekto įgyvendinimu ir priežiūra, ne vėliau kaip per 14 dienų nuo tokių veiksmų ar neveikimo paaiškėjimo dienos vadovaujančiajai institucijai, kuri skundus nagrinėja Lietuvos Respublikos viešojo administravimo įstatymo nustatyta tvarka.</text:span></text:p>
      <text:p text:style-name="P4139"><text:span text:style-name="T4140">346</text:span><text:span text:style-name="T4141">. Asmens duomenys tvarkomi vadovaujantis Reglamentu (ES) 2016/679 ir kitais teisės aktais, reglamentuojančiais asmens duomenų apsaugą ir tvarkymą.</text:span><text:s/></text:p>
      <text:p text:style-name="P4142">Punkto pakeitimai:</text:p>
      <text:p text:style-name="P4143"><text:span text:style-name="T4144">Nr.<text:s/></text:span><text:a xlink:href="https://www.e-tar.lt/portal/legalAct.html?documentId=199b4c7056ed11ee81b8b446907f594f" office:target-frame-name="_top" xlink:show="replace"><text:span text:style-name="T4145">A1-616</text:span></text:a><text:span text:style-name="T4146">, 2023-09-19, paskelbta TAR 2023-09-19, i. k. 2023-18326</text:span></text:p>
      <text:p text:style-name="Normal"/>
      <text:p text:style-name="P4147"><text:span text:style-name="T4148">347</text:span><text:span text:style-name="T4149">. Duomenų subjekto teisės įgyvendinamos duomenų valdytojo nustatyta tvarka, vadovaujantis Reglamentu (ES) 2016/679.</text:span></text:p>
      <text:p text:style-name="P4150"><text:span text:style-name="T4151">__________________________</text:span></text:p>
      <text:p text:style-name="Normal"/>
      <text:p text:style-name="Normal"/>
      <text:p text:style-name="Normal"/>
      <text:p text:style-name="P4152">Priedų pakeitimai:</text:p>
      <text:p text:style-name="Normal"/>
      <text:p text:style-name="P4153">1.1. Paraiskos priedas pareiskejo deklaracija, pagal A1-548</text:p>
      <text:p text:style-name="P4154">Priedo pakeitimai:</text:p>
      <text:p text:style-name="P4155"><text:span text:style-name="T4156">Nr.<text:s/></text:span><text:a xlink:href="https://www.e-tar.lt/portal/legalAct.html?documentId=2e08b530f72411eeb15a8086c0c045d4" office:target-frame-name="_top" xlink:show="replace"><text:span text:style-name="T4157">A1-270</text:span></text:a><text:span text:style-name="T4158">, 2024-04-10, paskelbta TAR 2024-04-10, i. k. 2024-06729</text:span></text:p>
      <text:p text:style-name="P4159"><text:span text:style-name="T4160">Nr.<text:s/></text:span><text:a xlink:href="https://www.e-tar.lt/portal/legalAct.html?documentId=0f3a16e05eed11efbdaea558de59136c" office:target-frame-name="_top" xlink:show="replace"><text:span text:style-name="T4161">A1-548</text:span></text:a><text:span text:style-name="T4162">, 2024-08-20, paskelbta TAR 2024-08-20, i. k. 2024-14637</text:span></text:p>
      <text:p text:style-name="Normal"/>
      <text:p text:style-name="P4163">1.2 paraiskos priedas Partnerio deklaracija, pagal A1-548</text:p>
      <text:p text:style-name="P4164">Priedo pakeitimai:</text:p>
      <text:p text:style-name="P4165"><text:span text:style-name="T4166">Nr.<text:s/></text:span><text:a xlink:href="https://www.e-tar.lt/portal/legalAct.html?documentId=2e08b530f72411eeb15a8086c0c045d4" office:target-frame-name="_top" xlink:show="replace"><text:span text:style-name="T4167">A1-270</text:span></text:a><text:span text:style-name="T4168">, 2024-04-10, paskelbta TAR 2024-04-10, i. k. 2024-06729</text:span></text:p>
      <text:p text:style-name="P4169"><text:span text:style-name="T4170">Nr.<text:s/></text:span><text:a xlink:href="https://www.e-tar.lt/portal/legalAct.html?documentId=0f3a16e05eed11efbdaea558de59136c" office:target-frame-name="_top" xlink:show="replace"><text:span text:style-name="T4171">A1-548</text:span></text:a><text:span text:style-name="T4172">, 2024-0</text:span><text:span text:style-name="T4173">8-20, paskelbta TAR 2024-08-20, i. k. 2024-14637</text:span></text:p>
      <text:p text:style-name="Normal"/>
      <text:p text:style-name="P4174">3 priedas atrankos kriterijai, pagal A1-270</text:p>
      <text:p text:style-name="P4175">Priedo pakeitimai:</text:p>
      <text:p text:style-name="P4176"><text:span text:style-name="T4177">Nr.<text:s/></text:span><text:a xlink:href="https://www.e-tar.lt/portal/legalAct.html?documentId=2e08b530f72411eeb15a8086c0c045d4" office:target-frame-name="_top" xlink:show="replace"><text:span text:style-name="T4178">A1-270</text:span></text:a><text:span text:style-name="T4179">, 2024-04-10, paskelbta TAR<text:s/></text:span><text:span text:style-name="T4180">2024-04-10, i. k. 2024-06729</text:span></text:p>
      <text:p text:style-name="Normal"/>
      <text:p text:style-name="P4181">17 priedas <text:s/>Paraiska asignavimu valdytojui (A1-548)</text:p>
      <text:p text:style-name="P4182">Priedo pakeitimai:</text:p>
      <text:p text:style-name="P4183"><text:span text:style-name="T4184">Nr.<text:s/></text:span><text:a xlink:href="https://www.e-tar.lt/portal/legalAct.html?documentId=0f3a16e05eed11efbdaea558de59136c" office:target-frame-name="_top" xlink:show="replace"><text:span text:style-name="T4185">A1-548</text:span></text:a><text:span text:style-name="T4186">, 2024-08-20, paskelbta TAR 2024-08-20, i. k. 2</text:span><text:span text:style-name="T4187">024-14637</text:span></text:p>
      <text:p text:style-name="Normal"/>
      <text:p text:style-name="P4188"/>
      <text:p text:style-name="P4189"/>
      <text:p text:style-name="P4190"><text:span text:style-name="T4191">Pakeitimai:</text:span></text:p>
      <text:p text:style-name="P4192"/>
      <text:p text:style-name="P4193"><text:span text:style-name="T4194">1.</text:span></text:p>
      <text:p text:style-name="P4195"><text:span text:style-name="T4196">Lietuvos Respublikos socialinės apsaugos ir darbo ministerija, Įsakymas</text:span></text:p>
      <text:p text:style-name="P4197"><text:span text:style-name="T4198">Nr.<text:s/></text:span><text:a xlink:href="https://www.e-tar.lt/portal/legalAct.html?documentId=199b4c7056ed11ee81b8b446907f594f" office:target-frame-name="_top" xlink:show="replace"><text:span text:style-name="T4199">A1-616</text:span></text:a><text:span text:style-name="T4200">, 2023-09-19, paskelbta TAR 2023-09-19, i. k.<text:s/></text:span><text:span text:style-name="T4201">2023-18326</text:span></text:p>
      <text:p text:style-name="P4202"><text:span text:style-name="T4203">Dėl Lietuvos Respublikos socialinės apsaugos ir darbo ministro 2023 m. liepos 31 d. įsakymo Nr. A1-517 „Dėl Prieglobsčio, migracijos ir integracijos fondo 2021–2027 metų veiksmų programos projektų administravimo ir finansavimo taisyklių patvirti</text:span><text:span text:style-name="T4204">nimo“ pakeitimo</text:span></text:p>
      <text:p text:style-name="P4205"/>
      <text:p text:style-name="P4206"><text:span text:style-name="T4207">2.</text:span></text:p>
      <text:p text:style-name="P4208"><text:span text:style-name="T4209">Lietuvos Respublikos socialinės apsaugos ir darbo ministerija, Įsakymas</text:span></text:p>
      <text:p text:style-name="P4210"><text:span text:style-name="T4211">Nr.<text:s/></text:span><text:a xlink:href="https://www.e-tar.lt/portal/legalAct.html?documentId=2e08b530f72411eeb15a8086c0c045d4" office:target-frame-name="_top" xlink:show="replace"><text:span text:style-name="T4212">A1-270</text:span></text:a><text:span text:style-name="T4213">, 2024-04-10, paskelbta TAR 2024-04-10, i. k. 2024-06729</text:span></text:p>
      <text:p text:style-name="P4214"><text:span text:style-name="T4215">Dėl Lietuvos Respublikos socialinės apsaugos ir darbo ministro 2023 m. liepos 31 d. įsakymo Nr. A1-517 „Dėl Prieglobsčio, migracijos ir integracijos fondo 2021–2027 metų veiksmų programos projektų administravimo ir finansavimo taisyklių patvirtinimo“ pake</text:span><text:span text:style-name="T4216">itimo</text:span></text:p>
      <text:p text:style-name="P4217"/>
      <text:p text:style-name="P4218"><text:span text:style-name="T4219">3.</text:span></text:p>
      <text:p text:style-name="P4220"><text:span text:style-name="T4221">Lietuvos Respublikos socialinės apsaugos ir darbo ministerija, Įsakymas</text:span></text:p>
      <text:p text:style-name="P4222"><text:span text:style-name="T4223">Nr.<text:s/></text:span><text:a xlink:href="https://www.e-tar.lt/portal/legalAct.html?documentId=0f3a16e05eed11efbdaea558de59136c" office:target-frame-name="_top" xlink:show="replace"><text:span text:style-name="T4224">A1-548</text:span></text:a><text:span text:style-name="T4225">, 2024-08-20, paskelbta TAR 2024-08-20, i. k. 2024-14637</text:span></text:p>
      <text:p text:style-name="P4226"><text:span text:style-name="T4227">Dėl Lietu</text:span><text:span text:style-name="T4228">vos Respublikos socialinės apsaugos ir darbo ministro 2023 m. liepos 31 d. įsakymo Nr. A1-517 „Dėl Prieglobsčio, migracijos ir integracijos fondo 2021–2027 metų veiksmų programos projektų administravimo ir finansavimo taisyklių patvirtinimo“ pakeitimo</text:span></text:p>
      <text:p text:style-name="P4229"/>
      <text:p text:style-name="P4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8-21T13:05:00Z</meta:creation-date>
    <dc:date>2024-08-21T13:05:00Z</dc:date>
    <meta:print-date>2014-09-29T11:13:00Z</meta:print-date>
    <meta:template xlink:href="Normal.dotm" xlink:type="simple"/>
    <meta:editing-cycles>2</meta:editing-cycles>
    <meta:editing-duration>PT0S</meta:editing-duration>
    <meta:user-defined meta:name="_NewReviewCycle"/>
    <meta:user-defined meta:name="GrammarlyDocumentId">1cb7523ffbe23b618db104cd216f80d50012ccaf42107d1260df8f700189c298</meta:user-defined>
    <meta:document-statistic meta:page-count="3" meta:paragraph-count="1388" meta:word-count="30226" meta:character-count="227730" meta:row-count="3824" meta:non-whitespace-character-count="198892"/>
  </office:meta>
</office:document-meta>
</file>