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letter-spacing="-0.0013in"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fo:text-indent="0.0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fo:language="pl" fo:country="PL"/>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pl" fo:country="PL"/>
    </style:style>
    <style:style style:name="P5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margin-left="4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margin-left="4in">
        <style:tab-stops/>
      </style:paragraph-properties>
      <style:text-properties style:font-weight-complex="bold" style:font-size-complex="12pt" style:language-asian="lt" style:country-asian="LT"/>
    </style:style>
    <style:style style:name="P68" style:parent-style-name="Normal" style:family="paragraph">
      <style:paragraph-properties fo:margin-left="4in">
        <style:tab-stops/>
      </style:paragraph-properties>
      <style:text-properties style:font-weight-complex="bold" style:font-size-complex="12pt" style:language-asian="lt" style:country-asian="LT"/>
    </style:style>
    <style:style style:name="P69" style:parent-style-name="Normal" style:family="paragraph">
      <style:paragraph-properties fo:margin-left="4in">
        <style:tab-stops/>
      </style:paragraph-properties>
      <style:text-properties style:font-weight-complex="bold"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keep-with-next="always" fo:text-align="center" fo:text-indent="0.4923in"/>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keep-with-next="always" fo:text-align="center" fo:text-indent="0.4923in"/>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center" fo:text-indent="0.4923in"/>
    </style:style>
    <style:style style:name="P228" style:parent-style-name="Normal" style:family="paragraph">
      <style:paragraph-properties fo:keep-with-next="always" fo:text-align="center" fo:text-indent="0.4923in"/>
    </style:style>
    <style:style style:name="T229" style:parent-style-name="DefaultParagraphFont" style:family="text">
      <style:text-properties fo:font-weight="bold" style:font-weight-asian="bold" style:font-weight-complex="bold" style:letter-kerning="true" style:font-size-complex="12pt"/>
    </style:style>
    <style:style style:name="T230" style:parent-style-name="DefaultParagraphFont" style:family="text">
      <style:text-properties fo:font-weight="bold" style:font-weight-asian="bold" style:font-weight-complex="bold" style:letter-kerning="true" style:font-size-complex="12pt"/>
    </style:style>
    <style:style style:name="P231" style:parent-style-name="Normal" style:family="paragraph">
      <style:paragraph-properties fo:keep-with-next="always" fo:text-align="center" fo:text-indent="0.4923in"/>
    </style:style>
    <style:style style:name="T232" style:parent-style-name="DefaultParagraphFont" style:family="text">
      <style:text-properties fo:font-weight="bold" style:font-weight-asian="bold" style:font-weight-complex="bold" style:letter-kerning="true" style:font-size-complex="12pt"/>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indent="0.4923in"/>
      <style:text-properties style:font-size-complex="12pt"/>
    </style:style>
    <style:style style:name="P235" style:parent-style-name="Normal" style:family="paragraph">
      <style:paragraph-properties fo:keep-with-next="always" fo:text-align="center" fo:text-indent="0.4923in"/>
    </style:style>
    <style:style style:name="T236" style:parent-style-name="DefaultParagraphFont" style:family="text">
      <style:text-properties fo:font-weight="bold" style:font-weight-asian="bold" style:font-weight-complex="bold" style:font-style-complex="italic" style:font-size-complex="12pt"/>
    </style:style>
    <style:style style:name="T237" style:parent-style-name="DefaultParagraphFont" style:family="text">
      <style:text-properties fo:font-weight="bold" style:font-weight-asian="bold" style:font-weight-complex="bold" style:font-style-complex="italic" style:font-size-complex="12pt"/>
    </style:style>
    <style:style style:name="T238" style:parent-style-name="DefaultParagraphFont" style:family="text">
      <style:text-properties fo:font-weight="bold" style:font-weight-asian="bold" style:font-weight-complex="bold" style:font-style-complex="italic" fo:text-transform="uppercase" style:font-size-complex="12pt"/>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paragraph-properties fo:keep-with-next="always" fo:text-align="center" fo:text-indent="0.4923in"/>
    </style:style>
    <style:style style:name="T241" style:parent-style-name="DefaultParagraphFont" style:family="text">
      <style:text-properties fo:font-weight="bold" style:font-weight-asian="bold" style:font-weight-complex="bold" style:font-style-complex="italic" fo:text-transform="uppercase" style:font-size-complex="12pt"/>
    </style:style>
    <style:style style:name="P242" style:parent-style-name="Normal" style:family="paragraph">
      <style:paragraph-properties fo:text-indent="0.4923in"/>
      <style:text-properties style:font-size-complex="12pt"/>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style>
    <style:style style:name="P311" style:parent-style-name="Normal" style:family="paragraph">
      <style:paragraph-properties fo:keep-with-next="always" fo:text-align="center" fo:text-indent="0.4923in"/>
    </style:style>
    <style:style style:name="T312" style:parent-style-name="DefaultParagraphFont" style:family="text">
      <style:text-properties fo:font-weight="bold" style:font-weight-asian="bold" style:font-weight-complex="bold" style:font-style-complex="italic" style:font-size-complex="12pt"/>
    </style:style>
    <style:style style:name="T313" style:parent-style-name="DefaultParagraphFont" style:family="text">
      <style:text-properties fo:font-weight="bold" style:font-weight-asian="bold" style:font-weight-complex="bold" style:font-style-complex="italic" style:font-size-complex="12pt"/>
    </style:style>
    <style:style style:name="T314" style:parent-style-name="DefaultParagraphFont" style:family="text">
      <style:text-properties fo:font-weight="bold" style:font-weight-asian="bold" style:font-weight-complex="bold" style:font-style-complex="italic" fo:text-transform="uppercase" style:font-size-complex="12pt"/>
    </style:style>
    <style:style style:name="P315" style:parent-style-name="Normal" style:family="paragraph">
      <style:paragraph-properties fo:keep-with-next="always" fo:text-align="center" fo:text-indent="0.4923in"/>
    </style:style>
    <style:style style:name="T316" style:parent-style-name="DefaultParagraphFont" style:family="text">
      <style:text-properties fo:font-weight="bold" style:font-weight-asian="bold" style:font-weight-complex="bold" style:font-style-complex="italic" fo:text-transform="uppercase" style:font-size-complex="12pt"/>
    </style:style>
    <style:style style:name="T317" style:parent-style-name="DefaultParagraphFont" style:family="text">
      <style:text-properties fo:font-weight="bold" style:font-weight-asian="bold" style:font-weight-complex="bold" style:font-style-complex="italic" fo:text-transform="uppercase" style:font-size-complex="12pt"/>
    </style:style>
    <style:style style:name="P318" style:parent-style-name="Normal" style:family="paragraph">
      <style:paragraph-properties fo:text-indent="0.4923in"/>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tab-stops>
          <style:tab-stop style:type="left" style:position="0in"/>
        </style:tab-stops>
      </style:paragraph-properties>
    </style:style>
    <style:style style:name="P348" style:parent-style-name="Normal" style:family="paragraph">
      <style:paragraph-properties fo:keep-with-next="always" fo:text-align="center" fo:text-indent="0.4923in">
        <style:tab-stops>
          <style:tab-stop style:type="left" style:position="0in"/>
        </style:tab-stops>
      </style:paragraph-properties>
    </style:style>
    <style:style style:name="T349" style:parent-style-name="DefaultParagraphFont" style:family="text">
      <style:text-properties fo:font-weight="bold" style:font-weight-asian="bold" style:font-weight-complex="bold" style:font-style-complex="italic" fo:text-transform="uppercase" style:font-size-complex="12pt"/>
    </style:style>
    <style:style style:name="T350" style:parent-style-name="DefaultParagraphFont" style:family="text">
      <style:text-properties fo:font-weight="bold" style:font-weight-asian="bold" style:font-weight-complex="bold" style:font-style-complex="italic" fo:text-transform="uppercase" style:font-size-complex="12pt"/>
    </style:style>
    <style:style style:name="T351" style:parent-style-name="DefaultParagraphFont" style:family="text">
      <style:text-properties fo:font-weight="bold" style:font-weight-asian="bold" style:font-weight-complex="bold" style:font-style-complex="italic" fo:text-transform="uppercase" style:font-size-complex="12pt"/>
    </style:style>
    <style:style style:name="P352" style:parent-style-name="Normal" style:family="paragraph">
      <style:paragraph-properties fo:keep-with-next="always" fo:text-align="center" fo:text-indent="0.4923in">
        <style:tab-stops>
          <style:tab-stop style:type="left" style:position="0in"/>
        </style:tab-stops>
      </style:paragraph-properties>
    </style:style>
    <style:style style:name="T353" style:parent-style-name="DefaultParagraphFont" style:family="text">
      <style:text-properties fo:font-weight="bold" style:font-weight-asian="bold" style:font-weight-complex="bold" style:font-style-complex="italic" fo:text-transform="uppercase" style:font-size-complex="12pt"/>
    </style:style>
    <style:style style:name="P354" style:parent-style-name="Normal" style:family="paragraph">
      <style:paragraph-properties fo:keep-with-next="always" fo:text-align="center" fo:text-indent="0.4923in">
        <style:tab-stops>
          <style:tab-stop style:type="left" style:position="0in"/>
        </style:tab-stops>
      </style:paragraph-properties>
      <style:text-properties fo:font-weight="bold" style:font-weight-asian="bold" style:font-weight-complex="bold" style:font-style-complex="italic" style:font-size-complex="12pt"/>
    </style:style>
    <style:style style:name="P3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text-align="center" fo:text-indent="0.4923in"/>
    </style:style>
    <style:style style:name="P425" style:parent-style-name="Normal" style:family="paragraph">
      <style:paragraph-properties fo:keep-with-next="always" fo:text-align="center" fo:text-indent="0.4923in"/>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P428" style:parent-style-name="Normal" style:family="paragraph">
      <style:paragraph-properties fo:keep-with-next="always" fo:text-align="center" fo:text-indent="0.4923in"/>
    </style:style>
    <style:style style:name="T429" style:parent-style-name="DefaultParagraphFont" style:family="text">
      <style:text-properties fo:font-weight="bold" style:font-weight-asian="bold" style:font-weight-complex="bold" style:letter-kerning="true" style:font-size-complex="12pt"/>
    </style:style>
    <style:style style:name="P430" style:parent-style-name="Normal" style:family="paragraph">
      <style:paragraph-properties fo:keep-with-next="always" fo:text-align="center" fo:text-indent="0.4923in"/>
      <style:text-properties fo:font-weight="bold" style:font-weight-asian="bold" style:font-weight-complex="bold" style:letter-kerning="true" style:font-size-complex="12pt"/>
    </style:style>
    <style:style style:name="P431" style:parent-style-name="Normal" style:family="paragraph">
      <style:paragraph-properties fo:keep-with-next="always" fo:text-align="center" fo:text-indent="0.4923in"/>
    </style:style>
    <style:style style:name="T432" style:parent-style-name="DefaultParagraphFont" style:family="text">
      <style:text-properties fo:font-weight="bold" style:font-weight-asian="bold" style:font-weight-complex="bold" style:font-style-complex="italic" fo:text-transform="uppercase" style:font-size-complex="12pt"/>
    </style:style>
    <style:style style:name="T433" style:parent-style-name="DefaultParagraphFont" style:family="text">
      <style:text-properties fo:font-weight="bold" style:font-weight-asian="bold" style:font-weight-complex="bold" style:font-style-complex="italic" fo:text-transform="uppercase" style:font-size-complex="12pt"/>
    </style:style>
    <style:style style:name="P434" style:parent-style-name="Normal" style:family="paragraph">
      <style:paragraph-properties fo:keep-with-next="always" fo:text-align="center" fo:text-indent="0.4923in"/>
    </style:style>
    <style:style style:name="T435" style:parent-style-name="DefaultParagraphFont" style:family="text">
      <style:text-properties fo:font-weight="bold" style:font-weight-asian="bold" style:font-weight-complex="bold" style:font-style-complex="italic" fo:text-transform="uppercase" style:font-size-complex="12pt"/>
    </style:style>
    <style:style style:name="P436"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P458" style:parent-style-name="Normal" style:family="paragraph">
      <style:paragraph-properties fo:keep-with-next="always" fo:text-align="center" fo:text-indent="0.4923in"/>
    </style:style>
    <style:style style:name="T459" style:parent-style-name="DefaultParagraphFont" style:family="text">
      <style:text-properties fo:font-weight="bold" style:font-weight-asian="bold" style:font-weight-complex="bold" style:font-style-complex="italic" fo:text-transform="uppercase" style:font-size-complex="12pt"/>
    </style:style>
    <style:style style:name="T460" style:parent-style-name="DefaultParagraphFont" style:family="text">
      <style:text-properties fo:font-weight="bold" style:font-weight-asian="bold" style:font-weight-complex="bold" style:font-style-complex="italic" fo:text-transform="uppercase" style:font-size-complex="12pt"/>
    </style:style>
    <style:style style:name="P461" style:parent-style-name="Normal" style:family="paragraph">
      <style:paragraph-properties fo:keep-with-next="always" fo:text-align="center" fo:text-indent="0.4923in"/>
    </style:style>
    <style:style style:name="T462" style:parent-style-name="DefaultParagraphFont" style:family="text">
      <style:text-properties fo:font-weight="bold" style:font-weight-asian="bold" style:font-weight-complex="bold" style:font-style-complex="italic" fo:text-transform="uppercase"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text-align="center" fo:text-indent="0.4923in"/>
    </style:style>
    <style:style style:name="T510" style:parent-style-name="DefaultParagraphFont" style:family="text">
      <style:text-properties fo:font-weight="bold" style:font-weight-asian="bold" style:font-weight-complex="bold" style:font-style-complex="italic" fo:text-transform="uppercase" style:font-size-complex="12pt"/>
    </style:style>
    <style:style style:name="T511" style:parent-style-name="DefaultParagraphFont" style:family="text">
      <style:text-properties fo:font-weight="bold" style:font-weight-asian="bold" style:font-weight-complex="bold" style:font-style-complex="italic" fo:text-transform="uppercase" style:font-size-complex="12pt"/>
    </style:style>
    <style:style style:name="P512" style:parent-style-name="Normal" style:family="paragraph">
      <style:paragraph-properties fo:keep-with-next="always" fo:text-align="center" fo:text-indent="0.4923in"/>
    </style:style>
    <style:style style:name="T513" style:parent-style-name="DefaultParagraphFont" style:family="text">
      <style:text-properties fo:font-weight="bold" style:font-weight-asian="bold" style:font-weight-complex="bold" style:font-style-complex="italic" fo:text-transform="uppercase" style:font-size-complex="12pt"/>
    </style:style>
    <style:style style:name="P514"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51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P598" style:parent-style-name="Normal" style:family="paragraph">
      <style:paragraph-properties fo:keep-with-next="always" fo:text-align="center" fo:text-indent="0.4923in"/>
    </style:style>
    <style:style style:name="T599" style:parent-style-name="DefaultParagraphFont" style:family="text">
      <style:text-properties fo:font-weight="bold" style:font-weight-asian="bold" style:font-weight-complex="bold" style:font-style-complex="italic" fo:text-transform="uppercase" style:font-size-complex="12pt"/>
    </style:style>
    <style:style style:name="T600" style:parent-style-name="DefaultParagraphFont" style:family="text">
      <style:text-properties fo:font-weight="bold" style:font-weight-asian="bold" style:font-weight-complex="bold" style:font-style-complex="italic" fo:text-transform="uppercase" style:font-size-complex="12pt"/>
    </style:style>
    <style:style style:name="P601" style:parent-style-name="Normal" style:family="paragraph">
      <style:paragraph-properties fo:keep-with-next="always" fo:text-align="center" fo:text-indent="0.4923in"/>
    </style:style>
    <style:style style:name="T602" style:parent-style-name="DefaultParagraphFont" style:family="text">
      <style:text-properties fo:font-weight="bold" style:font-weight-asian="bold" style:font-weight-complex="bold" style:font-style-complex="italic" fo:text-transform="uppercase" style:font-size-complex="12pt"/>
    </style:style>
    <style:style style:name="P603" style:parent-style-name="Normal" style:family="paragraph">
      <style:paragraph-properties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P651" style:parent-style-name="Normal" style:family="paragraph">
      <style:paragraph-properties fo:keep-with-next="always" fo:text-align="center" fo:text-indent="0.4923in"/>
    </style:style>
    <style:style style:name="T652" style:parent-style-name="DefaultParagraphFont" style:family="text">
      <style:text-properties fo:font-weight="bold" style:font-weight-asian="bold" style:font-weight-complex="bold" style:font-style-complex="italic" fo:text-transform="uppercase" style:font-size-complex="12pt"/>
    </style:style>
    <style:style style:name="T653" style:parent-style-name="DefaultParagraphFont" style:family="text">
      <style:text-properties fo:font-weight="bold" style:font-weight-asian="bold" style:font-weight-complex="bold" style:font-style-complex="italic" fo:text-transform="uppercase" style:font-size-complex="12pt"/>
    </style:style>
    <style:style style:name="P654" style:parent-style-name="Normal" style:family="paragraph">
      <style:paragraph-properties fo:keep-with-next="always" fo:text-align="center" fo:text-indent="0.4923in"/>
    </style:style>
    <style:style style:name="T655" style:parent-style-name="DefaultParagraphFont" style:family="text">
      <style:text-properties fo:font-weight="bold" style:font-weight-asian="bold" style:font-weight-complex="bold" style:font-style-complex="italic" fo:text-transform="uppercase" style:font-size-complex="12pt"/>
    </style:style>
    <style:style style:name="P656" style:parent-style-name="Normal" style:family="paragraph">
      <style:paragraph-properties fo:text-indent="0.4923in"/>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4923in"/>
    </style:style>
    <style:style style:name="P793" style:parent-style-name="Normal" style:family="paragraph">
      <style:paragraph-properties fo:keep-with-next="always" fo:text-align="center" fo:text-indent="0.4923in"/>
    </style:style>
    <style:style style:name="T794" style:parent-style-name="DefaultParagraphFont" style:family="text">
      <style:text-properties fo:font-weight="bold" style:font-weight-asian="bold" style:font-weight-complex="bold" style:font-style-complex="italic" fo:text-transform="uppercase" style:font-size-complex="12pt"/>
    </style:style>
    <style:style style:name="T795" style:parent-style-name="DefaultParagraphFont" style:family="text">
      <style:text-properties fo:font-weight="bold" style:font-weight-asian="bold" style:font-weight-complex="bold" style:font-style-complex="italic" fo:text-transform="uppercase" style:font-size-complex="12pt"/>
    </style:style>
    <style:style style:name="P796" style:parent-style-name="Normal" style:family="paragraph">
      <style:paragraph-properties fo:keep-with-next="always" fo:text-align="center" fo:text-indent="0.4923in"/>
    </style:style>
    <style:style style:name="T797" style:parent-style-name="DefaultParagraphFont" style:family="text">
      <style:text-properties fo:font-weight="bold" style:font-weight-asian="bold" style:font-weight-complex="bold" style:font-style-complex="italic" fo:text-transform="uppercase" style:font-size-complex="12pt"/>
    </style:style>
    <style:style style:name="P798" style:parent-style-name="Normal" style:family="paragraph">
      <style:paragraph-properties fo:text-indent="0.4923in"/>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861" style:parent-style-name="Normal" style:family="paragraph">
      <style:paragraph-properties fo:keep-with-next="always" fo:text-align="center" fo:text-indent="0.4923in"/>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keep-with-next="always" fo:text-align="center" fo:text-indent="0.4923in">
        <style:tab-stops>
          <style:tab-stop style:type="left" style:position="0in"/>
        </style:tab-stops>
      </style:paragraph-properties>
    </style:style>
    <style:style style:name="T866" style:parent-style-name="DefaultParagraphFont" style:family="text">
      <style:text-properties fo:font-weight="bold" style:font-weight-asian="bold" style:font-weight-complex="bold" fo:text-transform="uppercase" style:font-size-complex="12pt"/>
    </style:style>
    <style:style style:name="P867" style:parent-style-name="Normal" style:family="paragraph">
      <style:paragraph-properties fo:text-indent="0.4923in"/>
      <style:text-properties fo:text-transform="uppercase" style:font-size-complex="12pt"/>
    </style:style>
    <style:style style:name="P8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4923in"/>
    </style:style>
    <style:style style:name="P913" style:parent-style-name="Normal" style:family="paragraph">
      <style:paragraph-properties fo:keep-with-next="always" fo:text-align="center" fo:text-indent="0.4923in"/>
    </style:style>
    <style:style style:name="T914" style:parent-style-name="DefaultParagraphFont" style:family="text">
      <style:text-properties fo:font-weight="bold" style:font-weight-asian="bold" style:font-weight-complex="bold" style:font-style-complex="italic" fo:text-transform="uppercase" style:font-size-complex="12pt"/>
    </style:style>
    <style:style style:name="T915" style:parent-style-name="DefaultParagraphFont" style:family="text">
      <style:text-properties fo:font-weight="bold" style:font-weight-asian="bold" style:font-weight-complex="bold" style:font-style-complex="italic" fo:text-transform="uppercase" style:font-size-complex="12pt"/>
    </style:style>
    <style:style style:name="P916" style:parent-style-name="Normal" style:family="paragraph">
      <style:paragraph-properties fo:keep-with-next="always" fo:text-align="center" fo:text-indent="0.4923in"/>
    </style:style>
    <style:style style:name="T917" style:parent-style-name="DefaultParagraphFont" style:family="text">
      <style:text-properties fo:font-weight="bold" style:font-weight-asian="bold" style:font-weight-complex="bold" style:font-style-complex="italic" fo:text-transform="uppercase" style:font-size-complex="12pt"/>
    </style:style>
    <style:style style:name="P918" style:parent-style-name="Normal" style:family="paragraph">
      <style:paragraph-properties fo:text-indent="0.4923in"/>
      <style:text-properties style:font-size-complex="12pt"/>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tyle-complex="italic"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indent="0.4923in"/>
    </style:style>
    <style:style style:name="P1039" style:parent-style-name="Normal" style:family="paragraph">
      <style:paragraph-properties fo:keep-with-next="always" fo:text-align="center" fo:text-indent="0.4923in"/>
    </style:style>
    <style:style style:name="T1040" style:parent-style-name="DefaultParagraphFont" style:family="text">
      <style:text-properties fo:font-weight="bold" style:font-weight-asian="bold" style:font-weight-complex="bold" style:letter-kerning="true" style:font-size-complex="12pt"/>
    </style:style>
    <style:style style:name="T1041" style:parent-style-name="DefaultParagraphFont" style:family="text">
      <style:text-properties fo:font-weight="bold" style:font-weight-asian="bold" style:font-weight-complex="bold" style:letter-kerning="true" style:font-size-complex="12pt"/>
    </style:style>
    <style:style style:name="P1042" style:parent-style-name="Normal" style:family="paragraph">
      <style:paragraph-properties fo:keep-with-next="always" fo:text-align="center" fo:text-indent="0.4923in"/>
    </style:style>
    <style:style style:name="T1043" style:parent-style-name="DefaultParagraphFont" style:family="text">
      <style:text-properties fo:font-weight="bold" style:font-weight-asian="bold" style:font-weight-complex="bold" style:letter-kerning="true" style:font-size-complex="12pt"/>
    </style:style>
    <style:style style:name="P1044" style:parent-style-name="Normal" style:family="paragraph">
      <style:paragraph-properties fo:text-indent="0.4923in"/>
      <style:text-properties style:font-size-complex="12pt"/>
    </style:style>
    <style:style style:name="P1045" style:parent-style-name="Normal" style:family="paragraph">
      <style:paragraph-properties fo:keep-with-next="always" fo:text-align="center" fo:text-indent="0.4923in"/>
    </style:style>
    <style:style style:name="T1046" style:parent-style-name="DefaultParagraphFont" style:family="text">
      <style:text-properties fo:font-weight="bold" style:font-weight-asian="bold" style:font-weight-complex="bold" style:font-style-complex="italic" fo:text-transform="uppercase" style:font-size-complex="12pt"/>
    </style:style>
    <style:style style:name="T1047" style:parent-style-name="DefaultParagraphFont" style:family="text">
      <style:text-properties fo:font-weight="bold" style:font-weight-asian="bold" style:font-weight-complex="bold" style:font-style-complex="italic" fo:text-transform="uppercase" style:font-size-complex="12pt"/>
    </style:style>
    <style:style style:name="P1048" style:parent-style-name="Normal" style:family="paragraph">
      <style:paragraph-properties fo:keep-with-next="always" fo:text-align="center" fo:text-indent="0.4923in"/>
    </style:style>
    <style:style style:name="T1049" style:parent-style-name="DefaultParagraphFont" style:family="text">
      <style:text-properties fo:font-weight="bold" style:font-weight-asian="bold" style:font-weight-complex="bold" style:font-style-complex="italic" fo:text-transform="uppercase" style:font-size-complex="12pt"/>
    </style:style>
    <style:style style:name="P1050" style:parent-style-name="Normal" style:family="paragraph">
      <style:paragraph-properties fo:text-indent="0.4923in"/>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4923in"/>
    </style:style>
    <style:style style:name="P1101" style:parent-style-name="Normal" style:family="paragraph">
      <style:paragraph-properties fo:keep-with-next="always" fo:text-align="center" fo:text-indent="0.4923in"/>
    </style:style>
    <style:style style:name="T1102" style:parent-style-name="DefaultParagraphFont" style:family="text">
      <style:text-properties fo:font-weight="bold" style:font-weight-asian="bold" style:font-weight-complex="bold" style:font-style-complex="italic" fo:text-transform="uppercase" style:font-size-complex="12pt"/>
    </style:style>
    <style:style style:name="T1103" style:parent-style-name="DefaultParagraphFont" style:family="text">
      <style:text-properties fo:font-weight="bold" style:font-weight-asian="bold" style:font-weight-complex="bold" style:font-style-complex="italic" fo:text-transform="uppercase" style:font-size-complex="12pt"/>
    </style:style>
    <style:style style:name="P1104" style:parent-style-name="Normal" style:family="paragraph">
      <style:paragraph-properties fo:keep-with-next="always" fo:text-align="center" fo:text-indent="0.4923in"/>
    </style:style>
    <style:style style:name="T1105" style:parent-style-name="DefaultParagraphFont" style:family="text">
      <style:text-properties fo:font-weight="bold" style:font-weight-asian="bold" style:font-weight-complex="bold" style:font-style-complex="italic" fo:text-transform="uppercase" style:font-size-complex="12pt"/>
    </style:style>
    <style:style style:name="T1106" style:parent-style-name="DefaultParagraphFont" style:family="text">
      <style:text-properties fo:font-weight="bold" style:font-weight-asian="bold" style:font-weight-complex="bold" style:font-style-complex="italic" fo:text-transform="uppercase" style:font-size-complex="12pt"/>
    </style:style>
    <style:style style:name="P1107" style:parent-style-name="Normal" style:family="paragraph">
      <style:paragraph-properties fo:text-indent="0.4923in"/>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1.038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1.038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1.038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5in"/>
          <style:tab-stop style:type="left" style:position="0.75in"/>
          <style:tab-stop style:type="left" style:position="0.875in"/>
          <style:tab-stop style:type="left" style:position="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1.0833in"/>
        </style:tab-stops>
      </style:paragraph-properties>
    </style:style>
    <style:style style:name="P1301" style:parent-style-name="Normal" style:family="paragraph">
      <style:paragraph-properties fo:keep-with-next="always" fo:text-align="center" fo:text-indent="0.4923in"/>
    </style:style>
    <style:style style:name="T1302" style:parent-style-name="DefaultParagraphFont" style:family="text">
      <style:text-properties fo:font-weight="bold" style:font-weight-asian="bold" style:font-weight-complex="bold" style:font-style-complex="italic" fo:text-transform="uppercase" style:font-size-complex="12pt"/>
    </style:style>
    <style:style style:name="T1303" style:parent-style-name="DefaultParagraphFont" style:family="text">
      <style:text-properties fo:font-weight="bold" style:font-weight-asian="bold" style:font-weight-complex="bold" style:font-style-complex="italic" fo:text-transform="uppercase" style:font-size-complex="12pt"/>
    </style:style>
    <style:style style:name="P1304" style:parent-style-name="Normal" style:family="paragraph">
      <style:paragraph-properties fo:keep-with-next="always" fo:text-align="center" fo:text-indent="0.4923in"/>
    </style:style>
    <style:style style:name="T1305" style:parent-style-name="DefaultParagraphFont" style:family="text">
      <style:text-properties fo:font-weight="bold" style:font-weight-asian="bold" style:font-weight-complex="bold" style:font-style-complex="italic" fo:text-transform="uppercase" style:font-size-complex="12pt"/>
    </style:style>
    <style:style style:name="P1306" style:parent-style-name="Normal" style:family="paragraph">
      <style:paragraph-properties fo:text-indent="0.4923in"/>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2" style:parent-style-name="Normal" style:family="paragraph">
      <style:paragraph-properties fo:text-indent="0.4923in"/>
    </style:style>
    <style:style style:name="P1433" style:parent-style-name="Normal" style:family="paragraph">
      <style:paragraph-properties fo:keep-with-next="always" fo:text-align="center" fo:text-indent="0.4923in"/>
    </style:style>
    <style:style style:name="T1434" style:parent-style-name="DefaultParagraphFont" style:family="text">
      <style:text-properties fo:font-weight="bold" style:font-weight-asian="bold" style:font-weight-complex="bold" style:font-style-complex="italic" fo:text-transform="uppercase" style:font-size-complex="12pt"/>
    </style:style>
    <style:style style:name="T1435" style:parent-style-name="DefaultParagraphFont" style:family="text">
      <style:text-properties fo:font-weight="bold" style:font-weight-asian="bold" style:font-weight-complex="bold" style:font-style-complex="italic" fo:text-transform="uppercase" style:font-size-complex="12pt"/>
    </style:style>
    <style:style style:name="P1436" style:parent-style-name="Normal" style:family="paragraph">
      <style:paragraph-properties fo:keep-with-next="always" fo:text-align="center" fo:text-indent="0.4923in"/>
    </style:style>
    <style:style style:name="T1437" style:parent-style-name="DefaultParagraphFont" style:family="text">
      <style:text-properties fo:font-weight="bold" style:font-weight-asian="bold" style:font-weight-complex="bold" style:font-style-complex="italic" fo:text-transform="uppercase" style:font-size-complex="12pt"/>
    </style:style>
    <style:style style:name="P1438" style:parent-style-name="Normal" style:family="paragraph">
      <style:paragraph-properties fo:text-indent="0.4923in"/>
      <style:text-properties fo:text-transform="uppercase" style:font-size-complex="12pt"/>
    </style:style>
    <style:style style:name="P1439" style:parent-style-name="Normal" style:family="paragraph">
      <style:paragraph-properties fo:keep-with-next="always" fo:text-align="center" fo:text-indent="0.4923in"/>
    </style:style>
    <style:style style:name="T1440" style:parent-style-name="DefaultParagraphFont" style:family="text">
      <style:text-properties fo:font-weight="bold" style:font-weight-asian="bold" style:font-weight-complex="bold" style:font-style-complex="italic" style:font-size-complex="12pt"/>
    </style:style>
    <style:style style:name="T1441" style:parent-style-name="DefaultParagraphFont" style:family="text">
      <style:text-properties fo:font-weight="bold" style:font-weight-asian="bold" style:font-weight-complex="bold" style:font-style-complex="italic" style:font-size-complex="12pt"/>
    </style:style>
    <style:style style:name="P1442" style:parent-style-name="Normal" style:family="paragraph">
      <style:paragraph-properties fo:text-indent="0.4923in"/>
      <style:text-properties style:font-size-complex="12p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492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23" style:parent-style-name="DefaultParagraphFont" style:family="text">
      <style:text-properties style:font-weight-complex="bold"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4923in"/>
    </style:style>
    <style:style style:name="P1546" style:parent-style-name="Normal" style:family="paragraph">
      <style:paragraph-properties fo:keep-with-next="always" fo:text-align="center" fo:text-indent="0.4923in">
        <style:tab-stops>
          <style:tab-stop style:type="left" style:position="0.7875in"/>
        </style:tab-stops>
      </style:paragraph-properties>
    </style:style>
    <style:style style:name="T1547" style:parent-style-name="DefaultParagraphFont" style:family="text">
      <style:text-properties fo:font-weight="bold" style:font-weight-asian="bold" style:font-weight-complex="bold" fo:font-style="italic" style:font-style-asian="italic" style:font-size-complex="12pt"/>
    </style:style>
    <style:style style:name="P1548" style:parent-style-name="Normal" style:family="paragraph">
      <style:paragraph-properties fo:text-indent="0.4923in"/>
      <style:text-properties style:font-size-complex="12p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indent="0.4923in"/>
    </style:style>
    <style:style style:name="P1593" style:parent-style-name="Normal" style:family="paragraph">
      <style:paragraph-properties fo:keep-with-next="always" fo:text-align="center" fo:text-indent="0.4923in">
        <style:tab-stops>
          <style:tab-stop style:type="left" style:position="0.7875in"/>
        </style:tab-stops>
      </style:paragraph-properties>
    </style:style>
    <style:style style:name="T1594" style:parent-style-name="DefaultParagraphFont" style:family="text">
      <style:text-properties fo:font-weight="bold" style:font-weight-asian="bold" style:font-weight-complex="bold" fo:font-style="italic" style:font-style-asian="italic" style:font-size-complex="12pt"/>
    </style:style>
    <style:style style:name="P1595" style:parent-style-name="Normal" style:family="paragraph">
      <style:paragraph-properties fo:text-indent="0.4923in"/>
      <style:text-properties style:font-size-complex="12pt"/>
    </style:style>
    <style:style style:name="P15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8861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indent="0.4923in"/>
    </style:style>
    <style:style style:name="P1669" style:parent-style-name="Normal" style:family="paragraph">
      <style:paragraph-properties fo:keep-with-next="always" fo:text-align="center" fo:text-indent="0.4923in">
        <style:tab-stops>
          <style:tab-stop style:type="left" style:position="0.7875in"/>
        </style:tab-stops>
      </style:paragraph-properties>
    </style:style>
    <style:style style:name="T1670" style:parent-style-name="DefaultParagraphFont" style:family="text">
      <style:text-properties fo:font-weight="bold" style:font-weight-asian="bold" style:font-weight-complex="bold" fo:font-style="italic" style:font-style-asian="italic" style:font-size-complex="12pt"/>
    </style:style>
    <style:style style:name="P1671" style:parent-style-name="Normal" style:family="paragraph">
      <style:paragraph-properties fo:text-indent="0.4923in"/>
      <style:text-properties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indent="0.4923in"/>
    </style:style>
    <style:style style:name="P1741" style:parent-style-name="Normal" style:family="paragraph">
      <style:paragraph-properties fo:keep-with-next="always" fo:text-align="center" fo:text-indent="0.4923in"/>
    </style:style>
    <style:style style:name="T1742" style:parent-style-name="DefaultParagraphFont" style:family="text">
      <style:text-properties fo:font-weight="bold" style:font-weight-asian="bold" style:font-weight-complex="bold" fo:font-style="italic" style:font-style-asian="italic" style:font-size-complex="12pt"/>
    </style:style>
    <style:style style:name="P1743" style:parent-style-name="Normal" style:family="paragraph">
      <style:paragraph-properties fo:text-indent="0.4923in"/>
      <style:text-properties style:font-size-complex="12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keep-with-next="always" fo:text-align="center" fo:text-indent="0.4923in"/>
    </style:style>
    <style:style style:name="P1767" style:parent-style-name="Normal" style:family="paragraph">
      <style:paragraph-properties fo:keep-with-next="always" fo:text-align="center" fo:text-indent="0.4923in"/>
    </style:style>
    <style:style style:name="T1768" style:parent-style-name="DefaultParagraphFont" style:family="text">
      <style:text-properties fo:font-weight="bold" style:font-weight-asian="bold" style:font-weight-complex="bold" style:font-style-complex="italic" fo:text-transform="uppercase" style:font-size-complex="12pt"/>
    </style:style>
    <style:style style:name="T1769" style:parent-style-name="DefaultParagraphFont" style:family="text">
      <style:text-properties fo:font-weight="bold" style:font-weight-asian="bold" style:font-weight-complex="bold" style:font-style-complex="italic" fo:text-transform="uppercase" style:font-size-complex="12pt"/>
    </style:style>
    <style:style style:name="P1770" style:parent-style-name="Normal" style:family="paragraph">
      <style:paragraph-properties fo:keep-with-next="always" fo:text-align="center" fo:text-indent="0.4923in"/>
    </style:style>
    <style:style style:name="T1771" style:parent-style-name="DefaultParagraphFont" style:family="text">
      <style:text-properties fo:font-weight="bold" style:font-weight-asian="bold" style:font-weight-complex="bold" style:font-style-complex="italic" fo:text-transform="uppercase" style:font-size-complex="12pt"/>
    </style:style>
    <style:style style:name="P1772" style:parent-style-name="Normal" style:family="paragraph">
      <style:paragraph-properties fo:text-indent="0.4923in"/>
      <style:text-properties style:font-size-complex="12pt"/>
    </style:style>
    <style:style style:name="P1773"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295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295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295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295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295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5909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2958in"/>
        </style:tab-stops>
      </style:paragraph-properties>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P1844" style:parent-style-name="Normal" style:family="paragraph">
      <style:paragraph-properties fo:text-align="justify" fo:text-indent="0.4923in">
        <style:tab-stops>
          <style:tab-stop style:type="left" style:position="0.295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2958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295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295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4923in"/>
    </style:style>
    <style:style style:name="P1876" style:parent-style-name="Normal" style:family="paragraph">
      <style:paragraph-properties fo:keep-with-next="always" fo:text-align="center" fo:text-indent="0.4923in"/>
    </style:style>
    <style:style style:name="T1877" style:parent-style-name="DefaultParagraphFont" style:family="text">
      <style:text-properties fo:font-weight="bold" style:font-weight-asian="bold" style:font-weight-complex="bold" style:font-style-complex="italic" fo:text-transform="uppercase" style:font-size-complex="12pt"/>
    </style:style>
    <style:style style:name="T1878" style:parent-style-name="DefaultParagraphFont" style:family="text">
      <style:text-properties fo:font-weight="bold" style:font-weight-asian="bold" style:font-weight-complex="bold" style:font-style-complex="italic" fo:text-transform="uppercase" style:font-size-complex="12pt"/>
    </style:style>
    <style:style style:name="T1879" style:parent-style-name="DefaultParagraphFont" style:family="text">
      <style:text-properties fo:font-weight="bold" style:font-weight-asian="bold" style:font-weight-complex="bold" style:font-style-complex="italic" fo:text-transform="uppercase" style:font-size-complex="12pt"/>
    </style:style>
    <style:style style:name="P1880" style:parent-style-name="Normal" style:family="paragraph">
      <style:paragraph-properties fo:keep-with-next="always" fo:text-align="center" fo:text-indent="0.4923in"/>
    </style:style>
    <style:style style:name="T1881" style:parent-style-name="DefaultParagraphFont" style:family="text">
      <style:text-properties fo:font-weight="bold" style:font-weight-asian="bold" style:font-weight-complex="bold" style:font-style-complex="italic" fo:text-transform="uppercase" style:font-size-complex="12pt"/>
    </style:style>
    <style:style style:name="P1882" style:parent-style-name="Normal" style:family="paragraph">
      <style:paragraph-properties fo:text-indent="0.4923in"/>
      <style:text-properties style:font-size-complex="12pt"/>
    </style:style>
    <style:style style:name="P188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text-indent="0.4923in"/>
    </style:style>
    <style:style style:name="P1938" style:parent-style-name="Normal" style:family="paragraph">
      <style:paragraph-properties fo:keep-with-next="always" fo:text-align="center" fo:text-indent="0.4923in"/>
    </style:style>
    <style:style style:name="T1939" style:parent-style-name="DefaultParagraphFont" style:family="text">
      <style:text-properties fo:font-weight="bold" style:font-weight-asian="bold" style:font-weight-complex="bold" style:font-style-complex="italic" fo:text-transform="uppercase" style:font-size-complex="12pt"/>
    </style:style>
    <style:style style:name="T1940" style:parent-style-name="DefaultParagraphFont" style:family="text">
      <style:text-properties fo:font-weight="bold" style:font-weight-asian="bold" style:font-weight-complex="bold" style:font-style-complex="italic" fo:text-transform="uppercase" style:font-size-complex="12pt"/>
    </style:style>
    <style:style style:name="P1941" style:parent-style-name="Normal" style:family="paragraph">
      <style:paragraph-properties fo:keep-with-next="always" fo:text-align="center" fo:text-indent="0.4923in"/>
    </style:style>
    <style:style style:name="T1942" style:parent-style-name="DefaultParagraphFont" style:family="text">
      <style:text-properties fo:font-weight="bold" style:font-weight-asian="bold" style:font-weight-complex="bold" style:font-style-complex="italic" fo:text-transform="uppercase" style:font-size-complex="12pt"/>
    </style:style>
    <style:style style:name="T1943" style:parent-style-name="DefaultParagraphFont" style:family="text">
      <style:text-properties fo:font-weight="bold" style:font-weight-asian="bold" style:font-weight-complex="bold" style:font-style-complex="italic" fo:text-transform="uppercase" style:font-size-complex="12pt"/>
    </style:style>
    <style:style style:name="P1944" style:parent-style-name="Normal" style:family="paragraph">
      <style:paragraph-properties fo:text-indent="0.4923in"/>
      <style:text-properties style:font-size-complex="12pt"/>
    </style:style>
    <style:style style:name="P1945" style:parent-style-name="Normal" style:family="paragraph">
      <style:paragraph-properties fo:text-align="justify" fo:text-indent="0.4923in">
        <style:tab-stops>
          <style:tab-stop style:type="left" style:position="0.8861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886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8861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886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7875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keep-with-next="always" fo:text-align="center" fo:text-indent="0.4923in"/>
    </style:style>
    <style:style style:name="P2078" style:parent-style-name="Normal" style:family="paragraph">
      <style:paragraph-properties fo:keep-with-next="always" fo:text-align="center" fo:text-indent="0.4923in"/>
    </style:style>
    <style:style style:name="T2079" style:parent-style-name="DefaultParagraphFont" style:family="text">
      <style:text-properties fo:font-weight="bold" style:font-weight-asian="bold" style:font-weight-complex="bold" style:font-style-complex="italic" fo:text-transform="uppercase" style:font-size-complex="12pt"/>
    </style:style>
    <style:style style:name="T2080" style:parent-style-name="DefaultParagraphFont" style:family="text">
      <style:text-properties fo:font-weight="bold" style:font-weight-asian="bold" style:font-weight-complex="bold" style:font-style-complex="italic" fo:text-transform="uppercase" style:font-size-complex="12pt"/>
    </style:style>
    <style:style style:name="P2081" style:parent-style-name="Normal" style:family="paragraph">
      <style:paragraph-properties fo:keep-with-next="always" fo:text-align="center" fo:text-indent="0.4923in"/>
    </style:style>
    <style:style style:name="T2082" style:parent-style-name="DefaultParagraphFont" style:family="text">
      <style:text-properties fo:font-weight="bold" style:font-weight-asian="bold" style:font-weight-complex="bold" style:font-style-complex="italic" fo:text-transform="uppercase" style:font-size-complex="12pt"/>
    </style:style>
    <style:style style:name="T2083" style:parent-style-name="DefaultParagraphFont" style:family="text">
      <style:text-properties fo:font-weight="bold" style:font-weight-asian="bold" style:font-weight-complex="bold" style:font-style-complex="italic" fo:text-transform="uppercase" style:font-size-complex="12pt"/>
    </style:style>
    <style:style style:name="P2084" style:parent-style-name="Normal" style:family="paragraph">
      <style:paragraph-properties fo:text-indent="0.4923in"/>
      <style:text-properties style:font-size-complex="12pt"/>
    </style:style>
    <style:style style:name="P2085" style:parent-style-name="Normal" style:family="paragraph">
      <style:paragraph-properties fo:text-align="justify" fo:text-indent="0.4923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indent="0.4923in"/>
    </style:style>
    <style:style style:name="P2212" style:parent-style-name="Normal" style:family="paragraph">
      <style:paragraph-properties fo:keep-with-next="always" fo:text-align="center" fo:text-indent="0.4923in"/>
    </style:style>
    <style:style style:name="T2213" style:parent-style-name="DefaultParagraphFont" style:family="text">
      <style:text-properties fo:font-weight="bold" style:font-weight-asian="bold" style:font-weight-complex="bold" style:letter-kerning="true" style:font-size-complex="12pt"/>
    </style:style>
    <style:style style:name="T2214" style:parent-style-name="DefaultParagraphFont" style:family="text">
      <style:text-properties fo:font-weight="bold" style:font-weight-asian="bold" style:font-weight-complex="bold" style:letter-kerning="true" style:font-size-complex="12pt"/>
    </style:style>
    <style:style style:name="P2215" style:parent-style-name="Normal" style:family="paragraph">
      <style:paragraph-properties fo:keep-with-next="always" fo:text-align="center" fo:text-indent="0.4923in"/>
    </style:style>
    <style:style style:name="T2216" style:parent-style-name="DefaultParagraphFont" style:family="text">
      <style:text-properties fo:font-weight="bold" style:font-weight-asian="bold" style:font-weight-complex="bold" style:letter-kerning="true" style:font-size-complex="12pt"/>
    </style:style>
    <style:style style:name="P2217" style:parent-style-name="Normal" style:family="paragraph">
      <style:paragraph-properties fo:text-indent="0.4923in"/>
      <style:text-properties style:font-size-complex="12pt"/>
    </style:style>
    <style:style style:name="P2218" style:parent-style-name="Normal" style:family="paragraph">
      <style:paragraph-properties fo:keep-with-next="always" fo:text-align="center" fo:text-indent="0.4923in"/>
    </style:style>
    <style:style style:name="T2219" style:parent-style-name="DefaultParagraphFont" style:family="text">
      <style:text-properties fo:font-weight="bold" style:font-weight-asian="bold" style:font-weight-complex="bold" style:font-style-complex="italic" fo:text-transform="uppercase" style:font-size-complex="12pt"/>
    </style:style>
    <style:style style:name="T2220" style:parent-style-name="DefaultParagraphFont" style:family="text">
      <style:text-properties fo:font-weight="bold" style:font-weight-asian="bold" style:font-weight-complex="bold" style:font-style-complex="italic" fo:text-transform="uppercase" style:font-size-complex="12pt"/>
    </style:style>
    <style:style style:name="P2221" style:parent-style-name="Normal" style:family="paragraph">
      <style:paragraph-properties fo:keep-with-next="always" fo:text-align="center" fo:text-indent="0.4923in"/>
    </style:style>
    <style:style style:name="T2222" style:parent-style-name="DefaultParagraphFont" style:family="text">
      <style:text-properties fo:font-weight="bold" style:font-weight-asian="bold" style:font-weight-complex="bold" style:font-style-complex="italic" fo:text-transform="uppercase" style:font-size-complex="12pt"/>
    </style:style>
    <style:style style:name="T2223" style:parent-style-name="DefaultParagraphFont" style:family="text">
      <style:text-properties fo:font-weight="bold" style:font-weight-asian="bold" style:font-weight-complex="bold" style:letter-kerning="true" style:font-size-complex="12pt"/>
    </style:style>
    <style:style style:name="T2224" style:parent-style-name="DefaultParagraphFont" style:family="text">
      <style:text-properties fo:font-weight="bold" style:font-weight-asian="bold" style:font-weight-complex="bold" style:font-style-complex="italic" fo:text-transform="uppercase" style:font-size-complex="12pt"/>
    </style:style>
    <style:style style:name="P2225" style:parent-style-name="Normal" style:family="paragraph">
      <style:paragraph-properties fo:text-indent="0.4923in"/>
      <style:text-properties fo:text-transform="uppercase" style:font-size-complex="12pt"/>
    </style:style>
    <style:style style:name="P2226" style:parent-style-name="Normal" style:family="paragraph">
      <style:paragraph-properties fo:text-align="justify" fo:text-indent="0.4923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fo:background-color="#FFFFFF"/>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fo:font-weight="bold" style:font-weight-asian="bold" style:font-weight-complex="bold"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7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indent="0.4923in"/>
    </style:style>
    <style:style style:name="P2326" style:parent-style-name="Normal" style:family="paragraph">
      <style:paragraph-properties fo:keep-with-next="always" fo:text-align="center" fo:text-indent="0.4923in"/>
    </style:style>
    <style:style style:name="T2327" style:parent-style-name="DefaultParagraphFont" style:family="text">
      <style:text-properties fo:font-weight="bold" style:font-weight-asian="bold" style:font-weight-complex="bold" style:font-style-complex="italic" fo:text-transform="uppercase" style:font-size-complex="12pt"/>
    </style:style>
    <style:style style:name="T2328" style:parent-style-name="DefaultParagraphFont" style:family="text">
      <style:text-properties fo:font-weight="bold" style:font-weight-asian="bold" style:font-weight-complex="bold" style:font-style-complex="italic" fo:text-transform="uppercase" style:font-size-complex="12pt"/>
    </style:style>
    <style:style style:name="P2329" style:parent-style-name="Normal" style:family="paragraph">
      <style:paragraph-properties fo:keep-with-next="always" fo:text-align="center" fo:text-indent="0.4923in"/>
    </style:style>
    <style:style style:name="T2330" style:parent-style-name="DefaultParagraphFont" style:family="text">
      <style:text-properties fo:font-weight="bold" style:font-weight-asian="bold" style:font-weight-complex="bold" style:font-style-complex="italic" fo:text-transform="uppercase" style:font-size-complex="12pt"/>
    </style:style>
    <style:style style:name="T2331" style:parent-style-name="DefaultParagraphFont" style:family="text">
      <style:text-properties fo:font-weight="bold" style:font-weight-asian="bold" style:font-weight-complex="bold" style:letter-kerning="true" style:font-size-complex="12pt"/>
    </style:style>
    <style:style style:name="T2332" style:parent-style-name="DefaultParagraphFont" style:family="text">
      <style:text-properties fo:font-weight="bold" style:font-weight-asian="bold" style:font-weight-complex="bold" style:font-style-complex="italic" fo:text-transform="uppercase" style:font-size-complex="12pt"/>
    </style:style>
    <style:style style:name="P2333"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ru" style:country-asian="RU"/>
    </style:style>
    <style:style style:name="T2350" style:parent-style-name="DefaultParagraphFont" style:family="text">
      <style:text-properties style:font-size-complex="12pt" style:language-asian="ru" style:country-asian="RU"/>
    </style:style>
    <style:style style:name="T2351" style:parent-style-name="DefaultParagraphFont" style:family="text">
      <style:text-properties style:font-size-complex="12pt" style:language-asian="ru" style:country-asian="RU"/>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ru" style:country-asian="RU"/>
    </style:style>
    <style:style style:name="T2354" style:parent-style-name="DefaultParagraphFont" style:family="text">
      <style:text-properties style:font-size-complex="12pt" style:language-asian="ru" style:country-asian="RU"/>
    </style:style>
    <style:style style:name="P2355" style:parent-style-name="Normal" style:family="paragraph">
      <style:paragraph-properties fo:text-align="justify" fo:text-indent="0.4923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ru" style:country-asian="RU"/>
    </style:style>
    <style:style style:name="T2362" style:parent-style-name="DefaultParagraphFont" style:family="text">
      <style:text-properties style:font-size-complex="12pt" style:language-asian="ru" style:country-asian="RU"/>
    </style:style>
    <style:style style:name="T2363" style:parent-style-name="DefaultParagraphFont" style:family="text">
      <style:text-properties style:font-size-complex="12pt" style:language-asian="ru" style:country-asian="RU"/>
    </style:style>
    <style:style style:name="T2364" style:parent-style-name="DefaultParagraphFont" style:family="text">
      <style:text-properties style:font-size-complex="12pt" style:language-asian="ru" style:country-asian="RU"/>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ru" style:country-asian="RU"/>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ru" style:country-asian="RU"/>
    </style:style>
    <style:style style:name="P23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tab-stops>
          <style:tab-stop style:type="left" style:position="1.1812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tab-stops>
          <style:tab-stop style:type="left" style:position="1.18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tab-stops>
          <style:tab-stop style:type="left" style:position="0.8861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886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1.0833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indent="0.4923in"/>
    </style:style>
    <style:style style:name="P2505" style:parent-style-name="Normal" style:family="paragraph">
      <style:paragraph-properties fo:keep-with-next="always" fo:text-align="center" fo:text-indent="0.4923in"/>
    </style:style>
    <style:style style:name="T2506" style:parent-style-name="DefaultParagraphFont" style:family="text">
      <style:text-properties fo:font-weight="bold" style:font-weight-asian="bold" style:font-weight-complex="bold" style:font-style-complex="italic" fo:text-transform="uppercase" style:font-size-complex="12pt"/>
    </style:style>
    <style:style style:name="T2507" style:parent-style-name="DefaultParagraphFont" style:family="text">
      <style:text-properties fo:font-weight="bold" style:font-weight-asian="bold" style:font-weight-complex="bold" style:font-style-complex="italic" fo:text-transform="uppercase" style:font-size-complex="12pt"/>
    </style:style>
    <style:style style:name="P2508" style:parent-style-name="Normal" style:family="paragraph">
      <style:paragraph-properties fo:keep-with-next="always" fo:text-align="center" fo:text-indent="0.4923in"/>
    </style:style>
    <style:style style:name="T2509" style:parent-style-name="DefaultParagraphFont" style:family="text">
      <style:text-properties fo:font-weight="bold" style:font-weight-asian="bold" style:font-weight-complex="bold" style:font-style-complex="italic" fo:text-transform="uppercase" style:font-size-complex="12pt"/>
    </style:style>
    <style:style style:name="P2510" style:parent-style-name="Normal" style:family="paragraph">
      <style:paragraph-properties fo:text-indent="0.4923in"/>
      <style:text-properties style:font-size-complex="12p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1.083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P2543" style:parent-style-name="Normal" style:family="paragraph">
      <style:paragraph-properties fo:keep-with-next="always" fo:text-align="center" fo:text-indent="0.4923in"/>
    </style:style>
    <style:style style:name="T2544" style:parent-style-name="DefaultParagraphFont" style:family="text">
      <style:text-properties fo:font-weight="bold" style:font-weight-asian="bold" style:font-weight-complex="bold" style:font-style-complex="italic" fo:text-transform="uppercase" style:font-size-complex="12pt"/>
    </style:style>
    <style:style style:name="T2545" style:parent-style-name="DefaultParagraphFont" style:family="text">
      <style:text-properties fo:font-weight="bold" style:font-weight-asian="bold" style:font-weight-complex="bold" style:font-style-complex="italic" fo:text-transform="uppercase" style:font-size-complex="12pt"/>
    </style:style>
    <style:style style:name="P2546" style:parent-style-name="Normal" style:family="paragraph">
      <style:paragraph-properties fo:keep-with-next="always" fo:text-align="center" fo:text-indent="0.4923in"/>
    </style:style>
    <style:style style:name="T2547" style:parent-style-name="DefaultParagraphFont" style:family="text">
      <style:text-properties fo:font-weight="bold" style:font-weight-asian="bold" style:font-weight-complex="bold" style:font-style-complex="italic" fo:text-transform="uppercase" style:font-size-complex="12pt"/>
    </style:style>
    <style:style style:name="P2548" style:parent-style-name="Normal" style:family="paragraph">
      <style:paragraph-properties fo:text-indent="0.4923in"/>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4923in">
        <style:tab-stops>
          <style:tab-stop style:type="left" style:position="0.886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tyle-complex="italic" style:font-size-complex="12pt"/>
    </style:style>
    <style:style style:name="P2612" style:parent-style-name="Normal" style:family="paragraph">
      <style:paragraph-properties fo:text-align="justify" fo:text-indent="0.4923in">
        <style:tab-stops>
          <style:tab-stop style:type="left" style:position="0.886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fo:background-color="#FFFFFF"/>
    </style:style>
    <style:style style:name="T2655" style:parent-style-name="DefaultParagraphFont" style:family="text">
      <style:text-properties style:font-size-complex="12pt" fo:background-color="#FFFFFF"/>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8861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paragraph-properties fo:text-indent="0.4923in"/>
    </style:style>
    <style:style style:name="P2664" style:parent-style-name="Normal" style:family="paragraph">
      <style:paragraph-properties fo:keep-with-next="always" fo:text-align="center" fo:text-indent="0.4923in">
        <style:tab-stops>
          <style:tab-stop style:type="left" style:position="0.7875in"/>
        </style:tab-stops>
      </style:paragraph-properties>
    </style:style>
    <style:style style:name="T2665" style:parent-style-name="DefaultParagraphFont" style:family="text">
      <style:text-properties fo:font-weight="bold" style:font-weight-asian="bold" style:font-weight-complex="bold" style:font-style-complex="italic" style:font-size-complex="12pt"/>
    </style:style>
    <style:style style:name="P2666" style:parent-style-name="Normal" style:family="paragraph">
      <style:paragraph-properties fo:text-indent="0.4923in"/>
      <style:text-properties style:font-size-complex="12p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1.083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tab-stops>
          <style:tab-stop style:type="left" style:position="1.083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indent="0.4923in"/>
    </style:style>
    <style:style style:name="P2741" style:parent-style-name="Normal" style:family="paragraph">
      <style:paragraph-properties fo:keep-with-next="always" fo:text-align="center" fo:text-indent="0.4923in">
        <style:tab-stops>
          <style:tab-stop style:type="left" style:position="0.7875in"/>
        </style:tab-stops>
      </style:paragraph-properties>
    </style:style>
    <style:style style:name="T2742" style:parent-style-name="DefaultParagraphFont" style:family="text">
      <style:text-properties fo:font-weight="bold" style:font-weight-asian="bold" style:font-weight-complex="bold" style:font-style-complex="italic" style:font-size-complex="12pt"/>
    </style:style>
    <style:style style:name="T2743" style:parent-style-name="DefaultParagraphFont" style:family="text">
      <style:text-properties fo:font-weight="bold" style:font-weight-asian="bold" style:font-weight-complex="bold" style:font-style-complex="italic"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tab-stops>
          <style:tab-stop style:type="left" style:position="0.88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4923in">
        <style:tab-stops>
          <style:tab-stop style:type="left" style:position="0.886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1.083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ab-stops>
          <style:tab-stop style:type="left" style:position="1.083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7875in"/>
        </style:tab-stops>
      </style:paragraph-properties>
    </style:style>
    <style:style style:name="P2779" style:parent-style-name="Normal" style:family="paragraph">
      <style:paragraph-properties fo:keep-with-next="always" fo:text-align="center" fo:text-indent="0.4923in">
        <style:tab-stops>
          <style:tab-stop style:type="left" style:position="0.7875in"/>
        </style:tab-stops>
      </style:paragraph-properties>
    </style:style>
    <style:style style:name="T2780" style:parent-style-name="DefaultParagraphFont" style:family="text">
      <style:text-properties fo:font-weight="bold" style:font-weight-asian="bold" style:font-weight-complex="bold" style:font-style-complex="italic" style:font-size-complex="12pt"/>
    </style:style>
    <style:style style:name="P2781" style:parent-style-name="Normal" style:family="paragraph">
      <style:paragraph-properties fo:text-indent="0.4923in"/>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P2789" style:parent-style-name="Normal" style:family="paragraph">
      <style:paragraph-properties fo:keep-with-next="always" fo:text-indent="0.4923in"/>
    </style:style>
    <style:style style:name="P2790" style:parent-style-name="Normal" style:family="paragraph">
      <style:paragraph-properties fo:keep-with-next="always" fo:text-align="center" fo:text-indent="0.4923in"/>
    </style:style>
    <style:style style:name="T2791" style:parent-style-name="DefaultParagraphFont" style:family="text">
      <style:text-properties fo:font-weight="bold" style:font-weight-asian="bold" style:font-weight-complex="bold" style:letter-kerning="true" style:font-size-complex="12pt"/>
    </style:style>
    <style:style style:name="T2792" style:parent-style-name="DefaultParagraphFont" style:family="text">
      <style:text-properties fo:font-weight="bold" style:font-weight-asian="bold" style:font-weight-complex="bold" style:letter-kerning="true" style:font-size-complex="12pt"/>
    </style:style>
    <style:style style:name="P2793" style:parent-style-name="Normal" style:family="paragraph">
      <style:paragraph-properties fo:keep-with-next="always" fo:text-align="center" fo:text-indent="0.4923in"/>
    </style:style>
    <style:style style:name="T2794" style:parent-style-name="DefaultParagraphFont" style:family="text">
      <style:text-properties fo:font-weight="bold" style:font-weight-asian="bold" style:font-weight-complex="bold" style:letter-kerning="true" style:font-size-complex="12pt"/>
    </style:style>
    <style:style style:name="P2795" style:parent-style-name="Normal" style:family="paragraph">
      <style:paragraph-properties fo:text-indent="0.4923in"/>
      <style:text-properties style:font-size-complex="12pt"/>
    </style:style>
    <style:style style:name="P2796" style:parent-style-name="Normal" style:family="paragraph">
      <style:paragraph-properties fo:keep-with-next="always" fo:text-align="center" fo:text-indent="0.4923in"/>
    </style:style>
    <style:style style:name="T2797" style:parent-style-name="DefaultParagraphFont" style:family="text">
      <style:text-properties fo:font-weight="bold" style:font-weight-asian="bold" style:font-weight-complex="bold" style:font-style-complex="italic" style:font-size-complex="12pt"/>
    </style:style>
    <style:style style:name="T2798" style:parent-style-name="DefaultParagraphFont" style:family="text">
      <style:text-properties fo:font-weight="bold" style:font-weight-asian="bold" style:font-weight-complex="bold" style:font-style-complex="italic" style:font-size-complex="12pt"/>
    </style:style>
    <style:style style:name="T2799" style:parent-style-name="DefaultParagraphFont" style:family="text">
      <style:text-properties fo:font-weight="bold" style:font-weight-asian="bold" style:font-weight-complex="bold" style:font-style-complex="italic" fo:text-transform="uppercase" style:font-size-complex="12pt"/>
    </style:style>
    <style:style style:name="P2800" style:parent-style-name="Normal" style:family="paragraph">
      <style:paragraph-properties fo:keep-with-next="always" fo:text-align="center" fo:text-indent="0.4923in"/>
    </style:style>
    <style:style style:name="T2801" style:parent-style-name="DefaultParagraphFont" style:family="text">
      <style:text-properties fo:font-weight="bold" style:font-weight-asian="bold" style:font-weight-complex="bold" style:font-style-complex="italic" fo:text-transform="uppercase" style:font-size-complex="12pt"/>
    </style:style>
    <style:style style:name="P2802"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280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weight-complex="bold"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weight-complex="bold"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fo:background-color="#FFFFFF"/>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fo:background-color="#FFFFFF"/>
    </style:style>
    <style:style style:name="T2862" style:parent-style-name="DefaultParagraphFont" style:family="text">
      <style:text-properties style:font-size-complex="12pt" fo:background-color="#FFFFFF"/>
    </style:style>
    <style:style style:name="P286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fo:font-style="italic" style:font-style-asian="italic"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fo:background-color="#FFFFFF"/>
    </style:style>
    <style:style style:name="T2880" style:parent-style-name="DefaultParagraphFont" style:family="text">
      <style:text-properties style:font-size-complex="12pt" fo:background-color="#FFFFFF"/>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2892" style:parent-style-name="Normal" style:family="paragraph">
      <style:paragraph-properties fo:keep-with-next="always" fo:text-align="center" fo:text-indent="0.4923in"/>
    </style:style>
    <style:style style:name="T2893" style:parent-style-name="DefaultParagraphFont" style:family="text">
      <style:text-properties fo:font-weight="bold" style:font-weight-asian="bold" style:font-weight-complex="bold" style:font-style-complex="italic" fo:text-transform="uppercase" style:font-size-complex="12pt"/>
    </style:style>
    <style:style style:name="T2894" style:parent-style-name="DefaultParagraphFont" style:family="text">
      <style:text-properties fo:font-weight="bold" style:font-weight-asian="bold" style:font-weight-complex="bold" style:font-style-complex="italic" fo:text-transform="uppercase" style:font-size-complex="12pt"/>
    </style:style>
    <style:style style:name="P2895" style:parent-style-name="Normal" style:family="paragraph">
      <style:paragraph-properties fo:keep-with-next="always" fo:text-align="center" fo:text-indent="0.4923in"/>
    </style:style>
    <style:style style:name="T2896" style:parent-style-name="DefaultParagraphFont" style:family="text">
      <style:text-properties fo:font-weight="bold" style:font-weight-asian="bold" style:font-weight-complex="bold" style:font-style-complex="italic" fo:text-transform="uppercase" style:font-size-complex="12pt"/>
    </style:style>
    <style:style style:name="P2897" style:parent-style-name="Normal" style:family="paragraph">
      <style:paragraph-properties fo:text-indent="0.4923in"/>
      <style:text-properties style:font-size-complex="12pt"/>
    </style:style>
    <style:style style:name="P28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fo:background-color="#FFFFFF" style:language-asian="lt" style:country-asian="LT"/>
    </style:style>
    <style:style style:name="T2901" style:parent-style-name="DefaultParagraphFont" style:family="text">
      <style:text-properties style:font-size-complex="12pt" fo:background-color="#FFFFFF" style:language-asian="lt" style:country-asian="LT"/>
    </style:style>
    <style:style style:name="P29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fo:background-color="#FFFFFF" style:language-asian="lt" style:country-asian="LT"/>
    </style:style>
    <style:style style:name="T2905" style:parent-style-name="DefaultParagraphFont" style:family="text">
      <style:text-properties style:font-size-complex="12pt" fo:background-color="#FFFFFF" style:language-asian="lt" style:country-asian="LT"/>
    </style:style>
    <style:style style:name="T2906" style:parent-style-name="DefaultParagraphFont" style:family="text">
      <style:text-properties style:font-size-complex="12pt" fo:background-color="#FFFFFF" style:language-asian="lt" style:country-asian="LT"/>
    </style:style>
    <style:style style:name="P29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fo:background-color="#FFFFFF" style:language-asian="lt" style:country-asian="LT"/>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style:font-size-complex="12pt" fo:background-color="#FFFFFF" style:language-asian="lt" style:country-asian="LT"/>
    </style:style>
    <style:style style:name="P29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fo:background-color="#FFFFFF" style:language-asian="lt" style:country-asian="LT"/>
    </style:style>
    <style:style style:name="T2915" style:parent-style-name="DefaultParagraphFont" style:family="text">
      <style:text-properties style:font-size-complex="12pt" fo:background-color="#FFFFFF" style:language-asian="lt" style:country-asian="LT"/>
    </style:style>
    <style:style style:name="T2916" style:parent-style-name="DefaultParagraphFont" style:family="text">
      <style:text-properties style:font-size-complex="12pt" fo:background-color="#FFFFFF" style:language-asian="lt" style:country-asian="LT"/>
    </style:style>
    <style:style style:name="P2917"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fo:background-color="#FFFFFF" style:language-asian="lt" style:country-asian="LT"/>
    </style:style>
    <style:style style:name="T2921" style:parent-style-name="DefaultParagraphFont" style:family="text">
      <style:text-properties style:font-size-complex="12pt" fo:background-color="#FFFFFF" style:language-asian="lt" style:country-asian="LT"/>
    </style:style>
    <style:style style:name="T2922" style:parent-style-name="DefaultParagraphFont" style:family="text">
      <style:text-properties style:font-size-complex="12pt" fo:background-color="#FFFFFF" style:language-asian="lt" style:country-asian="LT"/>
    </style:style>
    <style:style style:name="P292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fo:background-color="#FFFFFF" style:language-asian="lt" style:country-asian="LT"/>
    </style:style>
    <style:style style:name="T2927" style:parent-style-name="DefaultParagraphFont" style:family="text">
      <style:text-properties style:font-size-complex="12pt" fo:background-color="#FFFFFF" style:language-asian="lt" style:country-asian="LT"/>
    </style:style>
    <style:style style:name="T2928" style:parent-style-name="DefaultParagraphFont" style:family="text">
      <style:text-properties style:font-size-complex="12pt" fo:background-color="#FFFFFF" style:language-asian="lt" style:country-asian="LT"/>
    </style:style>
    <style:style style:name="T2929" style:parent-style-name="DefaultParagraphFont" style:family="text">
      <style:text-properties style:font-size-complex="12pt" fo:background-color="#FFFFFF" style:language-asian="lt" style:country-asian="LT"/>
    </style:style>
    <style:style style:name="T2930" style:parent-style-name="DefaultParagraphFont" style:family="text">
      <style:text-properties style:font-size-complex="12pt" fo:background-color="#FFFFFF" style:language-asian="lt" style:country-asian="LT"/>
    </style:style>
    <style:style style:name="T2931" style:parent-style-name="DefaultParagraphFont" style:family="text">
      <style:text-properties style:font-size-complex="12pt" fo:background-color="#FFFFFF" style:language-asian="lt" style:country-asian="LT"/>
    </style:style>
    <style:style style:name="P293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fo:background-color="#FFFFFF" style:language-asian="lt" style:country-asian="LT"/>
    </style:style>
    <style:style style:name="T2936" style:parent-style-name="DefaultParagraphFont" style:family="text">
      <style:text-properties style:font-size-complex="12pt" fo:background-color="#FFFFFF" style:language-asian="lt" style:country-asian="LT"/>
    </style:style>
    <style:style style:name="P293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fo:background-color="#FFFFFF" style:language-asian="lt" style:country-asian="LT"/>
    </style:style>
    <style:style style:name="P294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fo:background-color="#FFFFFF" style:language-asian="lt" style:country-asian="LT"/>
    </style:style>
    <style:style style:name="T2945" style:parent-style-name="DefaultParagraphFont" style:family="text">
      <style:text-properties style:font-size-complex="12pt" fo:background-color="#FFFFFF" style:language-asian="lt" style:country-asian="LT"/>
    </style:style>
    <style:style style:name="P2946"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fo:background-color="#FFFFFF" style:language-asian="lt" style:country-asian="LT"/>
    </style:style>
    <style:style style:name="P295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fo:background-color="#FFFFFF" style:language-asian="lt" style:country-asian="LT"/>
    </style:style>
    <style:style style:name="T2954" style:parent-style-name="DefaultParagraphFont" style:family="text">
      <style:text-properties style:font-size-complex="12pt" fo:background-color="#FFFFFF" style:language-asian="lt" style:country-asian="LT"/>
    </style:style>
    <style:style style:name="T2955" style:parent-style-name="DefaultParagraphFont" style:family="text">
      <style:text-properties style:font-size-complex="12pt" fo:background-color="#FFFFFF" style:language-asian="lt" style:country-asian="LT"/>
    </style:style>
    <style:style style:name="P295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fo:background-color="#FFFFFF" style:language-asian="lt" style:country-asian="LT"/>
    </style:style>
    <style:style style:name="T2960" style:parent-style-name="DefaultParagraphFont" style:family="text">
      <style:text-properties style:font-size-complex="12pt" fo:background-color="#FFFFFF" style:language-asian="lt" style:country-asian="LT"/>
    </style:style>
    <style:style style:name="T2961" style:parent-style-name="DefaultParagraphFont" style:family="text">
      <style:text-properties style:font-size-complex="12pt" fo:background-color="#FFFFFF" style:language-asian="lt" style:country-asian="LT"/>
    </style:style>
    <style:style style:name="P29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fo:background-color="#FFFFFF" style:language-asian="lt" style:country-asian="LT"/>
    </style:style>
    <style:style style:name="T2967" style:parent-style-name="DefaultParagraphFont" style:family="text">
      <style:text-properties style:font-size-complex="12pt" fo:background-color="#FFFFFF" style:language-asian="lt" style:country-asian="LT"/>
    </style:style>
    <style:style style:name="P2968" style:parent-style-name="Normal" style:family="paragraph">
      <style:paragraph-properties fo:text-indent="0.4923in"/>
    </style:style>
    <style:style style:name="P2969" style:parent-style-name="Normal" style:family="paragraph">
      <style:paragraph-properties fo:keep-with-next="always" fo:text-align="center" fo:text-indent="0.4923in"/>
    </style:style>
    <style:style style:name="T2970" style:parent-style-name="DefaultParagraphFont" style:family="text">
      <style:text-properties fo:font-weight="bold" style:font-weight-asian="bold" style:font-weight-complex="bold" style:font-style-complex="italic" fo:text-transform="uppercase" style:font-size-complex="12pt"/>
    </style:style>
    <style:style style:name="T2971" style:parent-style-name="DefaultParagraphFont" style:family="text">
      <style:text-properties fo:font-weight="bold" style:font-weight-asian="bold" style:font-weight-complex="bold" style:font-style-complex="italic" fo:text-transform="uppercase" style:font-size-complex="12pt"/>
    </style:style>
    <style:style style:name="P2972" style:parent-style-name="Normal" style:family="paragraph">
      <style:paragraph-properties fo:keep-with-next="always" fo:text-align="center" fo:text-indent="0.4923in"/>
    </style:style>
    <style:style style:name="T2973" style:parent-style-name="DefaultParagraphFont" style:family="text">
      <style:text-properties fo:font-weight="bold" style:font-weight-asian="bold" style:font-weight-complex="bold" style:font-style-complex="italic" fo:text-transform="uppercase" style:font-size-complex="12pt"/>
    </style:style>
    <style:style style:name="P2974" style:parent-style-name="Normal" style:family="paragraph">
      <style:paragraph-properties fo:text-indent="0.4923in"/>
      <style:text-properties style:font-size-complex="12pt"/>
    </style:style>
    <style:style style:name="P2975" style:parent-style-name="Normal" style:family="paragraph">
      <style:paragraph-properties fo:text-align="justify" fo:text-indent="0.4923in">
        <style:tab-stops>
          <style:tab-stop style:type="left" style:position="0.787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tab-stops>
          <style:tab-stop style:type="left" style:position="1.1812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tyle-complex="italic" style:font-size-complex="12pt" style:language-asian="lt" style:country-asian="LT"/>
    </style:style>
    <style:style style:name="T3009" style:parent-style-name="DefaultParagraphFont" style:family="text">
      <style:text-properties fo:font-style="italic" style:font-style-asian="italic" style:font-style-complex="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ize-complex="12pt" style:language-asian="lt" style:country-asian="LT"/>
    </style:style>
    <style:style style:name="T3016" style:parent-style-name="DefaultParagraphFont" style:family="text">
      <style:text-properties style:font-style-complex="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indent="0.4923in"/>
    </style:style>
    <style:style style:name="P3025" style:parent-style-name="Normal" style:family="paragraph">
      <style:paragraph-properties fo:keep-with-next="always" fo:text-align="center" fo:text-indent="0.4923in"/>
    </style:style>
    <style:style style:name="T3026" style:parent-style-name="DefaultParagraphFont" style:family="text">
      <style:text-properties fo:font-weight="bold" style:font-weight-asian="bold" style:font-weight-complex="bold" style:font-style-complex="italic" fo:text-transform="uppercase" style:font-size-complex="12pt"/>
    </style:style>
    <style:style style:name="T3027" style:parent-style-name="DefaultParagraphFont" style:family="text">
      <style:text-properties fo:font-weight="bold" style:font-weight-asian="bold" style:font-weight-complex="bold" style:font-style-complex="italic" fo:text-transform="uppercase" style:font-size-complex="12pt"/>
    </style:style>
    <style:style style:name="P3028" style:parent-style-name="Normal" style:family="paragraph">
      <style:paragraph-properties fo:keep-with-next="always" fo:text-align="center" fo:text-indent="0.4923in"/>
    </style:style>
    <style:style style:name="T3029" style:parent-style-name="DefaultParagraphFont" style:family="text">
      <style:text-properties fo:font-weight="bold" style:font-weight-asian="bold" style:font-weight-complex="bold" style:font-style-complex="italic" fo:text-transform="uppercase" style:font-size-complex="12pt"/>
    </style:style>
    <style:style style:name="P3030"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03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fo:background-color="#FFFFFF"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P3081" style:parent-style-name="Normal" style:family="paragraph">
      <style:paragraph-properties fo:text-align="center" fo:text-indent="0.4923in">
        <style:tab-stops>
          <style:tab-stop style:type="left" style:position="0.7875in"/>
          <style:tab-stop style:type="left" style:position="1.0833in"/>
        </style:tab-stops>
      </style:paragraph-properties>
    </style:style>
    <style:style style:name="P3082" style:parent-style-name="Normal" style:family="paragraph">
      <style:paragraph-properties fo:text-align="center" fo:text-indent="0.4923in">
        <style:tab-stops>
          <style:tab-stop style:type="left" style:position="0.7875in"/>
          <style:tab-stop style:type="left" style:position="1.0833in"/>
        </style:tab-stops>
      </style:paragraph-properties>
    </style:style>
    <style:style style:name="T3083" style:parent-style-name="DefaultParagraphFont" style:family="text">
      <style:text-properties fo:font-weight="bold" style:font-weight-asian="bold" style:font-weight-complex="bold" fo:font-style="italic" style:font-style-asian="italic" style:font-style-complex="italic" style:font-size-complex="12pt"/>
    </style:style>
    <style:style style:name="P3084" style:parent-style-name="Normal" style:family="paragraph">
      <style:paragraph-properties fo:text-align="center" fo:text-indent="0.4923in">
        <style:tab-stops>
          <style:tab-stop style:type="left" style:position="0.7875in"/>
          <style:tab-stop style:type="left" style:position="1.0833in"/>
        </style:tab-stops>
      </style:paragraph-properties>
      <style:text-properties fo:font-weight="bold" style:font-weight-asian="bold" style:font-weight-complex="bold" fo:font-style="italic" style:font-style-asian="italic" style:font-style-complex="italic" style:font-size-complex="12pt"/>
    </style:style>
    <style:style style:name="P308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P3110"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111" style:parent-style-name="DefaultParagraphFont" style:family="text">
      <style:text-properties fo:font-weight="bold" style:font-weight-asian="bold" style:font-weight-complex="bold" fo:font-style="italic" style:font-style-asian="italic" style:font-style-complex="italic" style:font-size-complex="12pt"/>
    </style:style>
    <style:style style:name="P3112" style:parent-style-name="Normal" style:family="paragraph">
      <style:paragraph-properties fo:text-indent="0.4923in"/>
      <style:text-properties fo:font-size="10pt" style:font-size-asian="10pt"/>
    </style:style>
    <style:style style:name="P311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size-complex="12pt" fo:background-color="#FFFFFF"/>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fo:background-color="#FFFFFF"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fo:background-color="#FFFFFF" style:language-asian="lt" style:country-asian="LT"/>
    </style:style>
    <style:style style:name="P312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style:font-size-complex="12pt"/>
    </style:style>
    <style:style style:name="P318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letter-spacing="0.0013in" style:font-size-complex="12pt" fo:background-color="#FFFFFF"/>
    </style:style>
    <style:style style:name="P3224" style:parent-style-name="Normal" style:family="paragraph">
      <style:paragraph-properties fo:text-align="justify" fo:text-indent="0.4923in">
        <style:tab-stops>
          <style:tab-stop style:type="left" style:position="1.1812in"/>
        </style:tab-stops>
      </style:paragraph-properties>
    </style:style>
    <style:style style:name="P3225"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style>
    <style:style style:name="T3226"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3227"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name-asian="Calibri" fo:font-style="italic" style:font-style-asian="italic" style:font-size-complex="12pt" style:language-asian="lt" style:country-asian="LT"/>
    </style:style>
    <style:style style:name="P322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P3268" style:parent-style-name="Normal" style:family="paragraph">
      <style:paragraph-properties fo:text-align="center" fo:text-indent="0.4923in">
        <style:tab-stops>
          <style:tab-stop style:type="left" style:position="0.3937in"/>
          <style:tab-stop style:type="left" style:position="0.7875in"/>
          <style:tab-stop style:type="left" style:position="1.1812in"/>
        </style:tab-stops>
      </style:paragraph-properties>
    </style:style>
    <style:style style:name="T3269" style:parent-style-name="DefaultParagraphFont" style:family="text">
      <style:text-properties fo:font-weight="bold" style:font-weight-asian="bold" fo:font-style="italic" style:font-style-asian="italic" style:font-style-complex="italic" style:font-size-complex="12pt"/>
    </style:style>
    <style:style style:name="P3270" style:parent-style-name="Normal" style:family="paragraph">
      <style:paragraph-properties fo:text-align="center" fo:text-indent="0.4923in">
        <style:tab-stops>
          <style:tab-stop style:type="left" style:position="0.3937in"/>
          <style:tab-stop style:type="left" style:position="0.7875in"/>
          <style:tab-stop style:type="left" style:position="1.1812in"/>
        </style:tab-stops>
      </style:paragraph-properties>
      <style:text-properties fo:font-style="italic" style:font-style-asian="italic" style:font-size-complex="12pt"/>
    </style:style>
    <style:style style:name="P327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1.477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1.47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P3293"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3294" style:parent-style-name="DefaultParagraphFont" style:family="text">
      <style:text-properties fo:font-weight="bold" style:font-weight-asian="bold" fo:font-style="italic" style:font-style-asian="italic" style:font-style-complex="italic" style:font-size-complex="12pt"/>
    </style:style>
    <style:style style:name="P3295"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style="italic" style:font-style-asian="italic" style:font-size-complex="12pt"/>
    </style:style>
    <style:style style:name="P32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339"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340" style:parent-style-name="DefaultParagraphFont" style:family="text">
      <style:text-properties fo:font-weight="bold" style:font-weight-asian="bold" fo:font-style="italic" style:font-style-asian="italic" style:font-style-complex="italic" style:font-size-complex="12pt"/>
    </style:style>
    <style:style style:name="P334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33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374"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375" style:parent-style-name="DefaultParagraphFont" style:family="text">
      <style:text-properties style:font-name-asian="Calibri" fo:font-weight="bold" style:font-weight-asian="bold" style:font-size-complex="12pt" style:language-asian="lt" style:country-asian="LT"/>
    </style:style>
    <style:style style:name="T3376" style:parent-style-name="DefaultParagraphFont" style:family="text">
      <style:text-properties style:font-name-asian="Calibri" fo:font-weight="bold" style:font-weight-asian="bold" style:font-size-complex="12pt" style:language-asian="lt" style:country-asian="LT"/>
    </style:style>
    <style:style style:name="T3377" style:parent-style-name="DefaultParagraphFont" style:family="text">
      <style:text-properties style:font-name-asian="Calibri" fo:font-weight="bold" style:font-weight-asian="bold" style:font-size-complex="12pt" style:language-asian="lt" style:country-asian="LT"/>
    </style:style>
    <style:style style:name="P3378" style:parent-style-name="Normal" style:family="paragraph">
      <style:paragraph-properties fo:text-align="center" fo:text-indent="0.4923in">
        <style:tab-stops>
          <style:tab-stop style:type="left" style:position="0.7875in"/>
        </style:tab-stops>
      </style:paragraph-properties>
    </style:style>
    <style:style style:name="T3379" style:parent-style-name="DefaultParagraphFont" style:family="text">
      <style:text-properties fo:font-weight="bold" style:font-weight-asian="bold" style:font-weight-complex="bold" style:font-style-complex="italic" style:font-size-complex="12pt" style:language-asian="lt" style:country-asian="LT"/>
    </style:style>
    <style:style style:name="P3380"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3381" style:parent-style-name="Normal" style:family="paragraph">
      <style:paragraph-properties fo:text-align="justify" fo:text-indent="0.4923in">
        <style:tab-stops>
          <style:tab-stop style:type="left" style:position="0.787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left" style:position="0.7875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tab-stops>
          <style:tab-stop style:type="left" style:position="0.7875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7875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7875in"/>
        </style:tab-stops>
      </style:paragraph-properties>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787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tab-stops>
          <style:tab-stop style:type="left" style:position="0.787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787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7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indent="0.4923in"/>
    </style:style>
    <style:style style:name="P3493" style:parent-style-name="Normal" style:family="paragraph">
      <style:paragraph-properties fo:keep-with-next="always" fo:text-align="center" fo:text-indent="0.4923in"/>
    </style:style>
    <style:style style:name="T3494" style:parent-style-name="DefaultParagraphFont" style:family="text">
      <style:text-properties fo:font-weight="bold" style:font-weight-asian="bold" style:font-weight-complex="bold" style:font-style-complex="italic" fo:text-transform="uppercase" style:font-size-complex="12pt"/>
    </style:style>
    <style:style style:name="T3495" style:parent-style-name="DefaultParagraphFont" style:family="text">
      <style:text-properties fo:font-weight="bold" style:font-weight-asian="bold" style:font-weight-complex="bold" style:font-style-complex="italic" fo:text-transform="uppercase" style:font-size-complex="12pt"/>
    </style:style>
    <style:style style:name="P3496" style:parent-style-name="Normal" style:family="paragraph">
      <style:paragraph-properties fo:keep-with-next="always" fo:text-align="center" fo:text-indent="0.4923in"/>
    </style:style>
    <style:style style:name="T3497" style:parent-style-name="DefaultParagraphFont" style:family="text">
      <style:text-properties fo:font-weight="bold" style:font-weight-asian="bold" style:font-weight-complex="bold" style:font-style-complex="italic" fo:text-transform="uppercase" style:font-size-complex="12pt"/>
    </style:style>
    <style:style style:name="P3498" style:parent-style-name="Normal" style:family="paragraph">
      <style:paragraph-properties fo:text-indent="0.4923in"/>
      <style:text-properties style:font-size-complex="12pt"/>
    </style:style>
    <style:style style:name="P3499" style:parent-style-name="Normal" style:family="paragraph">
      <style:paragraph-properties fo:text-align="justify" fo:text-indent="0.4923in">
        <style:tab-stops>
          <style:tab-stop style:type="left" style:position="0.78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text-align="justify" fo:text-indent="0.4923in">
        <style:tab-stops>
          <style:tab-stop style:type="left" style:position="0.78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78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4923in">
        <style:tab-stops>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indent="0.4923in"/>
    </style:style>
    <style:style style:name="P3563" style:parent-style-name="Normal" style:family="paragraph">
      <style:paragraph-properties fo:keep-with-next="always" fo:text-align="center" fo:text-indent="0.4923in"/>
    </style:style>
    <style:style style:name="T3564" style:parent-style-name="DefaultParagraphFont" style:family="text">
      <style:text-properties fo:font-weight="bold" style:font-weight-asian="bold" style:font-weight-complex="bold" style:font-style-complex="italic" fo:text-transform="uppercase" style:font-size-complex="12pt"/>
    </style:style>
    <style:style style:name="T3565" style:parent-style-name="DefaultParagraphFont" style:family="text">
      <style:text-properties fo:font-weight="bold" style:font-weight-asian="bold" style:font-weight-complex="bold" style:font-style-complex="italic" fo:text-transform="uppercase" style:font-size-complex="12pt"/>
    </style:style>
    <style:style style:name="P3566" style:parent-style-name="Normal" style:family="paragraph">
      <style:paragraph-properties fo:keep-with-next="always" fo:text-align="center" fo:text-indent="0.4923in"/>
    </style:style>
    <style:style style:name="T3567" style:parent-style-name="DefaultParagraphFont" style:family="text">
      <style:text-properties fo:font-weight="bold" style:font-weight-asian="bold" style:font-weight-complex="bold" style:font-style-complex="italic" fo:text-transform="uppercase" style:font-size-complex="12pt"/>
    </style:style>
    <style:style style:name="T3568" style:parent-style-name="DefaultParagraphFont" style:family="text">
      <style:text-properties fo:font-weight="bold" style:font-weight-asian="bold" style:font-weight-complex="bold" style:font-style-complex="italic" fo:text-transform="uppercase" style:font-size-complex="12pt"/>
    </style:style>
    <style:style style:name="P3569" style:parent-style-name="Normal" style:family="paragraph">
      <style:paragraph-properties fo:text-indent="0.4923in"/>
      <style:text-properties style:font-size-complex="12pt"/>
    </style:style>
    <style:style style:name="P3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4923in">
        <style:tab-stops>
          <style:tab-stop style:type="left" style:position="0.78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4923in">
        <style:tab-stops>
          <style:tab-stop style:type="left" style:position="0.7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4923in">
        <style:tab-stops>
          <style:tab-stop style:type="left" style:position="0.7875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4923in">
        <style:tab-stops>
          <style:tab-stop style:type="left" style:position="0.787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4923in">
        <style:tab-stops>
          <style:tab-stop style:type="left" style:position="0.787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4923in">
        <style:tab-stops>
          <style:tab-stop style:type="left" style:position="0.787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4923in">
        <style:tab-stops>
          <style:tab-stop style:type="left" style:position="0.787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4923in">
        <style:tab-stops>
          <style:tab-stop style:type="left" style:position="0.787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787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4923in">
        <style:tab-stops>
          <style:tab-stop style:type="left" style:position="0.7875in"/>
        </style:tab-stops>
      </style:paragraph-properties>
    </style:style>
    <style:style style:name="P3659" style:parent-style-name="Normal" style:family="paragraph">
      <style:paragraph-properties fo:keep-with-next="always" fo:text-align="center" fo:text-indent="0.4923in"/>
    </style:style>
    <style:style style:name="T3660" style:parent-style-name="DefaultParagraphFont" style:family="text">
      <style:text-properties fo:font-weight="bold" style:font-weight-asian="bold" style:font-weight-complex="bold" style:letter-kerning="true" style:font-size-complex="12pt"/>
    </style:style>
    <style:style style:name="T3661" style:parent-style-name="DefaultParagraphFont" style:family="text">
      <style:text-properties fo:font-weight="bold" style:font-weight-asian="bold" style:font-weight-complex="bold" style:letter-kerning="true" style:font-size-complex="12pt"/>
    </style:style>
    <style:style style:name="P3662" style:parent-style-name="Normal" style:family="paragraph">
      <style:paragraph-properties fo:text-align="center" fo:text-indent="0.4923in"/>
    </style:style>
    <style:style style:name="T3663" style:parent-style-name="DefaultParagraphFont" style:family="text">
      <style:text-properties fo:font-weight="bold" style:font-weight-asian="bold" style:font-weight-complex="bold" style:letter-kerning="true" style:font-size-complex="12pt"/>
    </style:style>
    <style:style style:name="P3664" style:parent-style-name="Normal" style:family="paragraph">
      <style:paragraph-properties fo:text-align="center" fo:text-indent="0.4923in"/>
      <style:text-properties style:font-size-complex="12pt"/>
    </style:style>
    <style:style style:name="P3665" style:parent-style-name="Normal" style:family="paragraph">
      <style:paragraph-properties fo:keep-with-next="always" fo:text-align="center" fo:text-indent="0.4923in"/>
    </style:style>
    <style:style style:name="T3666" style:parent-style-name="DefaultParagraphFont" style:family="text">
      <style:text-properties fo:font-weight="bold" style:font-weight-asian="bold" style:font-weight-complex="bold" style:font-style-complex="italic" style:font-size-complex="12pt"/>
    </style:style>
    <style:style style:name="T3667" style:parent-style-name="DefaultParagraphFont" style:family="text">
      <style:text-properties fo:font-weight="bold" style:font-weight-asian="bold" style:font-weight-complex="bold" style:font-style-complex="italic" style:font-size-complex="12pt"/>
    </style:style>
    <style:style style:name="T3668" style:parent-style-name="DefaultParagraphFont" style:family="text">
      <style:text-properties fo:font-weight="bold" style:font-weight-asian="bold" style:font-weight-complex="bold" style:font-style-complex="italic" fo:text-transform="uppercase" style:font-size-complex="12pt"/>
    </style:style>
    <style:style style:name="P3669" style:parent-style-name="Normal" style:family="paragraph">
      <style:paragraph-properties fo:keep-with-next="always" fo:text-align="center" fo:text-indent="0.4923in"/>
    </style:style>
    <style:style style:name="T3670" style:parent-style-name="DefaultParagraphFont" style:family="text">
      <style:text-properties fo:font-weight="bold" style:font-weight-asian="bold" style:font-weight-complex="bold" style:font-style-complex="italic" fo:text-transform="uppercase" style:font-size-complex="12pt"/>
    </style:style>
    <style:style style:name="P3671"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88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8861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tab-stops>
          <style:tab-stop style:type="left" style:position="1.0833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8861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8861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88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8861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8861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8861in"/>
        </style:tab-stops>
      </style:paragraph-properties>
    </style:style>
    <style:style style:name="P3736" style:parent-style-name="Normal" style:family="paragraph">
      <style:paragraph-properties fo:keep-with-next="always" fo:text-align="center" fo:text-indent="0.4923in"/>
    </style:style>
    <style:style style:name="T3737" style:parent-style-name="DefaultParagraphFont" style:family="text">
      <style:text-properties fo:font-weight="bold" style:font-weight-asian="bold" style:font-weight-complex="bold" style:font-style-complex="italic" style:font-size-complex="12pt"/>
    </style:style>
    <style:style style:name="T3738" style:parent-style-name="DefaultParagraphFont" style:family="text">
      <style:text-properties fo:font-weight="bold" style:font-weight-asian="bold" style:font-weight-complex="bold" style:font-style-complex="italic" style:font-size-complex="12pt"/>
    </style:style>
    <style:style style:name="T3739" style:parent-style-name="DefaultParagraphFont" style:family="text">
      <style:text-properties fo:font-weight="bold" style:font-weight-asian="bold" style:font-weight-complex="bold" style:font-style-complex="italic" fo:text-transform="uppercase" style:font-size-complex="12pt"/>
    </style:style>
    <style:style style:name="P3740" style:parent-style-name="Normal" style:family="paragraph">
      <style:paragraph-properties fo:keep-with-next="always" fo:text-align="center" fo:text-indent="0.4923in"/>
    </style:style>
    <style:style style:name="T3741" style:parent-style-name="DefaultParagraphFont" style:family="text">
      <style:text-properties fo:font-weight="bold" style:font-weight-asian="bold" style:font-weight-complex="bold" style:font-style-complex="italic" fo:text-transform="uppercase" style:font-size-complex="12pt"/>
    </style:style>
    <style:style style:name="P3742"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743"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center" fo:text-indent="0.4923in"/>
    </style:style>
    <style:style style:name="P3807" style:parent-style-name="Normal" style:family="paragraph">
      <style:paragraph-properties fo:keep-with-next="always" fo:text-align="center" fo:text-indent="0.4923in"/>
    </style:style>
    <style:style style:name="T3808" style:parent-style-name="DefaultParagraphFont" style:family="text">
      <style:text-properties fo:font-weight="bold" style:font-weight-asian="bold" style:font-weight-complex="bold" style:font-style-complex="italic" style:font-size-complex="12pt"/>
    </style:style>
    <style:style style:name="T3809" style:parent-style-name="DefaultParagraphFont" style:family="text">
      <style:text-properties fo:font-weight="bold" style:font-weight-asian="bold" style:font-weight-complex="bold" style:font-style-complex="italic" style:font-size-complex="12pt"/>
    </style:style>
    <style:style style:name="T3810" style:parent-style-name="DefaultParagraphFont" style:family="text">
      <style:text-properties fo:font-weight="bold" style:font-weight-asian="bold" style:font-weight-complex="bold" style:font-style-complex="italic" fo:text-transform="uppercase" style:font-size-complex="12pt"/>
    </style:style>
    <style:style style:name="P3811" style:parent-style-name="Normal" style:family="paragraph">
      <style:paragraph-properties fo:text-align="center" fo:text-indent="0.4923in">
        <style:tab-stops>
          <style:tab-stop style:type="left" style:position="1.1875in"/>
        </style:tab-stops>
      </style:paragraph-properties>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text-align="center" fo:text-indent="0.4923in">
        <style:tab-stops>
          <style:tab-stop style:type="left" style:position="1.1875in"/>
        </style:tab-stops>
      </style:paragraph-properties>
      <style:text-properties fo:font-weight="bold" style:font-weight-asian="bold" style:font-size-complex="12pt" style:language-asian="lt" style:country-asian="LT"/>
    </style:style>
    <style:style style:name="P3814" style:parent-style-name="Normal" style:family="paragraph">
      <style:paragraph-properties fo:text-align="justify" fo:text-indent="0.4923in">
        <style:tab-stops>
          <style:tab-stop style:type="left" style:position="0.5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5909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5909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5909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5909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9847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0.9847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center" fo:text-indent="0.4923in"/>
    </style:style>
    <style:style style:name="P3865" style:parent-style-name="Normal" style:family="paragraph">
      <style:paragraph-properties fo:keep-with-next="always" fo:text-align="center" fo:text-indent="0.4923in"/>
    </style:style>
    <style:style style:name="T3866" style:parent-style-name="DefaultParagraphFont" style:family="text">
      <style:text-properties fo:font-weight="bold" style:font-weight-asian="bold" style:font-weight-complex="bold" style:font-style-complex="italic" style:font-size-complex="12pt"/>
    </style:style>
    <style:style style:name="T3867" style:parent-style-name="DefaultParagraphFont" style:family="text">
      <style:text-properties fo:font-weight="bold" style:font-weight-asian="bold" style:font-weight-complex="bold" style:font-style-complex="italic" style:font-size-complex="12pt"/>
    </style:style>
    <style:style style:name="T3868" style:parent-style-name="DefaultParagraphFont" style:family="text">
      <style:text-properties fo:font-weight="bold" style:font-weight-asian="bold" style:font-weight-complex="bold" style:font-style-complex="italic" fo:text-transform="uppercase" style:font-size-complex="12pt"/>
    </style:style>
    <style:style style:name="P3869" style:parent-style-name="Normal" style:family="paragraph">
      <style:paragraph-properties fo:text-align="center" fo:text-indent="0.4923in">
        <style:tab-stops>
          <style:tab-stop style:type="left" style:position="1.1875in"/>
        </style:tab-stops>
      </style:paragraph-properties>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center" fo:text-indent="0.4923in">
        <style:tab-stops>
          <style:tab-stop style:type="left" style:position="1.1875in"/>
        </style:tab-stops>
      </style:paragraph-properties>
      <style:text-properties fo:font-weight="bold" style:font-weight-asian="bold" style:font-size-complex="12pt" style:language-asian="lt" style:country-asian="L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style="italic" style:font-style-asian="italic" style:font-style-complex="italic"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tyle-complex="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tyle-complex="italic"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tyle-complex="italic"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tyle="italic" style:font-style-asian="italic"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P3914" style:parent-style-name="Normal" style:family="paragraph">
      <style:paragraph-properties fo:keep-with-next="always" fo:text-align="center" fo:text-indent="0.4923in"/>
    </style:style>
    <style:style style:name="T3915" style:parent-style-name="DefaultParagraphFont" style:family="text">
      <style:text-properties fo:font-weight="bold" style:font-weight-asian="bold" style:font-weight-complex="bold" style:font-style-complex="italic" fo:text-transform="uppercase" style:font-size-complex="12pt"/>
    </style:style>
    <style:style style:name="T3916" style:parent-style-name="DefaultParagraphFont" style:family="text">
      <style:text-properties fo:font-weight="bold" style:font-weight-asian="bold" style:font-weight-complex="bold" style:font-style-complex="italic" fo:text-transform="uppercase" style:font-size-complex="12pt"/>
    </style:style>
    <style:style style:name="P3917" style:parent-style-name="Normal" style:family="paragraph">
      <style:paragraph-properties fo:text-align="center" fo:text-indent="0.4923in"/>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center" fo:text-indent="0.4923in"/>
      <style:text-properties fo:font-size="10pt" style:font-size-asian="10pt"/>
    </style:style>
    <style:style style:name="P3920" style:parent-style-name="Normal" style:family="paragraph">
      <style:paragraph-properties fo:text-align="justify" fo:text-indent="0.4923in">
        <style:tab-stops>
          <style:tab-stop style:type="left" style:position="0.7875in"/>
        </style:tab-stops>
      </style:paragraph-properties>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P3973" style:parent-style-name="Normal" style:family="paragraph">
      <style:paragraph-properties fo:text-align="justify" fo:text-indent="0.4923in">
        <style:tab-stops>
          <style:tab-stop style:type="left" style:position="0.7875in"/>
        </style:tab-stops>
      </style:paragraph-properties>
    </style:style>
    <style:style style:name="P3974" style:parent-style-name="Normal" style:family="paragraph">
      <style:paragraph-properties fo:text-align="justify" fo:text-indent="0.4923in">
        <style:tab-stops>
          <style:tab-stop style:type="left" style:position="0.7875in"/>
        </style:tab-stops>
      </style:paragraph-properties>
    </style:style>
    <style:style style:name="P3975" style:parent-style-name="Normal" style:family="paragraph">
      <style:paragraph-properties fo:text-align="justify" fo:text-indent="0.4923in">
        <style:tab-stops>
          <style:tab-stop style:type="left" style:position="0.7875in"/>
        </style:tab-stops>
      </style:paragraph-properties>
    </style:style>
    <style:style style:name="P3976" style:parent-style-name="Normal" style:family="paragraph">
      <style:paragraph-properties fo:text-align="justify" fo:text-indent="0.4923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7875in"/>
        </style:tab-stops>
      </style:paragraph-properties>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P3982" style:parent-style-name="Normal" style:family="paragraph">
      <style:paragraph-properties fo:keep-with-next="always" fo:text-align="center" fo:text-indent="0.4923in"/>
    </style:style>
    <style:style style:name="P3983" style:parent-style-name="Normal" style:family="paragraph">
      <style:paragraph-properties fo:keep-with-next="always" fo:text-align="center" fo:text-indent="0.4923in"/>
    </style:style>
    <style:style style:name="T3984" style:parent-style-name="DefaultParagraphFont" style:family="text">
      <style:text-properties fo:font-weight="bold" style:font-weight-asian="bold" style:font-weight-complex="bold" style:font-style-complex="italic" fo:text-transform="uppercase" style:font-size-complex="12pt"/>
    </style:style>
    <style:style style:name="T3985" style:parent-style-name="DefaultParagraphFont" style:family="text">
      <style:text-properties fo:font-weight="bold" style:font-weight-asian="bold" style:font-weight-complex="bold" style:font-style-complex="italic" fo:text-transform="uppercase" style:font-size-complex="12pt"/>
    </style:style>
    <style:style style:name="P3986" style:parent-style-name="Normal" style:family="paragraph">
      <style:paragraph-properties fo:keep-with-next="always" fo:text-align="center" fo:text-indent="0.4923in"/>
    </style:style>
    <style:style style:name="T3987" style:parent-style-name="DefaultParagraphFont" style:family="text">
      <style:text-properties fo:font-weight="bold" style:font-weight-asian="bold" style:font-weight-complex="bold" style:font-style-complex="italic" fo:text-transform="uppercase" style:font-size-complex="12pt"/>
    </style:style>
    <style:style style:name="P3988" style:parent-style-name="Normal" style:family="paragraph">
      <style:paragraph-properties fo:text-indent="0.4923in"/>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1.083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widows="0" fo:orphans="0"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center" fo:text-indent="0.4923in">
        <style:tab-stops>
          <style:tab-stop style:type="left" style:position="0.7875in"/>
        </style:tab-stops>
      </style:paragraph-properties>
    </style:style>
    <style:style style:name="T4012" style:parent-style-name="DefaultParagraphFont" style:family="text">
      <style:text-properties style:font-size-complex="12pt"/>
    </style:style>
    <style:style style:name="P4013" style:parent-style-name="Normal" style:family="paragraph">
      <style:paragraph-properties fo:text-align="justify"/>
      <style:text-properties fo:font-weight="bold" style:font-weight-asian="bold"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20 iki 2024-04-10</text:span></text:p>
      <text:p text:style-name="P8"/>
      <text:p text:style-name="P9"><text:span text:style-name="T10">Įsakymas paskelbtas: TAR 2023-07-31, i. k. 2023-15515</text:span></text:p>
      <text:p text:style-name="P11"/>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Prieglobsčio, migracijos ir integracijos fondo 2021–2027 metų VEIKSMŲ programos<text:s/></text:span><text:span text:style-name="T24">Projektų administravimo ir finansavimo taisyklių PATVIRTINIMO</text:span></text:p>
      <text:p text:style-name="P25"/>
      <text:p text:style-name="P26">2023 m. liepos 31 d. Nr. A1-517</text:p>
      <text:p text:style-name="P27">Vilnius</text:p>
      <text:p text:style-name="P28"/>
      <text:p text:style-name="P29"><text:span text:style-name="T30">Vadovaudamasis Lietuvos Respublikos Vyriausybės įstatymo 26 straipsn</text:span><text:span text:style-name="T31">io 3 dalies 2 ir 5 punktais, įgyvendindamas Lietuvos Respublikos Vyriausybės 2014 m. vasario 19 d. nutarimo<text:s/></text:span><text:line-break/><text:span text:style-name="T32">Nr. 149 „Dėl institucijų, atsakingų už Prieglobsčio, migracijos ir integracijos fondo administravimą Lietuvoje, paskyrimo“ 1 punktą, vykdydamas<text:s/></text:span><text:span text:style-name="T33">Lie</text:span><text:span text:style-name="T34">tuvos Respublikos socialinės apsaugos ir darbo ministerijos darbo reglamento, patvirtinto Lietuvos Respublikos socialinės apsaugos ir darbo ministro 2003 m. gruodžio 22 d. įsakymu Nr. A1-213 „Dėl Lietuvos<text:s/></text:span><text:soft-page-break/><text:span text:style-name="T35">Respublikos socialinės apsaugos ir darbo ministerij</text:span><text:span text:style-name="T36">os darbo reglamento patvirtinimo“, 15.9 papunktį ir Funkcijų pasiskirstymo tarp institucijų, įgyvendinant Prieglobsčio, migracijos ir integracijos fondo<text:s/></text:span><text:line-break/><text:span text:style-name="T37">2021–2027 m. veiksmų programą, aprašo, patvirtinto Lietuvos Respublikos socialinės apsaugos ir darbo m</text:span><text:span text:style-name="T38">inistro 2022 m. liepos 21 d. įsakymu Nr. A1-487 „Dėl Funkcijų pasiskirstymo tarp institucijų, įgyvendinant Prieglobsčio, migracijos ir integracijos fondo 2021–2027 m. veiksmų programą Lietuvoje“, 6.3.1 papunktį:</text:span></text:p>
      <text:p text:style-name="P39"><text:span text:style-name="T40">1</text:span><text:span text:style-name="T41">. T v i r t i n u <text:s/>Prieglobsčio, migrac</text:span><text:span text:style-name="T42">ijos ir integracijos fondo 2021–2027 metų veiksmų programos projektų administravimo ir finansavimo taisykles (pridedama).</text:span></text:p>
      <text:p text:style-name="P43"><text:span text:style-name="T44">2</text:span><text:span text:style-name="T45">. P a v e d u <text:s/>šio įsakymo vykdymo kontrolę viceministrui pagal veiklos sritį.</text:span></text:p>
      <text:p text:style-name="P46"/>
      <text:p text:style-name="P47"/>
      <text:p text:style-name="P48"/>
      <text:p text:style-name="Normal"><text:span text:style-name="T49">Socialinės apsaugos ir darb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Monika Navickienė</text:span></text:p>
      <text:p text:style-name="P57"/>
      <text:p text:style-name="P58"/>
      <text:p text:style-name="P59"/>
      <text:p text:style-name="P65"><text:span text:style-name="T66">PATVIRTINTA</text:span></text:p>
      <text:p text:style-name="P67">Lietuvos Respublikos socialinės apsaugos ir darbo ministro</text:p>
      <text:p text:style-name="P68">2023 m. liepos 31 d. įsakymu<text:s/></text:p>
      <text:p text:style-name="P69">Nr. A1-517</text:p>
      <text:p text:style-name="P70"/>
      <text:p text:style-name="P71"/>
      <text:p text:style-name="P72"><text:span text:style-name="T73">PRIEGLOBSČIO, MIGRACIJOS IR INTEGRACIJOS FONDO 2021–2027 METŲ VEIKSMŲ PROGRAMOS<text:s/></text:span><text:span text:style-name="T74">PROJEKTŲ ADMINISTRAVIMO IR FINANSAV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Prieglobsčio, migracijos ir integracijos fondo 2021–2027 metų veiksmų programos projektų administravimo ir finansavimo taisyklėse (toliau – Taisyklės) nustatoma iš Prieglobsčio, migracijos ir integracijos fondo (toliau – PMIF) lėšų bendrai finansuojamų p</text:span><text:span text:style-name="T85">rojektų (toliau – projektas), įgyvendinamų pagal<text:s/></text:span><text:span text:style-name="T86">Lietuvos programą dėl paramos iš Prieglobsčio, migracijos ir integracijos fondo 2021–2027 m.,</text:span><text:span text:style-name="T87"><text:s/>patvirtintą 2022 m. rugsėjo 5 d. Europos Komisijos įgyvendinimo sprendimu Nr.<text:s/></text:span><text:span text:style-name="T88">C(2022)6488, kuriuo patvirtinama Li</text:span><text:span text:style-name="T89">etuvos programa dėl paramos iš Prieglobsčio, migracijos ir integracijos fondo 2021–2027 m.<text:s/></text:span><text:span text:style-name="T90">(toliau – PMIF programa), atrankos, vertinimo, finansavimo ir įgyvendinimo tvarka.</text:span><text:span text:style-name="T91"><text:s/></text:span></text:p>
      <text:p text:style-name="P92"><text:span text:style-name="T93">2</text:span><text:span text:style-name="T94">. Taisyklės parengtos vadovaujantis:</text:span></text:p>
      <text:p text:style-name="P95"><text:span text:style-name="T96">2.1</text:span><text:span text:style-name="T97">.<text:s/></text:span><text:span text:style-name="T98">2021 m. birželio 24 d. Europos P</text:span><text:span text:style-name="T99">arlamento ir Tarybos reglamentu (ES) 2021/1060, kuriuo nustatomos bendros Europos regioninės plėtros fondo, „Europos socialinio fondo +“, Sanglaudos fondo, Teisingos pertvarkos fondo ir Europos jūrų reikalų, žvejybos ir akvakultūros fondo nuostatos ir šių<text:s/></text:span><text:span text:style-name="T100">fondų bei Prieglobsčio, migracijos ir integracijos fondo, Vidaus saugumo fondo ir Sienų valdymo ir vizų politikos finansinės paramos priemonės taisyklės su visais pakeitimais (toliau – BNR);</text:span></text:p>
      <text:p text:style-name="P101"><text:span text:style-name="T102">2.2</text:span><text:span text:style-name="T103">. 2021 m. liepos 7 d. Europos Parlamento ir Tarybos reglam</text:span><text:span text:style-name="T104">entu (ES) 2021/1147, kuriuo nustatomas Prieglobsčio, migracijos ir integracijos fondas, su visais pakeitimais (toliau –<text:s/></text:span><text:line-break/><text:span text:style-name="T105">PMIF reglamentas);</text:span></text:p>
      <text:p text:style-name="P106"><text:span text:style-name="T107">2.3</text:span><text:span text:style-name="T108">. Strateginio valdymo metodika, patvirtinta Lietuvos Respublikos Vyriausybės 2021 m. balandžio 28 d. nutarimu</text:span><text:span text:style-name="T109"><text:s/>Nr. 292 „Dėl Strateginio valdymo metodikos patvirtinimo“;</text:span></text:p>
      <text:p text:style-name="P110"><text:span text:style-name="T111">2.4</text:span><text:span text:style-name="T112">. Funkcijų pasiskirstymo tarp institucijų, įgyvendinant Prieglobsčio, migracijos ir integracijos fondo 2021–2027 m. veiksmų programą, aprašu, patvirtintu Lietuvos Respublikos socialinės apsa</text:span><text:span text:style-name="T113">ugos ir darbo ministro 2022 m. liepos 21 d. įsakymu Nr. A1-487 „Dėl Funkcijų pasiskirstymo tarp institucijų, įgyvendinant Prieglobsčio, migracijos ir integracijos fondo<text:s/></text:span><text:line-break/><text:span text:style-name="T114">2021–2027 m. veiksmų programą Lietuvoje“ (toliau –<text:s/></text:span><text:span text:style-name="T115">Funkcijų pasiskirstymo tarp institu</text:span><text:span text:style-name="T116">cijų, įgyvendinant PMIF 2021–2027 m. veiksmų programą, aprašas)</text:span><text:span text:style-name="T117">.</text:span></text:p>
      <text:p text:style-name="P118"><text:span text:style-name="T119">3</text:span><text:span text:style-name="T120">. Atlikdami Taisyklėse nustatytus veiksmus, vadovaujančioji institucija, tarpinė institucija, pareiškėjai, projektų vykdytojai ir projektų partneriai:</text:span></text:p>
      <text:p text:style-name="P121"><text:span text:style-name="T122">3</text:span><text:span text:style-name="T123">.1</text:span><text:span text:style-name="T124">. naudoja formas ir vadovauj</text:span><text:span text:style-name="T125">asi instrukcijomis, patvirtintomis Lietuvos Respublikos teisės aktais</text:span><text:span text:style-name="T126">;</text:span></text:p>
      <text:p text:style-name="P127"><text:span text:style-name="T128">3.2</text:span><text:span text:style-name="T129">. naudoja formas ir vadovaujasi rekomendacijomis, kitais metodiniais dokumentais, skelbiamais vadovaujančiosios institucijos interneto</text:span><text:span text:style-name="T130"><text:s/>svetainėje<text:s/></text:span><text:span text:style-name="T131">www.pmif.lt</text:span><text:span text:style-name="T132"><text:s/>(toliau –</text:span><text:span text:style-name="T133"><text:s/>vadovaujan</text:span><text:span text:style-name="T134">čiosios institucijos interneto<text:s/></text:span><text:span text:style-name="T135">svetainė</text:span><text:span text:style-name="T136">).</text:span><text:span text:style-name="T137"><text:s/></text:span></text:p>
      <text:p text:style-name="P138"><text:span text:style-name="T139">4</text:span><text:span text:style-name="T140">. Institucijos, pagal kompetenciją planuodamos PMIF programos veiksmų ir projektų įgyvendinimą, vertindamos Paraišką finansuoti iš Prieglobsčio, migracijos ir integracijos fondo 2021–2027 metų lėšų finansuo</text:span><text:span text:style-name="T141">jamą projektą<text:s/></text:span><text:span text:style-name="T142">(Taisyklių 1 priedas)<text:s/></text:span><text:span text:style-name="T143">(toliau – paraiška) ir vykdydamos projektų įgyvendinimo priežiūrą, turi užtikrinti, kad bus laikomasi šių principų:</text:span></text:p>
      <text:p text:style-name="P144"><text:span text:style-name="T145">4</text:span><text:span text:style-name="T146">.1</text:span><text:span text:style-name="T147">. lygiateisiškumo – visoms paraiškoms ir (ar) projektams pagal Kvietimą teikti paraiškas finansuoti projektą iš 2021–2027 metų Prieglobsčio, migracijos ir integracijos fondo lėšų (Taisyklių 2 priedas) (toliau – kvietimas teikti paraiškas) turi būti taikomi</text:span><text:span text:style-name="T148"><text:s/>vienodi planavimo, vertinimo ir įgyvendinimo priežiūros principai;<text:s/></text:span></text:p>
      <text:p text:style-name="P149"><text:span text:style-name="T150">4</text:span><text:span text:style-name="T151">.2</text:span><text:span text:style-name="T152">. aiškios atsakomybės, nešališkumo ir skaidrumo:</text:span></text:p>
      <text:p text:style-name="P153"><text:span text:style-name="T154">4</text:span><text:span text:style-name="T155">.2.1</text:span><text:span text:style-name="T156">.<text:s/></text:span><text:span text:style-name="T157">PMIF programos</text:span><text:span text:style-name="T158"><text:s/>lėšas administruojančioms ir<text:s/></text:span><text:span text:style-name="T159">tikrinimą atliekančioms</text:span><text:span text:style-name="T160"><text:s/>institucijoms turi būti sudaromos sąlygos nustatyti vertinimą ar tikrinimą atlikusius ar sprendimą priėmusius asmenis;<text:s/></text:span></text:p>
      <text:p text:style-name="P161"><text:span text:style-name="T162">4</text:span><text:span text:style-name="T163">.2.2</text:span><text:span text:style-name="T164">. visi vertintojai, tikrinimus atliekantys ir Taisyklėse nurodytus sprendimus priimantys valstybės tarnautojai, darbuotojai, d</text:span><text:span text:style-name="T165">irbantys pagal darbo sutartį ir gaunantys darbo užmokestį iš valstybės biudžeto bei valstybės pinigų fondų, privalo deklaruoti galimą interesų konfliktą ir būti supažindinti su savo funkcijomis bei atsakomybe;<text:s/></text:span></text:p>
      <text:p text:style-name="P166"><text:span text:style-name="T167">4.2.3</text:span><text:span text:style-name="T168">.</text:span><text:span text:style-name="T169"><text:s/>apie priimtus sprendimus skirti fi</text:span><text:span text:style-name="T170">nansavimą turi būti informuojama Taisyklių nustatyta tvarka;<text:s/></text:span></text:p>
      <text:p text:style-name="P171"><text:span text:style-name="T172">4</text:span><text:span text:style-name="T173">.3</text:span><text:span text:style-name="T174">. profesionalumo ir efektyvumo<text:s/></text:span><text:span text:style-name="T175">–<text:s/></text:span><text:span text:style-name="T176">vertinimas, tikrinimas, sprendimų priėmimas turi būti tinkamai organizuojami, laikantis teisės aktuose ir vidaus procedūrų apraše nustatytos tvarkos;<text:s/></text:span></text:p>
      <text:p text:style-name="P177"><text:span text:style-name="T178">4</text:span><text:span text:style-name="T179">.4</text:span><text:span text:style-name="T180">. konfidencialumo – turi būti užtikrintas paraiškoje ir projekto sutartyje pateiktos informacijos naudojimas tik vertinimo, tikrinimo ar projekto įgyvendinimo priežiūros tikslais ir informacijos apie projektą neskleidimas, išskyrus Taisyklėse ir kitu</text:span><text:span text:style-name="T181">ose teisės aktuose nustatytus atvejus.<text:s/></text:span></text:p>
      <text:p text:style-name="P182"><text:span text:style-name="T183">5</text:span><text:span text:style-name="T184">. Taisyklėse vartojamos sąvokos:</text:span></text:p>
      <text:p text:style-name="P185"><text:span text:style-name="T186">5.1</text:span><text:span text:style-name="T187">.<text:s/></text:span><text:span text:style-name="T188">Galutinis mokėjimo prašymas</text:span><text:span text:style-name="T189"><text:s/>– mokėjimo prašymas, teikiamas įgyvendinus visas projekto veiklas.</text:span></text:p>
      <text:p text:style-name="P190"><text:span text:style-name="T191">5.2</text:span><text:span text:style-name="T192">.<text:s/></text:span><text:span text:style-name="T193">Mokėjimo prašymas<text:s/></text:span><text:span text:style-name="T194">– projekto vykdytojo užpildytas ir tarpinei ins</text:span><text:span text:style-name="T195">titucijai teikiamas vadovaujančiosios institucijos patvirtintos formos prašymas išmokėti projekto sutartyje nurodytą avansą ar jo dalį arba apmokėti ir (ar) kompensuoti projekto išlaidas, kartu atsiskaitant už projekto veiklas, pasiektus stebėsenos rodikli</text:span><text:span text:style-name="T196">us, padarytą pažangą įgyvendinant projektą, informavimo apie projektą priemonių vykdymą ir (ar) horizontaliųjų principų įgyvendinimą.</text:span></text:p>
      <text:p text:style-name="P197"><text:span text:style-name="T198">5.3</text:span><text:span text:style-name="T199">.<text:s/></text:span><text:span text:style-name="T200">Pirkimas pagal projektą</text:span><text:span text:style-name="T201"><text:s/>(toliau – pirkimas) – pareiškėjo, projekto vykdytojo ar projekto partnerio, kurie yra per</text:span><text:span text:style-name="T202">kančiosios organizacijos pagal Lietuvos Respublikos viešųjų pirkimų įstatymo reikalavimus, vykdomas pirkimas, kuriam taikomas ar iš dalies taikomas Viešųjų pirkimų įstatymas arba kuriam jis netaikomas šiame įstatyme nustatytais atvejais, arba pareiškėjo, p</text:span><text:span text:style-name="T203">rojekto vykdytojo ar projekto partnerio, kurie nėra perkančiosios organizacijos pagal Viešųjų pirkimų įstatymo reikalavimus, vykdomas pirkimas, siekiant įgyvendinti projekto veiklas.</text:span></text:p>
      <text:p text:style-name="P204"><text:span text:style-name="T205">5.4</text:span><text:span text:style-name="T206">.<text:s/></text:span><text:span text:style-name="T207">Projekto finansavimo pabaiga</text:span><text:span text:style-name="T208"><text:s/></text:span><text:span text:style-name="T209">–<text:s/></text:span><text:span text:style-name="T210">galutiniame mokėjimo prašyme nuro</text:span><text:span text:style-name="T211">dytų projekto vykdytojo išlaidų apmokėjimo data arba data, kai projekto vykdytojas arba projekto partneris apmoka visas galutiniame mokėjimo prašyme nurodytas išlaidas rangovui, paslaugų teikėjui arba prekių tiekėjui (jei galutiniame mokėjimo prašyme dekla</text:span><text:span text:style-name="T212">ruotos išlaidos apmokamos taikant sąskaitų apmokėjimo būdą), atsižvelgiant į tai, kuris veiksmas atliekamas vėliau, arba galutinio mokėjimo prašymo patvirtinimo data, jei su galutiniu mokėjimo prašymu nėra apmokamos projekto išlaidos.</text:span></text:p>
      <text:p text:style-name="P213"><text:span text:style-name="T214">6</text:span><text:span text:style-name="T215">. Kitos Taisyk</text:span><text:span text:style-name="T216">lėse vartojamos sąvokos suprantamos taip, kaip jos apibrėžtos</text:span><text:span text:style-name="T217"><text:s/></text:span><text:span text:style-name="T218">Lietuvos Respublikos krizių valdymo ir civilinės saugos įstatyme, Lietuvos Respublikos nepaprastosios padėties įstatyme, Lietuvos Respublikos strateginio valdymo įstatyme, Viešųjų pirkimų įstaty</text:span><text:span text:style-name="T219">me (toliau – VPĮ),<text:s/></text:span><text:span text:style-name="T220">Lietuvos Respublikos įstatyme „Dėl užsieniečių teisinės padėties“,<text:s/></text:span><text:span text:style-name="T221">Lietuvos Respublikos žmonių užkrečiamųjų ligų profilaktikos ir kontrolės<text:s/></text:span><text:span text:style-name="T222">įstatyme,<text:s/></text:span><text:span text:style-name="T223">Projektų administravimo ir finansavimo taisyklėse, patvirtintose Lietuvos Respublikos f</text:span><text:span text:style-name="T224">inansų ministro 2014 m. spalio 8 d. įsakymu Nr. 1K-316</text:span><text:span text:style-name="T225"><text:s/>„Dėl Projektų administravimo ir finansavimo taisyklių patvirtinimo“, Projektų administravimo ir finansavimo taisyklėse, patvirtintose Lietuvos Respublikos finansų ministro 2022 m. birželio 22 d. įsakymu Nr. 1K-237 „Dėl 2021–2027 metų Europos Sąjungos fond</text:span><text:span text:style-name="T226">ų investicijų programos ir Ekonomikos gaivinimo ir atsparumo didinimo priemonės plano „Naujos kartos Lietuva“ įgyvendinimo“, Funkcijų pasiskirstymo tarp institucijų, įgyvendinant PMIF 2021–2027 m. veiksmų programą, apraše.<text:s/></text:span></text:p>
      <text:p text:style-name="P227"/>
      <text:p text:style-name="P228"><text:span text:style-name="T229">II</text:span><text:span text:style-name="T230"><text:s/>SKYRIUS<text:s/></text:span></text:p>
      <text:p text:style-name="P231"><text:span text:style-name="T232">INFORMACIJOS<text:s/></text:span><text:span text:style-name="T233">TEIKIMAS IR INFORMACINIŲ TECHNOLOGIJŲ SISTEMŲ NAUDOJIMAS</text:span></text:p>
      <text:p text:style-name="P234"/>
      <text:h text:style-name="P235" text:outline-level="2"><text:span text:style-name="T236">PIRMASIS</text:span><text:span text:style-name="T237"><text:s/></text:span><text:span text:style-name="T238">skirsnis</text:span><text:span text:style-name="T239"><text:s/></text:span></text:h>
      <text:h text:style-name="P240" text:outline-level="2"><text:span text:style-name="T241">Prieglobsčio, migracijos ir integracijos fondo 2021–2027 metų VEIKSMŲ PROGRAMOS informacinės sistemos naudojimas</text:span></text:h>
      <text:p text:style-name="P242"/>
      <text:p text:style-name="P243"><text:span text:style-name="T244">7</text:span><text:span text:style-name="T245">. Administruodama PMIF programą, registruodama<text:s/></text:span><text:span text:style-name="T246">paraiškas, vertindama ir atrinkdama projektus, sudarydama ir keisdama projektų sutartis, vykdydama projektų įgyvendinimo priežiūrą, tarpinė institucija naudojasi Prieglobsčio, migracijos ir integracijos fondo 2021–2027 metų veiksmų programos informacine si</text:span><text:span text:style-name="T247">stema (toliau – PMIFIS).</text:span><text:span text:style-name="T248"><text:s/></text:span></text:p>
      <text:p text:style-name="P249"><text:span text:style-name="T250">8</text:span><text:span text:style-name="T251">. Mokėjimai projekto vykdytojams atliekami ir atliktų mokėjimų apskaita tvarkoma<text:s/></text:span><text:span text:style-name="T252">PMIFIS</text:span><text:span text:style-name="T253"><text:s/>ir</text:span><text:span text:style-name="T254"><text:s/></text:span><text:span text:style-name="T255">Valstybės biudžeto, apskaitos ir mokėjimų sistemoje.<text:s/></text:span></text:p>
      <text:p text:style-name="P256"><text:span text:style-name="T257">9</text:span><text:span text:style-name="T258">. Tais atvejais, kai Taisyklėse nustatyti veiksmai turi būti atliekami naud</text:span><text:span text:style-name="T259">ojantis<text:s/></text:span><text:span text:style-name="T260">PMIFIS</text:span><text:span text:style-name="T261">, bet<text:s/></text:span><text:span text:style-name="T262">PMIFIS</text:span><text:span text:style-name="T263"><text:s/>funkcinės galimybės nepakankamos ar tam tikru metu neužtikrinamos, vadovaujančioji ir tarpinė institucijos atitinkamus veiksmus gali atlikti teikdamos ar kaupdamos (analogiška forma) reikalingą informaciją raštu. Informaciją apie</text:span><text:span text:style-name="T264"><text:s/></text:span><text:span text:style-name="T265">PMIFIS</text:span><text:span text:style-name="T266"><text:s/>funkcinių galimybių neužtikrinimą tarpinė institucija skelbia savo ir vadovaujančiosios institucijos interneto svetainėje, apie tai<text:s/></text:span><text:span text:style-name="T267">informuoja vadovaujančiąją instituciją elektroniniu paštu</text:span><text:span text:style-name="T268">.<text:s/></text:span><text:span text:style-name="T269">Išnykus aplinkybėms, dėl kurių veiksmai negalėjo būti atl</text:span><text:span text:style-name="T270">iekami naudojant<text:s/></text:span><text:span text:style-name="T271">PMIFIS</text:span><text:span text:style-name="T272">, visa Taisyklėse nurodyta informacija ir dokumentai</text:span><text:span text:style-name="T273">,</text:span><text:span text:style-name="T274"><text:s/></text:span><text:span text:style-name="T275">taip pat ir tie, kurie buvo raštu teikiami ir (ar) kaupiami,<text:s/></text:span><text:span text:style-name="T276">registruojami<text:s/></text:span><text:span text:style-name="T277">PMIFIS</text:span><text:span text:style-name="T278">.<text:s/></text:span></text:p>
      <text:p text:style-name="P279"><text:span text:style-name="T280">10</text:span><text:span text:style-name="T281">.<text:s/></text:span><text:span text:style-name="T282">Vadovaujančioji ir tarpinė institucijos turi teisę rinkti, kaupti ir apdoroti informaciją ir duomenis apie pareiškėją ar projekto vykdytoją, projekto partnerius, jų veiklą, projekto veiklų rangovus ir subrangovus, nurodytus Taisyklėse ir būtinus paraiškų v</text:span><text:span text:style-name="T283">ertinimui atlikti, sprendimams dėl projekto finansavimo priimti ir projekto įgyvendinimo priežiūrai, kontrolei, PMIF lėšų panaudojimo vertinimui atlikti, įskaitant informaciją apie Europos Sąjungos (toliau – ES) finansavimo gavėjų tikruosius savininkus, ap</text:span><text:span text:style-name="T284">ibrėžtą BNR 69 straipsnio 2 punkte, informaciją apie rangovų tikruosius savininkus, apibrėžtą BNR XVII priedo 23 punkte, bei informaciją apie subrangovus, apibrėžtą BNR XVII priedo 24 punkte, taip pat informaciją apie projekto dalyvius, nurodytą<text:s/></text:span><text:span text:style-name="T285">Mokėjimo p</text:span><text:span text:style-name="T286">rašymo pavyzdinėje formoje (Taisyklių 9 priedas)</text:span><text:span text:style-name="T287">.<text:s/></text:span></text:p>
      <text:p text:style-name="P288"><text:span text:style-name="T289">11</text:span><text:span text:style-name="T290">. Pareiškėjai, teikdami paraiškas ir su jomis susijusią informaciją bei dokumentus, nurodytus Taisyklėse, ir projektų vykdytojai, įgyvendindami projektus ir baigę juos įgyvendinti, privalo naudotis<text:s/></text:span><text:span text:style-name="T291">P</text:span><text:span text:style-name="T292">MIFIS</text:span><text:span text:style-name="T293">, išskyrus Taisyklėse nustatytas išimtis</text:span><text:span text:style-name="T294">.</text:span><text:span text:style-name="T295"><text:s/>Per PMIFIS teikiami dokumentai ir informacija laikomi pasirašytais PMIFIS naudotojo. Pareiškėjo arba projekto vykdytojo vadovas arba jo įgaliotas asmuo raštu teikia prašymą tarpinei institucijai sukurti PMIFIS</text:span><text:span text:style-name="T296"><text:s/>naudotoją, koreguoti PMIFIS naudotojo teises, panaikinti PMIFIS naudotoją pagal tarpinės institucijos nustatytą formą.<text:s/></text:span></text:p>
      <text:p text:style-name="P297"><text:span text:style-name="T298">12</text:span><text:span text:style-name="T299">. Vadovaujančioji ir (ar) tarpinė institucijos neatsako už tai, kad dėl telekomunikacijos tinklų ar kitų ne institucijų sistemų g</text:span><text:span text:style-name="T300">edimų PMIFIS naudotojas negali prisijungti prie PMIFIS ir laiku pateikti dokumentų, ir (arba) už tai, kad dėl tokių gedimų prarandami ar iškraipomi elektroniniu būdu teikiamų dokumentų duomenys, taip pat už tai, kad dėl tokių gedimų PMIFIS naudotojas nėra<text:s/></text:span><text:span text:style-name="T301">tinkamai informuojamas apie jo dokumento (rinkmenos) sutvarkymą. Pareiškėjas ir (arba) projekto vykdytojas atsako už projektui sukurtų PMIFIS naudotojų veiksmus, teikiamą informaciją ir už PMIFIS naudotojų duomenų aktualumą tarpinės institucijos tvirtinamų</text:span><text:span text:style-name="T302"><text:s/></text:span>saugaus elektroninės informacijos tvarkymo taisyklių ir naudotojų administravimo taisyklių nustatyta tvarka<text:span text:style-name="T303">.<text:s/></text:span></text:p>
      <text:p text:style-name="P304"><text:span text:style-name="T305">13</text:span><text:span text:style-name="T306">. Jeigu PMIFIS funkcinės galimybės nepakankamos ar<text:s/></text:span><text:span text:style-name="T307">tam tikru metu<text:s/></text:span><text:span text:style-name="T308">neužtikrinamos, reikalingą informaciją, susijusią su paraiška ar projekto</text:span><text:span text:style-name="T309"><text:s/>įgyvendinimu, nurodytą Taisyklėse, pareiškėjas ar projekto vykdytojas tarpinei institucijai, o tarpinė institucija – pareiškėjui ar projekto vykdytojui teikia raštu.<text:s/></text:span></text:p>
      <text:p text:style-name="P310"/>
      <text:h text:style-name="P311" text:outline-level="2"><text:span text:style-name="T312">ANTRASIS</text:span><text:span text:style-name="T313"><text:s/></text:span><text:span text:style-name="T314">skirsnis</text:span></text:h>
      <text:h text:style-name="P315" text:outline-level="2"><text:span text:style-name="T316">Kiti informacijos teikimo būdai ir elektroninio parašo naudojim</text:span><text:span text:style-name="T317">as</text:span></text:h>
      <text:p text:style-name="P318"/>
      <text:p text:style-name="P319"><text:span text:style-name="T320">14</text:span><text:span text:style-name="T321">.</text:span><text:span text:style-name="T322"><text:s/></text:span><text:span text:style-name="T323">Jei Taisyklėse arba kvietime teikti paraiškas nustatytais atvejais paraiška ir (arba) projekto sutartis teikiamos ne per PMIFIS,</text:span><text:span text:style-name="T324"><text:s/>pareiškėjas ir (arba) projekto vykdytojas teikia<text:s/></text:span><text:span text:style-name="T325">elektroninę versiją, pasirašytą kvalifikuotu elektroniniu parašu,</text:span><text:span text:style-name="T326"><text:s/></text:span><text:span text:style-name="T327">arba</text:span><text:span text:style-name="T328"><text:s/>p</text:span><text:span text:style-name="T329">araiškos<text:s/></text:span><text:span text:style-name="T330">popierinę versiją, pasirašytą paprastu parašu (kartu pateikia į elektroninę laikmeną įrašytą paraišką ir jos priedus).</text:span><text:span text:style-name="T331"><text:s/></text:span></text:p>
      <text:p text:style-name="P332"><text:span text:style-name="T333">15</text:span><text:span text:style-name="T334">. Kartu su paraiška ar projekto sutartimi teikiami dokumentai ir (ar) skaitmeninės pridedamų dokumentų kopijos teik</text:span><text:span text:style-name="T335">iami tokiu pat būdu, kaip paraiška ar projekto sutartis, išskyrus Taisyklių 16 punkte nustatytas išimtis.</text:span></text:p>
      <text:p text:style-name="P336"><text:span text:style-name="T337">16</text:span><text:span text:style-name="T338">. Jei Taisyklės nustato, kad paraiškos, projekto sutarties keitimai, mokėjimo prašymai, ataskaitos ir kiti dokumentai turi būti teikiami per PMI</text:span><text:span text:style-name="T339">FIS, prie jų pridedami dokumentai, kurių negalima pateikti per PMIFIS, gali būti teikiami elektroninėse laikmenose su lydraščiu, kuriame nurodomi dokumentų pavadinimai, datos ir numeriai. Pridedami dokumentai gali būti teikiami kaip popieriniai dokumentai,</text:span><text:span text:style-name="T340"><text:s/>jeigu tai nurodyta kvietime teikti paraiškas arba jei, įvertinusi aplinkybes, kad kita forma dokumentai negali būti pateikti, to prašo tarpinė institucija.<text:s/></text:span></text:p>
      <text:p text:style-name="P341"><text:span text:style-name="T342">17</text:span><text:span text:style-name="T343">. Informacijos teikimas per PMIFIS prilyginamas informacijos teikimui raštu.</text:span></text:p>
      <text:p text:style-name="P344"><text:span text:style-name="T345">18</text:span><text:span text:style-name="T346">. Jei Taisyklėse nurodyta pateikti informaciją ar suderinti dokumentą, sprendimą ar veiksmą, bet neparašyta, kokiu būdu, tai atliekama derinimo veiksmą atliekančios šalies pasirinktu kitai šaliai prieinamu būdu – per PMIFIS arba raštu.<text:s/></text:span></text:p>
      <text:p text:style-name="P347"/>
      <text:h text:style-name="P348" text:outline-level="2"><text:span text:style-name="T349">TREČIASIS</text:span><text:span text:style-name="T350"><text:s/>sk</text:span><text:span text:style-name="T351">irsnis<text:s/></text:span></text:h>
      <text:h text:style-name="P352" text:outline-level="2"><text:span text:style-name="T353">Visuomenės, pareiškėjų ir projektų vykdytojų informavimas BEI konsultavimas</text:span></text:h>
      <text:h text:style-name="P354" text:outline-level="2"/>
      <text:p text:style-name="P355"><text:span text:style-name="T356">19</text:span><text:span text:style-name="T357">. Vadovaujančioji institucija, įgyvendindama<text:s/></text:span><text:span text:style-name="T358">BNR<text:s/></text:span><text:span text:style-name="T359">49 straipsnyje nurodytus reikalavimus, vykdo šias informavimo veiklas:<text:s/></text:span></text:p>
      <text:p text:style-name="P360"><text:span text:style-name="T361">19.1</text:span><text:span text:style-name="T362">. siekdama informuoti visuomenę apie P</text:span><text:span text:style-name="T363">MIF programą, jos tikslus, finansuojamas veiklas, finansavimo galimybes ir pasiekimus, vadovaujančioji institucija savo<text:s/></text:span><text:span text:style-name="T364">interneto<text:s/></text:span><text:span text:style-name="T365">svetainėje skelbia PMIF programą ir metines įgyvendinimo ataskaitas;</text:span></text:p>
      <text:p text:style-name="P366"><text:span text:style-name="T367">19.2</text:span><text:span text:style-name="T368">. siekdama informuoti visuomenę apie numatomus kv</text:span><text:span text:style-name="T369">ietimus teikti paraiškas, vadovaujančioji institucija<text:s/></text:span><text:span text:style-name="T370">savo interneto<text:s/></text:span><text:span text:style-name="T371">svetainėje skelbia jų tvarkaraštį ir jį periodiškai atnaujina iki kiekvienų metų sausio 31 d., iki gegužės 31 d., iki rugsėjo 30 d. Kvietimų teikti paraiškas tvarkaraštyje nurodomi metų k</text:span><text:span text:style-name="T372">etvirčiai, kada planuojamas konkretaus kvietimo teikti paraiškas paskelbimas ir paraiškų pateikimo terminas;<text:s/></text:span></text:p>
      <text:p text:style-name="P373"><text:span text:style-name="T374">19.3</text:span><text:span text:style-name="T375">. siekdama informuoti visuomenę apie finansuojamus projektus, tarpinė institucija<text:s/></text:span><text:span text:style-name="T376">vadovaujančiosios institucijos interneto<text:s/></text:span><text:span text:style-name="T377">svetainėje skel</text:span><text:span text:style-name="T378">bia įgyvendinamų projektų sąrašą ir jį periodiškai atnaujina iki kiekvienų metų sausio 31 d., iki gegužės 31 d., iki rugsėjo 30 d. Įgyvendinamų projektų sąraše nurodoma BNR 49 straipsnio 3 dalyje nurodyta informacija, t. y. projekto vykdytojo ir (viešųjų p</text:span><text:span text:style-name="T379">irkimų atveju) rangovo pavadinimas; projekto pavadinimas; projekto tikslas ir numatomi arba esami pasiekimai; projekto pradžios data ir numatoma arba faktinė užbaigimo data; projekto biudžetas ir bendro finansavimo norma; konkretus PMIF programos tikslas,<text:s/></text:span><text:span text:style-name="T380">kurio siekiant finansuojamas projektas; projekto įgyvendinimo vieta (mobiliųjų arba keliose vietose įgyvendinamų projektų atveju – projekto vykdytojo buveinės registracijos data); PMIF reglamento VI priede nurodyta intervencinių priemonių rūšis, priskirta<text:s/></text:span><text:span text:style-name="T381">projektui.</text:span></text:p>
      <text:p text:style-name="P382"><text:span text:style-name="T383">20</text:span><text:span text:style-name="T384">.<text:s/></text:span><text:span text:style-name="T385">Galimi pareiškėjai<text:s/></text:span><text:span text:style-name="T386">raštu<text:s/></text:span><text:span text:style-name="T387">ir žodžiu gali pateikti<text:s/></text:span><text:span text:style-name="T388">tarpinei</text:span><text:span text:style-name="T389"><text:s/>institucijai klausimus dėl dalyvavimo projektų konkurse tvarkos ir sąlygų, valstybės</text:span><text:span text:style-name="T390"><text:s/>projektų</text:span><text:span text:style-name="T391"><text:s/></text:span><text:span text:style-name="T392">rengimo, paraiškos pildymo, informavimo apie projektą ir kitus su tuo susijusius kl</text:span><text:span text:style-name="T393">ausimus.<text:s/></text:span><text:span text:style-name="T394">Tarpinė</text:span><text:span text:style-name="T395"><text:s/>institucija savo vidaus procedūrų apraše nustatyta tvarka privalo informuoti galimus pareiškėjus šiais klausimais nuo kvietimo teikti paraiškas paskelbimo arba išsiuntimo valstybės projekto vykdytojui dienos iki paskutinės paraiškų pateiki</text:span><text:span text:style-name="T396">mo<text:s/></text:span><text:span text:style-name="T397">tarpinei</text:span><text:span text:style-name="T398"><text:s/>institucijai dienos. Į galimo pareiškėjo pateiktus klausimus turi būti atsakoma naudojantis tomis pačiomis ryšio priemonėmis, kuriomis galimas pareiškėjas pateikė klausimus, ne vėliau kaip per 10 darbo dienų nuo klausimų gavimo tarpinėje instit</text:span><text:span text:style-name="T399">ucijoje dienos.</text:span><text:span text:style-name="T400"><text:s/></text:span></text:p>
      <text:p text:style-name="P401"><text:span text:style-name="T402">21</text:span><text:span text:style-name="T403">.</text:span><text:span text:style-name="T404"><text:s/></text:span><text:span text:style-name="T405">Kai paskelbiamas kvietimas teikti paraiškas, tarpinė institucija savo vidaus procedūrų apraše nustatyta tvarka gali surengti informacinius susitikimus ir (ar) galimų pareiškėjų mokymą, siekdama paaiškinti projektų finansavimo sąlyg</text:span><text:span text:style-name="T406">as, paraiškų rengimo ir teikimo tvarką, prevencinius veiksmus, kad būtų išvengta pažeidimų ir sukčiavimų. Jei projektai atrenkami valstybės projektų planavimo būdu, informaciniai susitikimai ir (ar) galimų pareiškėjų mokymai gali būti nerengiami, jeigu gal</text:span><text:span text:style-name="T407">imi pareiškėjai jau yra vykdę panašius projektus, tačiau rengiami tuo atveju, kai pareiškėjas<text:s/></text:span><text:span text:style-name="T408">tarpinės</text:span><text:span text:style-name="T409"><text:s/>institucijos to prašo.<text:s/></text:span></text:p>
      <text:p text:style-name="P410"><text:span text:style-name="T411">22</text:span><text:span text:style-name="T412">. Projekto įgyvendinimo laikotarpiu tarpinė institucija savo vidaus procedūrų apraše nustatyta tvarka projektų vykdytojams<text:s/></text:span><text:span text:style-name="T413">privalo teikti informaciją, reikalingą įgyvendinant projektą, organizuoti mokymus ir (ar) rengti informavimo ir mokymo priemones, siekdama užtikrinti veiksmingą projekto įgyvendinimą pagal projekto sutarties sąlygas ir sumažinti pažeidimų ir sukčiavimų ats</text:span><text:span text:style-name="T414">iradimo</text:span><text:span text:style-name="T415"><text:s/></text:span><text:span text:style-name="T416">riziką.<text:s/></text:span></text:p>
      <text:p text:style-name="P417"><text:span text:style-name="T418">23</text:span><text:span text:style-name="T419">. Informacinių susitikimų (išskyrus individualias konsultacijas) ir galimų pareiškėjų mokymų data, vieta ir turinys turi būti skelbiami<text:s/></text:span><text:span text:style-name="T420">vadovaujančiosios institucijos interneto svetainėje</text:span><text:span text:style-name="T421"><text:s/>likus ne mažiau kaip 5 darbo dienoms iki informacinio susitikimo dienos.</text:span><text:span text:style-name="T422"><text:s/>Tarpinė institucija gali pasirinkti papildomus informavimo būdus, įskaitant informacijos teikimą<text:s/></text:span><text:span text:style-name="T423">PMIFIS naudotojams per PMIFIS.</text:span></text:p>
      <text:p text:style-name="P424"/>
      <text:p text:style-name="P425"><text:span text:style-name="T426">III</text:span><text:span text:style-name="T427"><text:s/>SKYRIUS<text:s/></text:span></text:p>
      <text:p text:style-name="P428"><text:span text:style-name="T429">PROJEKTŲ ATRANKA</text:span></text:p>
      <text:p text:style-name="P430"/>
      <text:h text:style-name="P431" text:outline-level="2"><text:span text:style-name="T432">pirmasis</text:span><text:span text:style-name="T433"><text:s/>skirsnis<text:s/></text:span></text:h>
      <text:h text:style-name="P434" text:outline-level="2"><text:span text:style-name="T435">Projektų atrankos būdai</text:span></text:h>
      <text:h text:style-name="P436" text:outline-level="2"/>
      <text:p text:style-name="P437"><text:span text:style-name="T438">24</text:span><text:span text:style-name="T439">. Projektai atrenkami finansuoti vienu iš šių būdų:</text:span></text:p>
      <text:p text:style-name="P440"><text:span text:style-name="T441">24.1</text:span><text:span text:style-name="T442">. valstybės projektų planavimo;</text:span></text:p>
      <text:p text:style-name="P443"><text:span text:style-name="T444">24.2</text:span><text:span text:style-name="T445">. projektų konkurso.</text:span></text:p>
      <text:p text:style-name="P446"><text:span text:style-name="T447">25</text:span><text:span text:style-name="T448">. Valstybės projektų planavimo būdu atrenkami valstybės projektai.<text:s/></text:span><text:span text:style-name="T449">Valstybės projektai<text:s/></text:span><text:span text:style-name="T450">įgyvendinami, jei projekto vykdytojas ir jam pavestos įgyvendinti veiklos nustatyti pažangos priemonėje ir (ar) kitame planavimo dokumente.<text:s/></text:span></text:p>
      <text:p text:style-name="P451"><text:span text:style-name="T452">26</text:span><text:span text:style-name="T453">.<text:s/></text:span><text:span text:style-name="T454">Projektų konkursas vykdomas, kai reikia nustatyti, kuris pareiškėjas galėtų geriau prisidėti prie konkretau</text:span><text:span text:style-name="T455">s PMIF programos tikslo ir (ar) veiksmo įgyvendinimo.</text:span><text:span text:style-name="T456"><text:s/></text:span></text:p>
      <text:p text:style-name="P457"/>
      <text:h text:style-name="P458" text:outline-level="2"><text:span text:style-name="T459">antrasis</text:span><text:span text:style-name="T460"><text:s/>skirsnis<text:s/></text:span></text:h>
      <text:h text:style-name="P461" text:outline-level="2"><text:span text:style-name="T462">Bendrieji projektų reikalavimai, Specialieji ir prioritetiniai projektų atrankos kriterijai</text:span></text:h>
      <text:p text:style-name="P463"/>
      <text:p text:style-name="P464"><text:span text:style-name="T465">27</text:span><text:span text:style-name="T466">. Visi projektai, kuriuos ketinama finansuoti iš PMIF lėšų,</text:span><text:span text:style-name="T467"><text:s/></text:span><text:span text:style-name="T468">turi atitikti</text:span><text:span text:style-name="T469"><text:s/></text:span><text:span text:style-name="T470">bendruosius projektų reikalavimus pagal Metodinius nurodymus vertintojams, kurie yra tarpinės institucijos darbuotojai ir (ar) šios institucijos pasitelkti ekspertai, dėl projektų atitikties bendriesiems projektų reikalavimams ir specialiesiems projektų at</text:span><text:span text:style-name="T471">rankos kriterijams (Taisyklių 3 priedas).<text:s/></text:span></text:p>
      <text:p text:style-name="P472"><text:span text:style-name="T473">28</text:span><text:span text:style-name="T474">. Specialiuosius ir prioritetinius projektų atrankos kriterijus tvirtina PMIF programos įgyvendinimo stebėsenos komitetas.<text:s/></text:span></text:p>
      <text:p text:style-name="P475"><text:span text:style-name="T476">29</text:span><text:span text:style-name="T477">. Specialiaisiais projektų atrankos kriterijais, jeigu tokie patvirtinami, de</text:span><text:span text:style-name="T478">talizuojami bendrieji projektų reikalavimai. Visi projektai, kuriuos ketinama finansuoti iš PMIF lėšų,</text:span><text:span text:style-name="T479"><text:s/></text:span><text:span text:style-name="T480">turi atitikti specialiuosius projektų atrankos kriterijus, jeigu tokie patvirtinami.<text:s/></text:span></text:p>
      <text:p text:style-name="P481"><text:span text:style-name="T482">30</text:span><text:span text:style-name="T483">. Prioritetiniai projektų atrankos kriterijai tvirtinami, kai</text:span><text:span text:style-name="T484"><text:s/>įgyvendinamas projektų konkursas.</text:span></text:p>
      <text:p text:style-name="P485"><text:span text:style-name="T486">31</text:span><text:span text:style-name="T487">. Vadovaujančioji institucija kvietime teikti paraiškas gali detalizuoti reikalavimus, susijusius su projektų atitiktimi bendriesiems projektų reikalavimams ir (ar) specialiesiems ir (ar) prioritetiniams projektų at</text:span><text:span text:style-name="T488">rankos kriterijams.<text:s/></text:span></text:p>
      <text:p text:style-name="P489"><text:span text:style-name="T490">32</text:span><text:span text:style-name="T491">. Tarpinė institucija projektų tinkamumo finansuoti vertinimo metu įvertina projektų atitiktį bendriesiems projektų reikalavimams ir specialiesiems projektų atrankos kriterijams. Jei projektai atrenkami projektų konkurso būdu, ta</text:span><text:span text:style-name="T492">rpinė institucija naudos ir kokybės vertinimo metu vertina projektų atitiktį prioritetiniams projektų atrankos kriterijams.<text:s/></text:span></text:p>
      <text:p text:style-name="P493"><text:span text:style-name="T494">33</text:span><text:span text:style-name="T495">. Projektas turi atitikti visus jam taikomus bendruosius projektų reikalavimus ir (jeigu patvirtinti) specialiuosius bei prio</text:span><text:span text:style-name="T496">ritetinius projektų atrankos kriterijus ne tik projekto vertinimo ir atrankos metu, bet ir viso projekto įgyvendinimo metu, išskyrus vadovaujančiosios institucijos kvietime teikti paraiškas patvirtintas išimtis dėl projektų atrankos kriterijų taikymo įgyve</text:span><text:span text:style-name="T497">ndinant projektus. Jeigu projekto įgyvendinimo metu dėl objektyvių aplinkybių –<text:s/></text:span><text:span text:style-name="T498">ekstremaliosios situacijos, nepaprastosios padėties, paskelbtos komendanto valandos, paskelbto<text:s/></text:span><text:span text:style-name="T499">karantino, dėl geopolitinių veiksnių ir (arba) pasikeitusios vykdomos migracijos<text:s/></text:span><text:span text:style-name="T500">politikos</text:span><text:span text:style-name="T501"><text:s/>– neįmanoma užtikrinti projekto atitikties kvietime teikti paraiškas nustatytiems prioritetiniams projektų atrankos kriterijams, projekto vykdytojas ir (ar) tarpinė institucija raštu apie tai informuoja vadovaujančiąją instituciją. Vadovaujančioj</text:span><text:span text:style-name="T502">i</text:span><text:span text:style-name="T503"><text:s/>institucija, šiame punkte nustatyta tvarka gavusi<text:s/></text:span><text:span text:style-name="T504">informaciją<text:s/></text:span><text:span text:style-name="T505">apie tai, kad neįmanoma užtikrinti projekto atitikties kvietime teikti paraiškas nustatytiems prioritetiniams projektų atrankos kriterijams (nurodomas projekto kodas, atitikties kriterijus, pa</text:span><text:span text:style-name="T506">gal kurį neįmanoma užtikrinti projekto atitikties, objektyvios priežastys), vadovaujančiosios institucijos nustatyta tvarka įvertina, ar projekto vykdytojas pagrįstai negali užtikrinti projekto atitikties kvietime teikti paraiškas nustatytiems prioritetini</text:span><text:span text:style-name="T507">ams projektų atrankos kriterijams, ir raštu informuoja projekto vykdytoją apie priimtą sprendimą.<text:s/></text:span></text:p>
      <text:p text:style-name="P508"/>
      <text:h text:style-name="P509" text:outline-level="2"><text:span text:style-name="T510">trečiasis</text:span><text:span text:style-name="T511"><text:s/>skirsnis<text:s/></text:span></text:h>
      <text:h text:style-name="P512" text:outline-level="2"><text:span text:style-name="T513">Kvietimo teikti paraiškas dokumentų SKELBIMAS IR keitimas</text:span></text:h>
      <text:h text:style-name="P514" text:outline-level="2"/>
      <text:p text:style-name="P515"><text:span text:style-name="T516">34</text:span><text:span text:style-name="T517">. Vadovaujančioji institucija patvirtina kvietimą teikti<text:s/></text:span><text:span text:style-name="T518">paraiškas pagal Taisyklių 2 priede nustatytą pavyzdinę formą, per 5 darbo dienas nuo kvietimo teikti paraiškas patvirtinimo dienos su tarpine institucija suderina paraiškų teikimo terminą ir kvietimą teikti paraiškas skelbia vadovaujančiosios institucijos<text:s/></text:span><text:span text:style-name="T519">interneto svetainėje. Tarpinė institucija atitinkamai per 5 darbo dienas nuo kvietimo teikti paraiškas patvirtinimo dienos kvietimą teikti paraiškas skelbia PMIFIS.</text:span></text:p>
      <text:p text:style-name="P520"><text:span text:style-name="T521">35</text:span><text:span text:style-name="T522">. Jei projektų atranka vykdoma valstybės projektų planavimo būdu, tarpinė institucija</text:span><text:span text:style-name="T523"><text:s/>raštu informuoja pažangos priemonėje ir (ar) kitame planavimo dokumente</text:span><text:span text:style-name="T524"><text:s/>nurodytus</text:span><text:span text:style-name="T525"><text:s/>valstybės projektų pareiškėjus apie paskelbtą kvietimą teikti paraiškas ir paraiškų pateikimo terminą. Paraiškų pateikimo terminas gali būti pratęstas, jį suderinus su vadov</text:span><text:span text:style-name="T526">aujančiąja institucija raštu.<text:s/></text:span></text:p>
      <text:p text:style-name="P527"><text:span text:style-name="T528">36</text:span><text:span text:style-name="T529">. Jeigu, paskelbus kvietimą teikti paraiškas, keičiamas kvietimas teikti paraiškas ir keičiama informacija neesminė (nekeičiamos paraiškų teikimo sąlygos, ši informacija neturi įtakos paraiškų vertinimo rezultatams), va</text:span><text:span text:style-name="T530">dovaujančioji institucija apie būtinybę keisti kvietimą teikti paraiškas informuoja tarpinę instituciją, parengia ir patvirtina kvietimo teikti paraiškas pakeitimus, paskelbia pakeistą kvietimą<text:s/></text:span><text:span text:style-name="T531">ta pačia tvarka, kokia buvo paskelbtas ir pirminis kvietimas t</text:span><text:span text:style-name="T532">eikti paraiškas</text:span><text:span text:style-name="T533">.</text:span></text:p>
      <text:p text:style-name="P534"><text:span text:style-name="T535">37</text:span><text:span text:style-name="T536">. Jeigu, paskelbus kvietimą teikti paraiškas, keičiamas kvietimas<text:s/></text:span><text:span text:style-name="T537">teikti paraiškas<text:s/></text:span><text:span text:style-name="T538">ir keičiamos esminės nuostatos,<text:s/></text:span><text:span text:style-name="T539">vadovaujančioji institucija apie tai<text:s/></text:span><text:span text:style-name="T540">informuoja<text:s/></text:span><text:span text:style-name="T541">tarpinę instituciją</text:span><text:span text:style-name="T542"><text:s/>ir stabdo paraiškų priėmimą (arba paraiškų vertinimą, jeigu paraiškų pateikimo<text:s/></text:span><text:span text:style-name="T543">l</text:span><text:span text:style-name="T544">aikotarpis jau pasibaigęs). Esminių nuostatų keitimu laikomi keitimai, kurie turi įtakos paraiškų vertinimo rezultatams, t. y. keičiamos remtinos veiklos, projektų atrankos kr</text:span><text:span text:style-name="T545">iterijai, reikalavimai, susiję su<text:s/></text:span><text:span text:style-name="T546">PMIF programoje nustatytais produkto ar rezultato<text:s/></text:span><text:span text:style-name="T547">stebėsenos rodikliais (toliau – stebėsenos rodiklis), tinkamomis finansuoti išlaidomis, ir (ar) kiti pareiškėjams ir projektams taikomi reikalavimai.</text:span></text:p>
      <text:p text:style-name="P548"><text:span text:style-name="T549">38</text:span><text:span text:style-name="T550">.<text:s/></text:span><text:span text:style-name="T551">Pakeistas</text:span><text:span text:style-name="T552"><text:s/>kvie</text:span><text:span text:style-name="T553">timas<text:s/></text:span><text:span text:style-name="T554">teikti paraiškas<text:s/></text:span><text:span text:style-name="T555">skelbiamas ta pačia tvarka, kokia buvo paskelbtas ir pirminis kvietimas teikti paraiškas. Paraiškų pateikimo terminas pratęsiamas ne mažiau kaip 20 darbo dienų nuo<text:s/></text:span><text:span text:style-name="T556">kvietimo teikti paraiškas pakeitimo įsigaliojimo<text:s/></text:span><text:span text:style-name="T557">dienos, išskyrus atv</text:span><text:span text:style-name="T558">ejus, kai</text:span><text:span text:style-name="T559">,</text:span><text:span text:style-name="T560"><text:s/>suderinus su valstybės projekto pareiškėju ir jam sutikus raštu (nurodomas juridinio asmens pavadinimas ir sutikimas)</text:span><text:span text:style-name="T561">,</text:span><text:span text:style-name="T562"><text:s/>tinkamai parengta paraiška gali būti pateikta per trumpesnį<text:s/></text:span><text:span text:style-name="T563">terminą</text:span><text:span text:style-name="T564">.</text:span></text:p>
      <text:p text:style-name="P565"><text:span text:style-name="T566">39</text:span><text:span text:style-name="T567">. Apie pakeistą kvietimą teikti paraiškas tarpinė i</text:span><text:span text:style-name="T568">nstitucija<text:s/></text:span><text:span text:style-name="T569">per PMIFIS</text:span><text:span text:style-name="T570"><text:s/>informuoja pareiškėjus, iki kvietimo teikti paraiškas pakeitimo dienos pateikusius paraiškas. Pateiktos paraiškos grąžinamos pareiškėjams, kurie gali jas patikslinti ir (ar) pateikti papildomą informaciją per Taisyklių 38 punkte nusta</text:span><text:span text:style-name="T571">tytą terminą. Tarpinė institucija, grąžindama paraiškas, nurodo konkrečią informaciją, kurią reikia patikslinti ir (arba) pateikti papildomai.</text:span></text:p>
      <text:p text:style-name="P572"><text:span text:style-name="T573">40</text:span><text:span text:style-name="T574">. Jei kvietimas teikti paraiškas keičiamas jau atrinkus projektus, šie pakeitimai, nepažeidžiant lygiateisi</text:span><text:span text:style-name="T575">škumo principo, taikomi ir įgyvendinamiems projektams, jeigu jie nepablogina projektų finansavimo sąlygų ir jeigu:</text:span></text:p>
      <text:p text:style-name="P576"><text:span text:style-name="T577">40.1</text:span><text:span text:style-name="T578">. kvietimas teikti paraiškas keičiamas, nes paaiškėjo nuo projekto vykdytojo nepriklausančios aplinkybės, dėl kurių projektai negali bū</text:span><text:span text:style-name="T579">ti įgyvendinti tinkamai;</text:span></text:p>
      <text:p text:style-name="P580"><text:span text:style-name="T581">40.2</text:span><text:span text:style-name="T582">. kvietimas teikti paraiškas keičiamas, atsižvelgiant į numatomą projektams skirti papildomą finansavimą.</text:span></text:p>
      <text:p text:style-name="P583"><text:span text:style-name="T584">41</text:span><text:span text:style-name="T585">. J</text:span><text:span text:style-name="T586">eigu</text:span><text:span text:style-name="T587"><text:s/></text:span><text:span text:style-name="T588">dėl objektyvių priežasčių – ekstremaliosios situacijos, nepaprastosios padėties, paskelbtos komendant</text:span><text:span text:style-name="T589">o valandos, paskelbto<text:s/></text:span><text:span text:style-name="T590">karantino, geopolitinių veiksnių ir (arba) pasikeitusios vykdomos migracijos politikos – projekto<text:s/></text:span><text:span text:style-name="T591">veiklos negali būti vykdomos įprastu būdu ir (arba) valstybėje atsiranda naujų veiklų poreikis, kvietime teikti paraiškas nustatytos sąl</text:span><text:span text:style-name="T592">ygos gali būti keičiamos, raštu informuojant visus projekto vykdytojus ir sudarant jiems vienodas sąlygas apsispręsti, ar toliau vykdyti projektą galiojančioje projekto sutartyje nustatytomis sąlygomis, ar keisti projekto sutartį, ar nutraukti projekto sut</text:span><text:span text:style-name="T593">artį.</text:span><text:span text:style-name="T594"><text:s/></text:span><text:span text:style-name="T595">Jeigu dėl nustatytų ekstremaliosios situacijos, nepaprastosios padėties, karantino, komendanto valandos ribojimų projekto veiklos negali būti vykdomos įprastu būdu, bet gali būti kokybiškai vykdomos nuotoliniu būdu, toks veiklų vykdymas laikomas tink</text:span><text:span text:style-name="T596">amu finansuoti, nekeičiant projekto sutarties.<text:s/></text:span></text:p>
      <text:p text:style-name="P597"/>
      <text:h text:style-name="P598" text:outline-level="2"><text:span text:style-name="T599">ketvirtasis</text:span><text:span text:style-name="T600"><text:s/>skirsnis<text:s/></text:span></text:h>
      <text:h text:style-name="P601" text:outline-level="2"><text:span text:style-name="T602">Paraiškų teikimas ir registravimas</text:span></text:h>
      <text:p text:style-name="P603"/>
      <text:p text:style-name="P604"><text:span text:style-name="T605">42</text:span><text:span text:style-name="T606">. Projektų konkurso pareiškėjas iki kvietimo teikti paraiškas skelbime nurodyto termino pabaigos turi pateikti tarpinei institucijai užpildytą paraišką pagal PMIFIS formą (pavyzdinė forma nustatyta Taisyklių<text:s/></text:span><text:span text:style-name="T607">1 priede), Pareiškėjo deklaraciją (1 priedo 1 pr</text:span><text:span text:style-name="T608">iedas)<text:s/></text:span><text:span text:style-name="T609">ir kvietime teikti paraiškas nustatytą informaciją ir (ar) dokumentus.<text:s/></text:span></text:p>
      <text:p text:style-name="P610"><text:span text:style-name="T611">43</text:span><text:span text:style-name="T612">. Vienam kvietimui teikti paraiškas v</text:span><text:span text:style-name="T613">ienas pareiškėjas gali teikti tik vieną paraišką. Pareiškėjui pateikus daugiau kaip vieną paraišką vienam kvietimui teikti paraiškas,<text:s/></text:span><text:span text:style-name="T614">tarpinė institucija raštu kreipiasi į pareiškėją prašydama per 3 darbo dienas nurodyti, kuri paraiška turi būti vertinama. Pareiškėjui per 3 darbo dienas nuo tarpinės institucijos rašto išsiuntimo dienos nepateikus prašomos informacijos, vertinama anksčiau</text:span><text:span text:style-name="T615">siai pareiškėjo pateikta paraiška. Kitos pareiškėjo pateiktos paraiškos atmetamos, apie tai informuojant pareiškėją raštu per 3 darbo dienas nuo sprendimo dėl paraiškos atmetimo priėmimo dienos.</text:span></text:p>
      <text:p text:style-name="P616"><text:span text:style-name="T617">44</text:span><text:span text:style-name="T618">. Paraiška ir jos priedai pildomi lietuvių kalba, jei k</text:span><text:span text:style-name="T619">itaip nenustatyta kvietime teikti paraiškas.<text:s/></text:span></text:p>
      <text:p text:style-name="P620"><text:span text:style-name="T621">45</text:span><text:span text:style-name="T622">. Jei paraiškos formoje nustatytos informacijos nepakanka projekto paraiškai įvertinti, vadovaujančioji institucija kvietime teikti paraiškas gali nurodyti papildomus su paraiška teikiamus dokumentus<text:s/></text:span><text:span text:style-name="T623">(taip pat jų formas).</text:span></text:p>
      <text:p text:style-name="P624"><text:span text:style-name="T625">46</text:span><text:span text:style-name="T626">. Jeigu paraiška teikiama kartu su projekto partneriu (-iais), prie paraiškos turi būti pridedama kiekvieno projekto partnerio pasirašyta Partnerio deklaracija (1 priedo 2 priedas) arba skaitmeninė jos kopija.<text:s/></text:span></text:p>
      <text:p text:style-name="P627"><text:span text:style-name="T628">47</text:span><text:span text:style-name="T629">. Paraiškos</text:span><text:span text:style-name="T630"><text:s/>teikiamos tarpinei institucijai per PMIFIS, išskyrus Taisyklėse arba kvietime teikti paraiškas nustatytus atvejus. Kitais būdais išsiųstos ar pristatytos arba po kvietimo teikti paraiškas skelbime nustatyto termino pateiktos paraiškos atmetamos.</text:span></text:p>
      <text:p text:style-name="P631"><text:span text:style-name="T632">48</text:span><text:span text:style-name="T633">. J</text:span><text:span text:style-name="T634">ei laikinai neužtikrinamos PMIFIS funkcinės galimybės ir dėl to pareiškėjai negali pateikti paraiškos ar jos priedo (-ų) paskutinę paraiškų pateikimo termino dieną, tarpinė institucija kvietime teikti paraiškas nustatytą paraiškų pateikimo terminą pratęsia</text:span><text:span text:style-name="T635"><text:s/>5 darbo dienų laikotarpiui ir (arba) sudaro galimybę paraiškas ar jų priedus pateikti kitu būdu ir apie tai paskelbia vadovaujančiosios institucijos interneto svetainėje, o valstybės projektų pareiškėjus informuoja papildomai.</text:span><text:span text:style-name="T636"><text:s/></text:span></text:p>
      <text:p text:style-name="P637"><text:span text:style-name="T638">49</text:span><text:span text:style-name="T639">. Kartu su paraiška p</text:span><text:span text:style-name="T640">areiškėjas turi per PMIFIS arba, jei negalima pateikti per PMIFIS, Taisyklių 16 punkte nurodytais būdais pateikti kvietime teikti paraiškas nustatytus paraiškos priedus iki paraiškai teikti nustatyto termino paskutinės dienos.<text:s/></text:span></text:p>
      <text:p text:style-name="P641"><text:span text:style-name="T642">50</text:span><text:span text:style-name="T643">.<text:s/></text:span><text:span text:style-name="T644">Gauta paraiška užreg</text:span><text:span text:style-name="T645">istruojama PMIFIS ir jai suteikiamas unikalus kodas, vadovaujantis Kodavimo instrukcija (Taisyklių 4 priedas).</text:span></text:p>
      <text:p text:style-name="P646"><text:span text:style-name="T647">51</text:span><text:span text:style-name="T648">. Paraišką pateikusiam pareiškėjui ne vėliau kaip per 5 darbo dienas nuo paraiškos gavimo dienos per PMIFIS išsiunčiamas paraiškos registra</text:span><text:span text:style-name="T649">vimo patvirtinimo pranešimas, kuriame nurodomas unikalus kodas.<text:s/></text:span></text:p>
      <text:p text:style-name="P650"/>
      <text:h text:style-name="P651" text:outline-level="2"><text:span text:style-name="T652">penktasis</text:span><text:span text:style-name="T653"><text:s/>skirsnis<text:s/></text:span></text:h>
      <text:h text:style-name="P654" text:outline-level="2"><text:span text:style-name="T655">Paraiškų vertinimo organizavimas</text:span></text:h>
      <text:p text:style-name="P656"/>
      <text:p text:style-name="P657"><text:span text:style-name="T658">52</text:span><text:span text:style-name="T659">. Paraiškų vertinimą sudaro šie etapai:</text:span></text:p>
      <text:p text:style-name="P660"><text:span text:style-name="T661">52.1</text:span><text:span text:style-name="T662">. projekto tinkamumo finansuoti vertinimas, taikomas visiems projektams;</text:span></text:p>
      <text:p text:style-name="P663"><text:span text:style-name="T664">52.2</text:span><text:span text:style-name="T665">. projekto naudos ir kokybės vertinimas, jei projektai atrenkami projektų konkurso būdu.</text:span></text:p>
      <text:p text:style-name="P666"><text:span text:style-name="T667">53</text:span><text:span text:style-name="T668">. Paraiškų vertinimą Taisyklių nustatyta tvarka atlieka tarpinė institucija. Tarpinė institucija vidaus procedūrų apraše nustatyta tvarka gali pasirinkti</text:span><text:span text:style-name="T669">, kurį vertinimą atlikti anksčiau, arba vertinimus atlikti vienu metu. Jei pirma atliekamas projekto naudos ir kokybės vertinimas, projekto tinkamumo finansuoti vertinimas pradedamas nuo paraiškų, surinkusių daugiausia balų naudos ir kokybės vertinimo metu</text:span><text:span text:style-name="T670">. Tokiu atveju projekto tinkamumo finansuoti vertinimas atliekamas tol, kol pagal pateiktas paraiškas paskirstoma visa kvietimui teikti paraiškas skirta lėšų suma, atsižvelgiant į nustatytą didžiausią galimų skirti projektui finansavimo lėšų dydį (kitų par</text:span><text:span text:style-name="T671">aiškų tinkamumas finansuoti nevertinamas). Atlikusi projekto tinkamumo finansuoti vertinimą, tarpinė institucija turi patikrinti, ar projekto tinkamumo finansuoti vertinimo metu nustatytos aplinkybės neturi įtakos naudos ir kokybės vertinimo rezultatams, i</text:span><text:span text:style-name="T672">r, jeigu reikia, patikslinti naudos ir kokybės vertinimo rezultatus.</text:span></text:p>
      <text:p text:style-name="P673"><text:span text:style-name="T674">54</text:span><text:span text:style-name="T675">. Paraiškas vertina vertintojai, kurie yra tarpinės institucijos darbuotojai ir (ar) šios institucijos pasitelkti ekspertai (toliau kartu – vertintojai). Vertintojai paraiškos verti</text:span><text:span text:style-name="T676">nimui atlikti privalo turėti tinkamą kompetenciją (ne mažesnę kaip 3 mėnesių darbo projektų administravimo ir (ar) paraiškų vertinimo, ir (ar) su ES fondų finansuojamų programų ir projektų administravimu ar įgyvendinimu susijusioje srityje patirtį), turi b</text:span><text:span text:style-name="T677">ūti nešališki (ne mažiau kaip 1 metus iki ekspertinio vertinimo pradžios neturėję darbo santykių arba jų esmę atitinkančių santykių su pareiškėju ar projekto partneriu, taip pat su pareiškėju ar projekto partneriu nesusiję artimos giminystės ir (ar) svainy</text:span><text:span text:style-name="T678">stės ryšiais (asmenimis, susijusiais artimos giminystės ir (ar) svainystės ryšiais, laikomi sutuoktinis, jų vaikai (įvaikiai), tėvai (įtėviai), seneliai, vaikaičiai, eksperto ir jo sutuoktinio broliai (įbroliai), seserys (įseserės) ir šių brolių (įbrolių)<text:s/></text:span><text:span text:style-name="T679">bei seserų (įseserių) sutuoktiniai, taip pat asmenys, įregistravę partnerystę įstatymų nustatyta tvarka).</text:span></text:p>
      <text:p text:style-name="P680"><text:span text:style-name="T681">55</text:span><text:span text:style-name="T682">. Jeigu vertinant paraišką nustatoma, kad vertinimui atlikti pateikti ne visi kvietime nurodyti dokumentai ir (ar) informacija, arba jei dėl par</text:span><text:span text:style-name="T683">aiškoje pateiktos neišsamios ar netikslios informacijos, trūkstamų dokumentų<text:s/></text:span><text:span text:style-name="T684">tarpinė</text:span><text:span text:style-name="T685"><text:s/>institucija negali tinkamai įvertinti projekto, ji turi per PMIFIS paprašyti pareiškėjo per nustatytą terminą pateikti papildomus duomenis ir (ar) dokumentus, papildyti ir</text:span><text:span text:style-name="T686"><text:s/>(ar) patikslinti paraiškoje pateiktą informaciją. Tikslinant paraišką pirmą kartą, nustatomas</text:span><text:span text:style-name="T687"><text:s/></text:span><text:span text:style-name="T688">5 darbo dienų terminas, kuris gali būti pratęstas, jei pareiškėjas, norėdamas pateikti prašomus dokumentus ar informaciją, turi kreiptis į kitą (-as) instituciją</text:span><text:span text:style-name="T689"><text:s/>(-as). Į pareiškėjo prašymą pratęsti terminą<text:s/></text:span><text:span text:style-name="T690">tarpinė</text:span><text:span text:style-name="T691"><text:s/>institucija atsako kuo operatyviau, bet ne vėliau kaip per 3 darbo dienas nuo prašymo gavimo dienos. Jeigu<text:s/></text:span><text:span text:style-name="T692">tarpinė</text:span><text:span text:style-name="T693"><text:s/>institucija prašo paraišką tikslinti daugiau kaip vieną kartą, vėliau<text:s/></text:span><text:span text:style-name="T694">ji gali nustatyti</text:span><text:span text:style-name="T695"><text:s/>ir trumpesnį<text:s/></text:span><text:span text:style-name="T696">patikslinimo<text:s/></text:span><text:span text:style-name="T697">terminą, kuris turi būti ne trumpesnis nei 1 darbo diena.</text:span><text:span text:style-name="T698"><text:s/>Jeigu pareiškėjas per nustatytą terminą per PMIFIS arba, jei dokumentų ir (ar) informacijos negalima pateikti per PMIFIS, Taisyklių 16 punkte nustatytais būdais pateikia n</text:span><text:span text:style-name="T699">e visus prašomus dokumentus ir (ar) informaciją,<text:s/></text:span><text:span text:style-name="T700">tarpinė</text:span><text:span text:style-name="T701"><text:s/>institucija atlieka paraiškos vertinimą, vadovaudamasi ta informacijos ir (ar) dokumentų dalimi, kuri yra pateikta. Jeigu pareiškėjas per nustatytą terminą prašomų dokumentų ir (ar) informacijos nepa</text:span><text:span text:style-name="T702">teikia,<text:s/></text:span><text:span text:style-name="T703">tarpinė</text:span><text:span text:style-name="T704"><text:s/>institucija turi teisę priimti sprendimą atmesti paraišką.<text:s/></text:span></text:p>
      <text:p text:style-name="P705"><text:span text:style-name="T706">56</text:span><text:span text:style-name="T707">. Projektų konkurso metu tarpinė institucija gali priimti sprendimą atmesti paraišką, neprašydama pareiškėjo pateikti papildomą informaciją, jeigu tai būtina visų pareiškėjų<text:s/></text:span><text:span text:style-name="T708">lygiateisiškumui užtikrinti.<text:s/></text:span></text:p>
      <text:p text:style-name="P709"><text:span text:style-name="T710">57</text:span><text:span text:style-name="T711">. Prieš priimdama sprendimą atmesti paraišką, tarpinė institucija turi išnagrinėti nustatytus neatitikimus, papildomos informacijos, duomenų ir dokumentų nepateikimo aplinkybes ir įsitikinti, kad atmetimas pagrįstas ir p</text:span><text:span text:style-name="T712">araiškos vertinimą atlikę vertintojai nepažeidė tarpinės institucijos vidaus procedūrų apraše nustatytos tvarkos, jei tai turėjo ar galėjo turėti įtakos vertinimo rezultatams.<text:s/></text:span></text:p>
      <text:p text:style-name="P713"><text:span text:style-name="T714">58</text:span><text:span text:style-name="T715">.<text:s/></text:span><text:span text:style-name="T716">Priėmusi sprendimą atmesti paraišką,<text:s/></text:span><text:span text:style-name="T717">tarpinė<text:s/></text:span><text:span text:style-name="T718">institucija per 3 darbo di</text:span><text:span text:style-name="T719">enas nuo sprendimo priėmimo dienos per PMIFIS pareiškėjui pateikia sprendimą dėl paraiškos atmetimo (teikiamas pasirašytas dokumentas<text:s/></text:span><text:span text:style-name="T720">adoc</text:span><text:span text:style-name="T721"><text:s/>formatu arba sprendimo išrašas, jeigu sprendimas atmesti paraišką priimtas ne vieno pareiškėjo atžvilgiu), kuriame nu</text:span><text:span text:style-name="T722">rodo paraiškos atmetimo priežastis, teisinį paraiškos atmetimo pagrindą ir šio sprendimo apskundimo tvarką, o jei priimtas sprendimas atmesti valstybės projekto paraišką, apie tai taip pat per PMIFIS informuoja vadovaujančiąją instituciją.<text:s/></text:span></text:p>
      <text:p text:style-name="P723"><text:span text:style-name="T724">59</text:span><text:span text:style-name="T725">.<text:s/></text:span><text:span text:style-name="T726">Vertintojai, kurie yra tarpinės institucijos darbuotojai, gali kreiptis į atitinkamas institucijas su prašymu pateikti papildomą informaciją apie pareiškėją (kreipiantis nurodomas juridinio asmens pavadinimas ir kodas) ir (ar) paraišką. Vertindami pareiškė</text:span><text:span text:style-name="T727">jo pateiktus duomenis ir informaciją, vertintojai gali naudotis kitais išoriniais oficialiais informacijos šaltiniais. Jeigu šios informacijos reikia ekspertams, kurie nėra tarpinės institucijos darbuotojai, reikalingą informaciją jiems, pasirašiusiems kon</text:span><text:span text:style-name="T728">fidencialumo pasižadėjimą, perduoda tarpinės institucijos darbuotojai.</text:span></text:p>
      <text:p text:style-name="P729"><text:span text:style-name="T730">60</text:span><text:span text:style-name="T731">. Kiekviename paraiškų vertinimo etape tarpinė institucija savo vidaus procedūrų apraše nustatyta tvarka gali kviesti pareiškėjus pokalbio, taip pat prireikus kitais būdais įsitik</text:span><text:span text:style-name="T732">inti, ar paraiškoje pateikta informacija yra pagrįsta. Jei vykdomas projektų konkursas, pokalbyje su pareiškėju turi dalyvauti ne mažiau kaip 2 tarpinės institucijos atstovai. Pokalbis su pareiškėju turi būti protokoluojamas ir (arba) tarpinės institucijos</text:span><text:span text:style-name="T733"><text:s/>sprendimu įrašomas, bet prieš pradedant įrašinėti garsą apie tai reikia įspėti pokalbyje dalyvaujančius asmenis. Garso įrašas perkeliamas į kompiuterinę laikmeną, o skaitmeninė garso įrašo kopija sunaikinama. Garso įrašas saugomas kaip protokolas Lietuvos</text:span><text:span text:style-name="T734"><text:s/>Respublikos dokumentų ir archyvų įstatymo nustatyta tvarka.</text:span></text:p>
      <text:p text:style-name="P735"><text:span text:style-name="T736">61</text:span><text:span text:style-name="T737">. Jei projekto tinkamumo finansuoti vertinimo metu pareiškėjas, norėdamas pateikti prašomus dokumentus ir (ar) informaciją, turi kreiptis į kitą (-as) instituciją (-as) arba jei pareiškėjas</text:span><text:span text:style-name="T738"><text:s/>turi įvykdyti pirkimą,<text:s/></text:span><text:span text:style-name="T739">tarpinė institucija gali priimti sprendimą baigti paraiškos vertinimą su išlyga, kad konkretūs veiksmai bus atlikti arba reikiami dokumentai ir (ar) informacija bus pateikti iki sprendimo dėl projekto finansavimo priėmimo dienos, pr</text:span><text:span text:style-name="T740">ojekto sutarties pasirašymo dienos arba kito projekto sutartyje konkrečiu atveju tarpinės institucijos nustatyto termino.<text:s/></text:span><text:span text:style-name="T741">Pareiškėjui nepateikus reikiamų dokumentų ir (ar) informacijos iki nustatyto termino, paraiška atmetama arba, jei priimtas sprendimas<text:s/></text:span><text:span text:style-name="T742">dėl projekto finansavimo, projekto sutartis nepasirašoma, apie tai informuojamas pareiškėjas ir atliekami kiti veiksmai Taisyklių<text:s/></text:span><text:span text:style-name="T743">91</text:span><text:span text:style-name="T744"><text:s/>punkte nustatyta tvarka, arba sudaryta projekto sutartis gali būti nutraukiama Taisyklių 110 punkte nustatyta tvarka. Visai</text:span><text:span text:style-name="T745">s atvejais turi būti užtikrinamas Taisyklių 4 punkte išdėstytų principų laikymasis.</text:span></text:p>
      <text:p text:style-name="P746"><text:span text:style-name="T747">62</text:span><text:span text:style-name="T748">.<text:s/></text:span><text:span text:style-name="T749">Tarpinė</text:span><text:span text:style-name="T750"><text:s/>institucija taip pat atmeta paraišką, jei vertinimo metu nustatyta, kad pareiškėjas ar su paraiška susiję asmenys siekė gauti konfidencialią informaciją arb</text:span><text:span text:style-name="T751">a neteisėtai daryti įtaką vertinimo rezultatams ar vertintojams.</text:span><text:span text:style-name="T752"><text:s/></text:span></text:p>
      <text:p text:style-name="P753"><text:span text:style-name="T754">63</text:span><text:span text:style-name="T755">. Tarpinė institucija turi užtikrinti, kad:<text:s/></text:span></text:p>
      <text:p text:style-name="P756"><text:span text:style-name="T757">63.1</text:span><text:span text:style-name="T758">. valstybės projektų paraiškų vertinimas ir atranka truktų ne ilgiau kaip 30 darbo dienų nuo jų gavimo dienos;</text:span></text:p>
      <text:p text:style-name="P759"><text:span text:style-name="T760">63.2</text:span><text:span text:style-name="T761">. projektų kon</text:span><text:span text:style-name="T762">kurso būdu gautų paraiškų vertinimas ir atranka truktų ne ilgiau kaip<text:s/></text:span><text:line-break/><text:span text:style-name="T763">40 darbo dienų nuo kvietimo teikti paraiškas skelbime nurodytos paskutinės paraiškų pateikimo dienos.<text:s/></text:span></text:p>
      <text:p text:style-name="P764"><text:span text:style-name="T765">64</text:span><text:span text:style-name="T766">. Kvietime teikti paraiškas gali būti nustatyti ilgesni paraiškų vertinimo</text:span><text:span text:style-name="T767"><text:s/>ir atrankos terminai, jei pagal kvietimą teikti paraiškas numatoma prašyti paraiškos vertinimo metu įvykdyti pirkimą, vertinimui atlikti pasitelkti ekspertus arba jei yra kitų objektyvių priežasčių. Jei dėl svarbių priežasčių</text:span><text:span text:style-name="T768"><text:s/>paraiškų<text:s/></text:span><text:span text:style-name="T769">vertinimas negali bū</text:span><text:span text:style-name="T770">ti užbaigtas<text:s/></text:span><text:span text:style-name="T771">per<text:s/></text:span><text:span text:style-name="T772">nurodytą</text:span><text:span text:style-name="T773"><text:s/>terminą</text:span><text:span text:style-name="T774">, jis<text:s/></text:span><text:span text:style-name="T775">gali būti pratęstas<text:s/></text:span><text:span text:style-name="T776">suderinus su vadovaujančiąja institucija, tačiau ne ilgiau nei 20 darbo dienų.</text:span><text:span text:style-name="T777"><text:s/>Apie naują paraiškų vertinimo terminą<text:s/></text:span><text:span text:style-name="T778">tarpinė</text:span><text:span text:style-name="T779"><text:s/>institucija turi informuoti par</text:span><text:span text:style-name="T780">eiškėjus per PMIFIS.</text:span></text:p>
      <text:p text:style-name="P781"><text:span text:style-name="T782">65</text:span><text:span text:style-name="T783">. Jei, baigusi</text:span><text:span text:style-name="T784"><text:s/>paraiškos vertinimą ir projekto atranką arba priėmusi sprendimą dėl projekto finansavimo iki projekto sutarties sudarymo dienos, tarpinė institucija įtaria, kad yra informacijos (arba iš trečiųjų šalių gauna informacijos), turinčios neigiamą įtaką paraišk</text:span><text:span text:style-name="T785">os vertinimo rezultatams, ji atlieka pakartotinį paraiškos vertinimą, apie tai per PMIFIS informavusi vadovaujančiąją instituciją ir pareiškėją. Sprendimai dėl projektų finansavimo prireikus (atsižvelgus į pakartotinio paraiškos vertinimo rezultatus) gali<text:s/></text:span><text:span text:style-name="T786">būti keičiami arba nekeičiami.<text:s/></text:span></text:p>
      <text:p text:style-name="P787"><text:span text:style-name="T788">66</text:span><text:span text:style-name="T789">.<text:s/></text:span><text:span text:style-name="T790">Pareiškėjas turi teisę atsiimti paraišką bet kuriame paraiškų vertinimo etape, pateikdamas prašymą tarpinei institucijai per PMIFIS arba raštu (nurodomas juridinio asmens pavadinimas, kodas ir prašymas atsiimti parai</text:span><text:span text:style-name="T791">šką).<text:s/></text:span></text:p>
      <text:p text:style-name="P792"/>
      <text:h text:style-name="P793" text:outline-level="2"><text:span text:style-name="T794">šeštasis</text:span><text:span text:style-name="T795"><text:s/>skirsnis<text:s/></text:span></text:h>
      <text:h text:style-name="P796" text:outline-level="2"><text:span text:style-name="T797">Projekto tinkamumo finansuoti vertinimas</text:span></text:h>
      <text:p text:style-name="P798"/>
      <text:p text:style-name="P799"><text:span text:style-name="T800">67</text:span><text:span text:style-name="T801">. Projekto tinkamumo finansuoti vertinimą atlieka tarpinės institucijos paskirtas (-i) vertintojas (-ai).</text:span><text:span text:style-name="T802"><text:s/></text:span><text:span text:style-name="T803">Projekto tinkamumo finansuoti vertinimo metu<text:s/></text:span><text:span text:style-name="T804">tarpinė</text:span><text:span text:style-name="T805"><text:s/>institucija:</text:span></text:p>
      <text:p text:style-name="P806"><text:span text:style-name="T807">67.1</text:span><text:span text:style-name="T808">. nustato, ar projektas tinkamas finansuoti pagal<text:s/></text:span><text:span text:style-name="T809">kvietimo teikti paraiškas</text:span><text:span text:style-name="T810"><text:s/>reikalavimus;</text:span></text:p>
      <text:p text:style-name="P811"><text:span text:style-name="T812">67.2</text:span><text:span text:style-name="T813">. įvertina projekto atitiktį bendriesiems<text:s/></text:span><text:span text:style-name="T814">projektų<text:s/></text:span><text:span text:style-name="T815">reikalavimams ir specialiesiems projektų atrankos kriterijams;</text:span></text:p>
      <text:p text:style-name="P816"><text:span text:style-name="T817">67.3</text:span><text:span text:style-name="T818">. nustato didžiausią galimą pr</text:span><text:span text:style-name="T819">ojekto tinkamų finansuoti išlaidų sumą, didžiausią Europos Komisijai tinkamų deklaruoti išlaidų sumą ir didžiausią galimų skirti projektui finansavimo lėšų dydį.</text:span><text:span text:style-name="T820"><text:s/></text:span></text:p>
      <text:p text:style-name="P821"><text:span text:style-name="T822">68</text:span><text:span text:style-name="T823">. Jeigu tarpinės institucijos projekto tinkamumo finansuoti vertinimo metu nustatyta<text:s/></text:span><text:span text:style-name="T824">didžiausia galima projekto tinkamų finansuoti išlaidų suma ir didžiausias galimų skirti projektui finansavimo lėšų dydis yra mažesni už paraiškoje nurodytą projekto tinkamų finansuoti išlaidų sumą ir prašomų projektui skirti finansavimo lėšų dydį, tarpinė<text:s/></text:span><text:span text:style-name="T825">institucija turi per PMIFIS apie tai informuoti pareiškėją ir jo paklausti, ar jis sutinka įgyvendinti projektą už nustatyto dydžio skiriamų finansavimo lėšų sumą. Jeigu pareiškėjas nesutinka, paraiška atmetama.<text:s/></text:span></text:p>
      <text:p text:style-name="P826"><text:span text:style-name="T827">69</text:span><text:span text:style-name="T828">. Projekto tinkamų finansuoti išlaidų</text:span><text:span text:style-name="T829"><text:s/>dalis, kurios nepadengia projektui skirtos finansavimo lėšos, turi būti finansuojama iš projekto vykdytojo ir (ar) projekto partnerio (-ių) lėšų.</text:span></text:p>
      <text:p text:style-name="P830"><text:span text:style-name="T831">70</text:span><text:span text:style-name="T832">.<text:s/></text:span><text:span text:style-name="T833">Valstybės projektų tinkamumo finansuoti vertinimą<text:s/></text:span><text:span text:style-name="T834">tarpinė</text:span><text:span text:style-name="T835"><text:s/>institucija turi organizuoti kaip derybas s</text:span><text:span text:style-name="T836">u pareiškėju, t.<text:s/></text:span><text:span text:style-name="T837">y. tarpinei<text:s/></text:span><text:span text:style-name="T838">institucijai pateikus pastabas dėl paraiškos atitikties bendriesiems<text:s/></text:span><text:span text:style-name="T839">projektų<text:s/></text:span><text:span text:style-name="T840">reikalavimams, pareiškėjui leidžiama patikslinti paraišką.</text:span><text:span text:style-name="T841"><text:s/></text:span></text:p>
      <text:p text:style-name="P842"><text:span text:style-name="T843">71</text:span><text:span text:style-name="T844">. Jeigu projektas neatitinka bent vieno kvietime teikti paraiškas nustatyto reikala</text:span><text:span text:style-name="T845">vimo, bendrojo projektų reikalavimo arba specialiojo projektų atrankos kriterijaus, tarpinė institucija turi priimti sprendimą atmesti paraišką, išskyrus Taisyklių 61punkte nurodytus atvejus.<text:s/></text:span></text:p>
      <text:p text:style-name="P846"><text:span text:style-name="T847">72</text:span><text:span text:style-name="T848">. Jeigu, atrenkant projektus valstybės projektų planavimo</text:span><text:span text:style-name="T849"><text:s/>būdu, pareiškėjas įvykdo pirkimus savo nuožiūra ar vykdydamas kvietime teikti paraišką nustatytą reikalavimą arba<text:s/></text:span><text:span text:style-name="T850">tarpinės</text:span><text:span text:style-name="T851"><text:s/>institucijos nurodymu,<text:s/></text:span><text:span text:style-name="T852">tarpinė</text:span><text:span text:style-name="T853"><text:s/>institucija turi įvertinti įvykdyto pirkimo tinkamumą vidaus procedūrų apraše nustatyta tvarka ir api</text:span><text:span text:style-name="T854">mtimi. Nustačiusi, kad pareiškėjas nesilaikė pirkimus reglamentuojančių teisės aktų,<text:s/></text:span><text:span text:style-name="T855">tarpinė</text:span><text:span text:style-name="T856"><text:s/>institucija Taisyklių VII skyriuje nustatyta tvarka sumažina didžiausią galimą projekto tinkamų finansuoti išlaidų sumą arba, jei dėl pritaikytos finansinės korekc</text:span><text:span text:style-name="T857">ijos dydžio projektas negali būti įgyvendintas, atmeta paraišką. Toks sprendimas įrašomas projekto tinkamumo finansuoti vertinimo ataskaitoje. Jei didžiausia galima projekto tinkamų finansuoti išlaidų suma buvo sumažinta vertinimo metu, projekto finansavim</text:span><text:span text:style-name="T858">as dėl tos pačios priežasties negali būti pakartotinai sumažintas įgyvendinant projektą.</text:span><text:span text:style-name="T859"><text:s/>Kai vykdomas projektų konkursas, jeigu pareiškėjas įvykdo pirkimus savo nuožiūra, reikalavimas įvertinti pirkimo tinkamumą vertinant paraišką netaikomas.<text:s/></text:span></text:p>
      <text:p text:style-name="P860"/>
      <text:h text:style-name="P861" text:outline-level="2"><text:span text:style-name="T862">septint</text:span><text:span text:style-name="T863">asis</text:span><text:span text:style-name="T864"><text:s/>skirsnis<text:s/></text:span></text:h>
      <text:h text:style-name="P865" text:outline-level="2"><text:span text:style-name="T866">Projektų naudos ir kokybės vertinimas</text:span></text:h>
      <text:p text:style-name="P867"/>
      <text:p text:style-name="P868"><text:span text:style-name="T869">73</text:span><text:span text:style-name="T870">. Projektų naudos ir kokybės vertinimo metu projektai vertinami pagal kvietime teikti paraiškas nurodytus prioritetinius projektų atrankos kriterijus. Kiekvienam kriterijui nurodomas galimas<text:s/></text:span><text:span text:style-name="T871">surinkti maksimalus balų skaičius. Didžiausia projektui galima skirti balų suma turi būti 100 balų. Privalomą surinkti minimalią balų sumą vadovaujančioji institucija (jei taikoma) nustato kvietime teikti paraiškas. Projektai, kurie naudos ir kokybės verti</text:span><text:span text:style-name="T872">nimo etape nesurenka nustatytos minimalios balų sumos, nėra tinkami finansuoti ir paraiškos atmetamos.</text:span></text:p>
      <text:p text:style-name="P873"><text:span text:style-name="T874">74</text:span><text:span text:style-name="T875">. Projektų naudos ir kokybės vertinimui atlikti skiriami 2 vertintojai (informacija apie skirtus vertintojus laikoma konfidencialia).</text:span></text:p>
      <text:p text:style-name="P876"><text:span text:style-name="T877">75</text:span><text:span text:style-name="T878">. Proje</text:span><text:span text:style-name="T879">ktui suteikiamas balas yra dviejų vertintojų suteiktų balų vidurkis. Vertintojui individualiai atlikus projekto naudos ir kokybės vertinimą, turi būti organizuojamas (-i) visų to kvietimo teikti paraiškas vertintojų susitikimas (-ai), kuriame (-iuose) apta</text:span><text:span text:style-name="T880">riami kiekvieno vertintojo tam tikrai paraiškai suteikti balai ir jų suteikimo argumentai. Atsižvelgdami į aptarimo rezultatus, vertintojai turi teisę patikslinti individualaus paraiškos vertinimo metu paraiškai suteiktus balus. Jeigu, įvykus aptarimui, in</text:span><text:span text:style-name="T881">dividualaus paraiškos vertinimo rezultatai skiriasi daugiau kaip 10 balų, tarpinė institucija paskiria papildomą vertintoją ar vertintojų grupę. Tokiu atveju paraiškai suteikiamas balas yra dviejų artimiausius balus suteikusių vertintojų balų vidurkis. Jei</text:span><text:span text:style-name="T882">gu artimiausių balų negalima vienareikšmiškai nustatyti, skaičiuojamas pareiškėjui naudingesnių artimiausių balų vidurkis.<text:s/></text:span>Jeigu vertintojai siūlo atmesti paraišką, tarpinės institucijos vadovo arba jo įgalioto tarpinės institucijos darbuotojo sprendimu sudaroma vertinimo komisija<text:span text:style-name="T883">. Vertinimo komisija veiklą vykdo tarpinės institucijos nustatyta tvarka. <text:s/></text:span></text:p>
      <text:p text:style-name="P884"><text:span text:style-name="T885">76</text:span><text:span text:style-name="T886">. Jeigu projekto naudos ir kokybės vertinimo metu vertintojams kyla neaiškumų ar trūksta informacijos, tarpinė institucija per PMIFIS paprašo pareišk</text:span><text:span text:style-name="T887">ėjo per jos nustatytą terminą pateikti paaiškinimus ar trūkstamą informaciją Taisyklių 55 punkte nustatyta tvarka. Jeigu pareiškėjas per nustatytą terminą nepateikia trūkstamos informacijos arba pareiškėjo pateiktos informacijos nepakanka, projekto nauda i</text:span><text:span text:style-name="T888">r kokybė vertinama pagal turimą informaciją.<text:s/></text:span></text:p>
      <text:p text:style-name="P889"><text:span text:style-name="T890">77</text:span><text:span text:style-name="T891">. Tarpinė institucija, atlikusi visų pateiktų paraiškų naudos ir kokybės vertinimą ir nustačiusi, kad įvertintose paraiškose nurodytos veiklos galėtų būti optimizuotos (pvz., pagrįstai siūloma atsisakyti<text:s/></text:span><text:span text:style-name="T892">dalies projekto veiklų ar jas pakeisti kitomis), teikia šią informaciją vadovaujančiajai institucijai per PMIFIS (nurodo juridinio asmens pavadinimą ir informaciją apie projekto veiklų optimizavimą). Vadovaujančioji institucija per 5 darbo dienas nuo infor</text:span><text:span text:style-name="T893">macijos pateikimo per PMIFIS dienos informuoja tarpinę instituciją apie pakartotinio paraiškos (-ų) vertinimo poreikio pagrįstumą ir, jeigu siūloma pakartotinai vertinti paraišką (-as), informuoja apie pratęstą paraiškų vertinimo terminą, kuris negali būti</text:span><text:span text:style-name="T894"><text:s/>ilgesnis nei Taisyklių 63 punkte nustatyti terminai. Apie pakartotinai atlikto projekto tinkamumo finansuoti vertinimo rezultatus tarpinė institucija per PMIFIS informuoja pareiškėją, Taisyklių 68 punkte nustatyta tvarka suderina su juo patikslintą didžia</text:span><text:span text:style-name="T895">usią galimą projekto tinkamų finansuoti išlaidų sumą ir didžiausią galimų skirti projektui finansavimo lėšų dydį.</text:span></text:p>
      <text:p text:style-name="P896"><text:span text:style-name="T897">78</text:span><text:span text:style-name="T898">. Jei</text:span><text:span text:style-name="T899"><text:s/>projektų</text:span><text:span text:style-name="T900"><text:s/>konkurso būdu gautų paraiškų vertinimo metu paaiškėja, kad numatytos projekto veiklos iš esmės sutampa su suplanuotomis i</text:span><text:span text:style-name="T901">r (ar) įgyvendinamomis kitų projektų veiklomis, dėl kurių finansavimo ir (ar) įgyvendinimo jau yra priimti sprendimai,<text:s/></text:span><text:span text:style-name="T902">tarpinė</text:span><text:span text:style-name="T903"><text:s/>institucija, pagrindusi tai, kad pakartotinai finansuoti tokias veiklas netikslinga, ir suderinusi tai su vadovaujančiąja institu</text:span><text:span text:style-name="T904">cija, priima sprendimą tokias veiklas laikyti netinkamomis finansuoti ir atitinkamai patikslina paraiškos vertinimo rezultatus (t. y. prireikus pakartoja projekto tinkamumo finansuoti vertinimą ir (arba) projekto naudos ir kokybės vertinimą). Jeigu keliose</text:span><text:span text:style-name="T905"><text:s/>tam pačiam konkursui pateiktose projektų paraiškose nurodytos veiklos sutampa,<text:s/></text:span><text:span text:style-name="T906">tarpinė</text:span><text:span text:style-name="T907"><text:s/>institucija, pagrindusi tai, kad pakartotinai finansuoti šias sutampančias veiklas netikslinga, ir suderinusi tai su<text:s/></text:span><text:span text:style-name="T908">vadovaujančiąja institucija</text:span><text:span text:style-name="T909">, priima sprendimą laiky</text:span><text:span text:style-name="T910">ti tinkama finansuoti tik projekto, geriausiai įvertinto atlikus naudos ir kokybės vertinimą, veiklą ir atitinkamai patikslina paraiškų vertinimo rezultatus.</text:span><text:span text:style-name="T911"><text:s/></text:span></text:p>
      <text:p text:style-name="P912"/>
      <text:h text:style-name="P913" text:outline-level="2"><text:span text:style-name="T914">aštuntasis</text:span><text:span text:style-name="T915"><text:s/>skirsnis<text:s/></text:span></text:h>
      <text:h text:style-name="P916" text:outline-level="2"><text:span text:style-name="T917">Projektų atranka ir sprendimas dėl projekto finansavimo</text:span></text:h>
      <text:p text:style-name="P918"/>
      <text:p text:style-name="P919"><text:span text:style-name="T920">79</text:span><text:span text:style-name="T921">. Projektų atrankos pabaiga laikoma diena, kurią tarpinė institucija parengia ir vadovaujančiajai institucijai per<text:s/></text:span><text:span text:style-name="T922">5 darbo<text:s/></text:span><text:span text:style-name="T923">dienas nuo paraiškų vertinimo termino, nurodyto Taisyklių 63 punkte, pabaigos per PMIFIS pateikia šias ataskaitas:</text:span></text:p>
      <text:p text:style-name="P924"><text:span text:style-name="T925">79.1</text:span><text:span text:style-name="T926">. jei projek</text:span><text:span text:style-name="T927">tai</text:span><text:span text:style-name="T928"><text:s/>atrenkami valstybės projektų planavimo būdu, –<text:s/></text:span><text:span text:style-name="T929">Projektų tinkamumo finansuoti vertinimo ataskaitą</text:span><text:span text:style-name="T930"><text:s/>(Taisyklių 5 priedas);</text:span></text:p>
      <text:p text:style-name="P931"><text:span text:style-name="T932">79.2</text:span><text:span text:style-name="T933">. jei projektai</text:span><text:span text:style-name="T934"><text:s/>atrenkami projektų konkurso būdu, –</text:span><text:span text:style-name="T935"><text:s/>Projektų tinkamumo finansuoti vertinimo ataskaitą (Taisyklių 5 priedas)</text:span><text:span text:style-name="T936">,</text:span><text:span text:style-name="T937"><text:s/>Projektų naudos ir kokybės vertinimo ataskaitą (Taisyklių 6 priedas) ir Atrinktų projektų ataskaitą<text:s/></text:span><text:span text:style-name="T938">(Taisyklių 7 priedas).</text:span></text:p>
      <text:p text:style-name="P939"><text:span text:style-name="T940">80</text:span><text:span text:style-name="T941">. Jeigu visose pagal vieną kvietimą teikti paraiškas pateiktose paraiškose arba paraiškose, kurių projekto tinkamumo finansu</text:span><text:span text:style-name="T942">oti vertinimas atliktas, prašoma bendra lėšų suma neviršija šiam kvietimui teikti paraiškas skirtos lėšų sumos,<text:s/></text:span><text:span text:style-name="T943">tarpinė</text:span><text:span text:style-name="T944"><text:s/>institucija paraiškų vertinimo ataskaitas, nurodytas Taisyklių 79 punkte, gali rengti dalimis, užtikrindama Taisyklių 4 punkte išdėstytų</text:span><text:span text:style-name="T945"><text:s/>principų laikymąsi.</text:span><text:span text:style-name="T946"><text:s/></text:span></text:p>
      <text:p text:style-name="P947"><text:span text:style-name="T948">81</text:span><text:span text:style-name="T949">. Jei projektams, surinkusiems vienodą balų skaičių, finansuoti nepakanka kvietimui teikti paraiškas skirtos lėšų sumos, pirmenybė suteikiama projektams, surinkusiems daugiau balų pagal pirmąjį kvietime teikti paraiškas nustatyt</text:span><text:span text:style-name="T950">ą prioritetinį projektų atrankos kriterijų, o jei projektai vienodai įvertinti pagal šį prioritetinį projektų atrankos kriterijų, pirmenybė suteikiama projektams, surinkusiems daugiau balų pagal kitą iš eilės nurodytą prioritetinį projektų atrankos kriteri</text:span><text:span text:style-name="T951">jų. Jei pagal visus prioritetinius projektų atrankos kriterijus tokie projektai įvertinti vienodai, tarpinė institucija Atrinktų projektų ataskaitoje (Taisyklių 7 priedas) nurodo juos paraiškų, kurios nebuvo atmestos tinkamumo finansuoti bei naudos ir koky</text:span><text:span text:style-name="T952">bės vertinimo etape, tačiau joms finansuoti nepakanka kvietime teikti paraiškas nurodytų lėšų, sąraše. Tokiu atveju finansavimas neskiriamas nė vienam iš projektų.<text:s/></text:span></text:p>
      <text:p text:style-name="P953"><text:span text:style-name="T954">82</text:span><text:span text:style-name="T955">. Sprendimą dėl projekto finansavimo priima<text:s/></text:span><text:span text:style-name="T956">vadovaujančioji institucija, atsižvelgdam</text:span><text:span text:style-name="T957">a į<text:s/></text:span><text:span text:style-name="T958">vertinimo<text:s/></text:span><text:span text:style-name="T959">ataskaitas, nurodytas Taisyklių 79 punkte,<text:s/></text:span><text:span text:style-name="T960">ir vadovaudamasi atrankos rezultatais,<text:s/></text:span><text:line-break/><text:span text:style-name="T961">ne vėliau kaip per 10 darbo dienų nuo<text:s/></text:span><text:span text:style-name="T962">vertinimo ataskaitų gavimo vadovaujančioje institucijoje dienos</text:span><text:span text:style-name="T963">.</text:span><text:span text:style-name="T964"><text:s/>Sprendime dėl projekto finansavimo nurodomas<text:s/></text:span><text:span text:style-name="T965">projektas a</text:span><text:span text:style-name="T966">rba sąrašas projektų,<text:s/></text:span><text:line-break/><text:span text:style-name="T967">kurie finansuojami, ir lėšų, skiriamų kiekvienam projektui, didžiausias dydis, projekto (-ų) vykdytojo (-ų) pavadinimas (-ai) ir juridinio (-ių) asmens (-enų) kodas (-ai).</text:span></text:p>
      <text:p text:style-name="P968"><text:span text:style-name="T969">83</text:span><text:span text:style-name="T970">. Jei vykdomas projektų konkursas, vadovaujančioji inst</text:span><text:span text:style-name="T971">itucija, įvertinusi pagal kvietimą teikti paraiškas skirtos lėšų sumos likutį ir prašomą skirti finansavimo lėšų sumą pagal teigiamai įvertintas paraiškas, kurioms finansuoti neužteko lėšų, atsiradus galimybių kvietimui teikti paraiškas skirti papildomą lė</text:span><text:span text:style-name="T972">šų sumą, gali priimti sprendimą finansuoti dalį arba visus tokius projektus, laikydamasi nustatytos projektų eilės. Jeigu nustatytoje projektų eilėje yra vienodai įvertintų projektų ir jiems neužtenka papildomai skiriamos finansavimo lėšų sumos, nefinansuo</text:span><text:span text:style-name="T973">jamas nė vienas iš tų projektų.<text:s/></text:span></text:p>
      <text:p text:style-name="P974"><text:span text:style-name="T975">84</text:span><text:span text:style-name="T976">. Prieš priimdama sprendimą finansuoti projektus Taisyklių 83 punkte nustatyta tvarka, vadovaujančioji institucija<text:s/></text:span><text:span text:style-name="T977">raštu arba elektroninių ryšių priemonėmis<text:s/></text:span><text:span text:style-name="T978">turi kreiptis į tarpinę instituciją, kad ji patikrintų, ar n</text:span><text:span text:style-name="T979">epasikeitė projekto įgyvendinimo sąlygos, dėl kurių šio projekto nebūtų galima įgyvendinti visa apimtimi. Tokiu atveju tarpinė institucija gali, o jei nuo paraiškų vertinimo pabaigos praėjo daugiau nei 6 mėnesiai, turi iš naujo atlikti šio projekto tinkamu</text:span><text:span text:style-name="T980">mo finansuoti vertinimą.</text:span></text:p>
      <text:p text:style-name="P981"><text:span text:style-name="T982">85</text:span><text:span text:style-name="T983">. Vadovaujančioji institucija</text:span><text:span text:style-name="T984"><text:s/></text:span><text:span text:style-name="T985">raštu arba elektroninių ryšių priemonėmis<text:s/></text:span><text:span text:style-name="T986">pateikia<text:s/></text:span><text:span text:style-name="T987">tarpinei<text:s/></text:span><text:span text:style-name="T988">institucijai</text:span><text:span text:style-name="T989"><text:s/>ir pareiškėjui</text:span><text:span text:style-name="T990"><text:s/>sprendimą dėl projekto finansavimo (raštu teikiamas sprendimo išrašas, elektroninių ryšių priemonėmis teiki</text:span><text:span text:style-name="T991">amas dokumentas<text:s/></text:span><text:span text:style-name="T992">adoc</text:span><text:span text:style-name="T993"><text:s/>formatu arba sprendimo išrašas) ne vėliau kaip per<text:s/></text:span><text:span text:style-name="T994">5 darbo<text:s/></text:span><text:span text:style-name="T995">dienas nuo jo priėmimo dienos, nurodydama, iš kokių Lietuvos Respublikos valstybės biudžeto programų priemonėms skirtų lėšų finansuojamas projektas, t. y. nurodo priemonių pava</text:span><text:span text:style-name="T996">dinimus ir kodus, taip pat ekonominės biudžeto pajamų ir asignavimų klasifikacijos (toliau – ekonominė klasifikacija) ir funkcinės asignavimų klasifikacijos (toliau – funkcinė klasifikacija) kodus. Vienam projektui nurodomas vienas ekonominės klasifikacijo</text:span><text:span text:style-name="T997">s kodas pagal didžiąją projekto numatomų patirti išlaidų dalį. Pasikeitus Lietuvos Respublikos valstybės biudžeto programos priemonės, iš kurios lėšų finansuojamas projektas, kodui ar pavadinimui, ekonominės ir funkcinės klasifikacijos kodui,<text:s/></text:span><text:span text:style-name="T998">vadovaujančio</text:span><text:span text:style-name="T999">ji institucija</text:span><text:span text:style-name="T1000"><text:s/>per<text:s/></text:span><text:span text:style-name="T1001">5 darbo<text:s/></text:span><text:span text:style-name="T1002">dienas nuo informacijos apie pasikeitusias Lietuvos Respublikos valstybės biudžeto programos priemones gavimo institucijoje dienos apie pasikeitimus<text:s/></text:span><text:span text:style-name="T1003">raštu arba elektroninių ryšių priemonėmis<text:s/></text:span><text:span text:style-name="T1004">informuoja<text:s/></text:span><text:span text:style-name="T1005">tarpinę</text:span><text:span text:style-name="T1006"><text:s/>instituciją.</text:span><text:span text:style-name="T1007"><text:s/></text:span></text:p>
      <text:p text:style-name="P1008"><text:span text:style-name="T1009">86</text:span><text:span text:style-name="T1010">.<text:s/></text:span><text:span text:style-name="T1011">Jei dėl objektyvių priežasčių pareiškėjas ar projekto vykdytojas Taisyklių IV skyriaus antrajame skirsnyje nustatyta tvarka prašo leidimo perleisti projekto vykdytojo teises ir pareigas kitam juridiniam asmeniui,<text:s/></text:span><text:span text:style-name="T1012">tarpinė</text:span><text:span text:style-name="T1013"><text:s/>institucija, įvertinusi priežastis ir teisių perėmėjo tinkamumą pagal<text:s/></text:span><text:span text:style-name="T1014">kvietimo teikti paraiškas</text:span><text:span text:style-name="T1015"><text:s/>reikalavimus, apie tai raštu arba elektroninių ryšių priemonėmis informuoja<text:s/></text:span><text:span text:style-name="T1016">vadovaujančiąją instituciją (nurodomas esamo projekto vykdytojo pavadinimas, juridi</text:span><text:span text:style-name="T1017">nio asmens kodas ir juridinio asmens, kuriam perduodamos<text:s/></text:span><text:span text:style-name="T1018">projekto vykdytojo teisės ir pareigos, pavadinimas ir juridinio asmens kodas</text:span><text:span text:style-name="T1019">)</text:span><text:span text:style-name="T1020">. Jei<text:s/></text:span><text:span text:style-name="T1021">tarpinė</text:span><text:span text:style-name="T1022"><text:s/>institucija siūlo patenkinti šį pareiškėjo ar projekto vykdytojo prašymą</text:span><text:span text:style-name="T1023">, vadovaujančioji institucija per 10</text:span><text:span text:style-name="T1024"><text:s/>darbo dienų nuo šios informacijos gavimo dienos įvertina siūlymą ir:</text:span></text:p>
      <text:p text:style-name="P1025"><text:span text:style-name="T1026">86.1</text:span><text:span text:style-name="T1027">.<text:s/></text:span><text:span text:style-name="T1028">pakeičia</text:span><text:span text:style-name="T1029"><text:s/></text:span><text:span text:style-name="T1030">sprendimą dėl projekto finansavimo, skirdama projekto finansavimo lėšas pareiškėjo ar projekto vykdytojo teises ir pareigas perėmusiam juridiniam asmeniui ir informuoja<text:s/></text:span><text:span text:style-name="T1031">tarpinę instituciją, pareiškėją ar projekto vykdytoją arba</text:span></text:p>
      <text:p text:style-name="P1032"><text:span text:style-name="T1033">86.2</text:span><text:span text:style-name="T1034">. raštu ar elektroninių ryšių priemonėmis informuoja tarpinę instituciją ir pareiškėją ar projekto vykdytoją apie priežastis, dėl kurių sprendimas dėl projekto finansavimo negali būti keiči</text:span><text:span text:style-name="T1035">amas. Tarpinė institucija ir pareiškėjas ar projekto vykdytojas, gavę neigiamą vadovaujančiosios institucijos sprendimą, vertina poreikį keisti projekto sutartį arba ją nutraukti ir, jeigu reikia, imasi veiksmų Taisyklių IV skyriaus antrajame skirsnyje nus</text:span><text:span text:style-name="T1036">tatyta tvarka.</text:span><text:span text:style-name="T1037"><text:s/></text:span></text:p>
      <text:p text:style-name="P1038"/>
      <text:p text:style-name="P1039"><text:span text:style-name="T1040">IV</text:span><text:span text:style-name="T1041"><text:s/>SKYRIUS<text:s/></text:span></text:p>
      <text:p text:style-name="P1042"><text:span text:style-name="T1043">PROJEKTŲ ĮGYVENDINIMAS</text:span></text:p>
      <text:p text:style-name="P1044"/>
      <text:h text:style-name="P1045" text:outline-level="2"><text:span text:style-name="T1046">pirmasis</text:span><text:span text:style-name="T1047"><text:s/>skirsnis<text:s/></text:span></text:h>
      <text:h text:style-name="P1048" text:outline-level="2"><text:span text:style-name="T1049">Projekto sutarties sudarymas</text:span></text:h>
      <text:p text:style-name="P1050"/>
      <text:p text:style-name="P1051"><text:span text:style-name="T1052">87</text:span><text:span text:style-name="T1053">. Su pareiškėju, kurio projektą nuspręsta bendrai finansuoti iš PMIF lėšų, tarpinė institucija sudaro dvišalę projekto sutartį.<text:s/></text:span><text:span text:style-name="T1054">Sudarius projekto sutartį, pareiškėjas tampa projekto vykdytoju.</text:span></text:p>
      <text:p text:style-name="P1055"><text:span text:style-name="T1056">88</text:span><text:span text:style-name="T1057">. Jeigu projektas įgyvendinamas kartu su projekto partneriu (-iais), projekto vykdytojas atstovauja visiems projekto partneriams projekto sutarties vykdymo ir projekto įgyvendinimo klau</text:span><text:span text:style-name="T1058">simais ir privalo užtikrinti, kad projekto partneris (-iai) būtų tinkamai informuotas (-i) apie pareigas, susijusias su projekto sutarties vykdymu ir projekto įgyvendinimu, taip pat laikytųsi visų su projekto įgyvendinimu susijusių įsipareigojimų, nustatyt</text:span><text:span text:style-name="T1059">ų projekto sutartyje ir Taisyklėse.<text:s/></text:span><text:span text:style-name="T1060">Šiems įsipareigojimams užtikrinti</text:span><text:span text:style-name="T1061"><text:s/>projekto vykdytojas su projekto partneriu (-iais) gali sudaryti sutartį, kurioje nustato tarpusavio teises ir pareigas įgyvendinant projektą.</text:span><text:span text:style-name="T1062"><text:s/></text:span></text:p>
      <text:p text:style-name="P1063"><text:span text:style-name="T1064">89</text:span><text:span text:style-name="T1065">.<text:s/></text:span><text:span text:style-name="T1066">Tarpinė institucija<text:s/></text:span><text:span text:style-name="T1067">ne vėliau kaip<text:s/></text:span><text:span text:style-name="T1068">per<text:s/></text:span><text:span text:style-name="T1069">5 darbo<text:s/></text:span><text:span text:style-name="T1070">dienas</text:span><text:span text:style-name="T1071"><text:s/>nuo vadovaujančiosios institucijos sprendimo dėl projekto finansavimo gavimo dienos (išskyrus atvejus, kai pareiškėjas iki projekto sutarties pasirašymo dienos turi įvykdyti tarpinės institucijos paraiškos vertinimo metu nustatytas sąlyg</text:span><text:span text:style-name="T1072">as) parengia ir per PMIFIS pateikia pareiškėjui projekto sutarties projektą pagal tarpinės institucijos patvirtintą pavyzdinę formą. Projekto sutartis negali prieštarauti Taisyklėms ir gali būti papildyta konkrečiais reikalavimais, nustatytais kvietime tei</text:span><text:span text:style-name="T1073">kti paraiškas ir (arba) paraiškų vertinimo metu.</text:span></text:p>
      <text:p text:style-name="P1074"><text:span text:style-name="T1075">90</text:span><text:span text:style-name="T1076">. Tarpinė institucija pareiškėjui nurodo pasiūlymo pasirašyti projekto sutartį galiojimo terminą, kuris turi būti ne trumpesnis nei<text:s/></text:span><text:span text:style-name="T1077">3 darbo dienos nuo pasiūlymo pasirašyti projekto sutartį gavimo dieno</text:span><text:span text:style-name="T1078">s, jei projekto sutarties šalys nesusitaria kitaip.<text:s/></text:span><text:span text:style-name="T1079">Pareiškėjui per tarpinės institucijos nustatytą pasiūlymo galiojimo terminą nepasirašius projekto sutarties, pasiūlymas pasirašyti projekto sutartį netenka galios. Pareiškėjas turi teisę<text:s/></text:span><text:span text:style-name="T1080">per PMIFIS</text:span><text:span text:style-name="T1081"><text:s/>kreiptis į tarpinę instituciją su prašymu pratęsti projekto sutarties pasirašymo terminą (nurodoma juridinio asmens pavadinimas ir poreikio pratęsti sutarties pasirašymo terminą priežastis). Tarpinė institucija, įvertinusi prašymo priežastis (jei šis praš</text:span><text:span text:style-name="T1082">ymas neprieštarauja kvietimui teikti paraiškas), siekdama užtikrinti Taisyklių 4 punkte nurodytų principų laikymąsi, turi teisę pakeisti projekto sutarties pasirašymo terminą ir apie savo sprendimą per PMIFIS ji privalo informuoti pareiškėją ne vėliau kaip</text:span><text:span text:style-name="T1083"><text:s/>per<text:s/></text:span><text:span text:style-name="T1084">3 darbo<text:s/></text:span><text:span text:style-name="T1085">dienas nuo prašymo gavimo dienos.<text:s/></text:span></text:p>
      <text:p text:style-name="P1086"><text:span text:style-name="T1087">91</text:span><text:span text:style-name="T1088">.<text:s/></text:span><text:span text:style-name="T1089">Jeigu pareiškėjas atsisako pasirašyti projekto sutartį ar per nustatytą terminą jos nepasirašo,<text:s/></text:span><text:span text:style-name="T1090">tarp</text:span><text:span text:style-name="T1091">inė institucija per 5 darbo dienas nuo šios informacijos gavimo dienos arba nustatyto termino pabaig</text:span><text:span text:style-name="T1092">os per PMIFIS informuoja vadovaujančiąją instituciją ir pareiškėją, kad pasiūlymas pasirašyti projekto sutartį neteko galios.<text:s/></text:span><text:span text:style-name="T1093">Vadovaujančioji institucija sprendimą dėl projekto finansavimo turi pripažinti netekusiu galios.<text:s/></text:span></text:p>
      <text:p text:style-name="P1094"><text:span text:style-name="T1095">92</text:span><text:span text:style-name="T1096">. Tarpinė institucija ne v</text:span><text:span text:style-name="T1097">ėliau kaip per 3 darbo dienas nuo projekto sutarties pasirašymo dienos elektroninių ryšių priemonėmis pateikia vadovaujančiajai institucijai projekto sutartį<text:s/></text:span><text:span text:style-name="T1098">adoc</text:span><text:span text:style-name="T1099"> formatu arba skaitmeninę pasirašytos sutarties kopiją.<text:s/></text:span></text:p>
      <text:p text:style-name="P1100"/>
      <text:h text:style-name="P1101" text:outline-level="2"><text:span text:style-name="T1102">antrasis</text:span><text:span text:style-name="T1103"><text:s/>skirsnis</text:span></text:h>
      <text:h text:style-name="P1104" text:outline-level="2"><text:span text:style-name="T1105">Projekto sut</text:span><text:span text:style-name="T1106">arties keitimas ir nutraukimas</text:span></text:h>
      <text:p text:style-name="P1107"/>
      <text:p text:style-name="P1108"><text:span text:style-name="T1109">93</text:span><text:span text:style-name="T1110">. Projekto vykdytojas per PMIFIS privalo informuoti tarpinę instituciją apie įvykusius arba numatomus planuoto projekto įgyvendinimo nukrypimus, dėl kurių keičiasi projekto apimtis, projekto išlaidos, pratęsiamas proje</text:span><text:span text:style-name="T1111">kto įgyvendinimo laikotarpis ar kitaip keičiasi projektas ar projekto sutartyje nustatyti projekto vykdytojo įsipareigojimai.<text:s/></text:span></text:p>
      <text:p text:style-name="P1112"><text:span text:style-name="T1113">94</text:span><text:span text:style-name="T1114">. Tarpinė institucija įvertina iš projekto vykdytojo, vadovaujančiosios institucijos ir (ar) kitų šaltinių gautą informacij</text:span><text:span text:style-name="T1115">ą ir:<text:s/></text:span></text:p>
      <text:p text:style-name="P1116"><text:span text:style-name="T1117">94.1</text:span><text:span text:style-name="T1118">. jeigu nurodyti projekto planuoto įgyvendinimo nukrypimai negalimi, per 10 darbo dienų nuo informacijos gavimo dienos per PMIFIS apie tai informuoja projekto vykdytoją, įpareigodama imtis priemonių nukrypimams ištaisyti. Tais atvejais, kai ta</text:span><text:span text:style-name="T1119">rpinei institucijai reikia kreiptis į kitas institucijas, įstaigas ir (ar) organizacijas, terminas, per kurį tarpinė institucija turi išnagrinėti gautą informaciją apie projekto planuoto įgyvendinimo nukrypimus, gali būti pratęstas ir apie tai per PMIFIS i</text:span><text:span text:style-name="T1120">nformuojamas projekto vykdytojas</text:span><text:span text:style-name="T1121"><text:s/>(jeigu informacija buvo gauta iš projekto vykdytojo)</text:span><text:span text:style-name="T1122">;</text:span></text:p>
      <text:p text:style-name="P1123"><text:span text:style-name="T1124">94.2</text:span><text:span text:style-name="T1125">. jeigu nurodyti projekto planuoto įgyvendinimo nukrypimai galimi, inicijuoja projekto sutarties keitimą ir apie tai per 10 darbo dienų (Taisyklių 97 punkte nuro</text:span><text:span text:style-name="T1126">dytu atveju – per 15 darbo dienų) nuo informacijos gavimo dienos per PMIFIS informuoja projekto vykdytoją.<text:s/></text:span></text:p>
      <text:p text:style-name="P1127"><text:span text:style-name="T1128">95</text:span><text:span text:style-name="T1129">. Jei keičiami projekto sutarties duomenys apie tarpinės institucijos arba projekto vykdytojo atsakingus asmenis, taip pat tarpinės instituc</text:span><text:span text:style-name="T1130">ijos arba projekto vykdytojo ir projekto partnerio (-ių) pavadinimas (-ai), adresas (-ai), kita kontaktinė informacija ar projekto sąskaitos duomenys arba taisomos techninės klaidos, projekto sutarties šalims užtenka apie tai informuoti vienai kitą per PMI</text:span><text:span text:style-name="T1131">FIS, nurodant pasikeitusius duomenis. Projekto sutartis laikoma pakeista nuo tokios informacijos gavimo iš duomenis keičiančios projekto sutarties šalies dienos. Apie tokius pakeitimus tarpinė institucija per 3 darbo dienas nuo informacijos gavimo dienos i</text:span><text:span text:style-name="T1132">nformuoja vadovaujančiąją instituciją raštu arba per PMIFIS.<text:s/></text:span></text:p>
      <text:p text:style-name="P1133"><text:span text:style-name="T1134">96</text:span><text:span text:style-name="T1135">. Jeigu dėl ekstremaliosios situacijos, nepaprastosios padėties, karantino, komendanto valandos nustatytų ribojimų projekto veiklos negali būti vykdomos įprastu būdu, bet jos gali būti kok</text:span><text:span text:style-name="T1136">ybiškai vykdomos nuotoliniu būdu, toks veiklų vykdymas laikomas tinkamu finansuoti, nekeičiant projekto sutarties. Prieš pradėdamas vykdyti veiklas nuotoliniu būdu, projekto vykdytojas per PMIFIS apie tai informuoja tarpinę instituciją ir turi gauti jos pa</text:span><text:span text:style-name="T1137">tvirtinimą, kad projekto veiklos gali būti vykdomos nuotoliniu būdu.<text:s/></text:span><text:span text:style-name="T1138">Tarpinė institucija per 5 darbo dienas nuo informacijos gavimo dienos ją įvertina ir<text:s/></text:span><text:span text:style-name="T1139">per PMIFIS informuoja projekto vykdytoją, kad veiklos gali būti vykdomos nuotoliniu būdu, arba nurodo<text:s/></text:span><text:span text:style-name="T1140">priežastis, dėl kurių veiklos negali būti vykdomos nuotoliniu būdu. Projekto vykdytojas, gavęs šią informaciją, vertina poreikį keisti projekto sutartį arba ją nutraukti ir, jeigu reikia, imasi veiksmų šio skyriaus antrajame skirsnyje nustatyta tvarka</text:span><text:span text:style-name="T1141">.</text:span></text:p>
      <text:p text:style-name="P1142"><text:span text:style-name="T1143">9</text:span><text:span text:style-name="T1144">7</text:span><text:span text:style-name="T1145">. Tarpinė institucija per PMIFIS informuoja vadovaujančiąją instituciją apie poreikį keisti projekto sutartį šiais atvejais:</text:span></text:p>
      <text:p text:style-name="P1146"><text:span text:style-name="T1147">97.1</text:span><text:span text:style-name="T1148">. projekto įgyvendinimo trukmė (t. y. laikotarpis nuo projekto sutarties pasirašymo dienos iki jo veiklų vykdymo pabaigos)</text:span><text:span text:style-name="T1149"><text:s/>pratęsiama ilgiau nei 6 mėnesiams nuo kvietime teikti paraiškas nurodytos projekto veiklų įgyvendinimo pabaigos datos;</text:span></text:p>
      <text:p text:style-name="P1150"><text:span text:style-name="T1151">97.2</text:span><text:span text:style-name="T1152">. projekto sutartyje nustatytos PMIF programos rodiklio pasiekimo reikšmės mažinamos daugiau kaip 10 procentų;</text:span></text:p>
      <text:p text:style-name="P1153"><text:span text:style-name="T1154">97.3</text:span><text:span text:style-name="T1155">. keičias</text:span><text:span text:style-name="T1156">i projekto veiklos ir (ar) techniniai sprendimai, turintys esminę įtaką projekto apimčiai, tikslams ir uždaviniams;<text:s/></text:span></text:p>
      <text:p text:style-name="P1157"><text:span text:style-name="T1158">97.4</text:span><text:span text:style-name="T1159">. perleidžiamos projekto vykdytojo teisės ir pareigos kitam asmeniui arba valstybės projektui įgyvendinti įtraukiami nauji arba kei</text:span><text:span text:style-name="T1160">čiami esami projekto partneriai.<text:s/></text:span></text:p>
      <text:p text:style-name="P1161"><text:span text:style-name="T1162">98</text:span><text:span text:style-name="T1163">. Taisyklių 97 punkte nurodytais atvejais vadovaujančioji institucija per 5 darbo dienas nuo informacijos gavimo iš tarpinės institucijos dienos pritaria projekto sutarties keitimui, pritaria tik daliai keitimo arb</text:span><text:span text:style-name="T1164">a jam nepritaria (nepritardama projekto sutarties keitimui, nurodo nepritarimo priežastis). Jeigu vadovaujančioji institucija projekto sutarties keitimui nepritaria arba pritaria tik daliai keitimo, tarpinė institucija per PMIFIS apie tai informuoja projek</text:span><text:span text:style-name="T1165">to vykdytoją.</text:span></text:p>
      <text:p text:style-name="P1166"><text:span text:style-name="T1167">99</text:span><text:span text:style-name="T1168">. Tarpinė institucija, priimdama sprendimą dėl projekto sutarties keitimo, ir (arba) vadovaujančioji institucija, pritardama arba nepritardama projekto sutarties keitimui, įvertina, ar yra aplinkybių, kurių projekto vykdytojas negalėjo<text:s/></text:span><text:span text:style-name="T1169">numatyti teikdamas paraišką. Numatomo projekto sutarties pakeitimo įtaka projekto tikslo pasiekimui įvertinama vadovaujantis šiais principais:</text:span></text:p>
      <text:p text:style-name="P1170"><text:span text:style-name="T1171">99.1</text:span><text:span text:style-name="T1172">. jeigu, dar neįgyvendinus projekto veiklų, projekto s</text:span><text:span text:style-name="T1173">utartyje nustatyta<text:s/></text:span><text:span text:style-name="T1174">stebėsenos<text:s/></text:span><text:span text:style-name="T1175">rodiklio reikšmė<text:s/></text:span><text:span text:style-name="T1176">mažina</text:span><text:span text:style-name="T1177">ma<text:s/></text:span><text:span text:style-name="T1178">dėl mažesnės projekto veiklos (-ų) apimties (-čių) arba</text:span><text:span text:style-name="T1179"><text:s/>dėl veiksnių, kurių įtakos projekto vykdytojas<text:s/></text:span><text:span text:style-name="T1180">negali<text:s/></text:span><text:span text:style-name="T1181">sumažinti, projekto sutartis gali būti keičiama;<text:s/></text:span></text:p>
      <text:p text:style-name="P1182"><text:span text:style-name="T1183">99.2</text:span><text:span text:style-name="T1184">. projekto sutartis nekeičiama, jei, dar neįgyvendinus projekto veiklų, projekto s</text:span><text:span text:style-name="T1185">uta</text:span><text:span text:style-name="T1186">rtyje nustatyta<text:s/></text:span><text:span text:style-name="T1187">stebėsenos<text:s/></text:span><text:span text:style-name="T1188">rodiklio reikšmė<text:s/></text:span><text:span text:style-name="T1189">mažinama dėl veiksnių, kurių<text:s/></text:span><text:span text:style-name="T1190">įtaką projekto vykdytojas dar gali sumažinti, arba dar<text:s/></text:span><text:span text:style-name="T1191">nėra galimybės nustatyti, kad, įgyvendinus visas projekto veiklas ir (arba) pasiekus stebėsenos rodiklį, nebus pasiekta projekto</text:span><text:span text:style-name="T1192"><text:s/>sutartyje nustatyta stebėsenos rodiklio reikšmė;</text:span></text:p>
      <text:p text:style-name="P1193"><text:span text:style-name="T1194">99.3</text:span><text:span text:style-name="T1195">. projekto sutartis nekeičiama, jei, įgyvendinus visas projekto veiklas, galutiniame mokėjimo prašyme nurodyta, kad projekto sutartyje nustatyta PMIF programos rodiklio reikšmė nepasiekta.<text:s/></text:span></text:p>
      <text:p text:style-name="P1196"><text:span text:style-name="T1197">100</text:span><text:span text:style-name="T1198">. Vertindama gautą informaciją apie projekto įgyvendinimo nukrypimus, tarpinė institucija turi įvertinti jų įtaką projektui skirtų finansavimo lėšų dydžiui, projekto tinkamumui finansuoti ir projekto atitikčiai bendriesiems projektų reikalavimams, special</text:span><text:span text:style-name="T1199">iesiems ir prioritetiniams projektų atrankos kriterijams (nebent kvietime teikti paraiškas nustatyta kitaip). Nustačiusi, kad projektui turi būti skirta mažiau projekto finansavimo lėšų, nei numatyta projekto sutartyje, tarpinė institucija tai gali įtraukt</text:span><text:span text:style-name="T1200">i į projekto sutarties keitimo sąlygas arba vienašališkai keisti projekto sutartį. Atlikusi projekto sutarties keitimą, kuriuo buvo sumažinta projekto sutartyje nurodyta projektui skirtų finansavimo lėšų suma, tarpinė institucija prireikus inicijuoja išmok</text:span><text:span text:style-name="T1201">ėtų projektui skirtų finansavimo lėšų dalies grąžinimą</text:span><text:span text:style-name="T1202"><text:s/>Taisyklių VII skyriaus ketvirtajame skirsnyje nustatyta tvarka</text:span><text:span text:style-name="T1203">.</text:span></text:p>
      <text:p text:style-name="P1204"><text:span text:style-name="T1205">101</text:span><text:span text:style-name="T1206">. Jeigu reikia, tarpinė institucija projekto vykdytojui per PMIFIS nurodo, kokius veiksmus per kokį terminą jis turi atlikti, kad<text:s/></text:span><text:span text:style-name="T1207">būtų pakeista projekto sutartis</text:span><text:span text:style-name="T1208">. Jeigu projekto vykdytojas per nurodytą terminą nepasirašo (nepatvirtina) projekto sutarties pakeitimo arba neatlieka kitų nurodytų veiksmų, laikoma, kad jis nesutiko su pasiūlytu<text:s/></text:span><text:span text:style-name="T1209">projekto<text:s/></text:span><text:span text:style-name="T1210">sutarties keitimu.<text:s/></text:span></text:p>
      <text:p text:style-name="P1211"><text:span text:style-name="T1212">102</text:span><text:span text:style-name="T1213">. Projek</text:span><text:span text:style-name="T1214">to sutarties pakeitimo nuostatos taikomos iki projekto sutarties pakeitimo atsiradusiems šalių santykiams, jei projekto sutarties pakeitime nenustatoma kitaip.</text:span></text:p>
      <text:p text:style-name="P1215"><text:span text:style-name="T1216">103</text:span><text:span text:style-name="T1217">. Tarpinė institucija turi teisę vienašaliu sprendimu pakeisti projekto sutartį, jei:<text:s/></text:span></text:p>
      <text:p text:style-name="P1218"><text:span text:style-name="T1219">10</text:span><text:span text:style-name="T1220">3.1</text:span><text:span text:style-name="T1221">. mažėja projekto tinkamų finansuoti išlaidų suma, didžiausia Europos Komisijai tinkamų deklaruoti išlaidų suma ir (arba) didžiausias galimų skirti projektui finansavimo lėšų dydis Taisyklių 100, 120, 124, 155, 297 punktuose nustatyta tvarka ir (ar) n</text:span><text:span text:style-name="T1222">ustačius pažeidimą Taisyklių VII skyriuje nustatyta tvarka ir dėl to reikia sumažinti projekto sutartyje nurodytą projektui skirtų finansavimo lėšų dydį;</text:span></text:p>
      <text:p text:style-name="P1223"><text:span text:style-name="T1224">103.2</text:span><text:span text:style-name="T1225">. keičiasi Lietuvos Respublikos ir (ar) ES teisės aktai, dėl kurių reikia keisti projekto sutartį (įskaitant kvietimą teikti paraiškas, kai<text:s/></text:span><text:span text:style-name="T1226">jį keičiant</text:span><text:span text:style-name="T1227"><text:s/></text:span><text:span text:style-name="T1228">nurodoma, kad pakeitimai taikomi įgyvendinamiems projektams);<text:s/></text:span></text:p>
      <text:p text:style-name="P1229"><text:span text:style-name="T1230">103.3</text:span><text:span text:style-name="T1231">. vadovaujančioji institucija pa</text:span><text:span text:style-name="T1232">keičia sprendimą dėl projekto finansavimo, nes<text:s/></text:span><text:span text:style-name="T1233">projekto vykdytojo teisės ir pareigos perleidžiamos kitam juridiniam asmeniui.<text:s/></text:span></text:p>
      <text:p text:style-name="P1234"><text:span text:style-name="T1235">104</text:span><text:span text:style-name="T1236">. Tarpinė institucija, priėmusi vienašalį sprendimą pakeisti projekto sutartį, jį per PMIFIS išsiunčia projekto vykdytoj</text:span><text:span text:style-name="T1237">ui ir vadovaujančiajai institucijai per 5 darbo dienas nuo jo priėmimo dienos.<text:s/></text:span></text:p>
      <text:p text:style-name="P1238"><text:span text:style-name="T1239">105</text:span><text:span text:style-name="T1240">. Jei projekto vykdytojas nevykdo vienašalio sprendimo pakeisti projekto sutartį, gali būti inicijuojamas pažeidimo tyrimas Taisyklių VII skyriuje nustatyta tvarka ir, a</text:span><text:span text:style-name="T1241">tsižvelgus į pažeidimo tyrimo rezultatus, gali būti inicijuojamas projekto sutarties nutraukimas Taisyklių<text:s/></text:span><text:line-break/><text:span text:style-name="T1242">108–109 punktuose nurodyta tvarka.<text:s/></text:span></text:p>
      <text:p text:style-name="P1243"><text:span text:style-name="T1244">106</text:span><text:span text:style-name="T1245">. Projekto sutartis nutraukiama, jeigu yra įsiteisėjusi teismo nutartis dėl bankroto bylos projekto vykdy</text:span><text:span text:style-name="T1246">tojui iškėlimo (išskyrus atvejus, kai projekto vykdytojo teisės ir pareigos perleidžiamos kitam asmeniui).<text:s/></text:span></text:p>
      <text:p text:style-name="P1247"><text:span text:style-name="T1248">107</text:span><text:span text:style-name="T1249">. Projekto sutartis negali būti nutraukta, jeigu Lietuvos administracinių ginčų komisijoje ar Vilniaus apygardos administraciniame teisme Lie</text:span><text:span text:style-name="T1250">tuvos Respublikos įstatymų nustatyta tvarka nagrinėjamas projekto vykdytojo skundas dėl tarpinės institucijos priimto vienašalio sprendimo dėl projekto sutarties pakeitimo.<text:s/></text:span></text:p>
      <text:p text:style-name="P1251"><text:span text:style-name="T1252">108</text:span><text:span text:style-name="T1253">. Tarpinė institucija, ketindama nutraukti projekto sutartį, per PMIFIS inf</text:span><text:span text:style-name="T1254">ormuoja<text:s/></text:span><text:span text:style-name="T1255">vadovaujančiąją instituciją</text:span><text:span text:style-name="T1256"><text:s/>ir projekto vykdytoją apie pradedamą projekto sutarties nutraukimo procedūrą:<text:s/></text:span></text:p>
      <text:p text:style-name="P1257"><text:span text:style-name="T1258">108</text:span><text:span text:style-name="T1259">.1</text:span><text:span text:style-name="T1260">. vadovaujančioji institucija<text:s/></text:span><text:span text:style-name="T1261">per 10 darbo dienų nuo informacijos gavimo dienos per PMIFIS gali pateikti tarpinei institucijai<text:s/></text:span><text:span text:style-name="T1262">papildomą informaciją, kurią būtina įvertinti prieš projekto sutarties nutraukimą;</text:span></text:p>
      <text:p text:style-name="P1263"><text:span text:style-name="T1264">108.2</text:span><text:span text:style-name="T1265">. projekto vykdytojas per 20 darbo dienų nuo informacijos gavimo dienos per PMIFIS gali pateikti tarpinei institucijai papildomą informaciją, kurią būtina įvertinti</text:span><text:span text:style-name="T1266"><text:s/>prieš projekto sutarties nutraukimą.</text:span></text:p>
      <text:p text:style-name="P1267"><text:span text:style-name="T1268">109</text:span><text:span text:style-name="T1269">.<text:s/></text:span><text:span text:style-name="T1270">Kai tarpinė institucija išnagrinėja gautą informaciją ir nusprendžia, kad ji nedaro įtakos sprendimui nutraukti projekto sutartį (t. y. projektas negali būti tinkamai baigtas įgyvendinti, o projekto išlaidos</text:span><text:span text:style-name="T1271"><text:s/>nėra tinkamos deklaruoti Europos Komisijai), arba kai vadovaujančioji institucija ir (ar) projekto vykdytojas per nustatytą terminą nepateikia papildomos informacijos, tarpinė institucija priima sprendimą nutraukti projekto sutartį ir inicijuoja išmokėtų<text:s/></text:span><text:span text:style-name="T1272">projektui skirtų finansavimo lėšų grąžinimą.</text:span><text:span text:style-name="T1273"><text:s/></text:span></text:p>
      <text:p text:style-name="P1274"><text:span text:style-name="T1275">110</text:span><text:span text:style-name="T1276">. Projekto vykdytojas turi teisę atsisakyti vykdyti projekto sutartį,</text:span><text:span text:style-name="T1277"><text:s/></text:span><text:span text:style-name="T1278">apie tai informuodamas<text:s/></text:span><text:span text:style-name="T1279">tarpinę</text:span><text:span text:style-name="T1280"><text:s/>instituciją</text:span><text:span text:style-name="T1281"><text:s/></text:span><text:span text:style-name="T1282">per PMIFIS. Jeigu projekto vykdytojui buvo išmokėtos projektui skirtos finansavimo lėšos,<text:s/></text:span><text:span text:style-name="T1283">projekto sutartis gali būti nutraukta tik po to, kai išmokėtos projektui skirtos finansavimo lėšos susigrąžinamos iš projekto vykdytojo. Kitais atvejais projekto sutartis laikoma nutraukta nuo informacijos apie projekto vykdytojo ketinimą nutraukti projekt</text:span><text:span text:style-name="T1284">o sutartį gavimo tarpinėje institucijoje dienos. Tarpinė institucija<text:s/></text:span><text:span text:style-name="T1285">per PMIFIS</text:span><text:span text:style-name="T1286"><text:s/>informuoja projekto vykdytoją, kad projekto sutartis nutraukta.</text:span></text:p>
      <text:p text:style-name="P1287"><text:span text:style-name="T1288">111</text:span><text:span text:style-name="T1289">. Projekto sutartis gali būti keičiama ir nutraukiama šiame Taisyklių skirsnyje nustatyta tvarka nuo proj</text:span><text:span text:style-name="T1290">ekto sutarties pasirašymo dienos iki visų projekto sutartį pasirašiusių šalių įsipareigojimų pagal projekto sutartį įvykdymo dienos, t. y. projekto įgyvendinimo laikotarpiu, investicijų tęstinumo laikotarpiu (jei taikoma) ir dokumentų saugojimo laikotarpiu</text:span><text:span text:style-name="T1291">, kuris nustatomas vadovaujantis Taisyklių VI skyriaus septintojo skirsnio nuostatomis.<text:s/></text:span></text:p>
      <text:p text:style-name="P1292"><text:span text:style-name="T1293">112</text:span><text:span text:style-name="T1294">. Keičiant projekto sutartį šalių susitarimu arba priimant vienašalį sprendimą pakeisti projekto sutartį, sprendimas dėl projekto finansavimo nekeičiamas, išsky</text:span><text:span text:style-name="T1295">rus atvejus, kai Taisyklėse nustatyta kitaip.</text:span></text:p>
      <text:p text:style-name="P1296"><text:span text:style-name="T1297">113</text:span><text:span text:style-name="T1298">. Tarpinė institucija per PMIFIS informuoja vadovaujančiąją instituciją apie užbaigtą projekto sutarties nutraukimo procedūrą. Vadovaujančioji institucija, gavusi informaciją apie nutrauktą projekto sutartį, sprendimą dėl projekto finansavimo pripažįsta ne</text:span><text:span text:style-name="T1299">tekusiu galios.<text:s/></text:span></text:p>
      <text:p text:style-name="P1300"/>
      <text:h text:style-name="P1301" text:outline-level="2"><text:span text:style-name="T1302">trečiasis</text:span><text:span text:style-name="T1303"><text:s/>skirsnis<text:s/></text:span></text:h>
      <text:h text:style-name="P1304" text:outline-level="2"><text:span text:style-name="T1305">Sutaupytų lėšų naudojimas ir papildomas įgyvendinamo projekto finansavimas</text:span></text:h>
      <text:p text:style-name="P1306"/>
      <text:p text:style-name="P1307"><text:span text:style-name="T1308">114</text:span><text:span text:style-name="T1309">.<text:s/></text:span><text:span text:style-name="T1310">Projekto vykdytojas, norėdamas panaudoti sutaupytas lėšas, per PMIFIS kreipiasi į tarpinę instituciją, pateikdamas informaciją<text:s/></text:span><text:span text:style-name="T1311">ir, jeigu reikia, dokumentus,<text:s/></text:span><text:span text:style-name="T1312">kuriais pagrindžiama, kad tenkinamos sąlygos, nustatytos Taisyklių 117 ir 118 punktuose. Jeigu tarpinė institucija priima sprendimą leisti naudoti sutaupytas lėšas, ji inicijuoja projekto sutarties keitimą Taisyklių<text:s/></text:span><text:line-break/><text:span text:style-name="T1313">IV skyria</text:span><text:span text:style-name="T1314">us antrajame skirsnyje nustatyta tvarka.</text:span></text:p>
      <text:p text:style-name="P1315"><text:span text:style-name="T1316">115</text:span><text:span text:style-name="T1317">.<text:s/></text:span><text:span text:style-name="T1318">Laikoma, kad projekto vykdytojas, įgyvendindamas projektą, sutaupė lėšų, jeigu:<text:s/></text:span></text:p>
      <text:p text:style-name="P1319"><text:span text:style-name="T1320">115</text:span><text:span text:style-name="T1321">.1</text:span><text:span text:style-name="T1322">. įvykdžius visus ar pagrindinius numatytus projekto pirkimus, paaiškėja, kad projektui įgyvendinti reikia mažiau lėšų</text:span><text:span text:style-name="T1323">, nei numatyta projekto sutartyje, arba</text:span></text:p>
      <text:p text:style-name="P1324"><text:span text:style-name="T1325">115</text:span><text:span text:style-name="T1326">.2</text:span><text:span text:style-name="T1327">. atsisakoma įgyvendinti tam tikras projekto sutartyje numatytas veiklas (nepakeičiant jų kitomis veiklomis, kurios taip pat ar labiau prisidėtų prie projekto tikslų ir (arba) stebėsenos rodiklių pasiekimo),</text:span><text:span text:style-name="T1328"><text:s/></text:span><text:span text:style-name="T1329">arba<text:s/></text:span></text:p>
      <text:p text:style-name="P1330"><text:span text:style-name="T1331">115</text:span><text:span text:style-name="T1332">.3</text:span><text:span text:style-name="T1333">.<text:s/></text:span><text:span text:style-name="T1334">sumažinami fiksuotieji projekto išlaidų vieneto įkainiai (toliau – fiksuotasis įkainis), fiksuotoji projekto išlaidų suma (toliau – fiksuotoji suma) ar fiksuotoji projekto išlaidų norma (toliau – fiksuotoji norma),</text:span><text:span text:style-name="T1335"><text:s/></text:span><text:span text:style-name="T1336">arba<text:s/></text:span></text:p>
      <text:p text:style-name="P1337"><text:span text:style-name="T1338">115</text:span><text:span text:style-name="T1339">.4</text:span><text:span text:style-name="T1340">.<text:s/></text:span><text:span text:style-name="T1341">sutaup</text:span><text:span text:style-name="T1342">oma darbo užmokesčio išlaidų</text:span><text:span text:style-name="T1343">.</text:span></text:p>
      <text:p text:style-name="P1344"><text:span text:style-name="T1345">116</text:span><text:span text:style-name="T1346">. Projekto vykdytojas, siekdamas gauti papildomą finansavimą, per PMIFIS kreipiasi į tarpinę ir vadovaujančiąją institucijas, pateikdamas informaciją ir, jeigu reikia, dokumentus,<text:s/></text:span><text:span text:style-name="T1347">kuriais pagrindžiama, kad tenkinamos<text:s/></text:span><text:span text:style-name="T1348">sąlygos, nustatytos Taisyklių 117 ir 118 punktuose</text:span><text:span text:style-name="T1349">.<text:s/></text:span><text:span text:style-name="T1350">Vadovaujančioji institucija</text:span><text:span text:style-name="T1351">, išnagrinėjusi projekto vykdytojo prašymą, per<text:s/></text:span><text:span text:style-name="T1352">5 darbo<text:s/></text:span><text:span text:style-name="T1353">dienas nuo jo gavimo dienos per PMIFIS informuoja projekto vykdytoją ir<text:s/></text:span><text:span text:style-name="T1354">tarpinę</text:span><text:span text:style-name="T1355"><text:s/>instituciją apie preliminarų pritarimą ar</text:span><text:span text:style-name="T1356">ba nepritarimą skirti papildomą finansavimą (nurodomas juridinio asmens pavadinimas).</text:span><text:span text:style-name="T1357"><text:s/>Vadovaujančiosios institucijos pritarimo nereikia Taisyklių 117</text:span><text:span text:style-name="T1358">.4 papunktyje nurodytais atvejais, kai vadovaujančioji institucija, raštu kreipdamasi į projekto vykdytoją,</text:span><text:span text:style-name="T1359"><text:s/>iš anksto pritaria papildomam finansavimui.</text:span></text:p>
      <text:p text:style-name="P1360"><text:span text:style-name="T1361">117</text:span><text:span text:style-name="T1362">. Sprendimas projektui skirti papildomą finansavimą arba leidimas naudoti sutaupytas lėšas gali būti priimamas vadovaujantis Taisyklių 4 punkte nurodytais principais šiais atvejais:</text:span></text:p>
      <text:p text:style-name="P1363"><text:span text:style-name="T1364">117.1</text:span><text:span text:style-name="T1365">. projektą<text:s/></text:span><text:span text:style-name="T1366">numatoma įgyvendinti didesnės apimties: pasiekti daugiau kiekybinių rezultatų ir (ar) įgyvendinti daugiau veiklų, jeigu dėl didesnės apimties projektas duotų daugiau socialinės ir (ar) ekonominės naudos, taip pat labiau prisidėtų prie PMIF programos įgyven</text:span><text:span text:style-name="T1367">dinimo. Jeigu projektas atrinktas projektų konkurso būdu, galima naudoti tik sutaupytas projekto lėšas;</text:span></text:p>
      <text:p text:style-name="P1368"><text:span text:style-name="T1369">117</text:span><text:span text:style-name="T1370">.2</text:span><text:span text:style-name="T1371">.<text:s/></text:span><text:span text:style-name="T1372">dėl objektyvių priežasčių, kurių atsirado valstybės projekto įgyvendinimo metu ir kurių nebuvo įmanoma numatyti paraiškos rengimo, vertinimo, projekto atrankos ir sprendimo dėl projekto finansavimo priėmimo metu, padidėja projekto sutartyje numatytoms veik</text:span><text:span text:style-name="T1373">loms įgyvendinti nustatytų projekto tinkamų finansuoti išlaidų suma;<text:s/></text:span></text:p>
      <text:p text:style-name="P1374"><text:span text:style-name="T1375">117.3</text:span><text:span text:style-name="T1376">. didinama valstybės projekto finansuojamoji dalis (t. y. projektui skirtų finansavimo lėšų santykis su projekto tinkamų finansuoti išlaidų suma), kai projekto tinkamų finansuot</text:span><text:span text:style-name="T1377">i išlaidų suma nesikeičia;</text:span></text:p>
      <text:p text:style-name="P1378"><text:span text:style-name="T1379">117</text:span><text:span text:style-name="T1380">.4</text:span><text:span text:style-name="T1381">. įgyvendinant projektą, atsiranda išlaidų:</text:span></text:p>
      <text:p text:style-name="P1382"><text:span text:style-name="T1383">117</text:span><text:span text:style-name="T1384">.4.1</text:span><text:span text:style-name="T1385">. dėl vadovaujančiosios ir (arba) tarpinės institucijų (-os) keliamų papildomų su projekto įgyvendinimu susijusių reikalavimų, kurie nebuvo keliami teikiant paraišką,<text:s/></text:span><text:span text:style-name="T1386">vykdymo;</text:span></text:p>
      <text:p text:style-name="P1387"><text:span text:style-name="T1388">117</text:span><text:span text:style-name="T1389">.4.2</text:span><text:span text:style-name="T1390">. jei vadovaujančioji institucija raštu prašo įgyvendinti papildomas veiklas, ilgiau vykdyti veiklas arba jas vykdyti didesne apimtimi, jei tai būtina siekiant daugiau socialinės ir (ar) ekonominės naudos, efektyvesnio politikos įgyvend</text:span><text:span text:style-name="T1391">inimo, taip pat dėl išskirtinio migracijos srautų pasikeitimo ir (ar) nepaprastosios padėties, ekstremaliosios situacijos ir (ar) karantino.</text:span></text:p>
      <text:p text:style-name="P1392"><text:span text:style-name="T1393">118</text:span><text:span text:style-name="T1394">. Sprendimas projektui skirti papildomą finansavimą arba leidimas naudoti sutaupytas lėšas gali būti pri</text:span><text:span text:style-name="T1395">imamas, jeigu tenkinamos šios sąlygos:</text:span></text:p>
      <text:p text:style-name="P1396"><text:span text:style-name="T1397">118.1</text:span><text:span text:style-name="T1398">. projekto vykdytojas, vadovaudamasis ES ir Lietuvos Respublikos teisės aktais, ėmėsi priemonių, galinčių sumažinti papildomas išlaidas;</text:span></text:p>
      <text:p text:style-name="P1399"><text:span text:style-name="T1400">118.2</text:span><text:span text:style-name="T1401">. finansavimas neskiriamas finansuoti toms projekto veiklos išla</text:span><text:span text:style-name="T1402">idoms, kurios</text:span><text:span text:style-name="T1403"><text:s/>buvo pripažintos netinkamomis finansuoti nustačius pažeidimą</text:span><text:span text:style-name="T1404">;</text:span></text:p>
      <text:p text:style-name="P1405"><text:span text:style-name="T1406">118.3</text:span><text:span text:style-name="T1407">. finansavimas skiriamas finansuoti toms veiklos išlaidoms, kurios atitinka kvietime teikti paraiškas nustatytus reikalavimus;</text:span></text:p>
      <text:p text:style-name="P1408"><text:span text:style-name="T1409">118.4</text:span><text:span text:style-name="T1410">. projekto vykdytojas įsipareigoja<text:s/></text:span><text:span text:style-name="T1411">įgyvendinti papildomus informavimo apie projektą veiksmus, jeigu, skyrus papildomą finansavimą, pasikeičia privalomiems informavimo apie projektą veiksmams taikomi reikalavimai, nustatyti Taisyklių VI skyriaus pirmajame skirsnyje;</text:span></text:p>
      <text:p text:style-name="P1412"><text:span text:style-name="T1413">118.5</text:span><text:span text:style-name="T1414">. skiriamas fina</text:span><text:span text:style-name="T1415">nsavimas nedaro įtakos projekto tinkamumui finansuoti. <text:s/></text:span></text:p>
      <text:p text:style-name="P1416"><text:span text:style-name="T1417">119</text:span><text:span text:style-name="T1418">. Jeigu vadovaujančioji institucija preliminariai pritaria skirti papildomą finansavimą, tarpinė institucija inicijuoja projekto sutarties keitimą, per PMIFIS prašo projekto vykdytojo pateik</text:span><text:span text:style-name="T1419">ti patikslintą paraišką ir, jeigu reikia, papildomą informaciją ir dokumentus, pagrindžiančius papildomo finansavimo poreikį. Tarpinė institucija per 20 darbo dienų nuo šios informacijos gavimo dienos atlieka projekto papildomų išlaidų tinkamumo finansuoti</text:span><text:span text:style-name="T1420"><text:s/>vertinimą, nustato projektui galimų skirti papildomų lėšų dydį ir raštu informuoja vadovaujančiąją instituciją apie siūlomą papildomai skirti finansavimo lėšų sumą (nurodomas juridinio asmens pavadinimas ir lėšų suma). Vadovaujančioji institucija priima s</text:span><text:span text:style-name="T1421">prendimą dėl papildomo finansavimo skyrimo ir per 3 darbo dienas nuo sprendimo priėmimo dienos per PMIFIS apie jį informuoja projekto vykdytoją bei tarpinę instituciją. Šis sprendimas projektui skirti papildomą finansavimą arba neskirti papildomo finansavi</text:span><text:span text:style-name="T1422">mo laikomas galutiniu.<text:s/></text:span></text:p>
      <text:p text:style-name="P1423"><text:span text:style-name="T1424">120</text:span><text:span text:style-name="T1425">.</text:span><text:span text:style-name="T1426"><text:s/>Jei projekto vykdytojas neprašo ir nenumato prašyti panaudoti įgyvendinant projektą sutaupytas lėšas arba tarpinė ar vadovaujančioji institucijos nepritaria šių lėšų panaudojimui, tarpinė institucija gali sumažinti projekto</text:span><text:span text:style-name="T1427"><text:s/>sutartyje nurodytą didžiausią galimą tinkamų finansuoti išlaidų sumą ir didžiausią projektui galimų skirti finansavimo lėšų dydį, nelaukdama projekto finansavimo pabaigos.</text:span></text:p>
      <text:p text:style-name="P1428"/>
      <text:p text:style-name="P1429"/>
      <text:p text:style-name="P1430"/>
      <text:p text:style-name="P1431"/>
      <text:p text:style-name="P1432"/>
      <text:h text:style-name="P1433" text:outline-level="2"><text:span text:style-name="T1434">ketvirtasis</text:span><text:span text:style-name="T1435"><text:s/>skirsnis</text:span></text:h>
      <text:h text:style-name="P1436" text:outline-level="2"><text:span text:style-name="T1437">Mokėjimai projekto vykdytojui</text:span></text:h>
      <text:p text:style-name="P1438"/>
      <text:h text:style-name="P1439" text:outline-level="3"><text:span text:style-name="T1440">Mokėjimų projekto<text:s/></text:span><text:span text:style-name="T1441">vykdytojui tvarka</text:span></text:h>
      <text:p text:style-name="P1442"/>
      <text:p text:style-name="P1443"><text:span text:style-name="T1444">121</text:span><text:span text:style-name="T1445">.</text:span><text:span text:style-name="T1446"><text:s/>Projekto vykdytojas<text:s/></text:span><text:span text:style-name="T1447">ne vėliau kaip per 20 darbo dienų nuo projekto sutarties pasirašymo dienos tarpinei institucijai per PMIFIS turi pateikti Avanso mokėjimo prašymą (Taisyklių 8 priede) arba tarpinį mokėjimo prašymą (pavyzdinė<text:s/></text:span><text:span text:style-name="T1448">forma nustatyta Taisyklių 9 priede). Mokėjimo prašymų teikimo grafikas yra sudedamoji mokėjimo prašymo dalis, atnaujinama kiekvieną kartą teikiant mokėjimo prašymą.<text:s/></text:span></text:p>
      <text:p text:style-name="P1449"><text:span text:style-name="T1450">122</text:span><text:span text:style-name="T1451">. Projekto vykdytojas tarpinei institucijai<text:s/></text:span><text:span text:style-name="T1452">teikia mokėjimo prašymus nuo projekto s</text:span><text:span text:style-name="T1453">utarties pasirašymo dienos iki projekto finansavimo pabaigos, bet ne vėliau kaip iki<text:s/></text:span><text:span text:style-name="T1454">2029</text:span><text:span text:style-name="T1455"><text:s/>m. rugsėjo 1 d.<text:s/></text:span></text:p>
      <text:p text:style-name="P1456"><text:span text:style-name="T1457">123</text:span><text:span text:style-name="T1458">.<text:s/></text:span><text:span text:style-name="T1459">Avanso mokėjimo prašymas gali būti teikiamas pasirašius projekto sutartį ir (arba) viso projekto įgyvendinimo metu, jei projekto vykdytojui<text:s/></text:span><text:span text:style-name="T1460">reikia apyvartinių lėšų projektui įgyvendinti.</text:span></text:p>
      <text:p text:style-name="P1461"><text:span text:style-name="T1462">124</text:span><text:span text:style-name="T1463">.<text:s/></text:span><text:span text:style-name="T1464">Tarpinius mokėjimo prašymus projekto vykdytojas teikia ne vėliau kaip po 60 darbo dienų nuo ankstesnio tarpinio mokėjimo prašymo pateikimo dienos, jeigu, atsižvelgus į projekto specifiką ir projekto v</text:span><text:span text:style-name="T1465">ykdytojo pinigų srautų poreikį, projekto sutartyje arba mokėjimo prašymų teikimo grafike nenustatyta kitaip. Jei projekto vykdytojas nesilaiko mokėjimo prašymų teikimo grafiko ir laiku nepateikia dviejų iš eilės mokėjimo prašymų ir (arba) laiku nedeklaruoj</text:span><text:span text:style-name="T1466">a planuotų išlaidų, tarpinė institucija gali inicijuoti vienašalį projekto sutarties keitimą ir atitinkama suma sumažinti projekto tinkamų finansuoti lėšų sumą arba nutraukti projekto sutartį Taisyklių<text:s/></text:span><text:line-break/><text:span text:style-name="T1467">108–109 punktuose nustatyta tvarka.</text:span></text:p>
      <text:p text:style-name="P1468"><text:span text:style-name="T1469">125</text:span><text:span text:style-name="T1470">.<text:s/></text:span><text:span text:style-name="T1471">Galutini</text:span><text:span text:style-name="T1472">s mokėjimo prašymas pagal PMIFIS formą<text:s/></text:span><text:span text:style-name="T1473">(pavyzdinė Mokėjimo prašymo forma nustatyta Taisyklių 9 priede)<text:s/></text:span><text:span text:style-name="T1474">teikiamas iki projekto sutartyje nustatyto termino,<text:s/></text:span><text:span text:style-name="T1475">kuris negali būti trumpesnis kaip 20 darbo dienų nuo<text:s/></text:span><text:span text:style-name="T1476">projekto<text:s/></text:span><text:span text:style-name="T1477">veiklų įgyvendinimo pabaigos.</text:span><text:span text:style-name="T1478"><text:s/></text:span><text:span text:style-name="T1479">Šis termi</text:span><text:span text:style-name="T1480">nas netaikomas</text:span><text:span text:style-name="T1481">, jei projekto vykdytojas pakartotinai teikia pagal tarpinės institucijos pastabas patikslintą mokėjimo prašymą.<text:s/></text:span></text:p>
      <text:p text:style-name="P1482"><text:span text:style-name="T1483">126</text:span><text:span text:style-name="T1484">.</text:span><text:span text:style-name="T1485"><text:s/>Projekto išlaidos gali būti apmokamos šiais būdais:</text:span></text:p>
      <text:p text:style-name="P1486"><text:span text:style-name="T1487">126</text:span><text:span text:style-name="T1488">.1</text:span><text:span text:style-name="T1489">.</text:span><text:span text:style-name="T1490"><text:s/></text:span><text:span text:style-name="T1491">išlaidų kompensavimo būdu, t. y.</text:span><text:span text:style-name="T1492"><text:s/></text:span><text:span text:style-name="T1493">projekto vykdytojas<text:s/></text:span><text:span text:style-name="T1494">dekla</text:span><text:span text:style-name="T1495">ruoja patirtas ir apmokėtas išlaidas</text:span><text:span text:style-name="T1496">, t. y. projekto vykdytojas išlaidas apmokėjo iš projekto vykdytojo ir (ar) projekto partnerio (-ių) lėšų arba avansu gautų lėšų;</text:span></text:p>
      <text:p text:style-name="P1497"><text:span text:style-name="T1498">126</text:span><text:span text:style-name="T1499">.2</text:span><text:span text:style-name="T1500">. sąskaitų apmokėjimo būdu, t. y. projekto vykdytojas<text:s/></text:span><text:span text:style-name="T1501">deklaruoja patirtas, bet<text:s/></text:span><text:span text:style-name="T1502">dar neapmokėtas išlaidas</text:span><text:span text:style-name="T1503">. Tokiu atveju projekto vykdytojas arba projekto partneris, gavęs lėšas, per<text:s/></text:span><text:line-break/><text:span text:style-name="T1504">5 darbo dienas nuo lėšų gavimo dienos išmoka jas (taip pat savas ir (ar) projekto partnerio (-ių) lėšas projektui įgyvendinti, jeigu buvo įsipareigojęs sk</text:span><text:span text:style-name="T1505">irti tam lėšų ir jos nepervestos anksčiau) rangovui, paslaugų teikėjui arba prekių tiekėjui (arba jų nurodytam asmeniui, jei dėl tokių mokėjimų sudaryta civilinė, pvz., faktoringo, sutartis) ir per 5 darbo dienas nuo šio išmokėjimo dienos per PMIFIS tarpin</text:span><text:span text:style-name="T1506">ei institucijai pateikia išlaidų apmokėjimą įrodančius</text:span><text:span text:style-name="T1507"><text:s/></text:span><text:span text:style-name="T1508">dokumentus ar jų kopijas. Kol projekto vykdytojas arba projekto partneris neišmoka mokėjimo prašyme nurodytų lėšų rangovui, paslaugų teikėjui ar prekių tiekėjui ir tarpinei institucijai per PMIFIS nepr</text:span><text:span text:style-name="T1509">aneša apie patirtų išlaidų apmokėjimą arba nepateikia išlaidų apmokėjimą įrodančių dokumentų ar jų kopijų, tarpinė institucija vidaus procedūrų apraše nustatyta tvarka gali netvirtinti vėliau projekto vykdytojo teikiamo (-ų) mokėjimo prašymo (-ų) ar<text:s/></text:span><text:span text:style-name="T1510">jo (jų</text:span><text:span text:style-name="T1511">)</text:span><text:span text:style-name="T1512"><text:s/>dalies;<text:s/></text:span></text:p>
      <text:p text:style-name="P1513"><text:span text:style-name="T1514">126</text:span><text:span text:style-name="T1515">.3</text:span><text:span text:style-name="T1516">. supaprastinto išlaidų apmokėjimo būdais, nurodytais Taisyklių 210 punkte, t. y. projekto vykdytojui nereikia pateikti išlaidų pagrindimą ir jų apmokėjimą įrodančių dokumentų, nurodytų Taisyklių 139 punkte. Šiais būdais apmokėtos išlai</text:span><text:span text:style-name="T1517">dos atitinka deklaruotas išlaidų kompensavimo būdu, t. y. jos laikomos patirtomis ir apmokėtomis.</text:span></text:p>
      <text:p text:style-name="P1518"><text:span text:style-name="T1519">127</text:span><text:span text:style-name="T1520">. Kiekvienam projektui taikytinas (-i) išlaidų apmokėjimo būdas (-ai) nustatomas (-i) projekto sutartyje. Į vieną mokėjimo prašymą gali būti įtraukto</text:span><text:span text:style-name="T1521">s projekto išlaidos, kurioms apmokėti taikomi visi Taisyklių 126 punkte nurodyti išlaidų apmokėjimo būdai.<text:s/></text:span></text:p>
      <text:p text:style-name="P1522"><text:span text:style-name="T1523">128</text:span><text:span text:style-name="T1524">. Projekto vykdytojas projekto įgyvendinimo metu privalo užtikrinti tinkamą projekto buhalterinės apskaitos atskyrimą bendroje projekto vykdy</text:span><text:span text:style-name="T1525">tojo buhalterinėje apskaitoje. Su projektu susiję buhalterinės apskaitos įrašai turi būti lengvai atskiriami nuo kitų projekto vykdytojo operacijų arba kitų projekto vykdytojo vykdomų projektų operacijų. Projekto operacijų apskaitai tvarkyti rekomenduojama</text:span><text:span text:style-name="T1526"><text:s/>naudoti atskiras sąskaitų plano subsąskaitas arba kitaip jas atskirti, pvz., nurodant požymius ar kodavimą. Šiame punkte nurodyti reikalavimai netaikomi išlaidoms, kurios apmokamos supaprastinto išlaidų apmokėjimo būdu.</text:span><text:span text:style-name="T1527"><text:s/></text:span></text:p>
      <text:p text:style-name="P1528"><text:span text:style-name="T1529">129</text:span><text:span text:style-name="T1530">. Prieš sudarydamas<text:s/></text:span><text:span text:style-name="T1531">projekto sutartį, projekto vykdytojas turi turėti kredito įstaigoje atskirą sąskaitą projektui skiriamų finansavimo lėšų apskaitai tvarkyti. Jei projekto vykdytojas yra biudžetinė įstaiga, ji gali vienoje kredito įstaigos sąskaitoje laikyti iš ES fondų lėš</text:span><text:span text:style-name="T1532">ų finansuojamam projektui (-ams) skiriamas finansavimo lėšas, užtikrindama atskirų projektų lėšų apskaitos atskyrimą. Jei projekto vykdytojas yra tarptautinė organizacija, dėl vidaus tvarkos negalinti turėti atskiros sąskaitos, šis reikalavimas gali būti n</text:span><text:span text:style-name="T1533">etaikomas, jeigu projekto vykdytojas užtikrina atskirų projektų lėšų apskaitos atskyrimą.</text:span></text:p>
      <text:p text:style-name="P1534"><text:span text:style-name="T1535">130</text:span><text:span text:style-name="T1536">. Įgyvendinęs visas projekto sutartyje nustatytas projekto veiklas, projekto vykdytojas tarpinei institucijai per PMIFIS pateikia galutinį mokėjimo prašymą. Je</text:span><text:span text:style-name="T1537">igu tarpinė institucija, patikrinusi galutinį mokėjimo prašymą, nustato, kad projekto vykdytojui lėšų išmokėta mažiau, nei numatyta projekto sutartyje ir (ar) pagal<text:s/></text:span><text:span text:style-name="T1538">projekto tinkamų finansuoti išlaidų patvirtinimo dokumentus</text:span><text:span text:style-name="T1539">, trūkstamos lėšos jam išmokamos</text:span><text:span text:style-name="T1540">, patvirtinus galutinį mokėjimo prašymą. Jeigu tarpinė institucija, patikrinusi galutinį mokėjimo prašymą, nustato, kad lėšų išmokėta daugiau, nei numatyta projekto sutartyje ir (ar) pagal<text:s/></text:span><text:span text:style-name="T1541">projekto tinkamų finansuoti išlaidų patvirtinimo dokumentus,</text:span><text:span text:style-name="T1542"><text:s/>išmokė</text:span><text:span text:style-name="T1543">tų projekto finansavimo lėšų perviršis turi būti susigrąžinamas<text:s/></text:span><text:span text:style-name="T1544">Taisyklių VII skyriaus ketvirtajame skirsnyje nustatyta tvarka.<text:s/></text:span></text:p>
      <text:p text:style-name="P1545"/>
      <text:h text:style-name="P1546" text:outline-level="3"><text:span text:style-name="T1547">Avanso mokėjimo sąlygos</text:span></text:h>
      <text:p text:style-name="P1548"/>
      <text:p text:style-name="P1549"><text:span text:style-name="T1550">131</text:span><text:span text:style-name="T1551">. Tarpinė institucija</text:span><text:span text:style-name="T1552"><text:s/>projekto sutartyje</text:span><text:span text:style-name="T1553"><text:s/>nustato</text:span><text:span text:style-name="T1554"><text:s/>didžiausią<text:s/></text:span><text:span text:style-name="T1555">projekto vykdytojui<text:s/></text:span><text:span text:style-name="T1556">galimą išm</text:span><text:span text:style-name="T1557">okėti</text:span><text:span text:style-name="T1558"><text:s/>avanso dydį, atsižvelgdama į<text:s/></text:span><text:span text:style-name="T1559">projekto veiklų įgyvendinimo laikotarpį, įvykdytus pirkimus (jei vykdomi), planuojamas mokėjimo prašymų teikimo datas ir sumas.<text:s/></text:span></text:p>
      <text:p text:style-name="P1560"><text:span text:style-name="T1561">132</text:span><text:span text:style-name="T1562">. Didžiausia galima projekto vykdytojui išmokėta ir neįvertinta avanso suma –<text:s/></text:span><text:line-break/><text:span text:style-name="T1563">30 pro</text:span><text:span text:style-name="T1564">centų projektui įgyvendinti skirtos projekto finansavimo lėšų sumos.</text:span></text:p>
      <text:p text:style-name="P1565"><text:span text:style-name="T1566">133</text:span><text:span text:style-name="T1567">.</text:span><text:span text:style-name="T1568"><text:s/>Kartu su avanso mokėjimo prašymu projektų vykdytojai turi pateikti avanso draudimo dokumentą: finansų įstaigos ar draudimo įmonės garantiją ar laidavimo raštą arba laidavimo draudimo raštą dėl visos avanso sumos, viešieji juridiniai asmenys – avanso draud</text:span><text:span text:style-name="T1569">imo dokumentą dėl avanso sumos,<text:s/></text:span><text:span text:style-name="T1570">jei ji didesnė kaip 40 000 (keturiasdešimt tūkstančių) eurų.<text:s/></text:span></text:p>
      <text:p text:style-name="P1571"><text:span text:style-name="T1572">134</text:span><text:span text:style-name="T1573">.<text:s/></text:span><text:span text:style-name="T1574">Reikalavimas pateikti avanso draudimo dokumentą netaikomas biudžetinėms įstaigoms, taip pat viešosioms įstaigoms, kurių savininkė arba viena iš dalininki</text:span><text:span text:style-name="T1575">ų yra valstybė, valstybės valdomoms įmonėms, labdaros ir paramos fondams, kurių vienintelė dalininkė yra valstybė</text:span><text:span text:style-name="T1576">. Šis<text:s/></text:span><text:span text:style-name="T1577">reikalavimas</text:span><text:span text:style-name="T1578"><text:s/>taip pat netaikomas viešiesiems juridiniams asmenims, jei tai nustatyta kvietime teikti paraiškas arba atskiru vadovaujančio</text:span><text:span text:style-name="T1579">sios institucijos sprendimu.<text:s/></text:span></text:p>
      <text:p text:style-name="P1580"><text:span text:style-name="T1581">135</text:span><text:span text:style-name="T1582">.<text:s/></text:span><text:span text:style-name="T1583">Avanso draudimo dokumente nurodyta naudos gavėja turi būti vadovaujančioji institucija. Avanso draudimo dokumente turi būti nurodyta avanso draudimo suma ir galiojimo terminas, kuris negali būti trumpesnis nei mokėjim</text:span><text:span text:style-name="T1584">o prašymo, kuriame galutinai įvertinamas turimas avansas, patvirtinimo data.</text:span><text:span text:style-name="T1585"><text:s/></text:span></text:p>
      <text:p text:style-name="P1586"><text:span text:style-name="T1587">136</text:span><text:span text:style-name="T1588">.<text:s/></text:span><text:span text:style-name="T1589">Jeigu per 60 darbo dienų nuo avanso gavimo dienos projekto vykdytojas nepradeda įgyvendinti projekto veiklų ir mokėjimo prašymuose nedeklaruoja patirtų išlaidų, avansu i</text:span><text:span text:style-name="T1590">šmokėtos lėšos arba jų dalis turi būti susigrąžinamos Taisyklių VII skyriaus ketvirtajame skirsnyje nustatyta tvarka.</text:span><text:span text:style-name="T1591"><text:s/></text:span></text:p>
      <text:p text:style-name="P1592"/>
      <text:h text:style-name="P1593" text:outline-level="3"><text:span text:style-name="T1594">Mokėjimo prašymų ir išlaidų patvirtinimo dokumentų teikimas</text:span></text:h>
      <text:p text:style-name="P1595"/>
      <text:p text:style-name="P1596"><text:span text:style-name="T1597">137</text:span><text:span text:style-name="T1598">. Projekto vykdytojas,<text:s/></text:span><text:span text:style-name="T1599">avanso mokėjimo prašymą (pagal PMIFIS for</text:span><text:span text:style-name="T1600">mą, sukurtą pagal Taisyklių 8 priede nustatytą pavyzdinę formą) arba tarpinį<text:s/></text:span><text:span text:style-name="T1601">mokėjimo prašymą (pagal<text:s/></text:span><text:span text:style-name="T1602">PMIFIS formą, sukurtą pagal<text:s/></text:span><text:span text:style-name="T1603">Taisyklių 9 priede nustatytą<text:s/></text:span><text:span text:style-name="T1604">pavyzdinę<text:s/></text:span><text:span text:style-name="T1605">formą) pildo ir teikia per PMIFIS. Projekto vykdytojas mokėjimo prašymus teikia mokėjimo</text:span><text:span text:style-name="T1606"><text:s/>prašymų teikimo grafike nustatytais terminais.<text:s/></text:span></text:p>
      <text:p text:style-name="P1607"><text:span text:style-name="T1608">138</text:span><text:span text:style-name="T1609">. Tarpinė institucija, įvertinusi projekto specifiką, turi nustatyti sąrašą projekto tinkamų finansuoti išlaidų patvirtinimo dokumentų, kuriuos projekto vykdytojas turi pateikti su mokėjimo prašymais.</text:span><text:span text:style-name="T1610"><text:s/>Per 10 darbo dienų nuo projekto sutarties pasirašymo dienos tarpinė institucija<text:s/></text:span><text:span text:style-name="T1611">per PMIFIS<text:s/></text:span><text:span text:style-name="T1612">turi pateikti šį sąrašą projekto vykdytojui ir informuoti jį apie šių dokumentų pateikimo su mokėjimo prašymais tvarką. Apie teiktinų dokumentų sąrašo ar šių dokume</text:span><text:span text:style-name="T1613">ntų pateikimo su mokėjimo prašymais tvarkos pakeitimus tarpinė institucija informuoja projekto vykdytoją per PMIFIS per<text:s/></text:span><text:span text:style-name="T1614">5 darbo<text:s/></text:span><text:span text:style-name="T1615">dienas nuo tvarkos pasikeitimo dienos.</text:span></text:p>
      <text:p text:style-name="P1616"><text:span text:style-name="T1617">139</text:span><text:span text:style-name="T1618">. Tarpinė institucija kartu su tarpiniais ir galutiniu mokėjimo prašymais gali pra</text:span><text:span text:style-name="T1619">šyti projekto vykdytojo pateikti šiuos projekto tinkamų finansuoti išlaidų patvirtinimo dokumentus:<text:s/></text:span></text:p>
      <text:p text:style-name="P1620"><text:span text:style-name="T1621">139</text:span><text:span text:style-name="T1622">.1</text:span><text:span text:style-name="T1623">.</text:span><text:span text:style-name="T1624"><text:s/>išlaidų pagrindimo dokumentus:<text:s/></text:span><text:span text:style-name="T1625">rangovų, paslaugų teikėjų ar prekių tiekėjų pateiktas sąskaitas faktūras, prekių ir (ar) paslaugų priėmimo–perdavim</text:span><text:span text:style-name="T1626">o aktus, darbo užmokesčio apskaitos dokumentus, kelionių ir (ar) kitus dokumentus, kuriais pagrindžiamos patirtos išlaidos;</text:span><text:span text:style-name="T1627"><text:s/></text:span></text:p>
      <text:p text:style-name="P1628"><text:span text:style-name="T1629">139</text:span><text:span text:style-name="T1630">.2</text:span><text:span text:style-name="T1631">.</text:span><text:span text:style-name="T1632"><text:s/>kopijas išlaidų apmokėjimą įrodančių dokumentų: b</text:span><text:span text:style-name="T1633">anko arba kitos kredito įstaigos sąskaitos išrašų, kasos pajamų ir išlaidų orderių ir (ar) kitų dokumentų, kuriais įrodoma, kad pagal išlaidų pagrindimo dokumentus, nurodytus Taisyklių 139.1 papunktyje, buvo atliktas mokėjimas<text:s/></text:span><text:span text:style-name="T1634">(jeigu išlaidos dar neapmokėt</text:span><text:span text:style-name="T1635">os, šių dokumentų kopijos pateikiamos atlikus mokėjimus);</text:span></text:p>
      <text:p text:style-name="P1636"><text:span text:style-name="T1637">139</text:span><text:span text:style-name="T1638">.3</text:span><text:span text:style-name="T1639">.</text:span><text:span text:style-name="T1640"><text:s/>j</text:span><text:span text:style-name="T1641">ei išlaidos apmokamos supaprastinto išlaidų apmokėjimo būdu:</text:span></text:p>
      <text:p text:style-name="P1642"><text:span text:style-name="T1643">139</text:span><text:span text:style-name="T1644">.</text:span><text:span text:style-name="T1645">3</text:span><text:span text:style-name="T1646">.1</text:span><text:span text:style-name="T1647">. pagal fiksuotąją normą, neprašoma pateikti jokių dokumentų, išskyrus atvejus, kai projekto sutartyje numatyta kita</text:span><text:span text:style-name="T1648">ip;</text:span><text:span text:style-name="T1649"><text:s/></text:span></text:p>
      <text:p text:style-name="P1650"><text:span text:style-name="T1651">139.</text:span><text:span text:style-name="T1652">3</text:span><text:span text:style-name="T1653">.2</text:span><text:span text:style-name="T1654">.</text:span><text:span text:style-name="T1655"><text:s/>taikant fiksuotuosius įkainius, prašoma pateikti dokumentus ar jų kopijas, kuriais įrodomas projekto kiekybinio rezultato pasiekimas;</text:span></text:p>
      <text:p text:style-name="P1656"><text:span text:style-name="T1657">139</text:span><text:span text:style-name="T1658">.</text:span><text:span text:style-name="T1659">3</text:span><text:span text:style-name="T1660">.3</text:span><text:span text:style-name="T1661">. taikant fiksuotąją sumą, prašoma pateikti dokumentus, kuriais įrodomas projekto veiklos įgy</text:span><text:span text:style-name="T1662">vendinimas ir (arba) rezultato pasiekimas, ar jų kopijas</text:span><text:span text:style-name="T1663">.</text:span></text:p>
      <text:p text:style-name="P1664"><text:span text:style-name="T1665">140</text:span><text:span text:style-name="T1666">. Prieš pateikdamas tarpinei institucijai rangovo, paslaugų teikėjo ar prekių tiekėjo išrašytą sąskaitą, projekto vykdytojas turi patikrinti ją, jos atitiktį rangos, paslaugų teikimo ar p</text:span><text:span text:style-name="T1667">rekių tiekimo sutarties sąlygoms, patikrinti ir priimti atliktus darbus, suteiktas paslaugas ar patiektas prekes (išimtis – išankstinio apmokėjimo sąskaita).<text:s/></text:span></text:p>
      <text:p text:style-name="P1668"/>
      <text:h text:style-name="P1669" text:outline-level="3"><text:span text:style-name="T1670">Mokėjimo prašymų tikrinimas ir tvirtinimas</text:span></text:h>
      <text:p text:style-name="P1671"/>
      <text:p text:style-name="P1672"><text:span text:style-name="T1673">141</text:span><text:span text:style-name="T1674">. Už mokėjimo prašymų tikrinimą,<text:s/></text:span><text:span text:style-name="T1675">projekto</text:span><text:span text:style-name="T1676"><text:s/>tinkamų finansuoti išlaidų patvirtinimo<text:s/></text:span><text:span text:style-name="T1677">dokumentų tikrinimą ir tinkamų finansuoti išlaidų nustatymą atsakinga tarpinė institucija. Tarpinė institucija gali nustatyti atrankinę tinkamų finansuoti išlaidų patvirtinimo dokumentų patikros tvarką. Jeigu šiame<text:s/></text:span><text:span text:style-name="T1678">punkte nurodyta atrankinė tinkamų finansuoti išlaidų patvirtinimo dokumentų patikros tvarka nustatoma, tarpinė institucija apie tokią tvarką raštu informuoja vadovaujančiąją instituciją.</text:span></text:p>
      <text:p text:style-name="P1679"><text:span text:style-name="T1680">142</text:span><text:span text:style-name="T1681">. Tarpinė institucija mokėjimo prašymus tikrina ir tvirtina va</text:span><text:span text:style-name="T1682">dovaudamasi patikimo finansų valdymo principu. Mokėjimo prašymas tikrinamas ir tvirtinamas pildant tarpinės institucijos vidaus procedūrų apraše nustatytos formos mokėjimo prašymo patikros lapą.<text:s/></text:span></text:p>
      <text:p text:style-name="P1683"><text:span text:style-name="T1684">143</text:span><text:span text:style-name="T1685">. Jeigu nustatoma, kad mokėjimo prašymas pateiktas kl</text:span><text:span text:style-name="T1686">aidingai arba jis nevisiškai užpildytas ir (arba) su mokėjimo prašymu pateikti ne visi<text:s/></text:span><text:span text:style-name="T1687">tarpinės institucijos paprašyti</text:span><text:span text:style-name="T1688"><text:s/></text:span><text:span text:style-name="T1689">projekto tinkamų finansuoti išlaidų patvirtinimo dokumentai</text:span><text:span text:style-name="T1690">,<text:s/></text:span><text:span text:style-name="T1691">tarpinė</text:span><text:span text:style-name="T1692"><text:s/>institucija per PMIFIS</text:span><text:span text:style-name="T1693"><text:s/></text:span><text:span text:style-name="T1694">paprašo projekto vykdytojo patikslinti mokėji</text:span><text:span text:style-name="T1695">mo prašymą ir (arba) pateikti trūkstamus dokumentus, nustatydama terminą, per kurį mokėjimo prašymas turi būti patikslintas ir (arba) dokumentai turi būti pateikti (projekto vykdytojas negali teikti patikslinto mokėjimo prašymo savo nuožiūra, tarpinei inst</text:span><text:span text:style-name="T1696">itucijai neprašant). Šis terminas negali būti trumpesnis kaip 5 darbo dienos ir ilgesnis kaip 10 darbo dienų, jeigu tarpinė institucija ir projekto vykdytojas bendru susitarimu nenusprendžia kitaip. Jeigu tarpinė institucija negali įvertinti išlaidų tinkam</text:span><text:span text:style-name="T1697">umo finansuoti dėl pateiktos ne visos informacijos, tarpinė institucija patvirtina tik tinkamą finansuoti išlaidų sumą.<text:s/></text:span></text:p>
      <text:p text:style-name="P1698"><text:span text:style-name="T1699">144</text:span><text:span text:style-name="T1700">. Tarpinės institucijos darbuotojas<text:s/></text:span><text:span text:style-name="T1701">per PMIFIS</text:span><text:span text:style-name="T1702"><text:s/>per 3 darbo dienas nuo mokėjimo prašymo patvirtinimo dienos informuoja projekto v</text:span><text:span text:style-name="T1703">ykdytoją apie patvirtintą mokėjimo prašymą, nurodydamas:</text:span></text:p>
      <text:p text:style-name="P1704"><text:span text:style-name="T1705">144.1</text:span><text:span text:style-name="T1706">. tinkamomis finansuoti išlaidomis pripažintą mokėjimo prašyme nurodytų išlaidų sumą;<text:s/></text:span></text:p>
      <text:p text:style-name="P1707"><text:span text:style-name="T1708">144.2</text:span><text:span text:style-name="T1709">. tinkamomis finansuoti išlaidomis nepripažintą mokėjimo prašyme nurodytų išlaidų sumą,<text:s/></text:span><text:span text:style-name="T1710">išvardydamas nepripažinimo priežastis;</text:span></text:p>
      <text:p text:style-name="P1711"><text:span text:style-name="T1712">144</text:span><text:span text:style-name="T1713">.3</text:span><text:span text:style-name="T1714">. informaciją apie tai, ar tinkamomis finansuoti išlaidomis nepripažintą sumą, ištaisius nurodytus trūkumus, galima įtraukti į kitą mokėjimo prašymą;<text:s/></text:span></text:p>
      <text:p text:style-name="P1715"><text:span text:style-name="T1716">144.4</text:span><text:span text:style-name="T1717">. lėšų, dėl kurių grąžinimo tarpinė institucija<text:s/></text:span><text:span text:style-name="T1718">priėmė sprendimą (toliau – grąžintinos lėšos), sumą, išskaičiuotą iš sumos, mokėtinos pagal projekto vykdytojo pateiktą mokėjimo prašymą;<text:s/></text:span></text:p>
      <text:p text:style-name="P1719"><text:span text:style-name="T1720">144.5</text:span><text:span text:style-name="T1721">. avansu išmokėtų lėšų ar jų dalies sumą, kuria mažinama pagal patvirtintą mokėjimo prašymą mokėtina suma;</text:span></text:p>
      <text:p text:style-name="P1722"><text:span text:style-name="T1723">144.6</text:span><text:span text:style-name="T1724">. pagal patvirtintą mokėjimo prašymą nustatytą mokėtiną skirtų finansavimo lėšų sumą;</text:span></text:p>
      <text:p text:style-name="P1725"><text:span text:style-name="T1726">144.7</text:span><text:span text:style-name="T1727">. kitą, tarpinės institucijos nuomone, aktualią projekto įgyvendinimo informaciją, svarbią apmokant projekto išlaidas.</text:span></text:p>
      <text:p text:style-name="P1728"><text:span text:style-name="T1729">145</text:span><text:span text:style-name="T1730">. Projekto vykdytojui Taisyklių VIII skyriuje nustatyta tvarka apmokamos visos tarpinės institucijos nustatytos tinkamomis finansuoti pripažintos išlaidos arba jų dalis, apskaičiuota projekto finansuojamajai daliai.<text:s/></text:span></text:p>
      <text:p text:style-name="P1731"><text:span text:style-name="T1732">146</text:span><text:span text:style-name="T1733">. Projektui skirtos finansavimo<text:s/></text:span><text:span text:style-name="T1734">lėšos pervedamos į projekto sutartyje nurodytą projekto sąskaitą.</text:span></text:p>
      <text:p text:style-name="P1735"><text:span text:style-name="T1736">147</text:span><text:span text:style-name="T1737">. Jeigu pasikeičia projekto sutartyje nurodytos projekto sąskaitos duomenys, projekto vykdytojas privalo ne vėliau kaip kitą darbo dieną nuo duomenų pasikeitimo dienos per PMIFIS apie</text:span><text:span text:style-name="T1738"><text:s/>tai pranešti tarpinei institucijai. Jei projekto vykdytojas neįvykdo šios pareigos arba projekto sąskaitos duomenys pasikeičia po to, kai tarpinė institucija patvirtina mokėjimo prašymą, ir projekto finansavimo lėšos pervedamos į ankstesnę projekto sąskai</text:span><text:span text:style-name="T1739">tą, toks projekto finansavimo lėšų pervedimas laikomas tinkamu ir visa atsakomybė dėl tokio projekto finansavimo lėšų pervedimo tenka projekto vykdytojui.</text:span></text:p>
      <text:p text:style-name="P1740"/>
      <text:h text:style-name="P1741" text:outline-level="3"><text:span text:style-name="T1742">Palūkanų apskaita</text:span></text:h>
      <text:p text:style-name="P1743"/>
      <text:p text:style-name="P1744"><text:span text:style-name="T1745">148</text:span><text:span text:style-name="T1746">. Jei projekto išlaidos buvo apmokėtos sąskaitų apmokėjimo būdu arba p</text:span><text:span text:style-name="T1747">rojekto vykdytojui buvo išmokėtas avansas, projekto vykdytojas galutiniame mokėjimo prašyme privalo<text:s/></text:span><text:span text:style-name="T1748">tarpinei</text:span><text:span text:style-name="T1749"><text:s/>institucijai pateikti informaciją apie palūkanų sumą, sukauptą projekto sąskaitoje, kuri nurodyta projekto sutartyje, arba apie tai, kad palūkanos<text:s/></text:span><text:span text:style-name="T1750">nebuvo skaičiuojamos.<text:s/></text:span></text:p>
      <text:p text:style-name="P1751"><text:span text:style-name="T1752">149</text:span><text:span text:style-name="T1753">.<text:s/></text:span><text:span text:style-name="T1754">Projekto sąskaitoje sukauptų palūkanų dydžiu Taisyklių VII skyriaus ketvirtajame skirsnyje nustatyta tvarka turi būti mažinama pagal galutinį mokėjimo prašymą mokėtina projektui skirto finansavimo iš Lietuvos Respublikos val</text:span><text:span text:style-name="T1755">stybės biudžeto lėšų dalis.<text:s/></text:span></text:p>
      <text:p text:style-name="P1756"><text:span text:style-name="T1757">150</text:span><text:span text:style-name="T1758">. Jeigu sukauptų palūkanų suma didesnė už mokėtiną pagal galutinį mokėjimo prašymą projektui skirto finansavimo iš Lietuvos Respublikos valstybės biudžeto lėšų dalį arba projektui neskirta finansavimo iš Lietuvos Respubl</text:span><text:span text:style-name="T1759">ikos valstybės biudžeto lėšų, perviršis arba visos sukauptos palūkanos turi būti grąžinama Taisyklių VII skyriaus ketvirtajame skirsnyje nustatyta tvarka. Šis punktas netaikomas projektų vykdytojams, kurie yra biudžetinės įstaigos.</text:span></text:p>
      <text:p text:style-name="P1760"><text:span text:style-name="T1761">151</text:span><text:span text:style-name="T1762">.<text:s/></text:span><text:span text:style-name="T1763">Jei projekto vy</text:span><text:span text:style-name="T1764">kdytoja – biudžetinė įstaiga, projekto sąskaitoje sukauptas palūkanas ji perveda į valstybės biudžetą Lietuvos Respublikos valstybės biudžeto ir savivaldybių biudžetų sudarymo ir vykdymo taisyklių, patvirtintų Lietuvos Respublikos Vyriausybės 2001 m. geguž</text:span><text:span text:style-name="T1765">ės 14 d. nutarimu Nr. 543 „Dėl Lietuvos Respublikos valstybės biudžeto ir savivaldybių biudžetų sudarymo ir vykdymo taisyklių patvirtinimo“, 30 punkte nustatyta tvarka.<text:s/></text:span></text:p>
      <text:h text:style-name="P1766" text:outline-level="2"/>
      <text:h text:style-name="P1767" text:outline-level="2"><text:span text:style-name="T1768">penktasis</text:span><text:span text:style-name="T1769"><text:s/>skirsnis<text:s/></text:span></text:h>
      <text:h text:style-name="P1770" text:outline-level="2"><text:span text:style-name="T1771">Stebėsenos rodikliai<text:s/></text:span></text:h>
      <text:p text:style-name="P1772"/>
      <text:p text:style-name="P1773"><text:span text:style-name="T1774">152</text:span><text:span text:style-name="T1775">. PMIF<text:s/></text:span><text:span text:style-name="T1776">programoje nustatomi produkto ar rezultato stebėsenos rodikliai, naudojami kiekybiniam PMIF programos įgyvendinimui įvertinti.<text:s/></text:span><text:span text:style-name="T1777">Nustatant stebėsenos rodiklius, skaičiuojant pasiektas jų reikšmes ir atsiskaitant už juos, laikomasi tvarkos, nustatytos stebėse</text:span><text:span text:style-name="T1778">nos rodiklių aprašymo kortelėse, tvirtinamose socialinės apsaugos ir darbo ministro įsakymu.<text:s/></text:span></text:p>
      <text:p text:style-name="P1779"><text:span text:style-name="T1780">153</text:span><text:span text:style-name="T1781">. Laikydamasis kvietime teikti paraiškas nustatytų reikalavimų, pareiškėjas, pildydamas paraišką, nurodo planuojamas pasiekti projektui taikomų stebėsenos<text:s/></text:span><text:span text:style-name="T1782">rodiklių reikšmes.<text:s/></text:span></text:p>
      <text:p text:style-name="P1783"><text:span text:style-name="T1784">154</text:span><text:span text:style-name="T1785">. Už projekto sutartyje nustatytų stebėsenos rodiklių pasiekimą projekto vykdytojas atsiskaito teikdamas mokėjimo prašymus ir (arba) ataskaitas po projekto finansavimo pabaigos.</text:span></text:p>
      <text:p text:style-name="P1786"><text:span text:style-name="T1787">155</text:span><text:span text:style-name="T1788">. Jeigu konkrečios pažangos priemonės stebėsenos rodiklių aprašymo kortelėse nurodytu pasiekimo momentu projekto vykdytojas dar nepasiekęs projekto sutartyje nustatytų stebėsenos rodiklių, tarpinė institucija, įvertinusi stebėsenos rodiklių nepasiekimo pri</text:span><text:span text:style-name="T1789">ežastis ir projektui skirto finansavimo pagrįstumą, vadovaudamasi šiame skirsnyje nustatytais principais, vienašaliu sprendimu sumažina projekto sutartyje nustatytą projektui skirtą finansavimą, nekeisdama projekto tinkamų finansuoti išlaidų dydžio, t. y.<text:s/></text:span><text:span text:style-name="T1790">atitinkama suma didindama projekto vykdytojo savo įnašo dalis, išskyrus Taisyklių 162 punkte nustatytus atvejus. Jei tarpinė institucija nustato, kad, nepasiekus stebėsenos rodiklių, taip pat nepasiektas projekto tikslas, ji inicijuoja projekto sutarties n</text:span><text:span text:style-name="T1791">utraukimą Taisyklių IV skyriaus antrajame skirsnyje nustatyta tvarka ir išmokėtų lėšų susigrąžinimą<text:s/></text:span><text:span text:style-name="T1792">Taisyklių VII skyriaus ketvirtajame skirsnyje<text:s/></text:span><text:span text:style-name="T1793">nustatyta tvarka.</text:span></text:p>
      <text:p text:style-name="P1794"><text:span text:style-name="T1795">156</text:span><text:span text:style-name="T1796">. Jeigu stebėsenos rodiklio reikšmės nepasiekimas susijęs su konkrečios projekto veik</text:span><text:span text:style-name="T1797">los vykdymo apimties sumažėjimu ir projekto vykdytojas nepagrindžia patirtų išlaidų, atsižvelgdamas į nepasiektą stebėsenos rodiklio reikšmę, mažinama projektui skirto finansavimo dalis apskaičiuojama proporcingai pagal neįvykdytų projekto veiklų apimtis i</text:span><text:span text:style-name="T1798">r (arba) yra lygi nepagrįstai patirtoms išlaidoms.<text:s/></text:span></text:p>
      <text:p text:style-name="P1799"><text:span text:style-name="T1800">157</text:span><text:span text:style-name="T1801">. Jeigu stebėsenos rodiklio reikšmės nepasiekimas nėra susijęs su konkrečios projekto veiklos vykdymo apimties sumažėjimu, bet yra nulemtas veiksnių, kurių įtaką stebėsenos rodiklio nepasiekimui pr</text:span><text:span text:style-name="T1802">ojekto vykdytojas galėjo sumažinti</text:span><text:span text:style-name="T1803"><text:s/>(stebėsenos rodiklio nepasiekimo pagrįstumas gali būti vertinamas, atsižvelgiant į atitinkamą konkretaus projekto specifiką,<text:s/></text:span><text:span text:style-name="T1804">suderinus<text:s/></text:span><text:span text:style-name="T1805">su<text:s/></text:span><text:span text:style-name="T1806">vadovaujančiąja institucija</text:span><text:span text:style-name="T1807">)</text:span><text:span text:style-name="T1808">, mažinama projektui skirto finansavimo dalis apskaičiu</text:span><text:span text:style-name="T1809">ojama taip:</text:span></text:p>
      <text:p text:style-name="P1810"><text:span text:style-name="T1811">157.1</text:span><text:span text:style-name="T1812">. jei stebėsenos rodikliai nepasiekti (skaičiuojant nuo projekto sutartyje nustatytos stebėsenos rodiklio reikšmės) n</text:span><text:span text:style-name="T1813">uo 10 procentų iki 25 procentų (įskaitytinai),<text:s/></text:span><text:span text:style-name="T1814">projektui skirtas finansavimas mažinamas 5 procentais<text:s/></text:span><text:span text:style-name="T1815">su nepasiekta rodik</text:span><text:span text:style-name="T1816">lio reikšme susijusių tinkamų finansuoti išlaidų sumos</text:span><text:span text:style-name="T1817">;<text:s/></text:span></text:p>
      <text:p text:style-name="P1818"><text:span text:style-name="T1819">157.2</text:span><text:span text:style-name="T1820">. jei stebėsenos rodikliai nepasiekti (skaičiuojant nuo projekto sutartyje nustatytos stebėsenos rodiklio reikšmės) n</text:span><text:span text:style-name="T1821">uo 25 procentų iki 40 procentų (įskaitytinai),<text:s/></text:span><text:span text:style-name="T1822">projektui skirtas finansav</text:span><text:span text:style-name="T1823">imas mažinamas 10 procentų</text:span><text:span text:style-name="T1824"><text:s/>su nepasiekta rodiklio reikšme susijusių tinkamų finansuoti išlaidų sumos</text:span><text:span text:style-name="T1825">;</text:span></text:p>
      <text:p text:style-name="P1826"><text:span text:style-name="T1827">157.3</text:span><text:span text:style-name="T1828">. jei stebėsenos rodikliai nepasiekti (skaičiuojant nuo projekto sutartyje nustatytos stebėsenos rodiklio reikšmės) n</text:span><text:span text:style-name="T1829">uo 40 procentų iki 50 procentų (įskaitytinai),<text:s/></text:span><text:span text:style-name="T1830">projektui skirtas finansavimas mažinamas 15 procentų</text:span><text:span text:style-name="T1831"><text:s/>su nepasiekta rodiklio reikšme susijusių tinkamų finansuoti išlaidų sumos</text:span><text:span text:style-name="T1832">;</text:span></text:p>
      <text:p text:style-name="P1833"><text:span text:style-name="T1834">157.4</text:span><text:span text:style-name="T1835">. jei stebėsenos rodikliai nepasiekti (skaičiuojant nuo projekto sutarty</text:span><text:span text:style-name="T1836">je nustatytos stebėsenos rodiklio reikšmės) daugiau kaip 50</text:span><text:span text:style-name="T1837"><text:s/>procentų,<text:s/></text:span><text:span text:style-name="T1838">projektui skirtas finansavimas mažinamas 20 procentų.</text:span></text:p>
      <text:p text:style-name="P1839"><text:span text:style-name="T1840">158</text:span><text:span text:style-name="T1841">.<text:s/></text:span><text:span text:style-name="T1842">Jei daugiau nei vienas stebėsenos rodiklis nepasiektas daugiau kaip 10 procentų, projektui skirtas finansavimas mažinamas</text:span><text:span text:style-name="T1843"><text:s/>tik viena (didžiausia) apskaičiuota suma.</text:span></text:p>
      <text:p text:style-name="P1844"><text:span text:style-name="T1845">159</text:span><text:span text:style-name="T1846">. Jei už skirtingų stebėsenos rodiklių nepasiekimą turi būti mažinamas projektui skirtas finansavimas, vadovaujantis skirtingomis nuostatomis, nurodytomis Taisyklių 156 ir<text:s/></text:span><text:line-break/><text:span text:style-name="T1847">157 punktuose, projektui skirtas<text:s/></text:span><text:span text:style-name="T1848">finansavimas turi būti mažinamas tik viena (didžiausia) projektui skirta finansavimo suma, apskaičiuota pagal viename iš šių punktų nustatytą tvarką.</text:span></text:p>
      <text:p text:style-name="P1849"><text:span text:style-name="T1850">160</text:span><text:span text:style-name="T1851">. Jei už stebėsenos rodiklių nepasiekimą jau buvo vieną kartą sumažintas projektui skirtas finansav</text:span><text:span text:style-name="T1852">imas 20 procentų arba daugiau, vėliau nebegali būti papildomai mažinamas projektui skirtas finansavimas.</text:span></text:p>
      <text:p text:style-name="P1853"><text:span text:style-name="T1854">161</text:span><text:span text:style-name="T1855">. Jei pagal Taisykles už stebėsenos rodiklių nepasiekimą buvo sumažintas projektui skirtas finansavimas mažiau nei 20 procentų, vėliau projektui</text:span><text:span text:style-name="T1856"><text:s/>skirtas finansavimas gali būti papildomai sumažintas, bet ne daugiau kaip 20 procentų.<text:s/></text:span></text:p>
      <text:p text:style-name="P1857"><text:span text:style-name="T1858">162</text:span><text:span text:style-name="T1859">. Projektui skirtas finansavimas negali būti mažinamas, jei yra tenkinama bent viena iš šių sąlygų:</text:span></text:p>
      <text:p text:style-name="P1860"><text:span text:style-name="T1861">162.1</text:span><text:span text:style-name="T1862">. stebėsenos rodiklis nepasiektas dėl konkrečios proj</text:span><text:span text:style-name="T1863">ekto veiklos įgyvendinimo mažesne apimtimi, tačiau projekto vykdytojas pagrindžia siekiant šio rodiklio patirtas išlaidas;</text:span></text:p>
      <text:p text:style-name="P1864"><text:span text:style-name="T1865">162.2</text:span><text:span text:style-name="T1866">. projekto veiklos įgyvendintos projekto sutartyje numatyta apimtimi, o stebėsenos rodiklis nepasiektas dėl veiksnių, kurių<text:s/></text:span><text:span text:style-name="T1867">įtakos stebėsenos rodiklio nepasiekimui projekto vykdytojas negalėjo sumažinti, ir projekto vykdytojas kartu su galutiniu mokėjimo prašymu arba ataskaita po projekto finansavimo pabaigos pateikia pagrįstus paaiškinimus, kodėl nepasiekė stebėsenos rodiklio<text:s/></text:span><text:span text:style-name="T1868">reikšmės.</text:span></text:p>
      <text:p text:style-name="P1869"><text:span text:style-name="T1870">163</text:span><text:span text:style-name="T1871">. Tarpinė institucija, šiame Taisyklių skirsnyje nustatyta tvarka sumažinusi projekto sutartyje nustatytą projektui skirtą finansavimą, i</text:span><text:span text:style-name="T1872">šmokėtas lėšas<text:s/></text:span><text:span text:style-name="T1873">susigrąžina<text:s/></text:span><text:span text:style-name="T1874">Taisyklių VII skyriaus ketvirtajame skirsnyje nustatyta tvarka.</text:span></text:p>
      <text:p text:style-name="P1875"/>
      <text:h text:style-name="P1876" text:outline-level="2"><text:span text:style-name="T1877">šešt</text:span><text:span text:style-name="T1878">asis</text:span><text:span text:style-name="T1879"><text:s/>skirsnis<text:s/></text:span></text:h>
      <text:h text:style-name="P1880" text:outline-level="2"><text:span text:style-name="T1881">Informacija apie projekto dalyvius</text:span></text:h>
      <text:p text:style-name="P1882"/>
      <text:p text:style-name="P1883"><text:span text:style-name="T1884">164</text:span><text:span text:style-name="T1885">. Projekto vykdytojas kartu su tarpiniais ir galutiniu mokėjimo prašymais (teikiami pagal<text:s/></text:span><text:span text:style-name="T1886">PMIFIS formą, sukurtą pagal<text:s/></text:span><text:span text:style-name="T1887">Taisyklių 9 priede nustatytą<text:s/></text:span><text:span text:style-name="T1888">pavyzdinę<text:s/></text:span><text:span text:style-name="T1889">formą), kuriuose deklaruojamos su<text:s/></text:span><text:span text:style-name="T1890">projekto dalyviais susijusios išlaidos arba pasiektos stebėsenos rodiklių reikšmės, per PMIFIS teikia tarpinei institucijai Mokėjimo prašymo pavyzdinėje formoje (Taisyklių 9 priedas)</text:span><text:s/><text:span text:style-name="T1891">nurodytą informaciją apie projekto dalyvius, pradėjusius dalyvauti projek</text:span><text:span text:style-name="T1892">to veiklose iki mokėjimo prašymo ataskaitinio laikotarpio pabaigos (jei tokių dalyvių yra). Jei projekto vykdytojas ir (ar) projekto partneris yra Užsieniečių registro tvarkytojas, projekto vykdytojas tarpinei institucijai teikia tik neįslaptintą informaci</text:span><text:span text:style-name="T1893">ją apie projekto dalyvius.<text:s/></text:span></text:p>
      <text:p text:style-name="P1894"><text:span text:style-name="T1895">165</text:span><text:span text:style-name="T1896">. Projekto dalyviu laikomas</text:span><text:span text:style-name="T1897"><text:s/></text:span><text:span text:style-name="T1898">tiesioginėse projekto veiklose dalyvaujantis, bet tuo pačiu metu jų neadministruojantis ir nevykdantis, tiesioginę naudą iš projekto gaunantis fizinis asmuo, kurio dalyvavimo projekto veiklose išlaidos numatytos projekto biudžete ir kurį projekto vykdytoja</text:span><text:span text:style-name="T1899">s gali įvardyti ir paprašyti jį pateikti Taisyklių 166 punkte nurodytus asmens duomenis, reikalingus informacijai apie projekto įgyvendinimą ir stebėsenos rodiklius surinkti.<text:s/></text:span><text:span text:style-name="T1900">Projekto veiklose dalyvaujantys asmenys, gaunantys netiesioginę naudą iš projekto</text:span><text:span text:style-name="T1901">, priskiriami netiesioginei projekto tikslinei grupei, todėl nelaikomi projekto dalyviais ir apie juos informacija kartu su<text:s/></text:span><text:span text:style-name="T1902">mokėjimo prašymu</text:span><text:span text:style-name="T1903"><text:s/></text:span><text:span text:style-name="T1904">neteikiama.<text:s/></text:span></text:p>
      <text:p text:style-name="P1905"><text:span text:style-name="T1906">166</text:span><text:span text:style-name="T1907">. Renkama informacija apie kiekvieną projekto dalyvį, nurodyta Mokėjimo prašymo pavyzdinėje for</text:span><text:span text:style-name="T1908">moje (Taisyklių 9 priedas), apima asmens duomenis, būtinus siekiant Europos Komisijai<text:s/></text:span><text:line-break/><text:span text:style-name="T1909">pateikti informaciją apie pasiektas bendrųjų stebėsenos rodiklių reikšmes, vadovaujantis<text:s/></text:span><text:line-break/><text:span text:style-name="T1910">PMIF reglamento<text:s/></text:span><text:span text:style-name="T1911">33 straipsniu ir 2022 m. gruodžio 19 d. Europos Komisijos patei</text:span><text:span text:style-name="T1912">ktomis gairėmis Ref. Ares (2022) 8823588 dėl produkto ir rezultato rodiklių skaičiavimo, paskelbtomis vadovaujančiosios institucijos interneto svetainėje, ir įgyvendinti BNR 69 straipsnio 4 ir 6 dalyse ir 72 straipsnio 1 dalies e punkte nustatytus įsiparei</text:span><text:span text:style-name="T1913">gojimus. Jeigu kvietime teikti paraiškas nustatoma konkreti tikslinė grupė, gali būti renkama informacija apie papildomus požymius, siekiant įsitikinti išlaidų tinkamumu finansuoti. Šie požymiai patvirtinami kvietime teikti paraiškas.<text:s/></text:span></text:p>
      <text:p text:style-name="P1914"><text:span text:style-name="T1915">167</text:span><text:span text:style-name="T1916">. Tarpinei in</text:span><text:span text:style-name="T1917">stitucijai paprašius, projekto vykdytojas turi pagrįsti pateiktos informacijos teisingumą. Informacija gali būti renkama anketavimo būdu, iš viešųjų registrų arba valstybės ar savivaldybių informacinių sistemų, projekto vykdytojo valdomų registrų.<text:s/></text:span><text:span text:style-name="T1918">Prieglob</text:span><text:span text:style-name="T1919">sčio, migracijos ir integracijos fondo lėšomis finansuojamo projekto dalyvio apklausos</text:span><text:span text:style-name="T1920"><text:s/></text:span><text:span text:style-name="T1921">anketos pavyzdinė forma pateikta Taisyklių 10 priede (toliau – dalyvio anketa).<text:s/></text:span></text:p>
      <text:p text:style-name="P1922"><text:span text:style-name="T1923">168</text:span><text:span text:style-name="T1924">. Jeigu dalyvio anketa nepildoma, pateiktos informacijos apie projekto dalyvį tei</text:span><text:span text:style-name="T1925">singumą užtikrina projekto vykdytojas. Jeigu dalyvio anketa pildoma, projekto dalyvis pasirašo užpildytą dalyvio anketą, taip užtikrindamas pateiktos informacijos teisingumą. Projekto vykdytojas saugo dalyvių anketas Taisyklių VI skyriaus septintajame skir</text:span><text:span text:style-name="T1926">snyje nustatyta tvarka.</text:span></text:p>
      <text:p text:style-name="P1927"><text:span text:style-name="T1928">169</text:span><text:span text:style-name="T1929">. Projekto vykdytojas ir (ar) projekto partneris privalo informuoti projekto dalyvį apie jo asmens duomenų tvarkymą, pateikdami (-as) jam informaciją, nurodytą 2016 m. balandžio 27 d. Europos Parlamento ir Tarybos reglamento<text:s/></text:span><text:span text:style-name="T1930">(ES) 2016/679 dėl fizinių asmenų apsaugos tvarkant asmens duomenis ir dėl laisvo tokių duomenų judėjimo ir kuriuo panaikinama Direktyva 95/46/EB (Bendrasis duomenų apsaugos reglamentas) 13–14 straipsniuose.</text:span></text:p>
      <text:p text:style-name="P1931"><text:span text:style-name="T1932">170</text:span><text:span text:style-name="T1933">. Projekto vykdytojas su mokėjimo prašymai</text:span><text:span text:style-name="T1934">s per PMIFIS teikia informaciją,<text:s/></text:span><text:span text:style-name="T1935">nurodytą<text:s/></text:span><text:span text:style-name="T1936">Mokėjimo prašymo pavyzdinėje formoje (Taisyklių 9 priedas), t. y. informaciją apie pasiektus projekto dalyvio rezultatus, reikalingą PMIF programos rodiklių pasiekimams įvertinti.<text:s/></text:span></text:p>
      <text:p text:style-name="P1937"/>
      <text:h text:style-name="P1938" text:outline-level="2"><text:span text:style-name="T1939">septintasis</text:span><text:span text:style-name="T1940"><text:s/>skirsnis<text:s/></text:span></text:h>
      <text:h text:style-name="P1941" text:outline-level="2"><text:span text:style-name="T1942">Pati</text:span><text:span text:style-name="T1943">kra projekto įgyvendinimo ir (ar) administravimo vietoje</text:span></text:h>
      <text:p text:style-name="P1944"/>
      <text:p text:style-name="P1945"><text:span text:style-name="T1946">171</text:span><text:span text:style-name="T1947">. Tarpinė institucija Taisyklėse ir tarpinės institucijos nustatyta vidaus tvarka atlieka bent vieną patikrą projekto įgyvendinimo ir (ar) administravimo vietoje (toliau – patikra vietoje) pr</text:span><text:span text:style-name="T1948">ojekto įgyvendinimo metu. Planuojamas patikras vietoje tarpinė institucija registruoja PMIFIS, nurodydama projekto numerį, pavadinimą ir patikros vietoje datą. Patikros vietoje metu pildomas patikros lapas, kurio formą tvirtina tarpinė institucija.</text:span></text:p>
      <text:p text:style-name="P1949"><text:span text:style-name="T1950">172</text:span><text:span text:style-name="T1951">. Jeigu tarpinė institucija neatliko bent vienos patikros vietoje, projekto vykdytojui negali būti išmokėtos projekto finansavimo lėšos pagal galutinį mokėjimo prašymą.</text:span></text:p>
      <text:p text:style-name="P1952"><text:span text:style-name="T1953">173</text:span><text:span text:style-name="T1954">. Tarpinė<text:s/></text:span><text:span text:style-name="T1955">institucija patikrą vietoje gali atlikti iš karto visa apimtimi arba<text:s/></text:span><text:span text:style-name="T1956">organizuoti kelias patikras vietoje, kiekvieną kartą atlikdama dalinę patikrą.</text:span><text:span text:style-name="T1957"><text:s/>Patikra vietoje atliekama vykstant į projekto įgyvendinimo ir (ar) administravimo vietą arba nuotoliniu būdu, naudojant informacinių technologijų priemones, tikrinant dokumentus</text:span><text:span text:style-name="T1958">, vaizdo, garso įrašus ir (ar) kitus įrodymus. Nuotoliniu būdu patikra vietoje gali būti vykdoma, jeigu galima ją vykdyti pagal Taisyklių 184 punktą.</text:span></text:p>
      <text:p text:style-name="P1959"><text:span text:style-name="T1960">174</text:span><text:span text:style-name="T1961">. Tarpinė institucija vykdo sistemingą projekto vykdytojo ir (ar) partnerio (-ių) administracinės v</text:span><text:span text:style-name="T1962">eiklos kontrolę (kiek ji susijusi su įgyvendinamu projektu), kurią gali papildyti patikromis vietoje, apie kurias iš anksto nepranešama.</text:span></text:p>
      <text:p text:style-name="P1963"><text:span text:style-name="T1964">175</text:span><text:span text:style-name="T1965">. Projekto vykdytojas, taip pat projekto partneris (iai) privalo tarpinei institucijai sudaryti sąlygas vykdyti<text:s/></text:span><text:span text:style-name="T1966">projekto patikrą vietoje.</text:span></text:p>
      <text:p text:style-name="P1967"><text:span text:style-name="T1968">176</text:span><text:span text:style-name="T1969">. Patikros vietoje gali būti atliekamos projekto įgyvendinimo metu ir (ar) iki projekto sutartyje nustatyto laikotarpio, per kurį projekto vykdytojas, pasibaigus projekto finansavimui, privalo įvykdyti projekto sutarties re</text:span><text:span text:style-name="T1970">ikalavimus, įskaitant įsipareigojimą teikti ataskaitas po projekto finansavimo pabaigos.<text:s/></text:span></text:p>
      <text:p text:style-name="P1971"><text:span text:style-name="T1972">177</text:span><text:span text:style-name="T1973">. Tarpinė institucija gali tikrinti projekto vykdytojo ir projekto partnerio (-ių) ūkinę veiklą tik tiek, kiek ji susijusi su tikrinamo projekto įgyvendinimu.</text:span><text:span text:style-name="T1974"><text:s/></text:span><text:span text:style-name="T1975">Tarpinė institucija turi teisę susipažinti su kitais projekto vykdytojo ir projekto partnerio (-ių) iš kitų finansavimo šaltinių įgyvendinamais (-tais) projektais ir juos įgyvendinant sukurtais rezultatais, projekto vykdytojo ir projekto partnerio (-ių) fi</text:span><text:span text:style-name="T1976">nansiniais dokumentais, kiek tai būtina dvigubo tos pačios veiklos tų pačių išlaidų finansavimo prevencijai ir projekto vykdytojo pateiktose veiklos ataskaitose deklaruotų išlaidų tinkamumui finansuoti užtikrinti.</text:span></text:p>
      <text:p text:style-name="P1977"><text:span text:style-name="T1978">178</text:span><text:span text:style-name="T1979">. Tarpinė institucija turi per PMIF</text:span><text:span text:style-name="T1980">IS informuoti projekto vykdytoją apie patikrą vietoje, likus ne mažiau kaip 3 darbo dienoms iki patikros vietoje atlikimo dienos. Jeigu išankstinis projekto vykdytojo informavimas apie planuojamą patikrą vietoje gali turėti neigiamą įtaką patikros vietoje<text:s/></text:span><text:span text:style-name="T1981">rezultatams, tarpinė institucija patikrą vietoje gali atlikti, iš anksto neinformavusi projekto vykdytojo.</text:span></text:p>
      <text:p text:style-name="P1982"><text:span text:style-name="T1983">179</text:span><text:span text:style-name="T1984">.<text:s/></text:span><text:span text:style-name="T1985">Jei apie projekto patikrą vietoje tarpinė institucija informuoja projekto vykdytoją iš anksto, projekto vykdytojas turi užtikrinti projekto<text:s/></text:span><text:span text:style-name="T1986">vykdytojo vadovo ar jo įgalioto asmens ir kitų už projekto įgyvendinimą atsakingų asmenų dalyvavimą patikroje. Jei neįmanoma sudaryti sąlygų atlikti patikrą tarpinės institucijos nurodytu metu ir (ar) joje negali dalyvauti pranešime dėl patikros įvardyti a</text:span><text:span text:style-name="T1987">smenys, projekto vykdytojas turi nedelsdamas informuoti tarpinę instituciją, nurodydamas to priežastis. Kita patikros vietoje data nustatoma tarpinės institucijos nustatyta tvarka ir patikra turi būti atlikta ne vėliau kaip per 20 darbo dienų nuo projekto<text:s/></text:span><text:span text:style-name="T1988">vykdytojo pranešimo apie netinkamą patikros vietoje datą gavimo dienos. Šis terminas gali būti pratęstas, jeigu patikros negalima atlikti dėl aplinkybių, nepriklausančių nuo projekto vykdytojo ir (ar) tarpinės institucijos.</text:span><text:span text:style-name="T1989"><text:s/></text:span></text:p>
      <text:p text:style-name="P1990"><text:span text:style-name="T1991">180</text:span><text:span text:style-name="T1992">.<text:s/></text:span><text:span text:style-name="T1993">Atlikusi patikrą vieto</text:span><text:span text:style-name="T1994">je, tarpinė institucija ne vėliau kaip per 10 darbo dienų nuo patikros vietoje atlikimo dienos parengia patikros vietoje<text:s/></text:span><text:span text:style-name="T1995">ataskaitą pagal tarpinės institucijos patvirtintą formą ir ją per PMIFIS pateikia projekto vykdytojui</text:span><text:span text:style-name="T1996">.<text:s/></text:span></text:p>
      <text:p text:style-name="P1997"><text:span text:style-name="T1998">181</text:span><text:span text:style-name="T1999">.<text:s/></text:span><text:span text:style-name="T2000">Patikros vietoje atask</text:span><text:span text:style-name="T2001">aitoje nurodoma patikros vietoje apimtis ir rezultatai, išvados ir rekomendacijos arba privalomi nurodymai projekto vykdytojui dėl projekto įgyvendinimo (toliau kartu šiame skirsnyje – rekomendacijos), nustatomas terminas, per kurį rekomendacijos turi būti</text:span><text:span text:style-name="T2002"><text:s/>įgyvendintos.</text:span><text:span text:style-name="T2003"><text:s/></text:span><text:span text:style-name="T2004">Tarpinė institucija turi užtikrinti patikros vietoje ataskaitoje nurodytų rekomendacijų įgyvendinimo priežiūrą ir įsitikinti, ar rekomendacijos įgyvendintos.</text:span></text:p>
      <text:p text:style-name="P2005"><text:span text:style-name="T2006">182</text:span><text:span text:style-name="T2007">. Įtarusi ES ir Lietuvos Respublikos teisės aktų ir (arba) projekto sutartie</text:span><text:span text:style-name="T2008">s pažeidimus, tarpinė institucija atlieka pažeidimų tyrimo ir lėšų grąžinimo veiksmus<text:s/></text:span><text:span text:style-name="T2009">Taisyklių VII skyriuje nustatyta tvarka</text:span><text:span text:style-name="T2010">.</text:span></text:p>
      <text:p text:style-name="P2011"><text:span text:style-name="T2012">183</text:span><text:span text:style-name="T2013">. Vadovaujančiosios institucijos<text:s/></text:span><text:span text:style-name="T2014">atstovai taip pat gali vykti į projekto įgyvendinimo ir (ar) administravimo vietą atskirai arba kartu su tarpine institucija.<text:s/></text:span></text:p>
      <text:p text:style-name="P2015"><text:span text:style-name="T2016">184</text:span><text:span text:style-name="T2017">. Tarpinė institucija, atlikdama patikrą vietoje, atsižvelgdama į PMIF programą ir savo nustatytą patikros vietoje tikslą<text:s/></text:span><text:span text:style-name="T2018">ir apimtį, atsako į klausimus, ar:</text:span></text:p>
      <text:p text:style-name="P2019"><text:span text:style-name="T2020">184.1</text:span><text:span text:style-name="T2021">. nepasikeitė duomenys apie projektą ir projekto vykdytoją, turintys įtakos projekto įgyvendinimui, o jeigu pasikeitė, nurodo kokie;</text:span></text:p>
      <text:p text:style-name="P2022"><text:span text:style-name="T2023">184.2</text:span><text:span text:style-name="T2024">. projekto veiklos vykdomos vadovaujantis projekto sutartimi;</text:span></text:p>
      <text:p text:style-name="P2025"><text:span text:style-name="T2026">184.3</text:span><text:span text:style-name="T2027">.</text:span><text:span text:style-name="T2028"><text:s/>projekto vykdytojo tarpinei institucijai su mokėjimo prašymais pateiktuose dokumentuose nurodyta informacija yra teisinga ir užtikrinta tinkama audito seka;</text:span></text:p>
      <text:p text:style-name="P2029"><text:span text:style-name="T2030">184</text:span><text:span text:style-name="T2031">.4</text:span><text:span text:style-name="T2032">. tinkamai atlikti darbai, suteiktos paslaugos ir įsigytos prekės, kurių išlaidas<text:s/></text:span><text:span text:style-name="T2033">projekto vykdytojas deklaravo tarpinei institucijai pateiktuose mokėjimo prašymuose, įvykdytos mokėjimo prašymuose deklaruotą supaprastintą išlaidų apmokėjimą lemiančios sąlygos;</text:span><text:span text:style-name="T2034"><text:s/></text:span></text:p>
      <text:p text:style-name="P2035"><text:span text:style-name="T2036">184</text:span><text:span text:style-name="T2037">.5</text:span><text:span text:style-name="T2038">. tinkamai vykdoma projekto lėšų apskaita (netikrinama, jei projekt</text:span><text:span text:style-name="T2039">o išlaidos apmokamos supaprastinto išlaidų apmokėjimo būdu arba kaip palūkanų subsidijos), užtikrinama dvigubo tos pačios veiklos tų pačių išlaidų finansavimo ir projekto pajamų kontrolė;</text:span><text:span text:style-name="T2040"><text:s/></text:span></text:p>
      <text:p text:style-name="P2041"><text:span text:style-name="T2042">184.6</text:span><text:span text:style-name="T2043">. projekto vykdytojas įgyvendina informavimo apie projektą</text:span><text:span text:style-name="T2044"><text:s/>priemones;</text:span></text:p>
      <text:p text:style-name="P2045"><text:span text:style-name="T2046">184</text:span><text:span text:style-name="T2047">.7</text:span><text:span text:style-name="T2048">. projekto vykdytojas laikosi projektui taikomų horizontaliųjų principų, aprašytų Taisyklių 243 punkte;</text:span><text:span text:style-name="T2049"><text:s/></text:span></text:p>
      <text:p text:style-name="P2050"><text:span text:style-name="T2051">184.8</text:span><text:span text:style-name="T2052">. neatsirado aplinkybių, dėl kurių galėtų būti pažeidžiamos konkurencijos politikos nuostatos;</text:span></text:p>
      <text:p text:style-name="P2053"><text:span text:style-name="T2054">184.9</text:span><text:span text:style-name="T2055">. nenustatyta pri</text:span><text:span text:style-name="T2056">ežasčių, dėl kurių būtų galima įtarti, kad projekto vykdytojui įgyvendinant projektą padaryta ES ir (arba) Lietuvos Respublikos teisės aktų pažeidimų;</text:span></text:p>
      <text:p text:style-name="P2057"><text:span text:style-name="T2058">184.10</text:span><text:span text:style-name="T2059">. projekto vykdytojas laikosi kitų projekto sutarties sąlygų (jeigu jos nustatytos).</text:span></text:p>
      <text:p text:style-name="P2060"><text:span text:style-name="T2061">185</text:span><text:span text:style-name="T2062">.</text:span><text:span text:style-name="T2063"><text:s/>Patikrą vietoje atlikę asmenys supažindina projekto vykdytoją<text:s/></text:span><text:span text:style-name="T2064">ir (ar) projekto<text:s/></text:span><text:line-break/><text:span text:style-name="T2065">partnerį (-ius)<text:s/></text:span><text:span text:style-name="T2066">su patikros vietoje rezultatais Taisyklių 180 punkte nustatyta tvarka.<text:s/></text:span></text:p>
      <text:p text:style-name="P2067"><text:span text:style-name="T2068">186</text:span><text:span text:style-name="T2069">. Tarpinė institucija, patikros vietoje metu nustačiusi neatitikimų ir (arba) pr</text:span><text:span text:style-name="T2070">ojekto patikros vietoje ataskaitoje nurodžiusi rekomendacijas, informaciją apie tai projekto vykdytojui pateikia raštu. Tarpinė institucija turi užtikrinti patikros vietoje ataskaitoje nurodytų rekomendacijų įgyvendinimo priežiūrą ir įsitikinti, ar rekomen</text:span><text:span text:style-name="T2071">dacijos įgyvendintos.</text:span></text:p>
      <text:p text:style-name="P2072"><text:span text:style-name="T2073">187</text:span><text:span text:style-name="T2074">. Įtarusi ES ir (arba) Lietuvos Respublikos teisės aktų, ir (arba) projekto sutarties pažeidimų, tarpinė institucija imasi veiksmų<text:s/></text:span><text:span text:style-name="T2075">Taisyklių VII skyriuje nustatyta tvarka</text:span><text:span text:style-name="T2076">.</text:span></text:p>
      <text:h text:style-name="P2077" text:outline-level="2"/>
      <text:h text:style-name="P2078" text:outline-level="2"><text:span text:style-name="T2079">aštuntasis</text:span><text:span text:style-name="T2080"><text:s/>skirsnis<text:s/></text:span></text:h>
      <text:h text:style-name="P2081" text:outline-level="2"><text:span text:style-name="T2082">Projekto užbaigimas ir inve</text:span><text:span text:style-name="T2083">sticijų tęstinumas</text:span></text:h>
      <text:p text:style-name="P2084"/>
      <text:p text:style-name="P2085"><text:span text:style-name="T2086">188</text:span><text:span text:style-name="T2087">. Įgyvendinęs visas projekto veiklas, projekto vykdytojas iki projekto sutartyje nustatyto termino tarpinei institucijai per PMIFIS turi pateikti galutinį mokėjimo prašymą. Patikrinusi ir įvertinusi galutinį mokėjimo prašymą, tar</text:span><text:span text:style-name="T2088">pinė institucija Taisyklių IV skyriaus ketvirtajame skirsnyje nustatyta tvarka gali:</text:span></text:p>
      <text:p text:style-name="P2089"><text:span text:style-name="T2090">188.1</text:span><text:span text:style-name="T2091">. jį patvirtinti;</text:span></text:p>
      <text:p text:style-name="P2092"><text:span text:style-name="T2093">188.2</text:span><text:span text:style-name="T2094">. paprašyti projekto vykdytojo papildomos informacijos apie projekto įgyvendinimą, įsipareigojimų laikymąsi, nustatyti terminą, per kurį<text:s/></text:span><text:span text:style-name="T2095">jis turi pateikti šią informaciją, ir (ar) nuspręsti atlikti projekto patikrą vietoje Taisyklių IV skyriaus septintajame skirsnyje nustatyta tvarka;</text:span></text:p>
      <text:p text:style-name="P2096"><text:span text:style-name="T2097">188.3</text:span><text:span text:style-name="T2098">. laikinai sustabdyti galutiniame mokėjimo prašyme prašomų</text:span><text:span text:style-name="T2099"><text:s/>lėšų išmokėjimą ar išlaidų pripažinimą<text:s/></text:span><text:span text:style-name="T2100">tinkamomis finansuoti, kol bus ištaisytas pažeidimas ar baigtas įtariamo pažeidimo tyrimas;</text:span><text:span text:style-name="T2101"><text:s/></text:span></text:p>
      <text:p text:style-name="P2102"><text:span text:style-name="T2103">188.4</text:span><text:span text:style-name="T2104">. atmesti galutinį mokėjimo prašymą – išdėstyti atmetimo motyvus ir nustatyti terminą, per kurį projekto vykdytojas turi ištaisyti galutinio mokėjimo praš</text:span><text:span text:style-name="T2105">ymo ir (ar) projekto įgyvendinimo trūkumus ir pateikti naują galutinį mokėjimo prašymą.<text:s/></text:span></text:p>
      <text:p text:style-name="P2106"><text:span text:style-name="T2107">189</text:span><text:span text:style-name="T2108">.<text:s/></text:span><text:span text:style-name="T2109">Projekto vykdytojas projekto įgyvendinimo metu be tarpinės institucijos per PMIFIS arba raštu pateikto sutikimo ir, jeigu tai numatyta teisės aktuose, be va</text:span><text:span text:style-name="T2110">dovaujančiosios institucijos rašytinio sutikimo negali perleisti, parduoti, įkeisti turto ar kitokiu būdu suvaržyti intelektinių ar daiktinių teisių į turtą, kuriam įsigyti ar sukurti skiriamos projekto finansavimo lėšos.</text:span><text:span text:style-name="T2111"><text:s/>Priimant sprendimą dėl sutikimo įk</text:span><text:span text:style-name="T2112">eisti ar kitokiu būdu suvaržyti turtą, laikomasi tų pačių principų ir tvarkos, kurių laikomasi išduodant leidimus 2007–2013 m. ir 2014–2020 m. finansavimo laikotarpiams (patvirtinta 2014 m. liepos 14 d. Rekomendacijose dėl sutikimo įkeisti ar kitaip suvarž</text:span><text:span text:style-name="T2113">yti turtą, įsigytą ar sukurtą iš Europos Sąjungos fondų lėšų, kurioms pritarė Europos Sąjungos struktūrinių fondų investicijų veiksmų programos valdymo komitetas ir kurios skelbiamos Europos Sąjungos fondų interneto svetainėje<text:s/></text:span><text:span text:style-name="T2114">https://2014.esinvesticijos.l</text:span><text:span text:style-name="T2115">t/</text:span><text:span text:style-name="T2116">).</text:span></text:p>
      <text:p text:style-name="P2117"><text:span text:style-name="T2118">190</text:span><text:span text:style-name="T2119">. Projekto vykdytojas per 5 metus nuo projektų, kurių veiklos susijusios su investicijomis į infrastruktūrą arba gamybą (prekių ar paslaugų kūrimą), finansavimo pabaigos arba projektų, kuriems taikomos valstybės pagalbos taisyklės, vykdytojai p</text:span><text:span text:style-name="T2120">er valstybės pagalbos taisyklėse nustatytą laikotarpį:</text:span></text:p>
      <text:p text:style-name="P2121"><text:span text:style-name="T2122">190.1</text:span><text:span text:style-name="T2123">. negali nutraukti gamybinės</text:span><text:span text:style-name="T2124"><text:s/></text:span><text:span text:style-name="T2125">veiklos<text:s/></text:span><text:span text:style-name="T2126">arba<text:s/></text:span><text:span text:style-name="T2127">perkelti jos už NUTS 2 regiono, kuriame buvo suteiktas finansavimas, ribų. Kaip nustatyta<text:s/></text:span><text:span text:style-name="T2128">2003 m. gegužės 26 d. Europos Parlamento ir Tarybos reglamente</text:span><text:span text:style-name="T2129"><text:s/>(EB) Nr. 1059/2003 dėl bendro teritorinių statistinių vienetų klasifikatoriaus (NUTS) nustatymo su visais pakeitimais,<text:s/></text:span><text:span text:style-name="T2130">Lietuvoje NUTS 2 lygmenį atitinka Sostinės regionas ir Vidurio ir vakarų Lietuvos regionas;</text:span></text:p>
      <text:p text:style-name="P2131"><text:span text:style-name="T2132">190</text:span><text:span text:style-name="T2133">.2</text:span><text:span text:style-name="T2134">. negali pakeisti infrastruktūros o</text:span><text:span text:style-name="T2135">bjekto<text:s/></text:span><text:span text:style-name="T2136">nuosavybės teisių</text:span><text:span text:style-name="T2137">, jei dėl to įmonė arba viešojo sektoriaus institucija įgytų</text:span><text:span text:style-name="T2138"><text:s/>nederamą pranašumą</text:span><text:span text:style-name="T2139">;</text:span></text:p>
      <text:p text:style-name="P2140"><text:span text:style-name="T2141">190</text:span><text:span text:style-name="T2142">.3</text:span><text:span text:style-name="T2143">. negali iš esmės pakeisti veiklos, kuriai buvo skirtos investicijos,</text:span><text:span text:style-name="T2144"><text:s/>pobūdžio, tikslų<text:s/></text:span><text:span text:style-name="T2145">arba<text:s/></text:span><text:span text:style-name="T2146">įgyvendinimo sąlygų, jei</text:span><text:span text:style-name="T2147"><text:s/>tai pakenktų pradiniams p</text:span><text:span text:style-name="T2148">rojekto tikslams.</text:span></text:p>
      <text:p text:style-name="P2149"><text:span text:style-name="T2150">191</text:span><text:span text:style-name="T2151">. Jei<text:s/></text:span><text:span text:style-name="T2152">investuojama į<text:s/></text:span><text:span text:style-name="T2153">smulkiojo ir vidutinio verslo subjektų veiklą</text:span><text:span text:style-name="T2154"><text:s/>ar jų kuriamas darbo vietas, Taisyklių 190 punkte nustatytas terminas sutrumpinamas iki 3 metų</text:span><text:span text:style-name="T2155">.</text:span><text:span text:style-name="T2156"><text:s/></text:span></text:p>
      <text:p text:style-name="P2157"><text:span text:style-name="T2158">192</text:span><text:span text:style-name="T2159">. Taisyklių 190 punkte nustatyti investicijų tęstinumo rei</text:span><text:span text:style-name="T2160">kalavimai netaikomi projektams, kuriems skiriamos finansavimo lėšos nesusijusios su investicijomis į infrastruktūrą ar gamybą, nebent prievolė išlaikyti investiciją numatyta dėl teikiamos valstybės pagalbos (jei taikoma) ir projekto vykdytojo gamybinė veik</text:span><text:span text:style-name="T2161">la nutraukiama arba perkeliama per Taisyklėse nustatytą laikotarpį. Investicijų tęstinumo reikalavimai projektams taip pat netaikomi tais atvejais, kai su projektais susijusi gamybinė veikla nutraukiama dėl netyčinio bankroto.</text:span></text:p>
      <text:p text:style-name="P2162"><text:span text:style-name="T2163">193</text:span><text:span text:style-name="T2164">. Projekto vykdytojas<text:s/></text:span><text:span text:style-name="T2165">nedelsdamas per PMIFIS informuoja tarpinę instituciją apie atsiradusias Taisyklių 189 ir 190 punktuose nurodytas aplinkybes, taip pat apie tai, kad projekto vykdytojas (juridinis asmuo, juridinio asmens filialas ar atstovybė) reorganizuojamas, likviduojama</text:span><text:span text:style-name="T2166">s arba pasikeitė jo teisinė forma. Tarpinė institucija, gavusi tokią informaciją, įvertina, ar nepažeisti Taisyklių 190 punkte nustatyti investicijų tęstinumo reikalavimai, taip pat projekto sutartis, ir apie tai per PMIFIS informuoja projekto vykdytoją. P</text:span><text:span text:style-name="T2167">rojekto vykdytojui neįvykdžius Taisyklių 190 punkte nustatytų investicijų tęstinumo reikalavimų, tarpinė institucija inicijuoja pažeidimo tyrimą, o nustačiusi pažeidimą<text:s/></text:span><text:span text:style-name="T2168">ir priėmusi sprendimą dėl lėšų grąžinimo</text:span><text:span text:style-name="T2169"><text:s/>inicijuoja išmokėtų projekto finansavimo lėšų ar jų dalies susigrąžinimą pagal<text:s/></text:span><text:span text:style-name="T2170">Taisyklių VII skyriaus nuostatas</text:span><text:span text:style-name="T2171">.<text:s/></text:span></text:p>
      <text:p text:style-name="P2172"><text:span text:style-name="T2173">194</text:span><text:span text:style-name="T2174">. Projekto vykdytojas, kuriam taikomi investicijų tęstinumo reikalavimai, 5 metus po projekto finansavimo pabaigos ar kitą projekto su</text:span><text:span text:style-name="T2175">tartyje nustatytą laikotarpį privalo<text:s/></text:span><text:span text:style-name="T2176">raštu arba per PMIFIS</text:span><text:span text:style-name="T2177"><text:s/>teikti tarpinei institucijai ataskaitas, teikiamas baigus finansuoti projektą, pagal Taisyklių 11 priede nustatytą formą (toliau – ataskaita, teikiama baigus finansuoti projektą). Ataskaita, teikia</text:span><text:span text:style-name="T2178">ma baigus finansuoti projektą, turi būti teikiama kasmet iki vasario 1 d. arba tarpinės institucijos nustatytu periodiškumu.</text:span></text:p>
      <text:p text:style-name="P2179"><text:span text:style-name="T2180">195</text:span><text:span text:style-name="T2181">.<text:s/></text:span><text:span text:style-name="T2182">Tarpinė</text:span><text:span text:style-name="T2183"><text:s/>institucija gali paprašyti projekto vykdytojo ataskaitą,<text:s/></text:span><text:span text:style-name="T2184">teikiamą baigus finansuoti projektą,</text:span><text:span text:style-name="T2185"><text:s/>patikslinti ir (arba</text:span><text:span text:style-name="T2186">) atlikti patikrą vietoje.<text:s/></text:span><text:span text:style-name="T2187">Tarpinė</text:span><text:span text:style-name="T2188"><text:s/>institucija ataskaitą,<text:s/></text:span><text:span text:style-name="T2189">teikiamą baigus finansuoti projektą,</text:span><text:span text:style-name="T2190"><text:s/>per 20 darbo dienų nuo jos gavimo iš projekto vykdytojo dienos patvirtina arba paprašo patikslinti ir per PMIFIS informuoja apie tai projekto vykdytoją, nurodyda</text:span><text:span text:style-name="T2191">ma patikslinimo priežastis, o jei ji atlieka patikrą vietoje ar pradeda pažeidimo tyrimą, apie ataskaitos,<text:s/></text:span><text:span text:style-name="T2192">teikiamos baigus finansuoti projektą,</text:span><text:span text:style-name="T2193"><text:s/>patvirtinimą arba patikslinimą per PMIFIS informuoja projekto vykdytoją per 10 darbo dienų, atlikusi patikrą vi</text:span><text:span text:style-name="T2194">etoje ar baigusi pažeidimo tyrimą.</text:span><text:span text:style-name="T2195"><text:s/></text:span></text:p>
      <text:p text:style-name="P2196"><text:span text:style-name="T2197">196</text:span><text:span text:style-name="T2198">. Jeigu projekto vykdytojas laiku nepateikia ataskaitos, teikiamos baigus finansuoti projektą, tarpinė institucija turi per PMIFIS (prireikus<text:s/></text:span><text:span text:style-name="T2199">raštu</text:span><text:span text:style-name="T2200"><text:s/></text:span><text:span text:style-name="T2201">ar elektroniniu paštu)<text:s/></text:span><text:span text:style-name="T2202">jam apie tai priminti ir nustatyti terminą</text:span><text:span text:style-name="T2203">, per kurį ataskaita, teikiama baigus finansuoti projektą, turi būti pateikta. Jeigu projekto vykdytojas ataskaitos, teikiamos baigus finansuoti projektą, laiku nepateikia po priminimo ir (ar) ataskaitoje, teikiamoje baigus finansuoti projektą, pateikiami<text:s/></text:span><text:span text:style-name="T2204">klaidinantys duomenys, tarpinė institucija Taisyklių VII skyriuje nustatyta tvarka inicijuoja pažeidimo tyrimą, o nustačiusi pažeidimą<text:s/></text:span><text:span text:style-name="T2205">ir priėmusi sprendimą dėl lėšų grąžinimo</text:span><text:span text:style-name="T2206"><text:s/></text:span><text:span text:style-name="T2207">inicijuoja<text:s/></text:span><text:span text:style-name="T2208">išmokėtų projekto finansavimo lėšų arba jų dalies susigrąžinimą<text:s/></text:span><text:span text:style-name="T2209">Taisy</text:span><text:span text:style-name="T2210">klių VII skyriuje nustatyta tvarka.</text:span></text:p>
      <text:p text:style-name="P2211"/>
      <text:p text:style-name="P2212"><text:span text:style-name="T2213">V</text:span><text:span text:style-name="T2214"><text:s/>SKYRIUS<text:s/></text:span></text:p>
      <text:p text:style-name="P2215"><text:span text:style-name="T2216">PROJEKTŲ IŠLAIDŲ TINKAMUMO FINANSUOTI REIKALAVIMAI</text:span></text:p>
      <text:p text:style-name="P2217"/>
      <text:h text:style-name="P2218" text:outline-level="2"><text:span text:style-name="T2219">pirmasis</text:span><text:span text:style-name="T2220"><text:s/>skirsnis<text:s/></text:span></text:h>
      <text:h text:style-name="P2221" text:outline-level="2"><text:span text:style-name="T2222">Bendrieji projektų išlaidų<text:s/></text:span><text:span text:style-name="T2223">TINKAMUMO FINANSUOTI<text:s/></text:span><text:span text:style-name="T2224">reikalavimai</text:span></text:h>
      <text:p text:style-name="P2225"/>
      <text:p text:style-name="P2226"><text:span text:style-name="T2227">197</text:span><text:span text:style-name="T2228">. Projektų išlaidų atitiktį išlaidų tinkamumo finansuoti</text:span><text:span text:style-name="T2229"><text:s/>reikalavimams vertina ir nustato tarpinė institucija, vadovaudamasi BNR 63 straipsnyje, Taisyklėse ir kvietime teikti paraiškas nustatytais reikalavimais.</text:span></text:p>
      <text:p text:style-name="P2230"><text:span text:style-name="T2231">198</text:span><text:span text:style-name="T2232">. Tinkamos finansuoti projekto išlaidos privalo atitikti bendruosius išlaidų tinkamumo finansuoti reikalavimus:<text:s/></text:span></text:p>
      <text:p text:style-name="P2233"><text:span text:style-name="T2234">198.1</text:span><text:span text:style-name="T2235">. projekto išlaidos turi būti būtinos projektui įgyvendinti, t. y. jomis turi būti prisidedama prie projekto tikslų ir rezultatų pasieki</text:span><text:span text:style-name="T2236">mo, jos turi atitikti patikimo finansų valdymo principą ir turi būti numatytos projekto sutartyje;</text:span></text:p>
      <text:p text:style-name="P2237"><text:span text:style-name="T2238">198.2</text:span><text:span text:style-name="T2239">. projekto išlaidos turi būti patirtos ir apmokėtos tinkamu finansuoti laikotarpiu:</text:span></text:p>
      <text:p text:style-name="P2240"><text:span text:style-name="T2241">198.2.1</text:span><text:span text:style-name="T2242">. projekto išlaidos turi būti patirtos ir apmokėtos nuo</text:span><text:span text:style-name="T2243"><text:s/>2021 m. sausio 1 d. iki<text:s/></text:span><text:line-break/><text:span text:style-name="T2244">2029 m. gruodžio 31 d., jei visos projekto veiklos nėra baigtos, iki pareiškėjui pateikiant paraišką;</text:span></text:p>
      <text:p text:style-name="P2245"><text:span text:style-name="T2246">198.2.2</text:span><text:span text:style-name="T2247">. išlaidos, kurios tampa tinkamos finansuoti keičiant veiksmų programą, laikomos atitinkančiomis finansavimo reikalav</text:span><text:span text:style-name="T2248">imus nuo tos dienos, kurią Europos Komisijai pateiktas prašymas peržiūrėti veiksmų programą;</text:span></text:p>
      <text:p text:style-name="P2249"><text:span text:style-name="T2250">198.2.3</text:span><text:span text:style-name="T2251">. veiklos, kurių išlaidos apmokamos taikant fiksuotuosius įkainius arba fiksuotąsias sumas, gali būti vykdomos tik<text:s/></text:span><text:span text:style-name="T2252">nuo 2021 m. sausio 1 d. iki 2029 m. g</text:span><text:span text:style-name="T2253">ruodžio 31 d</text:span><text:span text:style-name="T2254">.;</text:span></text:p>
      <text:p text:style-name="P2255"><text:span text:style-name="T2256">198.2.4</text:span><text:span text:style-name="T2257">. kiekvienam projektui taikomas projekto išlaidų tinkamumo finansuoti laikotarpis nustatomas projekto sutartyje</text:span><text:span text:style-name="T2258"><text:s/></text:span><text:span text:style-name="T2259">ir apima laikotarpį nuo projekto sutartyje nustatytos pirmosios projekto veiklos pradžios datos (nepažeidžiant valstyb</text:span><text:span text:style-name="T2260">ės pagalbos reglamentų nuostatų dėl veiklų įgyvendinimo pradžios ar</text:span><text:span text:style-name="T2261"><text:s/></text:span><text:span text:style-name="T2262">Europos Komisijos sprendimuose dėl valstybės pagalbos suderinamumo su vidaus rinka nustatytos datos) iki galutinio mokėjimo prašymo pateikimo termino, per kurį turi būti patirtos ir apmokė</text:span><text:span text:style-name="T2263">tos visos su projekto įgyvendinimu susijusios tinkamos finansuoti projekto išlaidos (išlaidos gali būti apmokėtos ir pasibaigus šiam laikotarpiui, jei teikiant galutinį mokėjimo prašymą išlaidas prašoma apmokėti sąskaitų apmokėjimo būdu);</text:span><text:span text:style-name="T2264"><text:s/></text:span></text:p>
      <text:p text:style-name="P2265"><text:span text:style-name="T2266">198.3</text:span><text:span text:style-name="T2267">.<text:s/></text:span><text:span text:style-name="T2268">išl</text:span><text:span text:style-name="T2269">aidos turi būti patirtos projekto vykdytojų ir (ar) projekto partnerių;</text:span></text:p>
      <text:p text:style-name="P2270"><text:span text:style-name="T2271">198.4</text:span><text:span text:style-name="T2272">. išlaidos turi būti faktiškai patirtos arba pagal Taisykles apskaičiuotos supaprastinto išlaidų apmokėjimo būdu apmokamos išlaidos, nusidėvėjimo (amortizacijos) sąnaudos, apd</text:span><text:span text:style-name="T2273">ovanojimai ar nepiniginis įnašas. Faktiškai patirtos išlaidos yra:</text:span></text:p>
      <text:p text:style-name="P2274"><text:span text:style-name="T2275">198.4.1</text:span><text:span text:style-name="T2276">. skirtos už patiektas prekes, suteiktas paslaugas, atliktus darbus sumokėti ar, priskaičiavus palūkanas, subsidijoms, apskaičiuotam darbo užmokesčiui ir</text:span><text:span text:style-name="T2277"><text:s/></text:span><text:span text:style-name="T2278">kitoms teisės aktuose nust</text:span><text:span text:style-name="T2279">atytoms išmokoms (pvz.: dienpinigiams,<text:s/></text:span><text:span text:style-name="T2280">stipendijoms)</text:span><text:span text:style-name="T2281"><text:s/>išmokėti;</text:span></text:p>
      <text:p text:style-name="P2282"><text:span text:style-name="T2283">198.4.2</text:span><text:span text:style-name="T2284">. skirtos iš anksto sumokėti rangovui, prekių tiekėjui ar paslaugų teikėjui pagal su juo sudarytą sutartį</text:span><text:span text:style-name="T2285"><text:s/></text:span><text:span text:style-name="T2286">ir pateiktas išankstinio apmokėjimo sąskaitas (arba sutartį, jeigu joje<text:s/></text:span><text:span text:style-name="T2287">nustatyta išankstinio mokėjimo galimybė, didžiausias išankstinio mokėjimo dydis ir išmokėjimo terminai), jeigu projekto vykdytojas pateikia iš rangovo, prekių tiekėjo ar paslaugų teikėjo gautą kredito įstaigos išankstinio mokėjimo grąžinimo garantiją, laid</text:span><text:span text:style-name="T2288">avimo ar laidavimo draudimo dokumentą dėl ne mažesnės nei išankstinio mokėjimo iš PMIF lėšų sumos</text:span><text:span text:style-name="T2289">,</text:span><text:span text:style-name="T2290"><text:s/>kuriame kaip naudos gavėjas nurodytas projekto vykdytojas ar projekto partneris, jei projekto sutartyje nenustatyta kitaip</text:span><text:span text:style-name="T2291">. Jeigu rangovas, prekių tiekėjas a</text:span><text:span text:style-name="T2292">r paslaugų teikėjas yra biudžetinė įstaiga, viešoji įstaiga, kurios savininkė arba viena iš dalininkų yra valstybė, valstybės valdoma įmonė arba labdaros ir paramos fondas, kurio vienintelė dalininkė yra valstybė, reikalavimas projekto vykdytojui pateikti<text:s/></text:span><text:span text:style-name="T2293">rangovo, prekių tiekėjo ar paslaugų teikėjo gautą kredito įstaigos išankstinio mokėjimo grąžinimo garantiją netaikomas</text:span><text:span text:style-name="T2294">;<text:s/></text:span></text:p>
      <text:p text:style-name="P2295"><text:span text:style-name="T2296">198.4.3</text:span><text:span text:style-name="T2297">. skirtos teisės aktuose nustatytoms išankstinėms išmokoms mokėti;<text:s/></text:span></text:p>
      <text:p text:style-name="P2298"><text:span text:style-name="T2299">198.4.4</text:span><text:span text:style-name="T2300">. supaprastinto išlaidų apmokėjimo būdu apmok</text:span><text:span text:style-name="T2301">amos išlaidos, nusidėvėjimo (amortizacijos) sąnaudos, nepiniginis įnašas, jeigu tokios išlaidos apskaičiuotos pagal Taisykles;</text:span></text:p>
      <text:p text:style-name="P2302"><text:span text:style-name="T2303">198.5</text:span><text:span text:style-name="T2304">. išlaidos turi būti tinkamai dokumentuotos, t. y. visos įgyvendinant projektą patirtos išlaidos turi būti pagrįstos p</text:span><text:span text:style-name="T2305">rojekto tinkamų finansuoti išlaidų patvirtinimo dokumentais, nurodytais Taisyklių 139 punkte, kurių atsekamumas turi būti užtikrintas. Patirtos išlaidos turi būti įtrauktos į projekto vykdytojo, projekto partnerio buhalterinę apskaitą pagal Lietuvos Respub</text:span><text:span text:style-name="T2306">likos teisės aktuose nustatytus reikalavimus;<text:s/></text:span></text:p>
      <text:p text:style-name="P2307"><text:span text:style-name="T2308">198.6</text:span><text:span text:style-name="T2309">. patiriant ir apmokant išlaidas, turi būti laikomasi ES teisės aktų, Taisyklių, kitų projektams taikomų nacionalinės teisės aktų reikalavimų, reikalavimų dėl valstybės pagalbos, pirkimų, aplinkos aps</text:span><text:span text:style-name="T2310">augos, vadovaujamasi horizontaliaisiais principais ir atitinkamomis Europos Sąjungos pagrindinių teisių chartijos (toliau – Chartija) nuostatomis;<text:s/></text:span></text:p>
      <text:p text:style-name="P2311"><text:span text:style-name="T2312">198.7</text:span><text:span text:style-name="T2313">. išlaidos turi atitikti Taisyklėse ir kituose teisės aktuose išdėstytus reikalavimus.</text:span></text:p>
      <text:p text:style-name="P2314"><text:span text:style-name="T2315">199</text:span><text:span text:style-name="T2316">. G</text:span><text:span text:style-name="T2317">riežtesni, negu nustatyti Taisyklėse, išlaidų ir finansavimo reikalavimų atitikties apribojimai, nepažeidžiant Taisyklių, gali būti nustatomi kvietimuose teikti paraiškas.</text:span></text:p>
      <text:p text:style-name="P2318"><text:span text:style-name="T2319">200</text:span><text:span text:style-name="T2320">. Projektų išlaidos turi atitikti PMIF finansavimo sritis.<text:s/></text:span></text:p>
      <text:p text:style-name="P2321"><text:span text:style-name="T2322">201</text:span><text:span text:style-name="T2323">. Projekto</text:span><text:span text:style-name="T2324"><text:s/>veiklos gali būti įgyvendinamos už Lietuvos Respublikos ribų, taip pat ir už ES ribų, jei jos padeda siekti PMIF programos tikslų.</text:span></text:p>
      <text:p text:style-name="P2325"/>
      <text:h text:style-name="P2326" text:outline-level="2"><text:span text:style-name="T2327">antrasis</text:span><text:span text:style-name="T2328"><text:s/>skirsnis<text:s/></text:span></text:h>
      <text:h text:style-name="P2329" text:outline-level="2"><text:span text:style-name="T2330">Specialieji projektų išlaidų<text:s/></text:span><text:span text:style-name="T2331">TINKAMUMO FINANSUOTI<text:s/></text:span><text:span text:style-name="T2332">reikalavimai</text:span></text:h>
      <text:h text:style-name="P2333" text:outline-level="2"/>
      <text:p text:style-name="P2334"><text:span text:style-name="T2335">202</text:span><text:span text:style-name="T2336">. Įgyvendinant projektą nau</text:span><text:span text:style-name="T2337">dojamo ilgalaikio turto<text:s/></text:span><text:span text:style-name="T2338">nusidėvėjimo (amortizacijos) sąnaudos<text:s/></text:span><text:span text:style-name="T2339">atitinka finansavimo reikalavimus, jei:</text:span></text:p>
      <text:p text:style-name="P2340"><text:span text:style-name="T2341">202.1</text:span><text:span text:style-name="T2342">. šiam turtui įsigyti nebuvo naudojamos viešosios (įskaitant ir kitų valstybių) lėšos, dėl kurių išlaidos gali būti apmokėtos du kartus;</text:span></text:p>
      <text:p text:style-name="P2343"><text:span text:style-name="T2344">202.2</text:span><text:span text:style-name="T2345">.</text:span><text:span text:style-name="T2346"><text:s/>nusidėvėjimo (amortizacijos) sąnaudos apskaičiuotos pagal projekto vykdytojo (partnerio) patvirtintus nusidėvėjimo (amortizacijos) normatyvus, parengtus vadovaujantis projekto vykdytojo (partnerio) veiklai taikomais teisės aktais;</text:span></text:p>
      <text:p text:style-name="P2347"><text:span text:style-name="T2348">202</text:span><text:span text:style-name="T2349">.3</text:span><text:span text:style-name="T2350">. nusidėvėjimo<text:s/></text:span><text:span text:style-name="T2351">(amortizacijos)<text:s/></text:span><text:span text:style-name="T2352">sąnaudų</text:span><text:span text:style-name="T2353"><text:s/>dydis pagrindžiamas apskaičiuotos nusidėvėjimo (amortizacijos) sumos patvirtinimo dokumentais (</text:span>projekto vykdytojo ar partnerio vadovo įsakymu tvirtinama ilgalaikio turto nusidėvėjimo skaičiavimo metodika, įsakymu dėl turto priskyrimo ilgalaikiam turtui, įsigijimo ir apmokėjimo tvirtinamais dokumentais, ilgalaikio turto apskaitos kortele konkrečiam nusidėvėjimo laikotarpiui; papildomai, jeigu šios informacijos nėra ilgalaikio turto apskaitos kortelėje, gali būti prašoma pateikti projekto vykdytojo ar partnerio pažymą, kurioje nurodyta, iš kokių lėšų buvo įsigytas nudėvimas turtas, ir įsigijimo (pasigaminimo) savikaina, kuria turtas buvo užregistruotas projekto vykdytojo ar partnerio apskaitoje (arba turto įsigijimo dokumentus), turto atidavimo eksploatuoti aktą)<text:span text:style-name="T2354">;</text:span></text:p>
      <text:p text:style-name="P2355"><text:span text:style-name="T2356">202.4</text:span><text:span text:style-name="T2357">. nusidėvėjimo (amortizacijos) sąnaudos patirtos projekto išlaidų tinkamumo finansuoti laikotarpiu, nurodytu Taisyklių 198.2.4 papunktyje.</text:span></text:p>
      <text:p text:style-name="P2358"><text:span text:style-name="T2359">203</text:span><text:span text:style-name="T2360">.<text:s/></text:span><text:span text:style-name="T2361">Finansinės nuomos (lizingo) įmokos už įsigyjamą daiktą vertei, nurod</text:span><text:span text:style-name="T2362">ytai finansinės nuomos (lizingo) sutartyje, dengti atitinka finansavimo reikalavimus, jei finansinės nuomos (lizingo) sutartyse nurodyta didžiausia suma, atitinkanti finansavimo reikalavimus, neviršija išnuomoto turto rinkos vertės finansinės nuomos (lizin</text:span><text:span text:style-name="T2363">go) sutarties sudarymo momentu. Kitos su finansinės nuomos (lizingo) sutartimi susijusios išlaidos (sutarties dokumentų parengimo, sutarties sąlygų keitimo mokesčiai bei mokesčiai už įgaliojimus, pažymas, skolų sureguliavimo dokumentus, hipotekos mokesčiai</text:span><text:span text:style-name="T2364">, transportavimo, muitinės išlaidos ir kt.) nėra tinkamos finansuoti, jei jos laikomos projekto administravimo išlaidomis.</text:span><text:span text:style-name="T2365"><text:s/></text:span><text:span text:style-name="T2366">Sudarant nuomos sutartį nuomos įmokos yra tinkamos finansuoti proporcingai projekto veiklos,</text:span><text:span text:style-name="T2367"><text:s/>kurią įgyvendinant naudojamas nuomotas t</text:span><text:span text:style-name="T2368">urtas,<text:s/></text:span><text:span text:style-name="T2369">laikotarpiui.<text:s/></text:span></text:p>
      <text:p text:style-name="P2370"><text:span text:style-name="T2371">204</text:span><text:span text:style-name="T2372">. Tinkamomis finansuoti išlaidomis laikomos<text:s/></text:span><text:span text:style-name="T2373">projektą vykdančio personalo ir (ar) projekto veiklose dalyvaujančių asmenų komandiruočių ir kelionių išlaidos, jei jos atitinka joms taikomus nacionalinės teisės aktus ir šias sąlyga</text:span><text:span text:style-name="T2374">s:</text:span></text:p>
      <text:p text:style-name="P2375"><text:span text:style-name="T2376">204.1</text:span><text:span text:style-name="T2377">.<text:s/></text:span><text:span text:style-name="T2378">dienpinigių ir gyvenamojo ploto nuomos normos vykstantiems į užsienio komandiruotes asmenims visais atvejais negali viršyti maksimalių dienpinigių dydžių ir gyvenamojo ploto nuomos išlaidų normų, apskaičiuotų vadovaujantis Lietuvos Respublikos<text:s/></text:span><text:span text:style-name="T2379">Vyriausybės 2004 m. balandžio 29 d. nutarimu Nr. 526 „Dėl dienpinigių ir kitų komandiruočių išlaidų apmokėjimo“;</text:span></text:p>
      <text:p text:style-name="P2380"><text:span text:style-name="T2381">204.2</text:span><text:span text:style-name="T2382">.<text:s/></text:span><text:span text:style-name="T2383">jeigu projektą vykdantiems asmenims, vykstantiems į komandiruotes, dienpinigiai nemokami, šių asmenų maitinimo renginių metu išlaido</text:span><text:span text:style-name="T2384">s (jei tokios išlaidos numatytos ir kitiems renginio dalyviams) gali būti laikomos tinkamomis finansuoti;</text:span></text:p>
      <text:p text:style-name="P2385"><text:span text:style-name="T2386">204.3</text:span><text:span text:style-name="T2387">. jeigu asmuo nesiunčiamas į komandiruotę, jam gali būti apmokamos (kompensuojamos) kelionių, gyvenamojo ploto nuomos, vykstančiųjų į užsienį</text:span><text:span text:style-name="T2388"><text:s/>draudimo, dalyvavimo renginiuose ir panašios išlaidos;</text:span></text:p>
      <text:p text:style-name="P2389"><text:span text:style-name="T2390">204.4</text:span><text:span text:style-name="T2391">. šio punkto nuostatos netaikomos, jeigu projekto vykdytojas yra tarptautinė organizacija ir jai galioja centrinės būstinės patvirtinti personalo komandiruočių ir kelionių įkainiai.</text:span></text:p>
      <text:p text:style-name="P2392"><text:span text:style-name="T2393">205</text:span><text:span text:style-name="T2394">.<text:s/></text:span><text:span text:style-name="T2395">Projektą vykdančio personalo ir p</text:span><text:span text:style-name="T2396">rojekto dalyvių</text:span><text:span text:style-name="T2397"><text:s/>d</text:span><text:span text:style-name="T2398">arbo užmokesčio išlaidos laikomos tinkamomis finansuoti, jei jos atitinka šiuos reikalavimus:</text:span></text:p>
      <text:p text:style-name="P2399"><text:span text:style-name="T2400">205.1</text:span><text:span text:style-name="T2401">.<text:s/></text:span><text:span text:style-name="T2402">darbo užmokesčio išlaidos yra tinkamos finansuoti, jei jų dydis atitinka įprastą projekto vykdytojo,<text:s/></text:span><text:span text:style-name="T2403">projekto partnerio darbo užmokesčio dydį pagal taikomą teisę, kolektyvines sutartis ar oficialią statistiką</text:span><text:span text:style-name="T2404">;</text:span></text:p>
      <text:p text:style-name="P2405"><text:span text:style-name="T2406">205.2</text:span><text:span text:style-name="T2407">. darbo užmokesčio išlaidos apima apskaičiuotą darbo užmokestį ir privalomus darbo užmokesčio mokesčius ir yra tinkamos finansuoti, jeigu<text:s/></text:span><text:span text:style-name="T2408">jos išmokėtos už atliktą darbą, įgyvendinant projektą, arba už dalyvavimo projekto veiklose laiką;</text:span></text:p>
      <text:p text:style-name="P2409"><text:span text:style-name="T2410">205.3</text:span><text:span text:style-name="T2411">. tinkamomis finansuoti darbo užmokesčio išlaidomis taip pat laikomos iš individualios įmonės, mažosios bendrijos ar ūkinės bendrijos imamos individ</text:span><text:span text:style-name="T2412">ualios įmonės savininko, mažosios bendrijos nario ar ūkinės bendrijos tikrojo nario asmeniniams poreikiams skirtos lėšos, kurios deklaruojamos Valstybinei mokesčių inspekcijai prie Lietuvos Respublikos finansų ministerijos kaip su darbo santykiais ar jų es</text:span><text:span text:style-name="T2413">mę atitinkančiais santykiais susijusios pajamos (neviršijant Valstybės duomenų agentūros apskaičiuoto vidutinio darbo užmokesčio (ketvirtiniai duomenys), kuris oficialiosios statistikos portale skelbiamas paskutinę kvietimo dieną, ir privalomų darbo užmoke</text:span><text:span text:style-name="T2414">sčio mokesčių. Darbo užmokesčio išlaidoms gali būti priskiriamos vykdant projekto veiklas patirtos išlaidos pagal paslaugų (civilines) sutartis su projektą ar jo veiklas vykdančių mažųjų bendrijų vadovais ir nariais;</text:span></text:p>
      <text:p text:style-name="P2415"><text:span text:style-name="T2416">205</text:span><text:span text:style-name="T2417">.4</text:span><text:span text:style-name="T2418">. valstybės tarnautojų ir darbuotojų, dirbančių pagal darbo sutartis ir gaunančių darbo užmokestį iš valstybės biudžeto, savivaldybių biudžetų ir valstybės pinigų fondų, kurių pareigybių skaičius patvirtintas Lietuvos Respublikos valstybės tarnybos įstatym</text:span><text:span text:style-name="T2419">o 8 straipsnio 1 dalyje (arba kituose įstaigos veiklą reglamentuojančiuose teisės aktuose) nustatyta tvarka, darbo užmokesčio išlaidos:<text:s/></text:span></text:p>
      <text:p text:style-name="P2420"><text:span text:style-name="T2421">205</text:span><text:span text:style-name="T2422">.4.1</text:span><text:span text:style-name="T2423">. gali būti pripažįstamos tinkamomis finansuoti, tačiau turi būti apmokamos iš projekto vykdytojo arba projekt</text:span><text:span text:style-name="T2424">o partnerio nuosavo įnašo (jeigu už projekto veiklų vykdymą valstybės tarnautojui mokama pagal Valstybės tarnybos įstatymo 28 straipsnio 3 dalį, tinkama finansuoti pripažįstamos darbo užmokesčio dalies valandinis įkainis negali viršyti konkretaus valstybės</text:span><text:span text:style-name="T2425"><text:s/>tarnautojo vidutinio darbo užmokesčio valandinio įkainio);</text:span></text:p>
      <text:p text:style-name="P2426"><text:span text:style-name="T2427">205</text:span><text:span text:style-name="T2428">.4.2</text:span><text:span text:style-name="T2429">. gali būti apmokamos iš projektui įgyvendinti skirtų lėšų, jeigu už projekto veiklų vykdymą valstybės tarnautojui pagal Valstybės tarnybos įstatymo 30 straipsnio 1 dalies 2 punktą arba</text:span><text:span text:style-name="T2430"><text:s/>darbuotojui, dirbančiam pagal darbo sutartį, pagal Lietuvos Respublikos valstybės ir savivaldybių įstaigų darbuotojų darbo apmokėjimo ir komisijų narių atlygio už darbą įstatymo 5 straipsnio 1 dalies 2 punktą įstaigos vadovo įsakymu ir (ar) pagal instituc</text:span><text:span text:style-name="T2431">ijos darbo apmokėjimo sistemą skiriama priemoka (iš projekto lėšų apmokama proporcingai apskaičiuota darbo užmokesčio dalis (įvertinus priemokos dydį, palyginti su visa darbo užmokesčio suma)</text:span><text:span text:style-name="T2432">;</text:span></text:p>
      <text:p text:style-name="P2433"><text:span text:style-name="T2434">205</text:span><text:span text:style-name="T2435">.5</text:span><text:span text:style-name="T2436">. darbo užmokesčio išlaidos laikomos tinkamomis fina</text:span><text:span text:style-name="T2437">nsuoti reikalingų tikslinių ir trumpalaikių projektą vykdančio personalo mokymų metu.</text:span></text:p>
      <text:p text:style-name="P2438"><text:span text:style-name="T2439">206</text:span><text:span text:style-name="T2440">.<text:s/></text:span><text:span text:style-name="T2441">Netinkamomis finansuoti išlaidomis, susijusiomis su projektą vykdančio personalo ir p</text:span><text:span text:style-name="T2442">rojekto dalyvių</text:span><text:span text:style-name="T2443"><text:s/>darbo santykiais, laikoma:</text:span></text:p>
      <text:p text:style-name="P2444"><text:span text:style-name="T2445">206.1</text:span><text:span text:style-name="T2446">. piniginės išmokos, jei</text:span><text:span text:style-name="T2447">gu jos – ne už atliktą darbą;</text:span></text:p>
      <text:p text:style-name="P2448"><text:span text:style-name="T2449">206</text:span><text:span text:style-name="T2450">.2</text:span><text:span text:style-name="T2451">. išlaidos, skirtos tikslinėms atostogoms, pašalpoms (išskyrus darbdavio mokamą ligos pašalpą už pirmas dvi ligos dienas), įmokoms į pensijų ir kitus fondus</text:span><text:span text:style-name="T2452"><text:s/></text:span><text:span text:style-name="T2453">(išskyrus privalomas pensijų įmokas ir pagal Lietuvos Respub</text:span><text:span text:style-name="T2454">likos p</text:span><text:span text:style-name="T2455">ensijų kaupimo įstatymo 8 straipsnio 4 dalį darbuotojo į pensijos sąskaitą mokamą pasirinkto dydžio papildomą pensijų įmoką)</text:span><text:span text:style-name="T2456">;</text:span></text:p>
      <text:p text:style-name="P2457"><text:span text:style-name="T2458">206</text:span><text:span text:style-name="T2459">.3</text:span><text:span text:style-name="T2460">. darbdavio – projekto vykdytojo arba projekto partnerio – darbuotojui suteikiama nauda natūra (įvertinta pinigini</text:span><text:span text:style-name="T2461">u ekvivalentu) ir su ja susijusių darbdavio įsipareigojimų įvykdymo išlaidos.</text:span></text:p>
      <text:p text:style-name="P2462"><text:span text:style-name="T2463">207</text:span><text:span text:style-name="T2464">. Projekto dalyvių darbo užmokesčio išlaidos už dalyvavimo projekto veiklose laiką yra tinkamos finansuoti tik kaip projekto vykdytojo ir (</text:span><text:span text:style-name="T2465">arba) projekto<text:s/></text:span><text:span text:style-name="T2466">partnerio nuosa</text:span><text:span text:style-name="T2467">vas įnašas. Netinkamos finansuoti projekto dalyvių su darbo santykiais susijusios išlaidos, be Taisyklių 206 punkte nurodytų išlaidų, taip pat yra<text:s/></text:span><text:span text:style-name="T2468">išlaidos už darbą poilsio ir švenčių dienomis,<text:s/></text:span><text:span text:style-name="T2469">darbą naktį (išskyrus atvejus, kai darbas poilsio ir švenčių d</text:span><text:span text:style-name="T2470">ienomis, taip pat naktį vyksta pagal asmeniui nustatytą individualų darbo laiko grafiką ir (arba) taikoma suminė darbo laiko apskaita (slenkantis grafikas),</text:span><text:span text:style-name="T2471"><text:s/>išlaidos savarankiškai besimokančių projekto veiklose dalyvaujančių asmenų darbo užmokesčiui, proje</text:span><text:span text:style-name="T2472">kto veiklose dalyvaujančių asmenų darbo užmokesčiui už viršvalandinį darbą, kasmetines atostogas, išlaidos kompensacijoms už nepanaudotas atostogas, išeitinėms išmokoms, jeigu ES ir (ar) Lietuvos Respublikos teisės aktuose nenustatyta kitaip, mokėti.</text:span></text:p>
      <text:p text:style-name="P2473"><text:span text:style-name="T2474">208</text:span><text:span text:style-name="T2475">. Nepiniginiai įnašai, kai įvykdomi darbai, suteikiamos prekės, paslaugos, žemė ir kitas nekilnojamasis turtas, už kuriuos neatlikti piniginiai mokėjimai, pagrįsti sąskaitomis faktūromis arba lygiaverčiais dokumentais, gali būti tinkami finansuoti, jei:</text:span></text:p>
      <text:p text:style-name="P2476"><text:span text:style-name="T2477">208.1</text:span><text:span text:style-name="T2478">. projekto vertė, kurią taip pat sudaro nepiniginiai įnašai, baigiant įgyvendinti projektą neviršija visų tinkamų finansuoti išlaidų, neįskaitant nepiniginių įnašų;</text:span></text:p>
      <text:p text:style-name="P2479"><text:span text:style-name="T2480">208.2</text:span><text:span text:style-name="T2481">. nepiniginiams įnašams priskiriama vertė nėra didesnė už atitinkamas rinko</text:span><text:span text:style-name="T2482">je paprastai pripažįstamas išlaidas;</text:span></text:p>
      <text:p text:style-name="P2483"><text:span text:style-name="T2484">208.3</text:span><text:span text:style-name="T2485">. nepiniginių įnašų vertę ir suteikimą galima nepriklausomai įvertinti ir patikrinti;</text:span></text:p>
      <text:p text:style-name="P2486"><text:span text:style-name="T2487">208.4</text:span><text:span text:style-name="T2488">. suteikiama žemė arba kitas nekilnojamasis turtas, išperkamosios nuomos sutarties tikslais kasmet gali būti sumoka</text:span><text:span text:style-name="T2489">ma nominali suma, neviršijanti vieno valstybės narės valiutos vieneto dydžio;</text:span></text:p>
      <text:p text:style-name="P2490"><text:span text:style-name="T2491">208.5</text:span><text:span text:style-name="T2492">. žemės arba kito nekilnojamojo turto, įtraukto į projekto vykdytojo ar projekto partnerio apskaitą, rinkos vertę patvirtina turto vertintojas arba nepriklausoma turto<text:s/></text:span><text:span text:style-name="T2493">vertinimo įmonė, atlikęs (-usi) nepriklausomą vertinimą, o šiam turtui pirkti, statyti ar rekonstruoti per pastaruosius 10 metų nebuvo skirta ES struktūrinių fondų ar kitų ES finansinių priemonių lėšų. Žemės vertė negali viršyti 10 procentų visų tinkamų fi</text:span><text:span text:style-name="T2494">nansuoti projekto išlaidų (jeigu apleistose ir ankstesnės pramoninės paskirties vietovėse perkama žemė, kurioje yra pastatų, – 15 procentų (įskaitytinai);</text:span><text:s/></text:p>
      <text:p text:style-name="P2495">Papunkčio pakeitimai:</text:p>
      <text:p text:style-name="P2496"><text:span text:style-name="T2497">Nr.<text:s/></text:span><text:a xlink:href="https://www.e-tar.lt/portal/legalAct.html?documentId=199b4c7056ed11ee81b8b446907f594f" office:target-frame-name="_top" xlink:show="replace"><text:span text:style-name="T2498">A1-616</text:span></text:a><text:span text:style-name="T2499">, 2023-09-19, paskelbta TAR 2023-09-19, i. k. 2023-18326</text:span></text:p>
      <text:p text:style-name="Normal"/>
      <text:p text:style-name="P2500"><text:span text:style-name="T2501">208.6</text:span><text:span text:style-name="T2502">. galimą įrodyti savanoriško darbo laiką, o įnašas apskaičiuojamas taikant Lietuvos Res</text:span><text:span text:style-name="T2503">publikos teisės aktais nustatytą minimalųjį darbo užmokestį arba nustatytą fiksuotąjį įkainį ir laikantis Taisyklių 204 ir 205 punktuose nustatytų reikalavimų.</text:span></text:p>
      <text:p text:style-name="P2504"/>
      <text:h text:style-name="P2505" text:outline-level="2"><text:span text:style-name="T2506">trečiasis</text:span><text:span text:style-name="T2507"><text:s/>skirsnis<text:s/></text:span></text:h>
      <text:h text:style-name="P2508" text:outline-level="2"><text:span text:style-name="T2509">Netinkamos finansuoti išlaidos</text:span></text:h>
      <text:p text:style-name="P2510"/>
      <text:p text:style-name="P2511"><text:span text:style-name="T2512">209</text:span><text:span text:style-name="T2513">. Įgyvendinant projektus, vi</text:span><text:span text:style-name="T2514">sais atvejais netinkamomis finansuoti išlaidomis laikoma:</text:span></text:p>
      <text:p text:style-name="P2515"><text:span text:style-name="T2516">209.1</text:span><text:span text:style-name="T2517">. skolos palūkanos, išskyrus atvejus, kai dotacijos teikiamos kaip palūkanų ar garantinio mokesčio subsidijos;</text:span></text:p>
      <text:p text:style-name="P2518"><text:span text:style-name="T2519">209.2</text:span><text:span text:style-name="T2520">. žemės pirkimas už sumą, viršijančią 10 procentų visų tinkamų finansuo</text:span><text:span text:style-name="T2521">ti atitinkamo projekto išlaidų; apleistose ir ankstesnės pramoninės paskirties vietovėse, kuriose yra pastatų, ta riba padidinama iki 15 procentų (įskaitytinai);</text:span><text:s/></text:p>
      <text:p text:style-name="P2522">Papunkčio pakeitimai:</text:p>
      <text:p text:style-name="P2523"><text:span text:style-name="T2524">Nr.<text:s/></text:span><text:a xlink:href="https://www.e-tar.lt/portal/legalAct.html?documentId=199b4c7056ed11ee81b8b446907f594f" office:target-frame-name="_top" xlink:show="replace"><text:span text:style-name="T2525">A1-616</text:span></text:a><text:span text:style-name="T2526">, 2023-09-19, paskelbta TAR 2023-09-19, i. k. 2023-18326</text:span></text:p>
      <text:p text:style-name="Normal"/>
      <text:p text:style-name="P2527"><text:span text:style-name="T2528">209</text:span><text:span text:style-name="T2529">.3</text:span><text:span text:style-name="T2530">.<text:s/></text:span><text:span text:style-name="T2531">jei projekto išlaidos yra ne mažesnės nei 5 000 000 eurų (įskaitant pridėtinės vertės mokestį) (toliau – PVM), jei pagal Lietuvos Respublikos teisės a</text:span><text:span text:style-name="T2532">ktus jį galima įtraukti į<text:s/></text:span><text:line-break/><text:span text:style-name="T2533">PVM atska</text:span><text:span text:style-name="T2534">itą, net jeigu toks PVM į atskaitą<text:s/></text:span><text:span text:style-name="T2535">įtrauktas nebuvo,<text:s/></text:span><text:span text:style-name="T2536">bei PVM, kurį sumokėjo užsienio apmokestinamasis asmuo (kaip jis apibrėžtas Lietuvos Respublikos pridėtinės vertės mokesčio įstatyme);</text:span></text:p>
      <text:p text:style-name="P2537"><text:span text:style-name="T2538">209</text:span><text:span text:style-name="T2539">.4</text:span><text:span text:style-name="T2540">. projekto išlaidos,<text:s/></text:span><text:span text:style-name="T2541">patirtos iki paraiškos pateikimo, jeigu jos patirtos nesilaikant Taisyklių.</text:span></text:p>
      <text:p text:style-name="P2542"/>
      <text:h text:style-name="P2543" text:outline-level="2"><text:span text:style-name="T2544">ketvirtasis</text:span><text:span text:style-name="T2545"><text:s/>skirsnis<text:s/></text:span></text:h>
      <text:h text:style-name="P2546" text:outline-level="2"><text:span text:style-name="T2547">Supaprastintas PROJEKTO išlaidų apmokėjimas</text:span></text:h>
      <text:p text:style-name="P2548"/>
      <text:p text:style-name="P2549"><text:span text:style-name="T2550">210</text:span><text:span text:style-name="T2551">. Projekto išlaidos gali būti apmokamos šiais supaprastinto išlaidų apmokėjimo būdais:</text:span></text:p>
      <text:p text:style-name="P2552"><text:span text:style-name="T2553">210.1</text:span><text:span text:style-name="T2554">. p</text:span><text:span text:style-name="T2555">agal fiksuotąjį įkainį, kuriuo laikomas iš anksto nustatytas vienodas projekto išlaidų vieneto įkainis, taikomas projekto tinkamoms finansuoti išlaidoms apskaičiuoti ir apmokėti remiantis pateiktais dokumentais, kuriais įrodomas projekto kiekybinio rezulta</text:span><text:span text:style-name="T2556">to pasiekimas (nurodytais projekto sutartyje ir (arba) fiksuotojo įkainio apskaičiavimo metodikoje ir (arba) kituose ES ir nacionalinės teisės aktuose), jei projekto vykdytojas neteikia išlaidų pagrindimo ir išlaidų apmokėjimo įrodymo dokumentų, nurodytų T</text:span><text:span text:style-name="T2557">aisyklių 139 punkte;</text:span></text:p>
      <text:p text:style-name="P2558"><text:span text:style-name="T2559">210.2</text:span><text:span text:style-name="T2560">. pagal<text:s/></text:span><text:span text:style-name="T2561">fiksuotąją sumą, kuria laikoma iš anksto nustatyta bendra projekto ar jo dalies išlaidų suma, taikoma projekto tinkamoms finansuoti išlaidoms apskaičiuoti ir apmokėti remiantis pateiktais dokumentais, kuriais įrodomas<text:s/></text:span><text:span text:style-name="T2562">projekto veiklos įgyvendinimas ir (arba) rezultato pasiekimas</text:span><text:span text:style-name="T2563"><text:s/>(nurodytais projekto sutartyje ir (arba) fiksuotosios sumos apskaičiavimo metodikoje ir (arba) kituose ES ir nacionalinės teisės aktuose)</text:span><text:span text:style-name="T2564">, jei projekto vykdytojas neteikia išlaidų pagrindimo ir<text:s/></text:span><text:span text:style-name="T2565">išlaidų apmokėjimo įrodymo dokumentų,<text:s/></text:span><text:span text:style-name="T2566">nurodytų Taisyklių 139 punkte;</text:span></text:p>
      <text:p text:style-name="P2567"><text:span text:style-name="T2568">210.3</text:span><text:span text:style-name="T2569">. taikant<text:s/></text:span><text:span text:style-name="T2570">fiksuotąją normą, kuria laikoma<text:s/></text:span><text:span text:style-name="T2571">teisės aktais ar tyrimais arba kitais teisės aktuose nurodytais būdais<text:s/></text:span><text:span text:style-name="T2572">iš anksto<text:s/></text:span><text:span text:style-name="T2573">nustatyta išlaidų norma (išreikšta procentais nuo visų<text:s/></text:span><text:span text:style-name="T2574">ar dalies projekto tinkamų finansuoti išlaidų), taikoma apmokant dalį projekto išlaidų,</text:span><text:span text:style-name="T2575"><text:s/>jei projekto vykdytojas neteikia projekto tinkamų finansuoti išlaidų patvirtinimo dokumentų.</text:span></text:p>
      <text:p text:style-name="P2576"><text:span text:style-name="T2577">211</text:span><text:span text:style-name="T2578">. Dėl nustatytų supaprastintai apmokamų išlaidų dydžių vieni parei</text:span><text:span text:style-name="T2579">škėjai ar projektų vykdytojai arba jų vykdomos veiklos negali būti pranašesni (-ės) už kitus (-as), jei projektai vykdomi tokiomis pačiomis sąlygomis toje pačioje teritorijoje.</text:span></text:p>
      <text:p text:style-name="P2580"><text:span text:style-name="T2581">212</text:span><text:span text:style-name="T2582">. Išlaidos pagal fiksuotuosius įkainius pripažįstamos tinkamomis finansu</text:span><text:span text:style-name="T2583">oti proporcingai pasiektiems kiekybiniams rezultatams.</text:span></text:p>
      <text:p text:style-name="P2584"><text:span text:style-name="T2585">213</text:span><text:span text:style-name="T2586">. Išlaidos pagal fiksuotąją sumą yra tinkamos finansuoti tik tuo atveju, jei projekto vykdytojas įgyvendina veiklą projekto sutartyje nustatytomis sąlygomis; priešingu atveju visos išlaidos paga</text:span><text:span text:style-name="T2587">l fiksuotąją sumą nėra tinkamos finansuoti.<text:s/></text:span></text:p>
      <text:p text:style-name="P2588"><text:span text:style-name="T2589">214</text:span><text:span text:style-name="T2590">. Jeigu derinamos skirtingos apmokėjimo formos, kiekviena iš tų formų taikoma aiškiai atskirtoms išlaidoms.</text:span></text:p>
      <text:p text:style-name="P2591"><text:span text:style-name="T2592">215</text:span><text:span text:style-name="T2593">. Supaprastintas išlaidų apmokėjimas taikomas, jei toks apmokėjimas iš anksto (iki projek</text:span><text:span text:style-name="T2594">to sutarties sudarymo) buvo nustatytas kvietime teikti paraiškas. Jei galimybė taikyti konkretų supaprastintai apmokamų išlaidų dydį – fiksuotąjį įkainį, fiksuotąją sumą ar fiksuotąją normą – nustatoma kvietime teikti paraiškas, toks apmokėjimas gali būti<text:s/></text:span><text:span text:style-name="T2595">taikomas jau įgyvendinamam projektui, tačiau turi būti nurodytas naujai nustatyto supaprastintai apmokamų išlaidų dydžio taikymo laikotarpis, kad būtų išvengta dvigubo finansavimo.</text:span></text:p>
      <text:p text:style-name="P2596"><text:span text:style-name="T2597">216</text:span><text:span text:style-name="T2598">. Supaprastintai apmokamų išlaidų dydžiai, jų taikymo sąlygos (įskai</text:span><text:span text:style-name="T2599">tant galimybę juos keisti sudarius projekto sutartį) nustatomi kvietime teikti paraiškas arba supaprastintai apmokamų išlaidų dydžių nustatymo aprašuose, kurie skelbiami vadovaujančiosios institucijos interneto svetainėje arba<text:s/></text:span><text:span text:style-name="T2600">2021.esinvesticijos.lt</text:span><text:span text:style-name="T2601">.</text:span></text:p>
      <text:p text:style-name="P2602"><text:span text:style-name="T2603">217</text:span><text:span text:style-name="T2604">. Vadovaujančiajai arba audito institucijoms nustačius, kad supaprastintai apmokamų išlaidų dydis ar jo taikymo sąlygos buvo netinkamai nustatyti (jei dydis turėjo būti mažesnis arba kitaip taikomas), patikslintas supaprastintai apmokamų išlaidų dydis ar</text:span><text:span text:style-name="T2605"><text:s/>jo taikymo sąlygos turi būti taikomi jau įgyvendinamų projektų veiklų, vykdomų nuo supaprastintai apmokamų išlaidų dydžio ar jo taikymo sąlygų patikslinimo įsigaliojimo dienos, išlaidoms apmokėti.</text:span></text:p>
      <text:p text:style-name="P2606"><text:span text:style-name="T2607">218</text:span><text:span text:style-name="T2608">.<text:s/></text:span><text:span text:style-name="T2609">Jeigu projekto išlaidoms ar jų daliai taikomas su</text:span><text:span text:style-name="T2610">paprastintas išlaidų apmokėjimas, projekto vykdytojas, projekto partneris šių išlaidų finansinę apskaitą tvarko vadovaudamiesi ES ir Lietuvos Respublikos teisės aktais, tačiau mokėjimo prašyme, deklaruodami išlaidas, nurodomą tinkamų finansuoti išlaidų sum</text:span><text:span text:style-name="T2611">ą apskaičiuoja pagal projekto sutartyje nustatytus supaprastintai apmokamų išlaidų dydžius.</text:span></text:p>
      <text:p text:style-name="P2612"><text:span text:style-name="T2613">219</text:span><text:span text:style-name="T2614">. Jeigu projekto vykdytojo ar projekto partnerio faktiškai patirtos išlaidos (įsigytos prekės ar paslaugos, apskaičiuotas darbo užmokestis, kitos išmokos ir<text:s/></text:span><text:span text:style-name="T2615">pan.) yra didesnės už išlaidas, apskaičiuotas taikant nustatytus supaprastintai apmokamų išlaidų dydžius, skirtumas atitinkamai apmokamas iš projekto vykdytojo ar projekto partnerio nuosavų lėšų.</text:span></text:p>
      <text:p text:style-name="P2616"><text:span text:style-name="T2617">220</text:span><text:span text:style-name="T2618">. Fiksuotosios sumos, fiksuotieji įkainiai ir fiksuot</text:span><text:span text:style-name="T2619">osios normos nustatomi vadovaujantis:</text:span></text:p>
      <text:p text:style-name="P2620"><text:span text:style-name="T2621">220.1</text:span><text:span text:style-name="T2622">. sąžiningu, teisingu ir patikrinamu skaičiavimo metodu, kai naudojami statistiniai duomenys, vidutinės rinkos kainos, patikrinti ankstesni paramos gavėjų duomenys, įprasta konkrečių paramos gavėjų taikoma išlai</text:span><text:span text:style-name="T2623">dų apskaitos praktika, kita objektyvi informacija ar atliekamas ekspertų vertinimas;</text:span></text:p>
      <text:p text:style-name="P2624"><text:span text:style-name="T2625">220.2</text:span><text:span text:style-name="T2626">. biudžetų projektais, kai fiksuotieji įkainiai, fiksuotosios sumos ar fiksuotosios normos nustatomi kiekvienam projektui atskirai pagal paraiškos vertinimo metu<text:s/></text:span><text:span text:style-name="T2627">pareiškėjo pateiktą informaciją apie planuojamas patirti išlaidas, kurios būtinos projektui įgyvendinti;</text:span></text:p>
      <text:p text:style-name="P2628"><text:span text:style-name="T2629">220.3</text:span><text:span text:style-name="T2630">. Lietuvos Respublikos ar ES teisės aktuose arba kituose dokumentuose skelbiamais supaprastintai apmokamų išlaidų dydžiais, jeigu jie bus taik</text:span><text:span text:style-name="T2631">omi panašaus pobūdžio veikloms.</text:span></text:p>
      <text:p text:style-name="P2632"><text:span text:style-name="T2633">221</text:span><text:span text:style-name="T2634">. Projekto išlaidos neapmokamos supaprastintai, jei jos patiriamos išimtinai vykdant pirkimus. <text:s/></text:span></text:p>
      <text:p text:style-name="P2635"><text:span text:style-name="T2636">222</text:span><text:span text:style-name="T2637">. Jei projektui skiriamų finansavimo lėšų suma neviršija 200 000 (dviejų šimtų tūkstančių) eurų, visos projekto</text:span><text:span text:style-name="T2638"><text:s/>išlaidos turi būti apmokamos supaprastintai. Šis reikalavimas netaikomas, jei įgyvendinant projektą:</text:span></text:p>
      <text:p text:style-name="P2639"><text:span text:style-name="T2640">222.1</text:span><text:span text:style-name="T2641">. teikiama valstybės pagalba;</text:span></text:p>
      <text:p text:style-name="P2642"><text:span text:style-name="T2643">222.2</text:span><text:span text:style-name="T2644">. taikoma fiksuotoji norma.</text:span></text:p>
      <text:p text:style-name="P2645"><text:span text:style-name="T2646">223</text:span><text:span text:style-name="T2647">.</text:span><text:span text:style-name="T2648"><text:s/>Projekto vykdytojo iniciatyva gali būti grąžinamos lėšos (ar jų dalis</text:span><text:span text:style-name="T2649">), kurios buvo gautos taikant supaprastinto išlaidų apmokėjimo būdą. Jei tarpinė institucija nustato netinkamas finansuoti projekto išlaidas, nuo jų pagal fiksuotąją normą apskaičiuotos išlaidos taip pat pripažį</text:span><text:span text:style-name="T2650">stamos netinkamomis finansuoti.</text:span></text:p>
      <text:p text:style-name="P2651"><text:span text:style-name="T2652">224</text:span><text:span text:style-name="T2653">.<text:s/></text:span><text:span text:style-name="T2654">Pare</text:span><text:span text:style-name="T2655">iškėjas turi teisę paraiškoje numatyti mažesnius fiksuotųjų įkainių ir fiksuotųjų sumų dydžius negu kvietime teikti paraiškas nustatyti dydžiai.</text:span><text:span text:style-name="T2656"><text:s/></text:span></text:p>
      <text:p text:style-name="P2657"><text:span text:style-name="T2658">225</text:span><text:span text:style-name="T2659">. Jei išlaidos apmokamos taikant supaprastinto išlaidų apmokėjimo būdą, o informacija apie patirtas išl</text:span><text:span text:style-name="T2660">aidas reikalinga atliekant ar atnaujinant supaprastintai apmokamų išlaidų tyrimą (-us), projekto vykdytojas projekto įgyvendinimo metu ir po projekto finansavimo pabaigos per projekto sutartyje nurodytą projekto dokumentų saugojimo laikotarpį vadovaujančio</text:span><text:span text:style-name="T2661">sios ar tarpinės institucijos prašymu privalo pateikti šią informaciją.</text:span><text:span text:style-name="T2662"><text:s/></text:span></text:p>
      <text:p text:style-name="P2663"/>
      <text:h text:style-name="P2664" text:outline-level="3"><text:span text:style-name="T2665">Fiksuotosios normos taikymas netiesioginėms projekto išlaidoms apmokėti<text:s/></text:span></text:h>
      <text:p text:style-name="P2666"/>
      <text:p text:style-name="P2667"><text:span text:style-name="T2668">226</text:span><text:span text:style-name="T2669">. Fiksuotoji norma netiesioginėms projekto išlaidoms apmokėti sudaro:</text:span></text:p>
      <text:p text:style-name="P2670"><text:span text:style-name="T2671">226.1</text:span><text:span text:style-name="T2672">. iki 7 procentų<text:s/></text:span><text:span text:style-name="T2673">(įskaitytinai) tinkamų finansuoti tiesioginių projekto išlaidų;</text:span><text:s/></text:p>
      <text:p text:style-name="P2674">Papunkčio pakeitimai:</text:p>
      <text:p text:style-name="P2675"><text:span text:style-name="T2676">Nr.<text:s/></text:span><text:a xlink:href="https://www.e-tar.lt/portal/legalAct.html?documentId=199b4c7056ed11ee81b8b446907f594f" office:target-frame-name="_top" xlink:show="replace"><text:span text:style-name="T2677">A1-616</text:span></text:a><text:span text:style-name="T2678">, 2023-09-19, paskelbta TAR 2023-09-19, i. k. 2023-18326</text:span></text:p>
      <text:p text:style-name="Normal"/>
      <text:p text:style-name="P2679"><text:span text:style-name="T2680">2</text:span><text:span text:style-name="T2681">26.2</text:span><text:span text:style-name="T2682">. iki 15 procentų (įskaitytinai) tinkamų finansuoti tiesioginių personalo išlaidų.</text:span><text:s/></text:p>
      <text:p text:style-name="P2683">Papunkčio pakeitimai:</text:p>
      <text:p text:style-name="P2684"><text:span text:style-name="T2685">Nr.<text:s/></text:span><text:a xlink:href="https://www.e-tar.lt/portal/legalAct.html?documentId=199b4c7056ed11ee81b8b446907f594f" office:target-frame-name="_top" xlink:show="replace"><text:span text:style-name="T2686">A1-616</text:span></text:a><text:span text:style-name="T2687">, 2023-09-19, paskelbta TAR 2023-09-</text:span><text:span text:style-name="T2688">19, i. k. 2023-18326</text:span></text:p>
      <text:p text:style-name="Normal"/>
      <text:p text:style-name="P2689"><text:span text:style-name="T2690">227</text:span><text:span text:style-name="T2691">. Kvietime teikti paraiškas arba projekto sutartyje galima nustatyti mažesnę fiksuotąją normą.<text:s/></text:span></text:p>
      <text:p text:style-name="P2692"><text:span text:style-name="T2693">228</text:span><text:span text:style-name="T2694">. Jeigu visos projekto išlaidos (įskaitant netiesiogines projekto išlaidas) patiriamos išimtinai (100 procentų) kaip veikl</text:span><text:span text:style-name="T2695">ų rangos išlaidos, projekto netiesioginės projekto išlaidos turi būti pagrįstos išlaidų pagrindimo ir jų apmokėjimo įrodymo dokumentais, nurodytais Taisyklių 139 punkte, ir apmokamos neviršijant Taisyklių 226.1 papunktyje nurodytos normos.<text:s/></text:span></text:p>
      <text:p text:style-name="P2696"><text:span text:style-name="T2697">229</text:span><text:span text:style-name="T2698">. Tiesio</text:span><text:span text:style-name="T2699">ginėms projekto išlaidoms negali būti priskiriamos šios išlaidos:<text:s/></text:span></text:p>
      <text:p text:style-name="P2700"><text:span text:style-name="T2701">229.1</text:span><text:span text:style-name="T2702">. projekto administravimo išlaidos:</text:span></text:p>
      <text:p text:style-name="P2703"><text:span text:style-name="T2704">229.1.1</text:span><text:span text:style-name="T2705">. projekto vykdytojo ir (ar) projekto partnerių darbuotojų darbo užmokesčio išlaidos, patiriamos administruojant projektą;</text:span></text:p>
      <text:p text:style-name="P2706"><text:span text:style-name="T2707">229.1.2</text:span><text:span text:style-name="T2708">. p</text:span><text:span text:style-name="T2709">rojektą administruojančių asmenų mokymų projekto administravimo temomis išlaidos;</text:span></text:p>
      <text:p text:style-name="P2710"><text:span text:style-name="T2711">229.1.3</text:span><text:span text:style-name="T2712">. su projekto administravimo reikmėmis susijusių prekių įsigijimo išlaidos;</text:span></text:p>
      <text:p text:style-name="P2713"><text:span text:style-name="T2714">229.1.4</text:span><text:span text:style-name="T2715">. su projekto administravimo reikmėmis susijusių patalpų nuomos išlaidos;</text:span></text:p>
      <text:p text:style-name="P2716"><text:span text:style-name="T2717">229.1.5</text:span><text:span text:style-name="T2718">. įrangos, transporto priemonių, susijusių su projekto administravimu, nuomos išlaidos;</text:span></text:p>
      <text:p text:style-name="P2719"><text:span text:style-name="T2720">229.1.6</text:span><text:span text:style-name="T2721">. projekto administravimo paslaugų, teisinių ir kitų konsultacijų išlaidos;</text:span></text:p>
      <text:p text:style-name="P2722"><text:span text:style-name="T2723">229.1.7</text:span><text:span text:style-name="T2724">. projekto administravimo reikmėms būtinų komunalinių ir<text:s/></text:span><text:span text:style-name="T2725">ryšio paslaugų išlaidos ir įsigyto ir (arba) nuomojamo turto eksploatavimo išlaidos;</text:span></text:p>
      <text:p text:style-name="P2726"><text:span text:style-name="T2727">229.1.8</text:span><text:span text:style-name="T2728">. kitos su projekto administravimu susijusios išlaidos;</text:span></text:p>
      <text:p text:style-name="P2729"><text:span text:style-name="T2730">229.2</text:span><text:span text:style-name="T2731">. projekto lėšų panaudojimo patikrinimo faktinių pastebėjimų ataskaitos ir (arba) išvadų dėl<text:s/></text:span><text:span text:style-name="T2732">skirtų lėšų panaudojimo paslaugų (audito) pirkimo parengimo išlaidos, jeigu projekto sutartyje nenustatyta kitaip;</text:span></text:p>
      <text:p text:style-name="P2733"><text:span text:style-name="T2734">229.3</text:span><text:span text:style-name="T2735">. finansinių paslaugų pirkimo išlaidos (avanso draudimo išlaidos, kredito įstaigos mokesčiai ir kitos finansinių paslaugų pirkimo iš</text:span><text:span text:style-name="T2736">laidos).</text:span></text:p>
      <text:p text:style-name="P2737"><text:span text:style-name="T2738">230</text:span><text:span text:style-name="T2739">. Konkrečiam projektui taikomą fiksuotąją normą, vadovaudamasi Taisyklėmis ir kvietimu teikti paraiškas, nustato tarpinė institucija projekto tinkamumo finansuoti vertinimo metu.</text:span></text:p>
      <text:p text:style-name="P2740"/>
      <text:h text:style-name="P2741" text:outline-level="3"><text:span text:style-name="T2742">Fiksuotosios normos taikymas tiesioginėms projekto išl</text:span><text:span text:style-name="T2743">aidoms apmokėti<text:s/></text:span></text:h>
      <text:p text:style-name="P2744"/>
      <text:p text:style-name="P2745"><text:span text:style-name="T2746">231</text:span><text:span text:style-name="T2747">. Fiksuotoji norma tiesioginėms išlaidoms apmokėti gali būti taikoma:</text:span></text:p>
      <text:p text:style-name="P2748"><text:span text:style-name="T2749">231.1</text:span><text:span text:style-name="T2750">. projektą vykdančio personalo darbo užmokesčio išlaidoms apmokėti;</text:span></text:p>
      <text:p text:style-name="P2751"><text:span text:style-name="T2752">231.2</text:span><text:span text:style-name="T2753">. kitoms tiesioginėms išlaidoms, išskyrus projektą vykdančio personalo darbo<text:s/></text:span><text:span text:style-name="T2754">užmokestį, apmokėti.</text:span></text:p>
      <text:p text:style-name="P2755"><text:span text:style-name="T2756">232</text:span><text:span text:style-name="T2757">. Fiksuotoji norma projektą vykdančio personalo darbo užmokesčio išlaidoms apmokėti sudaro iki 20 procentų (įskaitytinai) visų kitų tiesioginių išlaidų. Ši fiksuotoji norma taikoma tik tais atvejais, kai paslaugų ir prekių įsi</text:span><text:span text:style-name="T2758">gyjant viešųjų pirkimų būdu projekto išlaidų nepatiriama.</text:span><text:s/></text:p>
      <text:p text:style-name="P2759">Punkto pakeitimai:</text:p>
      <text:p text:style-name="P2760"><text:span text:style-name="T2761">Nr.<text:s/></text:span><text:a xlink:href="https://www.e-tar.lt/portal/legalAct.html?documentId=199b4c7056ed11ee81b8b446907f594f" office:target-frame-name="_top" xlink:show="replace"><text:span text:style-name="T2762">A1-616</text:span></text:a><text:span text:style-name="T2763">, 2023-09-19, paskelbta TAR 2023-09-19, i. k. 2023-18326</text:span></text:p>
      <text:p text:style-name="Normal"/>
      <text:p text:style-name="P2764"><text:span text:style-name="T2765">233</text:span><text:span text:style-name="T2766">.<text:s/></text:span><text:span text:style-name="T2767">Fiksuotoji norma tiesioginėms išlaidoms (neapimančioms projektą vykdančio personalo darbo užmokesčio) apmokėti sudaro iki 40 procentų (įskaitytinai) projektą vykdančio personalo išlaidų. Ši fiksuotoji norma taikoma, jei visas projekto tinkamas finansuoti i</text:span><text:span text:style-name="T2768">šlaidas sudaro tik projektą vykdančio personalo išlaidos ir šiame Taisyklių punkte aprašyta fiksuotoji norma. Projekto dalyviams mokami atlyginimai ir išmokos laikomi papildomomis tinkamomis finansuoti išlaidomis, neįskaičiuotomis į šią fiksuotąją normą. Š</text:span><text:span text:style-name="T2769">i fiksuotoji norma netaikoma projektą vykdančio personalo išlaidoms, apskaičiuotoms pagal Taisyklių 231.2 papunktyje nurodytą fiksuotąją normą, apmokėti.</text:span><text:s/></text:p>
      <text:p text:style-name="P2770">Punkto pakeitimai:</text:p>
      <text:p text:style-name="P2771"><text:span text:style-name="T2772">Nr.<text:s/></text:span><text:a xlink:href="https://www.e-tar.lt/portal/legalAct.html?documentId=199b4c7056ed11ee81b8b446907f594f" office:target-frame-name="_top" xlink:show="replace"><text:span text:style-name="T2773">A1-616</text:span></text:a><text:span text:style-name="T2774">, 2023-09-19, paskelbta TAR 2023-09-19, i. k. 2023-18326</text:span></text:p>
      <text:p text:style-name="Normal"/>
      <text:p text:style-name="P2775"><text:span text:style-name="T2776">234</text:span><text:span text:style-name="T2777">. Kvietime teikti paraiškas, paraiškoje ir arba projekto sutartyje galima nustatyti mažesnę fiksuotąją normą.</text:span></text:p>
      <text:p text:style-name="P2778"/>
      <text:h text:style-name="P2779" text:outline-level="3"><text:span text:style-name="T2780">Projektą vykdančio personalo išlaidų fiksuotojo valandinio įkainio taikymas<text:s/></text:span></text:h>
      <text:p text:style-name="P2781"/>
      <text:p text:style-name="P2782"><text:span text:style-name="T2783">235</text:span><text:span text:style-name="T2784">. Projektą vykdančio personalo išlaidų fiksuotąjį valandinį įkainį galima apskaičiuoti, per paskutinius 12 mėnesių patirtas darbo užmokesčio išlaidas, įskaitant Taisyklių<text:s/></text:span><text:span text:style-name="T2785">205 punkte nurodytas išlaidas, dalijant iš 1 720 valandų visą darbo dieną dirbantiems darbuotojams arba iš atitinkamo 1 720 valandų proporcingo skaičiaus ne visą darbo dieną dirbantiems darbuotojams. Taikant šiuo būdu apskaičiuotą valandinį įkainį, bendras</text:span><text:span text:style-name="T2786"><text:s/>deklaruotų valandų skaičius vienam asmeniui per metus neturi viršyti valandų skaičiaus, naudojamo tam valandiniam įkainiui apskaičiuoti. Jei nėra duomenų apie darbo užmokesčio išlaidas, patirtas per paskutinius 12 mėnesių, skaičiuojama remiantis turimomis</text:span><text:span text:style-name="T2787"><text:s/>į apskaitą įtrauktomis bendrosiomis darbo išlaidomis arba darbo sutartimis, tinkamai pakoregavus tas išlaidas 12 mėnesių laikotarpiui.</text:span><text:span text:style-name="T2788"><text:s/></text:span></text:p>
      <text:p text:style-name="P2789"/>
      <text:p text:style-name="P2790"><text:span text:style-name="T2791">VI</text:span><text:span text:style-name="T2792"><text:s/>SKYRIUS<text:s/></text:span></text:p>
      <text:p text:style-name="P2793"><text:span text:style-name="T2794">KITI PROJEKTŲ REIKALAVIMAI</text:span></text:p>
      <text:p text:style-name="P2795"/>
      <text:h text:style-name="P2796" text:outline-level="2"><text:span text:style-name="T2797">PIRMASIS</text:span><text:span text:style-name="T2798"><text:s/></text:span><text:span text:style-name="T2799">skirsnis<text:s/></text:span></text:h>
      <text:h text:style-name="P2800" text:outline-level="2"><text:span text:style-name="T2801">Informavimas apie projektą</text:span></text:h>
      <text:h text:style-name="P2802" text:outline-level="2"/>
      <text:p text:style-name="P2803"><text:span text:style-name="T2804">236</text:span><text:span text:style-name="T2805">. Projekto</text:span><text:span text:style-name="T2806"><text:s/>vykdytojas visuomenei, žiniasklaidai ir kitoms tikslinėms auditorijoms turi pranešti apie ES finansavimą taip, kaip nurodyta leidinyje „ES emblemos naudojimas vykdant 2021–2027 m. ES programas“ (leidinys skelbiamas vadovaujančiosios institucijos interneto</text:span><text:span text:style-name="T2807"><text:s/>svetainėje), t. y. privalomai naudodamas:</text:span></text:p>
      <text:p text:style-name="P2808"><text:span text:style-name="T2809">236</text:span><text:span text:style-name="T2810">.1</text:span><text:span text:style-name="T2811">. ES emblemą;</text:span></text:p>
      <text:p text:style-name="P2812"><text:span text:style-name="T2813">236</text:span><text:span text:style-name="T2814">.2</text:span><text:span text:style-name="T2815">. teiginį šalia ES emblemos:</text:span></text:p>
      <text:p text:style-name="P2816"><text:span text:style-name="T2817">236</text:span><text:span text:style-name="T2818">.2.1</text:span><text:span text:style-name="T2819">. „Finansuoja Europos Sąjunga“, jei projektas 100 procentų finansuojamas<text:s/></text:span><text:line-break/><text:span text:style-name="T2820">2021–2027 metų<text:s/></text:span><text:span text:style-name="T2821">PMIF lėšomis;</text:span></text:p>
      <text:p text:style-name="P2822"><text:span text:style-name="T2823">236</text:span><text:span text:style-name="T2824">.2.2</text:span><text:span text:style-name="T2825">. „Bendrai finansuoja Europos S</text:span><text:span text:style-name="T2826">ąjunga“, jei projektas ne 100 procentų finansuojamas<text:s/></text:span><text:span text:style-name="T2827">2021–2027 metų<text:s/></text:span><text:span text:style-name="T2828">PMIF lėšomis.</text:span></text:p>
      <text:p text:style-name="P2829"><text:span text:style-name="T2830">237</text:span><text:span text:style-name="T2831">. Projekto vykdytojas apie suteiktą ES finansavimą papildomai aiškiai ir matomai informuoja tikslinę auditoriją tokiomis priemonėmis:</text:span></text:p>
      <text:p text:style-name="P2832"><text:span text:style-name="T2833">237</text:span><text:span text:style-name="T2834">.1</text:span><text:span text:style-name="T2835">. projekto vykdytojo<text:s/></text:span><text:span text:style-name="T2836">pagrindinėje interneto svetainėje (jeigu tokia yra) ir socialiniuose tinkluose per 20 darbo dienų nuo projekto sutarties pasirašymo dienos paskelbiamas trumpas projekto aprašymas, kuriame pristatomos visos suplanuotos veiklos, nurodomi projekto tikslai ir<text:s/></text:span><text:span text:style-name="T2837">rezultatai, ir informuojama apie gautą ES finansavimą. Projekto aprašymas interneto svetainėje turi būti aiškiai matomas bent iki projekto pabaigos (ilgalaikiam matomumui užtikrinti naujienų rubrika nenaudojama).</text:span><text:span text:style-name="T2838"><text:s/></text:span><text:span text:style-name="T2839">Pakeitus projekto sutartį, informacija (jei</text:span><text:span text:style-name="T2840">gu reikia) atnaujinama per 20 darbo dienų nuo projekto sutarties keitimo pasirašymo;</text:span></text:p>
      <text:p text:style-name="P2841"><text:span text:style-name="T2842">237</text:span><text:span text:style-name="T2843">.2</text:span><text:span text:style-name="T2844">. visuomenei ar projekto dalyviams skirtuose dokumentuose, susijusiuose su projekto įgyvendinimu, aiškiai ir matomai pateikiama informacija apie gautą ES finansav</text:span><text:span text:style-name="T2845">imą, o komunikacijos medžiagoje, susijusioje su ES investicijų viešinimu, aiškiai pateikiama informacija apie ES indėlį ir naudą;</text:span></text:p>
      <text:p text:style-name="P2846"><text:span text:style-name="T2847">237</text:span><text:span text:style-name="T2848">.3</text:span><text:span text:style-name="T2849">.<text:s/></text:span><text:span text:style-name="T2850">jeigu<text:s/></text:span><text:span text:style-name="T2851">projektas yra susijęs su fizinėmis investicijomis ir<text:s/></text:span><text:span text:style-name="T2852">jo vertė vir</text:span><text:span text:style-name="T2853">šija 100 000 eurų</text:span><text:span text:style-name="T2854">, pradėjus vykdyti darbus a</text:span><text:span text:style-name="T2855">rba sumontavus įrangą, gerai matomoje vietoje (pvz., prie pagrindinio įėjimo į pastatą ar organizacijos vestibiulyje), viešai pakabinama ar pastatoma nuolatinė informacinė lentelė arba stendas</text:span><text:span text:style-name="T2856">, vadovaujantis BNR IX priede nustatytomis techninėmis charakter</text:span><text:span text:style-name="T2857">istikomis;</text:span></text:p>
      <text:p text:style-name="P2858"><text:span text:style-name="T2859">237.4</text:span><text:span text:style-name="T2860">. jeigu projektui netaikomi Taisyklių 237.3 papunktyje nustatyti reikalavimai, per 20 darbo dienų nuo projekto sutarties pasirašymo dienos<text:s/></text:span><text:span text:style-name="T2861">visuomenei gerai matomoje vietoje (pvz., prie pagrindinio įėjimo į pastatą ar organizacijos<text:s/></text:span><text:span text:style-name="T2862">vestibiulyje) viešai iškabinamas bent vienas spausdintas plakatas ar rodomas elektroninis ne mažesnis nei A3 formato pranešimas, kuriame pateikiama Taisyklių 237.1 papunktyje nurodyta informacija apie projektą ir paskelbiama apie gautą ES finansavimą.</text:span></text:p>
      <text:p text:style-name="P2863"><text:span text:style-name="T2864">238</text:span><text:span text:style-name="T2865">. Jei projekto vykdytojas nevykdo nustatytų projekto matomumo, informavimo apie projektą ir kitų komunikacijos įsipareigojimų ir, tarpinei institucijai du kartus raštu paprašius ištaisyti neatitikimą, per tarpinės institucijos rašte nurodytą terminą,<text:s/></text:span><text:span text:style-name="T2866">kuris negali būti trumpesnis nei 10 darbo dienų, nesiima reikalingų veiksmų neatitikimui ištaisyti, tarpinė institucija pradeda pažeidimo tyrimą ir gali netinkamomis finansuoti išlaidomis pripažinti<text:s/></text:span><text:span text:style-name="T2867">3 procentus lėšų, bet ne daugiau nei 5 000 (penkis tūksta</text:span><text:span text:style-name="T2868">nčius) eurų, skiriamų projektui įgyvendinti.</text:span></text:p>
      <text:p text:style-name="P2869"><text:span text:style-name="T2870">239</text:span><text:span text:style-name="T2871">. Projekto vykdytojas (projekto partneris)<text:s/></text:span><text:span text:style-name="T2872">užtikrina projekto rezultatų prieinamumą projekte nedalyvavusiems subjektams ir projekto įgyvendinimo laikotarpiu savo interneto svetainėje ar kitose elektroninė</text:span><text:span text:style-name="T2873">s erdvės priemonėse</text:span><text:span text:style-name="T2874"><text:s/></text:span><text:span text:style-name="T2875">skelbia informaciją apie produktus, sukurtus įgyvendinant projektą (pvz.: vertinimo sistemas, metodikas, tyrimus, ataskaitas, rekomendacijas, naujai sukurtas ar patobulintas programas ir pan.)</text:span><text:span text:style-name="T2876">.</text:span></text:p>
      <text:p text:style-name="P2877"><text:span text:style-name="T2878">240</text:span><text:span text:style-name="T2879">. Kvietime teikti paraiškas gali bū</text:span><text:span text:style-name="T2880">ti nustatomi kitokie informavimo apie projektą reikalavimai, nei nustatyta Taisyklių 237.3–237.4 papunkčiuose, jei tai pateisinama saugumo ir viešosios tvarkos sumetimais pagal BNR 69 straipsnio 5 dalį.</text:span></text:p>
      <text:p text:style-name="P2881"><text:span text:style-name="T2882">241</text:span><text:span text:style-name="T2883">. Projekto vykdytojas gali vykdyti ir kitas in</text:span><text:span text:style-name="T2884">formavimo apie projektą veiklas (įskaitant priemones, kuriomis būtų padidintas ES struktūrinių fondų matomumas).</text:span><text:span text:style-name="T2885"><text:s/></text:span></text:p>
      <text:p text:style-name="P2886"><text:span text:style-name="T2887">242</text:span><text:span text:style-name="T2888">.<text:s/></text:span><text:span text:style-name="T2889">ES investicijų komunikacija neturi būti naudojama politinei reklamai, t. y. už užmokestį žiniasklaidoje (televizijoje, radijuje, inte</text:span><text:span text:style-name="T2890">rnete ir spaudoje) neturi būti skleidžiama informacija apie valstybės politiko, politinės partijos, politinės partijos nario ar politinės kampanijos dalyvio veiklą arba informacija jų vardu.</text:span></text:p>
      <text:p text:style-name="P2891"/>
      <text:h text:style-name="P2892" text:outline-level="2"><text:span text:style-name="T2893">ANTRASIS</text:span><text:span text:style-name="T2894"><text:s/>skirsnis<text:s/></text:span></text:h>
      <text:h text:style-name="P2895" text:outline-level="2"><text:span text:style-name="T2896">Horizontaliųjų principų įgyvendinimas</text:span></text:h>
      <text:p text:style-name="P2897"/>
      <text:p text:style-name="P2898"><text:span text:style-name="T2899">243</text:span><text:span text:style-name="T2900">. Įgyvendinant projektus turi būti laikomasi projektui taikomų horizontaliųjų principų ir su jais susijusių Chartijos nuostatų. Pagal projektų pobūdį turi būti siekiama tiesiogiai prisidėti prie horizontaliųjų principų įgyvendinimo, t. y. nustatomi<text:s/></text:span><text:span text:style-name="T2901">konkretūs projekto tikslai, konkreti tikslinė grupė, finansuojamos projekto veiklos, projekto vykdytojai, stebėsenos rodikliai, siekiami rezultatai, tinkamos finansuoti išlaidos ir pan. Horizontalieji principai:</text:span></text:p>
      <text:p text:style-name="P2902"><text:span text:style-name="T2903">243</text:span><text:span text:style-name="T2904">.1</text:span><text:span text:style-name="T2905">. darnaus vystymosi, įskaitant<text:s/></text:span><text:span text:style-name="T2906">reikšmingos žalos nedarymo principą;</text:span></text:p>
      <text:p text:style-name="P2907"><text:span text:style-name="T2908">243</text:span><text:span text:style-name="T2909">.2</text:span><text:span text:style-name="T2910">. lygių galimybių ir nediskriminavimo (dėl lyties, rasės, tautybės, pilietybės, kalbos, kilmės, socialinės padėties, tikėjimo, įsitikinimų ar pažiūrų, amžiaus, lytinės orientacijos, etninės priklausomybės, reli</text:span><text:span text:style-name="T2911">gijos, negalios ir kt.), įskaitant prieinamumo visiems reikalavimo užtikrinimą (paslaugų, infrastruktūros, fizinės ar elektroninės aplinkos sprendimai, informacijos, transporto prieinamumas ir pan.);</text:span></text:p>
      <text:p text:style-name="P2912"><text:span text:style-name="T2913">243</text:span><text:span text:style-name="T2914">.3</text:span><text:span text:style-name="T2915">. inovatyvumo (kūrybingumo) (įgyvendinant veikl</text:span><text:span text:style-name="T2916">as vykdomi inovatyvūs viešieji pirkimai, taikomos naujos technologijos, kuriami ar diegiami inovatyvūs sprendimai ir pan.), taikomas, jeigu kvietime teikti paraiškas nustatytas reikalavimas taikyti šiame papunktyje nurodytą principą.</text:span></text:p>
      <text:p text:style-name="P2917"><text:span text:style-name="T2918">244</text:span><text:span text:style-name="T2919">.<text:s/></text:span><text:span text:style-name="T2920">Laikantis<text:s/></text:span><text:span text:style-name="T2921">darnaus vystymosi horizontaliojo principo, remiami aplinkos atžvilgiu tvarūs projektai, kuriuos įgyvendinant laikomasi klimato ir aplinkos apsaugos standartų, atsižvelgiant į Sutarties dėl Europos Sąjungos veikimo 11 straipsnį, Jungtinių Tautų darnaus vyst</text:span><text:span text:style-name="T2922">ymosi tikslus, Jungtinių Tautų bendrosios klimato kaitos konvencijos Paryžiaus susitarimą ir reikšmingos žalos nedarymo principą, šiose srityse:</text:span></text:p>
      <text:p text:style-name="P2923"><text:span text:style-name="T2924">244.1</text:span><text:span text:style-name="T2925">.<text:s/></text:span><text:span text:style-name="T2926">aplinkosaugos srityje remiami reikšmingos žalos nedarymo principą atitinkantys projektai, t. y. jie tu</text:span><text:span text:style-name="T2927">ri būti tvarūs aplinkos atžvilgiu ir įgyvendinami visapusiškai atsižvelgiant į<text:s/></text:span><text:line-break/><text:span text:style-name="T2928">ES klimato ir aplinkos apsaugos standartus ir prioritetus, kaip tai suprantama pagal 2020 m. birželio 18 d. Europos Parlamento ir Tarybos reglamentą (ES) 2020/852 dėl sistemos<text:s/></text:span><text:span text:style-name="T2929">tvariam investavimui palengvinti sukūrimo, kuriuo iš dalies keičiamas Reglamentas (ES) 2019/2088. Siekiant užtikrinti atitiktį šiam principui, vertinamas projekto poveikis 6 aplinkos tikslams: klimato kaitos švelninimo, prisitaikymo prie klimato kaitos, ta</text:span><text:span text:style-name="T2930">usaus vandens ir jūrų išteklių naudojimo ir apsaugos, perėjimo prie žiedinės ekonomikos, įskaitant atliekų prevenciją ir perdirbimą, oro, vandens ar žemės taršos prevencijos ir kontrolės, biologinės įvairovės ir ekosistemų apsaugos ir atkūrimo. Jokia proje</text:span><text:span text:style-name="T2931">kto veikla neturi būti daroma reikšminga žala aplinkos tikslams, nustatytiems Reglamento (ES) 2020/852 17 straipsnyje;<text:s/></text:span></text:p>
      <text:p text:style-name="P2932"><text:span text:style-name="T2933">244.2</text:span><text:span text:style-name="T2934">.<text:s/></text:span><text:span text:style-name="T2935">socialinėje srityje remiami projektai, kuriais sprendžiamos užimtumo, skurdo ir socialinės atskirties, visuomenės sveikatos,<text:s/></text:span><text:span text:style-name="T2936">švietimo ir mokslo, kultūros savitumo išsaugojimo, tausiojo vartojimo problemos;</text:span></text:p>
      <text:p text:style-name="P2937"><text:span text:style-name="T2938">244.3</text:span><text:span text:style-name="T2939">.<text:s/></text:span><text:span text:style-name="T2940">ekonomikos srityje remiami projektai, kuriais skatinamas darnus pagrindinių ūkio šakų ir regionų vystymas;</text:span></text:p>
      <text:p text:style-name="P2941"><text:span text:style-name="T2942">244.4</text:span><text:span text:style-name="T2943">.<text:s/></text:span><text:span text:style-name="T2944">teritorijų vystymo srityje remiami projektai,<text:s/></text:span><text:span text:style-name="T2945">kuriuos įgyvendinant skatinamas aplinkosaugos, socialinių ir ekonominių skirtumų mažinimas.</text:span></text:p>
      <text:p text:style-name="P2946"><text:span text:style-name="T2947">245</text:span><text:span text:style-name="T2948">.<text:s/></text:span><text:span text:style-name="T2949">Projektams keliami reikalavimai, susiję su lygių galimybių ir nediskriminavimo horizontaliuoju principu:</text:span></text:p>
      <text:p text:style-name="P2950"><text:span text:style-name="T2951">245.1</text:span><text:span text:style-name="T2952">.<text:s/></text:span><text:span text:style-name="T2953">projektais turėtų būti siekiama panaiki</text:span><text:span text:style-name="T2954">nti vyrų ir moterų nelygybę ir (arba) skatinti vyrų ir moterų lygybę, kad daugiau moterų dalyvautų darbo rinkoje ir būtų geriau derinamas profesinis ir asmeninis gyvenimas, kovojama su skurdo feminizacija ir lyčių diskriminacija darbo rinkoje ir švietimo b</text:span><text:span text:style-name="T2955">ei mokymo sistemose;</text:span></text:p>
      <text:p text:style-name="P2956"><text:span text:style-name="T2957">245.2</text:span><text:span text:style-name="T2958">.<text:s/></text:span><text:span text:style-name="T2959">užtikrinant prieinamumo visiems reikalavimo laikymąsi, įgyvendinant projektus, turi būti laikomasi universalaus produktų (gaminių, paslaugų, transporto, fizinės ar elektroninės aplinkos, infrastruktūros), kuriais gali naudot</text:span><text:span text:style-name="T2960">is visi žmonės kuo platesniu mastu, dizaino reikalavimų, neatsižvelgiant į šių produktų funkcijas. Ypač turi būti atsižvelgiama į prieinamumo (įskaitant informacines ir ryšių technologijas) užtikrinimą negalią turintiems asmenims Jungtinių Tautų neįgaliųjų</text:span><text:span text:style-name="T2961"><text:s/>teisių konvencijos 9 straipsnyje nurodytomis priemonėmis.</text:span></text:p>
      <text:p text:style-name="P2962"><text:span text:style-name="T2963">246</text:span><text:span text:style-name="T2964">.</text:span><text:span text:style-name="T2965"><text:tab/><text:s/></text:span><text:span text:style-name="T2966">Konkretūs projektų atitikties horizontaliesiems principams ir atitinkamoms Chartijos nuostatoms ir šių principų bei atitinkamų Chartijos nuostatų laikymosi reikalavimai gali būti nustat</text:span><text:span text:style-name="T2967">omi kvietimuose teikti paraiškas.</text:span></text:p>
      <text:p text:style-name="P2968"/>
      <text:h text:style-name="P2969" text:outline-level="2"><text:span text:style-name="T2970">TREČIASIS</text:span><text:span text:style-name="T2971"><text:s/>skirsnis<text:s/></text:span></text:h>
      <text:h text:style-name="P2972" text:outline-level="2"><text:span text:style-name="T2973">Konkurencijos politika</text:span></text:h>
      <text:p text:style-name="P2974"/>
      <text:p text:style-name="P2975"><text:span text:style-name="T2976">247</text:span><text:span text:style-name="T2977">. Tarpinė institucija, įtarusi konkurencijos politikos pažeidimus, susijusius su viešojo administravimo subjektų pareiga užtikrinti sąžiningos konkurencijos laisvę,</text:span><text:span text:style-name="T2978"><text:s/>konkurenciją ribojančiais susitarimais ar piktnaudžiavimu dominuojančia padėtimi, vadovaudamasi Lietuvos Respublikos konkurencijos įstatymu, apie tai praneša Lietuvos Respublikos konkurencijos tarybai.</text:span></text:p>
      <text:p text:style-name="P2979"><text:span text:style-name="T2980">248</text:span><text:span text:style-name="T2981">. Siekiant užtikrinti konkurencijos politikos<text:s/></text:span><text:span text:style-name="T2982">principų laikymąsi, kvietime teikti paraiškas nustatyta tvarka gali būti naudojamos pavyzdinės patikros lapų formos, patvirtintos Taisyklių 12–13 prieduose.</text:span></text:p>
      <text:p text:style-name="P2983"><text:span text:style-name="T2984">249</text:span><text:span text:style-name="T2985">. Tarpinė institucija, užtikrindama valstybės pagalbos teikimo pagal Sutarties dėl Europos S</text:span><text:span text:style-name="T2986">ąjungos veikimo 107 straipsnį sąlygų laikymąsi:</text:span></text:p>
      <text:p text:style-name="P2987"><text:span text:style-name="T2988">249.1</text:span><text:span text:style-name="T2989">. projekto tinkamumo finansuoti vertinimo metu nustato, ar pagal atitinkamą kvietimą teikti paraiškas pateiktam projektui taikomos Sutarties dėl Europos Sąjungos veikimo<text:s/></text:span><text:line-break/><text:span text:style-name="T2990">107 straipsnio 1 dalies nuosta</text:span><text:span text:style-name="T2991">tos; jeigu taip, ar tokios valstybės pagalbos priemonės suderinamos arba gali būti suderinamos su ES bendrąja rinka pagal kvietimą teikti paraiškas arba kitą vadovaujantis valstybės pagalbą reglamentuojančiais ES teisės aktais priimtą dokumentą, kuriame nu</text:span><text:span text:style-name="T2992">statomi valstybės pagalbos priemonėms taikomi reikalavimai (</text:span><text:span text:style-name="T2993">Europos Komisijos sprendimuose nurodytos valstybės pagalbos teikimo sąlygos (reikalavimai) dėl projekto įgyvendinimo turi būti įtrauktos (-i) į projekto sutartį)</text:span><text:span text:style-name="T2994">;</text:span></text:p>
      <text:p text:style-name="P2995"><text:span text:style-name="T2996">249.2</text:span><text:span text:style-name="T2997">. vertina, ar projekto finansavimas, kuris projekto tinkamumo finansuoti vertinimo metu buvo pripažintas ne valstybės pagalba, projekto įgyvendinimo metu, atliekant projekto sutarties pakeitimus, netaps valstybės pagalba;<text:s/></text:span></text:p>
      <text:p text:style-name="P2998"><text:span text:style-name="T2999">249.3</text:span><text:span text:style-name="T3000">.<text:s/></text:span><text:span text:style-name="T3001">vertina, ar projekto f</text:span><text:span text:style-name="T3002">inansavimas, kuris projekto tinkamumo finansuoti vertinimo metu buvo pripažintas suderinamu su ES bendrąja rinka, projekto įgyvendinimo metu, atliekant projekto sutarties pakeitimus ar skiriant papildomai lėšų, nepažeis Sutarties dėl Europos Sąjungos veiki</text:span><text:span text:style-name="T3003">mo 108 straipsnio 3 dalies nuostatų ir netaps neteisėta ar netinkamai taikoma pagalba, kaip nustatyta 2015 m. liepos 13 d. Tarybos reglamente (ES) Nr. 2015/1589, nustatančiame išsamias Sutarties dėl Europos Sąjungos veikimo 108 straipsnio taikymo taisykles</text:span><text:span text:style-name="T3004">;</text:span></text:p>
      <text:p text:style-name="P3005"><text:span text:style-name="T3006">249.4</text:span><text:span text:style-name="T3007">. prireikus kreipiasi į valstybės ir kitas institucijas bei įstaigas, kitus subjektus, kurie gali turėti reikiamos informacijos apie pareiškėjo, projekto vykdytojo ar projekto partnerio gautą ir gaunamą valstybės pagalbą ir nereikšmingą (</text:span><text:span text:style-name="T3008">de mini</text:span><text:span text:style-name="T3009">mis</text:span><text:span text:style-name="T3010">) pagalbą, nurodytą Taisyklių<text:s/></text:span><text:line-break/><text:span text:style-name="T3011">12–13 prieduose;</text:span></text:p>
      <text:p text:style-name="P3012"><text:span text:style-name="T3013">249.5</text:span><text:span text:style-name="T3014">. bendradarbiauja su Konkurencijos taryba ir valstybės pagalbos bei nereikšmingos (</text:span><text:span text:style-name="T3015">de minimis</text:span><text:span text:style-name="T3016">)</text:span><text:span text:style-name="T3017"><text:s/>pagalbos teikėjais;</text:span></text:p>
      <text:p text:style-name="P3018"><text:span text:style-name="T3019">249.6</text:span><text:span text:style-name="T3020">. kontroliuoja, kad, Europos Komisijai nustačius, kad suteikta neteisėta</text:span><text:span text:style-name="T3021"><text:s/>valstybės pagalba arba kad valstybės pagalba buvo taikoma netinkamai, taip pat tarpinei institucijai, atliekant projektų įgyvendinimo priežiūrą, nustačius, kad valstybės pagalba buvo suteikta ir (ar) naudojama netinkamai, lėšos projektui finansuoti būtų g</text:span><text:span text:style-name="T3022">rąžinamos kartu su palūkanomis, apskaičiuotomis pagal Europos Komisijos patvirtintas palūkanų normas.</text:span><text:span text:style-name="T3023"><text:s/></text:span></text:p>
      <text:p text:style-name="P3024"/>
      <text:h text:style-name="P3025" text:outline-level="2"><text:span text:style-name="T3026">KETVIRTASIS</text:span><text:span text:style-name="T3027"><text:s/>skirsnis<text:s/></text:span></text:h>
      <text:h text:style-name="P3028" text:outline-level="2"><text:span text:style-name="T3029">Pirkimų vykdymas</text:span></text:h>
      <text:h text:style-name="P3030" text:outline-level="2"/>
      <text:p text:style-name="P3031"><text:span text:style-name="T3032">250</text:span><text:span text:style-name="T3033">. Pareiškėjas, projekto vykdytojas ir (ar) partneris, kurie yra perkančiosios organizacijos pagal VPĮ arba perkantieji subjektai pagal Lietuvos Respublikos pirkimų, atliekamų vandentvarkos, energetikos, transporto ar pašto paslaugų srities perkančiųjų subj</text:span><text:span text:style-name="T3034">ektų, įstatymą (toliau – PĮ), pirkimus vykdo vadovaudamiesi atitinkamu įstatymu ir jo įgyvendinamaisiais teisės aktais.<text:s/></text:span></text:p>
      <text:p text:style-name="P3035"><text:span text:style-name="T3036">251</text:span><text:span text:style-name="T3037">.</text:span><text:span text:style-name="T3038"><text:tab/><text:s/></text:span><text:span text:style-name="T3039">Pareiškėjas, projekto vykdytojas ar partneris, kurie nėra perkančiosios organizacijos pagal VPĮ arba perkantieji subjektai pa</text:span><text:span text:style-name="T3040">gal PĮ (toliau – NPO), pirkimus vykdo vadovaudamiesi šiame skirsnyje nustatytais reikalavimais ir pagrindiniais pirkimų principais, nustatytais VPĮ 17 straipsnyje.<text:s/></text:span></text:p>
      <text:p text:style-name="P3041"><text:span text:style-name="T3042">252</text:span><text:span text:style-name="T3043">.</text:span><text:span text:style-name="T3044"><text:tab/><text:s/></text:span><text:span text:style-name="T3045">NPO, nustatydama pagal projektą numatytų vykdyti pirkimų būdus, privalo įvertinti</text:span><text:span text:style-name="T3046">, ar nėra objektyvių aplinkybių, turinčių įtakos jos, kaip NPO, statuso pakeitimui į perkančiąją organizaciją pagal VPĮ arba perkantįjį subjektą pagal PĮ. Nustačiusi tokias objektyvias aplinkybes, NPO turi jas įvertinti pagal VPĮ 2 straipsnio 25 dalyje per</text:span><text:span text:style-name="T3047">kančiąją organizaciją apibūdinančius kriterijus ir priimti sprendimą dėl statuso pasikeitimo. NPO apie tokias objektyvias aplinkybes ir sprendimą dėl statuso pasikeitimo privalo ne vėliau kaip per 5 darbo dienas nuo sprendimo priėmimo dienos per PMIFIS inf</text:span><text:span text:style-name="T3048">ormuoti tarpinę instituciją ir prireikus patikslinti pagal projektą planuojamų vykdyti pirkimų būdus.</text:span></text:p>
      <text:p text:style-name="P3049"><text:span text:style-name="T3050">253</text:span><text:span text:style-name="T3051">.</text:span><text:span text:style-name="T3052"><text:tab/><text:s/></text:span><text:span text:style-name="T3053">Paraiškos vertinimo metu ir, jei projekto įgyvendinimas numatytas per 2 ir daugiau finansinių metų, ne vėliau kaip iki einamųjų finansinių metų<text:s/></text:span><text:span text:style-name="T3054">kovo 15 dienos tarpinė institucija įvertina, ar pareiškėjas, projekto vykdytojas ar partneris įgijo<text:s/></text:span><text:span text:style-name="T3055">perkančiosios organizacijos ar perkančiojo subjekto statusą pagal VPĮ ar PĮ apibrėžtus kriterijus,<text:s/></text:span><text:span text:style-name="T3056">ar NPO tinkamai nustatė tiems metams suplanuotų pirkimų b</text:span><text:span text:style-name="T3057">ūdus ir ar, įvertinus tarpinės institucijos turimą informaciją, nėra rizikos, kad tais metais gali pasikeisti NPO statusas.<text:s/></text:span></text:p>
      <text:p text:style-name="P3058"><text:span text:style-name="T3059">254</text:span><text:span text:style-name="T3060">. Jeigu metų eigoje paaiškėja, kad pareiškėjas, projekto vykdytojas ar partneris atitinka VPĮ ar PĮ apibrėžtus perkančiosios</text:span><text:span text:style-name="T3061"><text:s/>organizacijos ar perkančiojo subjekto kriterijus, jis (jie) ne vėliau nei per 5 darbo dienas nuo šio fakto nustatymo organizacijoje dienos (tačiau ne vėliau nei iki kito pirkimo paskelbimo pradžios) informuoja tarpinę instituciją apie pasikeitusį statusą<text:s/></text:span><text:span text:style-name="T3062">(nurodomas NPO pavadinimas, juridinio asmens kodas ir naujas statusas).<text:s/></text:span></text:p>
      <text:p text:style-name="P3063"><text:span text:style-name="T3064">255</text:span><text:span text:style-name="T3065">.<text:s/></text:span><text:span text:style-name="T3066">Jei NPO<text:s/></text:span><text:span text:style-name="T3067">paskelbė neperkančiosios organizacijos<text:s/></text:span><text:span text:style-name="T3068">kvietimą dalyvauti pirkime</text:span><text:span text:style-name="T3069"><text:s/></text:span><text:span text:style-name="T3070">pagal Taisyklių 14 priede nustatytą formą (toliau – kvietimas dalyvauti pirkime) likus daugiau kaip<text:s/></text:span><text:span text:style-name="T3071">5 darbo dienoms iki priimto sprendimo dėl statuso pakeitimo dienos, jos gali būti užbaigtos tuo būdu, kuris buvo nustatytas iki sprendimo dėl statuso pakeitimo priėmimo dienos.</text:span></text:p>
      <text:p text:style-name="P3072"><text:span text:style-name="T3073">256</text:span><text:span text:style-name="T3074">.</text:span><text:span text:style-name="T3075"><text:tab/><text:s/></text:span><text:span text:style-name="T3076">Gavusi informacijos apie galimą NPO statuso pakeitimą, tarpinė instit</text:span><text:span text:style-name="T3077">ucija ją tikrina ir, nustačiusi, kad NPO laiku neinformavo apie objektyvių aplinkybių, turinčių įtakos NPO statuso pasikeitimui, atsiradimą ir nepatikslino pagal projektą vykdomo (-ų) pirkimo (-ų) būdo, imasi veiksmų aplinkybėms ištirti ir poreikiui susigr</text:span><text:span text:style-name="T3078">ąžinti dalį ar visas projekto finansavimo lėšomis apmokėtas išlaidas, susijusias su tokiu (-iais) pirkimu (-ais), įvertinti, o prireikus inicijuoja pažeidimo tyrimą<text:s/></text:span><text:span text:style-name="T3079">Taisyklių VII skyriuje nustatyta tvarka</text:span><text:span text:style-name="T3080">.</text:span></text:p>
      <text:p text:style-name="P3081"/>
      <text:p text:style-name="P3082"><text:span text:style-name="T3083">Pirkimų reikalavimai</text:span></text:p>
      <text:p text:style-name="P3084"/>
      <text:p text:style-name="P3085"><text:span text:style-name="T3086">257</text:span><text:span text:style-name="T3087">.</text:span><text:span text:style-name="T3088"><text:tab/><text:s/></text:span><text:span text:style-name="T3089">NPO pirkimo<text:s/></text:span><text:span text:style-name="T3090">tikslas – vadovaujantis Sutarties dėl Europos Sąjungos veikimo principais ir šiame skirsnyje nustatytais reikalavimais įsigyti prekių, paslaugų ar darbų, sudarant ekonomiškai pagrįstą pirkimo sutartį, racionaliai naudojant projektui skirtas finansavimo lėš</text:span><text:span text:style-name="T3091">as.</text:span></text:p>
      <text:p text:style-name="P3092"><text:span text:style-name="T3093">258</text:span><text:span text:style-name="T3094">.<text:s/></text:span><text:span text:style-name="T3095">NPO pirkimo procedūroms atlikti gali sudaryti pirkimo komisiją arba paskirti pirkimo organizatorių.<text:s/></text:span></text:p>
      <text:p text:style-name="P3096"><text:span text:style-name="T3097">259</text:span><text:span text:style-name="T3098">. NPO, vykdydama pirkimą, siekdama išvengti iškreiptos konkurencijos ir užtikrinti visų prekių tiekėjų, paslaugų teikėjų ar rangovų (to</text:span><text:span text:style-name="T3099">liau kartu – tiekėjai) lygiateisiškumą, turi imtis veiksmingų jai prieinamų priemonių, kad būtų išvengta interesų konfliktų, taip pat priemonių, reikalingų interesų konfliktams nustatyti ir šalinti. Interesų konfliktai apima atvejus (bet jais neapsiriboja)</text:span><text:span text:style-name="T3100">, kai NPO vadovas, darbuotojai, pirkimo komisijos nariai, ekspertai, stebėtojai, taip pat paslaugų teikėjo, rinkoje siūlančio pagalbines viešųjų pirkimų veiklos paslaugas, atstovai, kurie dalyvauja pirkimo procedūroje arba gali padaryti poveikį šios proced</text:span><text:span text:style-name="T3101">ūros rezultatams, turi</text:span><text:span text:style-name="T3102"> </text:span><text:span text:style-name="T3103">tiesioginį arba netiesioginį finansinį, ekonominį ar kitokį asmeninį suinteresuotumą, kuris leidžia abejoti jų nešališkumu ir nepriklausomumu atliekant pirkimo procedūrą.<text:s/></text:span></text:p>
      <text:p text:style-name="P3104"><text:span text:style-name="T3105">260</text:span><text:span text:style-name="T3106">.<text:s/></text:span><text:span text:style-name="T3107">Šiame skirsnyje nustatyta NPO pirkimų tvarka<text:s/></text:span><text:span text:style-name="T3108">netaikoma supaprastintai apmokamoms NPO projektų išlaidoms.</text:span></text:p>
      <text:p text:style-name="P3109"/>
      <text:p text:style-name="P3110"><text:span text:style-name="T3111">Pirkimų vykdymas<text:s/></text:span></text:p>
      <text:p text:style-name="P3112"/>
      <text:p text:style-name="P3113"><text:span text:style-name="T3114">261</text:span><text:span text:style-name="T3115">.<text:s/></text:span><text:span text:style-name="T3116">Pirkimas,<text:s/></text:span><text:span text:style-name="T3117">i</text:span><text:span text:style-name="T3118">šskyrus Taisyklių 260, 267 ir 268 punktuose nurodytus atvejus,<text:s/></text:span><text:span text:style-name="T3119">prasideda, kai NPO paskelbia<text:s/></text:span><text:span text:style-name="T3120">kvietimą dalyvauti pirkime savo interneto svetainėje (jeigu<text:s/></text:span><text:span text:style-name="T3121">tokią turi)</text:span><text:span text:style-name="T3122"><text:s/>ar specializuotose interneto svetainėse (</text:span><text:span text:style-name="T3123">papildomai gali skelbti<text:s/></text:span><text:span text:style-name="T3124">žiniasklaidoje ir kitur).</text:span></text:p>
      <text:p text:style-name="P3125"><text:span text:style-name="T3126">262</text:span><text:span text:style-name="T3127">.<text:s/></text:span><text:span text:style-name="T3128">NPO kvietime dalyvauti pirkime nurodo pasiūlymams parengti būtiną informaciją: pirkimo būdą (konkursas arba derybos), pasiūlymų teikimo terminą<text:s/></text:span><text:span text:style-name="T3129">ir reikalavimus, pirkimo objekto apibūdinimą, kvalifikacijos reikalavimus ir jų įrodymo dokumentus (jei kvalifikacijos reikalavimai keliami), informaciją apie pasiūlymų vertinimą, nurodydama ekonomiškai naudingiausio pasiūlymo vertinimo kriterijus (kainos<text:s/></text:span><text:span text:style-name="T3130">ar sąnaudų ir kokybės santykis, gyvavimo ciklo sąnaudos, kaina), ar bus deramasi, kokiais atvejais bus deramasi, derėjimosi tvarką, pagrindines pirkimo sutarties sąlygas (prekių patiekimo, paslaugų suteikimo ar darbų atlikimo terminus, kainas ar kainodaros</text:span><text:span text:style-name="T3131"><text:s/>taisykles, atsiskaitymo terminus ir atsiskaitymo tvarką, pirkimo sutarties įvykdymo užtikrinimo reikalavimus (netesybos (bauda, delspinigiai), įkeitimas, laidavimas, garantija, rankpinigiai ar kt.) (jei keliami), jei reikia, – kitas sąlygas.<text:s/></text:span></text:p>
      <text:p text:style-name="P3132"><text:span text:style-name="T3133">263</text:span><text:span text:style-name="T3134">. Tai</text:span><text:span text:style-name="T3135">syklių 262 punkte nurodyta informacija yra esminė ir privaloma nurodyti kvietime dalyvauti pirkime, o jos nenurodymas, be kita ko, gali lemti su pirkimu susijusių išlaidų (visų ar dalies) neapmokėjimą ar jau apmokėtų išlaidų susigrąžinimą. Jei, paskelbus k</text:span><text:span text:style-name="T3136">vietimą dalyvauti pirkime, keičiama Taisyklių 262 punkte nurodyta informacija, taip pat jei tiekėjui (-ams) teikiami su pirkimu susiję paaiškinimai ir (ar) keičiami ir (ar) tikslinami kvalifikacijos reikalavimai, NPO paskelbia pakeistą kvietimą dalyvauti p</text:span><text:span text:style-name="T3137">irkime Taisyklių 261 punkte nustatyta tvarka, iš naujo nustatydama ne trumpesnį kaip 5 darbo dienų terminą pasiūlymams pateikti.</text:span></text:p>
      <text:p text:style-name="P3138"><text:span text:style-name="T3139">264</text:span><text:span text:style-name="T3140">.</text:span><text:span text:style-name="T3141"><text:tab/><text:s/></text:span><text:span text:style-name="T3142">Jei NPO skelbia kvietimą dalyvauti pirkime, vykdydama pirkimą, ji turi laikytis šių reikalavimų:</text:span></text:p>
      <text:p text:style-name="P3143"><text:span text:style-name="T3144">264.1</text:span><text:span text:style-name="T3145">.<text:s/></text:span><text:span text:style-name="T3146">kvietime da</text:span><text:span text:style-name="T3147">lyvauti pirkime ir kita tiekėjams nurodyta informacija turi būti tiksli, aiški ir nedviprasmiška;</text:span></text:p>
      <text:p text:style-name="P3148"><text:span text:style-name="T3149">264.2</text:span><text:span text:style-name="T3150">.<text:s/></text:span><text:span text:style-name="T3151">kvietime dalyvauti pirkime ir kituose pirkimo dokumentuose nustatyti reikalavimai negali dirbtinai riboti tiekėjų galimybių dalyvauti pirkime ar su</text:span><text:span text:style-name="T3152">daryti sąlygas dalyvauti tik konkretiems tiekėjams. Minimalūs tiekėjų kvalifikacijos reikalavimai turi būti proporcingi pirkimo objektui;</text:span></text:p>
      <text:p text:style-name="P3153"><text:span text:style-name="T3154">264.3</text:span><text:span text:style-name="T3155">.<text:s/></text:span><text:span text:style-name="T3156">apibūdinant pirkimo objektą, negali būti nurodytas konkretus modelis ar šaltinis, konkretus procesas ar<text:s/></text:span><text:span text:style-name="T3157">prekės ženklas, patentas, tipas, konkreti kilmė ar gamyba, dėl kurių tam tikriems subjektams ar tam tikriems produktams būtų sudarytos palankesnės sąlygos arba jie būtų atmesti, išskyrus atvejus, kai neįmanoma tiksliai ir suprantamai apibūdinti pirkimo obj</text:span><text:span text:style-name="T3158">ekto. Šiuo atveju tiekėjams būtina nurodyti, kad priimtini ir savo savybėmis lygiaverčiai objektai;</text:span></text:p>
      <text:p text:style-name="P3159"><text:span text:style-name="T3160">264.4</text:span><text:span text:style-name="T3161">.<text:s/></text:span><text:span text:style-name="T3162">pasiūlymų pateikimo terminas turi būti nustatytas toks, kad tiekėjai spėtų susipažinti su pirkimo dokumentais ir parengti pasiūlymus. Pasiūlymų p</text:span><text:span text:style-name="T3163">ateikimo terminas negali būti trumpesnis kaip 5 darbo dienos nuo kvietimo dalyvauti pirkime paskelbimo Taisyklių 261 punkte nustatyta tvarka dienos. Terminas pradedamas skaičiuoti nuo kitos dienos ir baigiasi paskutinės termino dienos valandą ir minutę, ku</text:span><text:span text:style-name="T3164">rią buvo paskelbtas kvietimas dalyvauti pirkime.</text:span></text:p>
      <text:p text:style-name="P3165"><text:span text:style-name="T3166">265</text:span><text:span text:style-name="T3167">.</text:span><text:span text:style-name="T3168"><text:tab/><text:s/></text:span><text:span text:style-name="T3169">Jei pirkimas vykdomas konkurso būdu ir kvietime dalyvauti pirkime NPO nurodo galimybę pradėti derybas arba pirkimas vykdomas derybų būdu, NPO, vykdydama derybas, turi laikytis šių reikalavimų:<text:s/></text:span></text:p>
      <text:p text:style-name="P3170"><text:span text:style-name="T3171">2</text:span><text:span text:style-name="T3172">65.1</text:span><text:span text:style-name="T3173">.<text:s/></text:span><text:span text:style-name="T3174">derybomis turi būti siekiama pagerinti pasiūlymus, kad NPO galėtų pirkti darbus, prekes ir paslaugas, kurie visiškai atitinka jos poreikius. Derybos gali būti vykdomos dėl visų perkamų darbų, prekių ar paslaugų savybių pagerinimo, įskaitant kainą,<text:s/></text:span><text:span text:style-name="T3175">kokybę, komercines sąlygas ir socialinius, aplinkosaugos, inovacinius aspektus ir kt.;<text:s/></text:span></text:p>
      <text:p text:style-name="P3176"><text:span text:style-name="T3177">265.2</text:span><text:span text:style-name="T3178">.<text:s/></text:span><text:span text:style-name="T3179">nesiderama dėl kvietime dalyvauti pirkime ir kituose pirkimo dokumentuose nurodytų minimalių reikalavimų, taikomų pirkimo objektui, tiekėjų kvalifikacijai, t</text:span><text:span text:style-name="T3180">iekėjų pasiūlymams, šių pasiūlymų vertinimo kriterijų ir esminių pirkimo sutarties sąlygų, išskyrus esminių sutarties sąlygų pagerinimą NPO naudai,<text:s/></text:span><text:span text:style-name="T3181">pavyzdžiui, sutariama pirkimo sąlygose prekių patiekimui, paslaugų suteikimui ar darbų atlikimui nustatytą 6</text:span><text:span text:style-name="T3182"><text:s/>mėnesių terminą keisti į trumpesnį (NPO naudingesnį) 5 mėnesių terminą;</text:span></text:p>
      <text:p text:style-name="P3183"><text:span text:style-name="T3184">265.3</text:span><text:span text:style-name="T3185">. į</text:span><text:span text:style-name="T3186"><text:s/>derybas kviečiami visi pasiūlymus pateikę tiekėjai, atitinkantys NPO nustatytus minimalius kvalifikacijos ir pasiūlymų pateikimo reikalavimus. Su kiekvienu tiekėju susitinkama atskirai. Derybų metu tiekėjai neturi būti diskriminuojami, jiems pateikiant sk</text:span><text:span text:style-name="T3187">irtingą informaciją arba kaip nors kitaip ribojant tiekėjų galimybes pagerinti savo pasiūlymus;</text:span></text:p>
      <text:p text:style-name="P3188"><text:span text:style-name="T3189">265.4</text:span><text:span text:style-name="T3190">.<text:s/></text:span><text:span text:style-name="T3191">galutiniai tiekėjų pasiūlymai vertinami pagal tiekėjams kvietime dalyvauti pirkime nurodytus vertinimo kriterijus. Jeigu NPO vykdo derybas, galutinia</text:span><text:span text:style-name="T3192">is pasiūlymais laikomi pasiūlymai, nurodyti derybų protokoluose.</text:span></text:p>
      <text:p text:style-name="P3193"><text:span text:style-name="T3194">266</text:span><text:span text:style-name="T3195">.</text:span><text:span text:style-name="T3196"><text:tab/><text:s/></text:span><text:span text:style-name="T3197">Jei pirkimo (ar atskiros pirkimo dalies) procedūra baigiasi Taisyklių 276 punkte nurodytais atvejais, pirkimo vykdytojas savo nustatyta tvarka parengia tiekėjų kvalifikacijos ir p</text:span><text:span text:style-name="T3198">asiūlymų vertinimo protokolą arba tiekėjų kvalifikacijos ir pasiūlymų vertinimo pažymą.<text:s/></text:span></text:p>
      <text:p text:style-name="P3199"><text:span text:style-name="T3200">267</text:span><text:span text:style-name="T3201">.</text:span><text:span text:style-name="T3202"><text:tab/><text:s/></text:span><text:span text:style-name="T3203">NPO turi teisę neskelbti kvietimo dalyvauti pirkime:</text:span></text:p>
      <text:p text:style-name="P3204"><text:span text:style-name="T3205">267.1</text:span><text:span text:style-name="T3206">.<text:s/></text:span><text:span text:style-name="T3207">jei perkamos dalyvavimo konferencijose paslaugos;</text:span></text:p>
      <text:p text:style-name="P3208"><text:span text:style-name="T3209">267.2</text:span><text:span text:style-name="T3210">.<text:s/></text:span><text:span text:style-name="T3211">jei perkamos keleivių pervežimo, n</text:span><text:span text:style-name="T3212">akvynės ir kitos su tarnybine komandiruote susijusios paslaugos, įsigyjamos iš tiesioginio paslaugos teikėjo;</text:span></text:p>
      <text:p text:style-name="P3213"><text:span text:style-name="T3214">267.3</text:span><text:span text:style-name="T3215">.<text:s/></text:span><text:span text:style-name="T3216">Taisyklių 269 punkte numatytais atvejais.</text:span></text:p>
      <text:p text:style-name="P3217"><text:span text:style-name="T3218">268</text:span><text:span text:style-name="T3219">.</text:span><text:span text:style-name="T3220"><text:tab/><text:s/></text:span><text:span text:style-name="T3221">NPO, vykdydama pirkimą apklausos būdu, gali kreiptis į pasirinktą skaičių (vieną,</text:span><text:span text:style-name="T3222"><text:s/>du ar daugiau) tiekėjų, tačiau, s</text:span><text:span text:style-name="T3223">iekiant racionalaus lėšų panaudojimo, rekomenduojama kreiptis į daugiau nei vieną tiekėją.</text:span></text:p>
      <text:p text:style-name="P3224"/>
      <text:p text:style-name="P3225"><text:span text:style-name="T3226">Pirkimas iš vieno tiekėjo</text:span></text:p>
      <text:p text:style-name="P3227"/>
      <text:p text:style-name="P3228"><text:span text:style-name="T3229">269</text:span><text:span text:style-name="T3230">.<text:s/></text:span><text:span text:style-name="T3231">NPO turi teisę pateikti kvietimą dalyvauti pirkime vienam tiekėjui ir sudaryti su juo<text:s/></text:span><text:span text:style-name="T3232">pirkimo sutartį, jei yra bent viena iš šių sąlygų:</text:span></text:p>
      <text:p text:style-name="P3233"><text:span text:style-name="T3234">269.1</text:span><text:span text:style-name="T3235">.<text:s/></text:span><text:span text:style-name="T3236">paskelbus kvietimą dalyvauti pirkime, nebuvo gauta nė vieno NPO nustatytus reikalavimus atitinkančio tiekėjo pasiūlymo, o pirminės pirkimo sąlygos (pirkimo objekto reikalavimai, kvalifikacija, ver</text:span><text:span text:style-name="T3237">tinimo tvarka, pagrindinės sutarties vykdymo sąlygos ir pan.) iš esmės nekeičiamos;</text:span></text:p>
      <text:p text:style-name="P3238"><text:span text:style-name="T3239">269.2</text:span><text:span text:style-name="T3240">.<text:s/></text:span><text:span text:style-name="T3241">prekes, paslaugas ar darbus dėl meninių ar techninių priežasčių gali tiekti, teikti ar atlikti tik konkretus tiekėjas, turintis išimtines teises gaminti (tiekti)</text:span><text:span text:style-name="T3242"><text:s/>šias prekes, teikti paslaugas ar atlikti darbus;</text:span></text:p>
      <text:p text:style-name="P3243"><text:span text:style-name="T3244">269.3</text:span><text:span text:style-name="T3245">.<text:s/></text:span><text:span text:style-name="T3246">NPO pagal ankstesnę pirkimo sutartį iš kurio nors tiekėjo pirko prekių ir nustatė, kad iš jo verta pirkti papildomai, siekiant iš dalies pakeisti turimas ir įprastas prekes ar įrenginius arba pad</text:span><text:span text:style-name="T3247">idinti turimų prekių ar įrenginių skaičių (kiekį), nes, pakeitus tiekėją, NPO reikėtų įsigyti medžiagų, turinčių kitokias technines charakteristikas, ir dėl to atsirastų nesuderinamumų arba per didelių techninių eksploatacijos ir priežiūros sunkumų;</text:span></text:p>
      <text:p text:style-name="P3248"><text:span text:style-name="T3249">269.</text:span><text:span text:style-name="T3250">4</text:span><text:span text:style-name="T3251">.<text:s/></text:span><text:span text:style-name="T3252">perkamos literatūros, mokslo ir meno kūrinių autorių, atlikėjų ar jų kolektyvo paslaugos, taip pat mokslo, kultūros ir meno sričių projektų vertinimo ir pretendentų gauti teisės aktų nustatyta tvarka įsteigtas premijas šiose veiklos srityse vertinimo<text:s/></text:span><text:span text:style-name="T3253">paslaugos;</text:span></text:p>
      <text:p text:style-name="P3254"><text:span text:style-name="T3255">269.5</text:span><text:span text:style-name="T3256">.<text:s/></text:span><text:span text:style-name="T3257">perkamos mokslinių tyrimų ir technologinės plėtros paslaugos, medžiagos, reagentai ir panašūs produktai, tiesiogiai susiję su mokslinių tyrimų ir (ar) technologinės plėtros veikla;</text:span></text:p>
      <text:p text:style-name="P3258"><text:span text:style-name="T3259">269.6</text:span><text:span text:style-name="T3260">.<text:s/></text:span><text:span text:style-name="T3261">pirkimo sutarties vertė, finansuojama iš projekto tinkamų finansuoti išlaidų finansavimo šaltinių, padauginta iš projekto finansuojamosios dalies, yra mažesnė kaip<text:s/></text:span><text:line-break/><text:span text:style-name="T3262">70 000 (septyniasdešimt tūkstančių) eurų (be PVM), įskaitant jau sudarytas arba ketinamas s</text:span><text:span text:style-name="T3263">udaryti tos pačios rūšies prekių ir (arba) paslaugų ar to paties objekto darbų pirkimo sutartis. NPO negali dirbtinai skaidyti pirkimo arba prašyti su pirkimu susijusias išlaidas finansuoti mažesne projekto finansuojamąja dalimi, jeigu taip galėtų būti išv</text:span><text:span text:style-name="T3264">engta šiame skirsnyje nustatytos pirkimų tvarkos taikymo. NPO rekomenduojama tos pačios rūšies prekių ir (arba) paslaugų ar to paties objekto darbų pirkimo sutarčių vertei nustatyti remtis Bendruoju viešųjų pirkimų žodynu, patvirtintu 2002 m. lapkričio 5 d</text:span><text:span text:style-name="T3265">. Europos Parlamento ir Tarybos reglamentu (EB) Nr. 2195/2002 dėl bendro viešųjų pirkimų žodyno (BVPŽ) su visais pakeitimais (toliau – BVPŽ). Laikoma, kad prekės ir paslaugos yra tos pačios rūšies, jeigu priskiriamos tam pačiam BVPŽ kodui, vertinant pagal<text:s/></text:span><text:span text:style-name="T3266">penkis pirmus BVPŽ kodo skaičius. Darbų objektu laikomas statinys su inžineriniais tinklais.</text:span></text:p>
      <text:p text:style-name="P3267"/>
      <text:p text:style-name="P3268"><text:span text:style-name="T3269">Pirkimo sutarties sudarymas</text:span></text:p>
      <text:p text:style-name="P3270"/>
      <text:p text:style-name="P3271"><text:span text:style-name="T3272">270</text:span><text:span text:style-name="T3273">.</text:span><text:span text:style-name="T3274"><text:tab/><text:s/></text:span><text:span text:style-name="T3275">Pirkimo sutartis sudaroma su laimėjusį pasiūlymą pateikusiu tiekėju arba su vienintelį pasiūlymą pateikusiu tiekėju,<text:s/></text:span><text:span text:style-name="T3276">kurio galutinis pasiūlymas atitinka NPO nustatytus reikalavimus.<text:s/></text:span></text:p>
      <text:p text:style-name="P3277"><text:span text:style-name="T3278">271</text:span><text:span text:style-name="T3279">. Sudarant pirkimo sutartį, negali būti keičiama laimėjusio tiekėjo galutinio pasiūlymo kaina ir sąlygos, taip pat NPO kvietime dalyvauti pirkime nustatytos pirkimo sąlygos, išskyrus<text:s/></text:span><text:span text:style-name="T3280">atvejus, kai buvo vykdomos derybos ir derybomis buvo pagerintos pirkimo sąlygos ir (ar) kaina.</text:span></text:p>
      <text:p text:style-name="P3281"><text:span text:style-name="T3282">272</text:span><text:span text:style-name="T3283">.</text:span><text:span text:style-name="T3284"><text:tab/><text:s/></text:span><text:span text:style-name="T3285">Pirkimo sutartis, kurios vertė lygi arba viršija 5 000 (penkis tūkstančius) eurų (be PVM), turi būti sudaroma raštu <text:s/>ir pasirašoma fiziniu ar elektroniniu kvalifikuotu ar nekvalifikuotu parašu. Visais atvejais raštu sudarytoje sutartyje turi būti nurodytos</text:span><text:span text:style-name="T3286"><text:s/>pagrindinės pirkimo sutarties sąlygos (prekių patiekimo, paslaugų suteikimo ar darbų atlikimo terminai, kaina ar kainodaros taisyklės, atsiskaitymo terminai ir tvarka, pirkimo sutarties įvykdymo užtikrinimo reikalavimai (jei keliami), jei reikia, – kitos<text:s/></text:span><text:span text:style-name="T3287">sąlygos.<text:s/></text:span></text:p>
      <text:p text:style-name="P3288"><text:span text:style-name="T3289">273</text:span><text:span text:style-name="T3290">.<text:s/></text:span><text:span text:style-name="T3291">Jei kreipiamasi į vieną tiekėją, NPO reikalavimai gali būti nustatomi ir galutinis pasiūlymas pateikiamas žodžiu.<text:s/></text:span></text:p>
      <text:p text:style-name="P3292"/>
      <text:p text:style-name="P3293"><text:span text:style-name="T3294">Pirkimo sutarties keitimas</text:span></text:p>
      <text:p text:style-name="P3295"/>
      <text:p text:style-name="P3296"><text:span text:style-name="T3297">274</text:span><text:span text:style-name="T3298">.</text:span><text:span text:style-name="T3299"><text:tab/><text:s/></text:span><text:span text:style-name="T3300">NPO pirkimo sutarties galiojimo laikotarpiu gali ją keisti, šiame skirsnyje nus</text:span><text:span text:style-name="T3301">tatyta tvarka neatlikdama naujos pirkimo procedūros, išskyrus atvejus, kai keičiamos esminės pirkimo sutarties sąlygos:</text:span></text:p>
      <text:p text:style-name="P3302"><text:span text:style-name="T3303">274.1</text:span><text:span text:style-name="T3304">.<text:s/></text:span><text:span text:style-name="T3305">sutartis pakeičiama numatant naujas sąlygas, kurios, jeigu būtų nustatytos pirkimo dokumentuose, būtų suteikusios galimybę daly</text:span><text:span text:style-name="T3306">vauti pirkimo procedūrose kitiems <text:s/>tiekėjams, t. y. būtų buvę daugiau dalyvių ir būtų buvusi didesnė konkurencija;</text:span></text:p>
      <text:p text:style-name="P3307"><text:span text:style-name="T3308">274.2</text:span><text:span text:style-name="T3309">.<text:s/></text:span><text:span text:style-name="T3310">sutartis pakeičiama numatant naujas sąlygas, dėl kurių, jeigu jos būtų nustatytos pirkimo dokumentuose, laimėjusiu pasiūlymu galėt</text:span><text:span text:style-name="T3311">ų būti pripažintas kito tiekėjo (o ne pasirinkto) pasiūlymas;</text:span></text:p>
      <text:p text:style-name="P3312"><text:span text:style-name="T3313">274.3</text:span><text:span text:style-name="T3314">.<text:s/></text:span><text:span text:style-name="T3315">dėl sutarties pakeitimo labai padidėja pirkimo sutarties apimtis;</text:span></text:p>
      <text:p text:style-name="P3316"><text:span text:style-name="T3317">274.4</text:span><text:span text:style-name="T3318">.<text:s/></text:span><text:span text:style-name="T3319">ekonominė sutarties pusiausvyra pasikeičia tiekėjo, su kuriuo sudaryta sutartis, naudai taip, kaip nebuvo<text:s/></text:span><text:span text:style-name="T3320">nustatyta pirminėje sutartyje.</text:span></text:p>
      <text:p text:style-name="P3321"><text:span text:style-name="T3322">275</text:span><text:span text:style-name="T3323">.<text:s/></text:span><text:span text:style-name="T3324">Pirkimo sutartis jos galiojimo laikotarpiu gali būti keičiama šiame skirsnyje nustatyta tvarka, neatliekant naujos pirkimo procedūros ir nereikalaujant patikrinti, ar nėra Taisyklių<text:s/></text:span><text:line-break/><text:span text:style-name="T3325">274.1–274.4 papunkčiuose nurody</text:span><text:span text:style-name="T3326">tų aplinkybių, šiais atvejais:</text:span></text:p>
      <text:p text:style-name="P3327"><text:span text:style-name="T3328">275.1</text:span><text:span text:style-name="T3329">.<text:s/></text:span><text:span text:style-name="T3330">bendra atskirų pakeitimų pagal šį papunktį vertė neviršija 10 procentų pradinės pirkimo sutarties vertės, jei perkamos prekės ar paslaugos, ir 15 procentų, jei perkami darbai, ir pakeitimais iš esmės nepakeičiamas pi</text:span><text:span text:style-name="T3331">rkimo sutarties pobūdis;</text:span></text:p>
      <text:p text:style-name="P3332"><text:span text:style-name="T3333">275.2</text:span><text:span text:style-name="T3334">.<text:s/></text:span><text:span text:style-name="T3335">dėl aplinkybių, kurių nebuvo galima numatyti, paaiškėja, kad reikalingi papildomi darbai arba paslaugos, kurie nebuvo įrašyti į sudarytą pirkimo sutartį ir kurių techniškai ar ekonomiškai neįmanoma atskirti nuo pradinės<text:s/></text:span><text:span text:style-name="T3336">pirkimo sutarties, nesukeliant didelių nepatogumų NPO, arba jei tokie darbai ar paslaugos, nors ir gali būti atskirti nuo pradinės pirkimo sutarties, būtini jai baigti įgyvendinti. Atskiro pakeitimo pagal šį papunktį vertė neturi viršyti 50 procentų pradin</text:span><text:span text:style-name="T3337">ės pirkimo sutarties vertės, o bendra atskirų pakeitimų pagal šį papunktį vertė turi būti 100 procentų pagrindinės pirkimo sutarties vertės, bet tais pakeitimais negali būti keičiamos esminės pirkimo sutarties sąlygos.</text:span></text:p>
      <text:p text:style-name="P3338"/>
      <text:p text:style-name="P3339"><text:span text:style-name="T3340">Pirkimo užbaigimas</text:span></text:p>
      <text:p text:style-name="P3341"/>
      <text:p text:style-name="P3342"><text:span text:style-name="T3343">276</text:span><text:span text:style-name="T3344">.<text:s/></text:span><text:span text:style-name="T3345">N</text:span><text:span text:style-name="T3346">PO pirkimo (ar atskiros pirkimo dalies) procedūra pasibaigia, kai yra bent viena iš šių aplinkybių:</text:span></text:p>
      <text:p text:style-name="P3347"><text:span text:style-name="T3348">276.1</text:span><text:span text:style-name="T3349">.<text:s/></text:span><text:span text:style-name="T3350">sudaroma pirkimo sutartis;</text:span></text:p>
      <text:p text:style-name="P3351"><text:span text:style-name="T3352">276.2</text:span><text:span text:style-name="T3353">.<text:s/></text:span><text:span text:style-name="T3354">atmetami visi pasiūlymai;</text:span></text:p>
      <text:p text:style-name="P3355"><text:span text:style-name="T3356">276.3</text:span><text:span text:style-name="T3357">.<text:s/></text:span><text:span text:style-name="T3358">nutraukiamos pirkimo procedūros ir visi pasiūlymus pateikę tiekėjai<text:s/></text:span><text:span text:style-name="T3359">raštu informuojami apie pirkimo nutraukimą, nurodant pagrįstas pirkimo nutraukimo priežastis. Jei pirkimas nutraukiamas iki pasiūlymų pateikimo, toks NPO sprendimas turi būti paskelbiamas jos interneto svetainėje;</text:span></text:p>
      <text:p text:style-name="P3360"><text:span text:style-name="T3361">276.4</text:span><text:span text:style-name="T3362">.<text:s/></text:span><text:span text:style-name="T3363">per nustatytą terminą nepateiki</text:span><text:span text:style-name="T3364">amas nė vienas pasiūlymas;</text:span></text:p>
      <text:p text:style-name="P3365"><text:span text:style-name="T3366">276.5</text:span><text:span text:style-name="T3367">.<text:s/></text:span><text:span text:style-name="T3368">pasibaigia pasiūlymų galiojimo laikas ir pirkimo sutartis nesudaroma dėl priežasčių, priklausančių nuo tiekėjų;</text:span></text:p>
      <text:p text:style-name="P3369"><text:span text:style-name="T3370">276.6</text:span><text:span text:style-name="T3371">.<text:s/></text:span><text:span text:style-name="T3372">visi tiekėjai atsiima pasiūlymus ar atsisako sudaryti pirkimo sutartį.</text:span></text:p>
      <text:p text:style-name="P3373"/>
      <text:p text:style-name="P3374"><text:span text:style-name="T3375">PENKTASIS</text:span><text:span text:style-name="T3376"><text:s/>SKI</text:span><text:span text:style-name="T3377">RSNIS</text:span></text:p>
      <text:p text:style-name="P3378"><text:span text:style-name="T3379">PIRKIMŲ PATIKRA<text:s/></text:span></text:p>
      <text:p text:style-name="P3380"/>
      <text:p text:style-name="P3381"><text:span text:style-name="T3382">277</text:span><text:span text:style-name="T3383">.<text:s/></text:span><text:span text:style-name="T3384">Tarpinė institucija, atlikdama pirkimų patikrą, atlieka išankstinę ir paskesnę pirkimų patikras.<text:s/></text:span></text:p>
      <text:p text:style-name="P3385"><text:span text:style-name="T3386">278</text:span><text:span text:style-name="T3387">.<text:s/></text:span><text:span text:style-name="T3388">Išankstinė pirkimų patikra atliekama iki pirkimo pradžios arba pirkimo sutarties sudarymo. Išankstinės pirkimų<text:s/></text:span><text:span text:style-name="T3389">patikros tikslas – galimų pažeidimų prevencija. Išankstinės pirkimų patikros metu tarpinė institucija teikia pastabas ir rekomendacijas, kurios nėra administracinis sprendimas pagal Lietuvos Respublikos viešojo administravimo įstatymą ir neprivaloma į juos</text:span><text:span text:style-name="T3390"><text:s/>atsižvelgti. Paskesnė pirkimų patikra atliekama siekiant nustatyti išlaidų atitiktį finansavimo reikalavimams, priimant administracinius sprendimus. Pirkimų patikra neatliekama dėl tų projekto išlaidų, kurios apmokamos supaprastintai, išskyrus atvejus, ka</text:span><text:span text:style-name="T3391">i kyla įtarimas, kad projekto išlaidos, kurios apmokėtos supaprastintai, patirtos nesilaikant VPĮ, PĮ ir šiame skirsnyje nustatytų reikalavimų. Pirkimų patikra taip pat neatliekama dėl tų projekto išlaidų, kurios patirtos ir apmokėtos privataus sektoriaus<text:s/></text:span><text:span text:style-name="T3392">partnerio, su kuriuo sudaryta viešojo ir privataus sektorių partnerystės sutartis.</text:span></text:p>
      <text:p text:style-name="P3393"><text:span text:style-name="T3394">279</text:span><text:span text:style-name="T3395">.</text:span><text:span text:style-name="T3396"><text:tab/><text:s/></text:span><text:span text:style-name="T3397">Perkančioji organizacija ar perkantysis subjektas pirkimus atlieka elektroniniu būdu, naudodamiesi Centrinės viešųjų pirkimų informacinės sistemos (toliau – CVP IS</text:span><text:span text:style-name="T3398">) arba centrinės perkančiosios organizacijos elektroninėmis priemonėmis pirkimų procedūroms atlikti, išskyrus atvejus, kai pirkimui VPĮ ar PĮ numatyta išimtis ir kai VPĮ ar PĮ netaikomas šiuose įstatymuose nustatytais atvejais. Perkančioji organizacija ar<text:s/></text:span><text:span text:style-name="T3399">perkantysis subjektas užtikrina, kad su pirkimu susiję ir perkančiojoje organizacijoje ar perkančiojo subjekto saugomi dokumentai (pvz.: įvykdytos pirkimo sutartys, paraiškos, pasiūlymai, pirkimo dokumentai, paraiškų ir pasiūlymų nagrinėjimo bei vertinimo,</text:span><text:span text:style-name="T3400"><text:s/>pirkimo sutarčių keitimo ir kiti dokumentai), reikalingi pirkimo patikrai atlikti, būtų įkelti į CVP IS, kai pirkimas įvykdytas per CVP IS.</text:span></text:p>
      <text:p text:style-name="P3401"><text:span text:style-name="T3402">280</text:span><text:span text:style-name="T3403">. Jei<text:s/></text:span><text:span text:style-name="T3404">CVP IS esanti informacija prieštarauja perkančiosios organizacijos ar perkančiojo subjekto saugomuose<text:s/></text:span><text:span text:style-name="T3405">su pirkimu susijusiuose dokumentuose esančiai informacijai, tarpinė institucija atsižvelgia tik į CVP IS esančią informaciją.<text:s/></text:span></text:p>
      <text:p text:style-name="P3406"><text:span text:style-name="T3407">281</text:span><text:span text:style-name="T3408">.</text:span><text:span text:style-name="T3409"><text:tab/><text:s/></text:span><text:span text:style-name="T3410">Jei pirkimas buvo vykdytas NPO, pareiškėjas ar projekto vykdytojas pirkimo dokumentus, reikalingus patikrai atlikti, pateikia<text:s/></text:span><text:span text:style-name="T3411">Taisyklių 16</text:span><text:span text:style-name="T3412"><text:s/>punkte nustatyta tvarka.</text:span></text:p>
      <text:p text:style-name="P3413"><text:span text:style-name="T3414">282</text:span><text:span text:style-name="T3415">.<text:s/></text:span><text:span text:style-name="T3416">Projekto vykdytojas tarpinei institucijai per PMIFIS pateikia informaciją apie plan</text:span><text:span text:style-name="T3417">uojamus, vykdomus ir baigtus pirkimus, užpildydamas Projekto pirkimų planą (pagal<text:s/></text:span><text:span text:style-name="T3418">PMIFIS formą, sukurtą pagal<text:s/></text:span><text:span text:style-name="T3419">Taisyklių 15 priede nustatytą pavyzdinę formą) (toliau – Pirkimų planas). Jeigu kvietime teikti paraiškas nenustatyta kitaip, Pirkimų planas teiki</text:span><text:span text:style-name="T3420">amas per 10 darbo dienų po projekto sutarties sudarymo dienos, jei tarpinė institucija nenustato kitaip. Pirkimų planas neteikiamas, jei visos projekto išlaidos apmokamos supaprastintai.<text:s/></text:span></text:p>
      <text:p text:style-name="P3421"><text:span text:style-name="T3422">283</text:span><text:span text:style-name="T3423">.<text:s/></text:span><text:span text:style-name="T3424">Jei keičiasi pirkimą vykdantis subjektas, pirkimo objektas,</text:span><text:span text:style-name="T3425"><text:s/>pirkimo būdas, taip pat jei numatomas naujas pirkimas arba numatytas pirkimas nebevykdomas, projekto vykdytojas ne vėliau kaip per 5 darbo dienas nuo šių aplinkybių paaiškėjimo dienos atnaujina tarpinei institucijai pateiktą informaciją, t. y. per PMIFIS<text:s/></text:span><text:span text:style-name="T3426">pateikia naujai užpildytą Pirkimų planą. Ne vėliau kaip per 10 darbo dienų nuo tos dienos,<text:s/></text:span><text:span text:style-name="T3427">kai projekto vykdytojas sudarė pirkimo sutartį,<text:s/></text:span><text:span text:style-name="T3428">projekto vykdytojas suveda ir per PMIFIS pateikia tarpinei institucijai informaciją apie sudarytas pirkimo sutartis,<text:s/></text:span><text:span text:style-name="T3429">nurodydamas pirkimo sutarties datą ir numerį, pirkimo objektą, vertę, paslaugų tiekėjo pavadinimą ir juridinio asmens kodą.</text:span></text:p>
      <text:p text:style-name="P3430"><text:span text:style-name="T3431">284</text:span><text:span text:style-name="T3432">.</text:span><text:span text:style-name="T3433"><text:tab/><text:s/></text:span><text:span text:style-name="T3434">Tarpinė institucija patikrina projekto vykdytojo pateiktą Taisyklių 283 punkte nurodytą informaciją apie pirkimo pakeitimu</text:span><text:span text:style-name="T3435">s ir apie patikrinimo rezultatus per PMIFIS informuoja projekto vykdytoją ne vėliau kaip per 10 darbo dienų nuo informacijos apie pirkimo pakeitimus pateikimo dienos.</text:span></text:p>
      <text:p text:style-name="P3436"><text:span text:style-name="T3437">285</text:span><text:span text:style-name="T3438">. Tarpinė institucija, atlikdama paskesnę pirkimų patikrą, gali vadovautis savo pa</text:span><text:span text:style-name="T3439">tvirtinta atrankine pirkimų patikros metodika, nustatydama atvejus, kada pirkimas gali būti netikrinamas, jei pirkimo vertė pagal projektą (suma, už kurią projektui įgyvendinti perkama prekių, paslaugų ar darbų pagal konkretaus pirkimo metu su tiekėju suda</text:span><text:span text:style-name="T3440">rytą arba planuojamą sudaryti sutartį) be PVM ne didesnė nei VPĮ nustatyta mažos vertės pirkimo vertė už prekes ir paslaugas arba darbus.<text:s/></text:span></text:p>
      <text:p text:style-name="P3441"><text:span text:style-name="T3442">286</text:span><text:span text:style-name="T3443">.<text:s/></text:span><text:span text:style-name="T3444">Tarpinė institucija gali netikrinti</text:span><text:span text:style-name="T3445"><text:s/>per centrinę perkančiąją organizaciją atlikto pirkimo, taip pat</text:span><text:span text:style-name="T3446"><text:s/></text:span><text:span text:style-name="T3447">Viešųjų<text:s/></text:span><text:span text:style-name="T3448">pirkimų tarnybos ir</text:span><text:span text:style-name="T3449"><text:s/>kitos kontroliuojančios institucijos patikrinto pirkimo, jei pirkimo patikros apimtys sutampa.<text:s/></text:span></text:p>
      <text:p text:style-name="P3450"><text:span text:style-name="T3451">287</text:span><text:span text:style-name="T3452">.</text:span><text:span text:style-name="T3453"><text:tab/><text:s/></text:span><text:span text:style-name="T3454">Apie išankstinei pirkimų patikrai atlikti atrinktus pirkimus tarpinė institucija informuoja pareiškėjus ir projektų vykdytojus. Ta</text:span><text:span text:style-name="T3455">rpinė institucija išankstinę pirkimų patikrą atlieka naudodamasi CVP IS priemonėmis. Jei pirkimą vykdo NPO ar pirkimo patikrai atlikti reikalingi su pirkimu susiję dokumentai negali būti įkelti į CVP IS, jie tarpinei institucijai teikiami Taisyklių 16 punk</text:span><text:span text:style-name="T3456">te nustatyta tvarka.</text:span></text:p>
      <text:p text:style-name="P3457"><text:span text:style-name="T3458">288</text:span><text:span text:style-name="T3459">.<text:s/></text:span><text:span text:style-name="T3460">Paskesnę pirkimų patikrą tarpinė institucija pradeda ne vėliau nei gavo su pirkimu susijusį mokėjimo prašymą. Siekdama užtikrinti spartų mokėjimo prašymų patikros ir tvirtinimo procesą, tarpinė institucija gali nuspręsti atlik</text:span><text:span text:style-name="T3461">ti paskesnę pirkimų patikrą anksčiau, t. y. prieš projekto vykdytojui pateikiant mokėjimo prašymą.<text:s/></text:span></text:p>
      <text:p text:style-name="P3462"><text:span text:style-name="T3463">289</text:span><text:span text:style-name="T3464">.<text:s/></text:span><text:span text:style-name="T3465">Pareiškėjai ar projektų vykdytojai privalo tarpinei institucijai pateikti paaiškinimus<text:s/></text:span><text:line-break/><text:span text:style-name="T3466">ir (arba) dokumentus, reikalingus pirkimų patikrai atlikti.</text:span><text:span text:style-name="T3467"><text:s/>Tarpinė institucija pareiškėjui ar projekto vykdytojui pateikia klausimus ir (ar) trūkstamų dokumentų sąrašus, nurodo ne trumpesnį kaip 5 darbo dienų terminą paaiškinimams ir (arba) dokumentams pateikti. Pareiškėjai ar projektų vykdytojai paaiškinimus ir<text:s/></text:span><text:span text:style-name="T3468">dokumentų, išskyrus CVP IS esančius dokumentus arba didelės apimties ar nestandartinius dokumentus (pvz.: planus, brėžinius ir pan.), kopijas pateikia tarpinei institucijai Taisyklių 16 punkte nustatyta tvarka.</text:span></text:p>
      <text:p text:style-name="P3469"><text:span text:style-name="T3470">290</text:span><text:span text:style-name="T3471">.</text:span><text:span text:style-name="T3472"><text:tab/><text:s/></text:span><text:span text:style-name="T3473">Išankstinė pirkimų patikra, taip pa</text:span><text:span text:style-name="T3474">t paskesnė pirkimų patikra baigiamos ne vėliau kaip per 20 darbo dienų nuo pirkimų dokumentų gavimo tarpinėje institucijoje dienos. Kitais atvejais paskesnė pirkimų patikra baigiama, kai tarpinė institucija patikrina atlikto pirkimo tinkamumą ar patvirtina</text:span><text:span text:style-name="T3475"><text:s/>su pirkimu susijusį mokėjimo prašymą, ar tinkamomis finansuoti išlaidomis nepripažįsta mokėjimo prašyme nurodytų su pirkimu susijusių išlaidų sumos, ar pradeda su patikrintu pirkimu susijusį įtariamo pažeidimo tyrimą.</text:span></text:p>
      <text:p text:style-name="P3476"><text:span text:style-name="T3477">291</text:span><text:span text:style-name="T3478">.</text:span><text:span text:style-name="T3479"><text:tab/><text:s/></text:span><text:span text:style-name="T3480">Apie išankstinės ir paskesn</text:span><text:span text:style-name="T3481">ės pirkimų patikrų rezultatus tarpinė institucija per PMIFIS informuoja pareiškėją ar projekto vykdytoją per 3 darbo dienas nuo patikrų baigimo dienos.</text:span></text:p>
      <text:p text:style-name="P3482"><text:span text:style-name="T3483">292</text:span><text:span text:style-name="T3484">.</text:span><text:span text:style-name="T3485"><text:tab/><text:s/></text:span><text:span text:style-name="T3486">Tarpinė institucija Taisyklėse nustatyta tvarka gali nepripažinti visų ar dalies su pirkimu su</text:span><text:span text:style-name="T3487">sijusių išlaidų tinkamomis finansuoti, pradėti pažeidimo tyrimą, priimti sprendimą susigrąžinti išmokėtas lėšas, jei nustatoma, kad pažeidžiamos Taisyklių nuostatos.</text:span></text:p>
      <text:p text:style-name="P3488"><text:span text:style-name="T3489">293</text:span><text:span text:style-name="T3490">. Vykdydama pirkimų priežiūrą, tarpinė institucija organizuoja pareiškėjų ar<text:s/></text:span><text:span text:style-name="T3491">projektų vykdytojų mokymus pirkimų vykdymo temomis, skelbia metodines rekomendacijas.</text:span></text:p>
      <text:p text:style-name="P3492"/>
      <text:h text:style-name="P3493" text:outline-level="2"><text:span text:style-name="T3494">šeštasis</text:span><text:span text:style-name="T3495"><text:s/>skirsnis<text:s/></text:span></text:h>
      <text:h text:style-name="P3496" text:outline-level="2"><text:span text:style-name="T3497">PVM<text:s/></text:span></text:h>
      <text:p text:style-name="P3498"/>
      <text:p text:style-name="P3499"><text:span text:style-name="T3500">294</text:span><text:span text:style-name="T3501">. PVM yra netinkamas finansuoti, jeigu projekto vertė yra lygi arba didesnė nei 5 000 000 (penki milijonai) eurų (įskaitant PVM) ir</text:span><text:span text:style-name="T3502"><text:s/>projekto vykdytojas (projekto partneris) projekto įgyvendinimo metu arba baigęs įgyvendinti projektą pagal Lietuvos Respublikos teisės aktus įgyja teisę į PVM atskaitą ir gali susigrąžinti iš projekto lėšų sumokėtą PVM. Net jei projekto vykdytojas (arba p</text:span><text:span text:style-name="T3503">rojekto partneris) galimybe susigrąžinti iš projekto lėšų sumokėtą PVM nepasinaudojo,<text:s/></text:span><text:span text:style-name="T3504">iš projekto lėšų sumokėtas</text:span><text:span text:style-name="T3505"><text:s/>PVM pripažįstamas netinkamu finansuoti.<text:s/></text:span></text:p>
      <text:p text:style-name="P3506"><text:span text:style-name="T3507">295</text:span><text:span text:style-name="T3508">.<text:s/></text:span><text:span text:style-name="T3509">Jei projektas atitinka Taisyklių<text:s/></text:span><text:span text:style-name="T3510">294</text:span><text:span text:style-name="T3511"><text:s/>punkte nustatytą sąlygą:</text:span></text:p>
      <text:p text:style-name="P3512"><text:span text:style-name="T3513">295</text:span><text:span text:style-name="T3514">.1</text:span><text:span text:style-name="T3515">. projekto vykdytojas privalo informuoti tarpinę instituciją, kad jis arba projekto partneris pagal Lietuvos Respublikos teisės aktus įgijo teisę į PVM atskaitą ir gali susigrąžinti iš projekto lėšų sumokėtą PVM, net jei tokia galimybe nepasinaudojo,<text:s/></text:span><text:span text:style-name="T3516">ir<text:s/></text:span><text:span text:style-name="T3517">Ta</text:span><text:span text:style-name="T3518">isyklių VII skyriaus ketvirtajame skirsnyje nustatyta tvarka<text:s/></text:span><text:span text:style-name="T3519">grąžinti netinkamą finansuoti PVM<text:s/></text:span><text:span text:style-name="T3520">(nurodomas projekto vykdytojo pavadinimas)</text:span><text:span text:style-name="T3521">;</text:span></text:p>
      <text:p text:style-name="P3522"><text:span text:style-name="T3523">295</text:span><text:span text:style-name="T3524">.2</text:span><text:span text:style-name="T3525">.<text:s/></text:span><text:span text:style-name="T3526">projekto įgyvendinimo metu arba baigus įgyvendinti projektą, iš projekto lėšų užsienyje sumokėtas Lietuvos</text:span><text:span text:style-name="T3527"><text:s/>Respublikos apmokestinamojo asmens PVM, kurį Lietuvos Respublikos apmokestinamasis asmuo susigrąžino pasinaudodamas Valstybinės mokesčių inspekcijos prie Lietuvos Respublikos finansų ministerijos Elektroninių prašymų priėmimo sistema (toliau – EPRIS),</text:span><text:span text:style-name="T3528"><text:s/>pri</text:span><text:span text:style-name="T3529">pažįstamas netinkamu finansuoti;</text:span></text:p>
      <text:p text:style-name="P3530"><text:span text:style-name="T3531">295</text:span><text:span text:style-name="T3532">.3</text:span><text:span text:style-name="T3533">. projekto vykdytojas privalo per PMIFIS informuoti<text:s/></text:span><text:span text:style-name="T3534">tarpinę</text:span><text:span text:style-name="T3535"><text:s/>instituciją, kad jis arba projekto partneris, jeigu jie yra laikomi Lietuvos Respublikos apmokestinamaisiais asmenimis (kaip apibrėžta Pridėtinės vertės m</text:span><text:span text:style-name="T3536">okesčio įstatymo 2 straipsnyje),</text:span><text:span text:style-name="T3537"><text:s/>pasinaudodami EPRIS,</text:span><text:span text:style-name="T3538"><text:s/></text:span><text:span text:style-name="T3539">susigrąžino užsienyje sumokėtą PVM, apmokėtą iš projekto lėšų (nurodomas projekto vykdytojo pavadinimas ir susigrąžinta PVM suma);</text:span></text:p>
      <text:p text:style-name="P3540"><text:span text:style-name="T3541">295</text:span><text:span text:style-name="T3542">.4</text:span><text:span text:style-name="T3543">. jeigu tarpinė institucija projekto tinkamumo finansuoti vert</text:span><text:span text:style-name="T3544">inimo metu negali nustatyti, kurios projekto PVM dalies nėra galimybės įtraukti į atskaitą Pridėtinės vertės mokesčio įstatyme nustatyta tvarka (jei projekto vykdytojas ar projekto partneris įgyvendina mišrias veiklas, t. y. įgyvendinant projektą numatytos</text:span><text:span text:style-name="T3545"><text:s/>įsigyti prekės, paslaugos, darbai skirti ne tik Pridėtinės vertės mokesčio įstatymo 58 straipsnio 1 dalyje nurodytai veiklai vykdyti), ir dėl to PVM pripažįsta netinkamu finansuoti, toks valstybės institucijų, įstaigų ir įmonių, savivaldybių institucijų,<text:s/></text:span><text:span text:style-name="T3546">įstaigų ir įmonių, valstybinių mokslo ir studijų institucijų bei viešųjų įstaigų, kurių viena iš dalininkių yra valstybė ar savivaldybė, įgyvendinamų projektų netinkamas finansuoti PVM, tenkantis projektui skiriamų finansavimo lėšų daliai, gali būti apmokė</text:span><text:span text:style-name="T3547">tas</text:span><text:span text:style-name="T3548"><text:s/>Iš Europos Sąjungos fondų ir Europos investicijų banko lėšų bendrai finansuojamų projektų netinkamo finansuoti pridėtinės vertės mokesčio apmokėjimo tvarkos apraše, patvirtintame Lietuvos Respublikos finansų ministro 2010 m. birželio 22 d. įsakymu Nr.<text:s/></text:span><text:span text:style-name="T3549">1K-203 „Dėl Iš Europos Sąjungos fondų ir Europos investicijų banko lėšų bendrai finansuojamų projektų netinkamo finansuoti pridėtinės vertės mokesčio apmokėjimo tvarkos aprašo patvirtinimo“,<text:s/></text:span><text:span text:style-name="T3550">nustatyta tvarka.</text:span></text:p>
      <text:p text:style-name="P3551"><text:span text:style-name="T3552">296</text:span><text:span text:style-name="T3553">.<text:s/></text:span><text:span text:style-name="T3554">PVM yra tinkamas finansuoti, jeigu p</text:span><text:span text:style-name="T3555">rojekto vertė mažesnė nei 5 000 000 (penki milijonai) eurų (įskaitant PVM). Jeigu projekto vykdytojas (projekto partneris) projekto įgyvendinimo metu arba baigęs įgyvendinti projektą pagal Lietuvos Respublikos teisės aktus įgyja teisę susigrąžinti PVM ir j</text:span><text:span text:style-name="T3556">a pasinaudoja, nedelsdamas, bet ne vėliau kaip per 5 darbo dienas nuo tokios informacijos gavimo dienos per PMIFIS arba raštu apie tai informuoja (nurodomas projekto kodas, projekto veikla, kurią įgyvendinant buvo patirtos PVM išlaidos ir susigrąžinta PVM<text:s/></text:span><text:span text:style-name="T3557">lėšų suma) tarpinę instituciją, kuri inicijuoja susigrąžintos PVM vertės lėšų grąžinimą Taisyklių VII skyriaus ketvirtajame skirsnyje nustatyta tvarka.</text:span></text:p>
      <text:p text:style-name="P3558"><text:span text:style-name="T3559">297</text:span><text:span text:style-name="T3560">. Jeigu tarpinė institucija nustato, kad Taisyklių 294 punkte nustatytu atveju projekto<text:s/></text:span><text:span text:style-name="T3561">vykdytojas (projekto partneris) pasinaudojo teise susigrąžinti iš projekto lėšų sumokėtą PVM, tarpinė institucija pradeda pažeidimo tyrimą ir, jeigu reikia, inicijuoja netinkamų finansuoti išlaidų grąžinimą.</text:span></text:p>
      <text:p text:style-name="P3562"/>
      <text:h text:style-name="P3563" text:outline-level="2"><text:span text:style-name="T3564">septintasis</text:span><text:span text:style-name="T3565"><text:s/>skirsnis<text:s/></text:span></text:h>
      <text:h text:style-name="P3566" text:outline-level="2"><text:span text:style-name="T3567">Dokumentų saugojima</text:span><text:span text:style-name="T3568">s</text:span></text:h>
      <text:p text:style-name="P3569"/>
      <text:p text:style-name="P3570"><text:span text:style-name="T3571">298</text:span><text:span text:style-name="T3572">. Projekto vykdytojas su projekto įgyvendinimu susijusius dokumentus privalo saugoti 5 metus nuo metų, kuriais buvo baigtas projekto finansavimas, kaip tai apibrėžta Taisyklių<text:s/></text:span><text:line-break/><text:span text:style-name="T3573">5.15 papunktyje, gruodžio 31 d.<text:s/></text:span></text:p>
      <text:p text:style-name="P3574"><text:span text:style-name="T3575">299</text:span><text:span text:style-name="T3576">. Jei projektui valstybės pag</text:span><text:span text:style-name="T3577">alba skirta atsižvelgiant į<text:s/></text:span><text:span text:style-name="T3578">Europos Komisijos</text:span><text:span text:style-name="T3579"><text:s/>sprendimų arba ES reglamentų, pagal kuriuos teikiama valstybės pagalba, nuostatas, projekto vykdytojas dokumentus turi saugoti Europos Komisijos sprendimuose arba reglamentuose nurodytais terminais, taip pat ik</text:span><text:span text:style-name="T3580">i projekto sutartyje nustatyto laikotarpio pabaigos, bet ne trumpiau kaip<text:s/></text:span><text:span text:style-name="T3581">iki Taisyklių 298</text:span><text:span text:style-name="T3582"><text:s/></text:span><text:span text:style-name="T3583">punkte nurodyto termino</text:span><text:span text:style-name="T3584">. <text:s/></text:span></text:p>
      <text:p text:style-name="P3585"><text:span text:style-name="T3586">300</text:span><text:span text:style-name="T3587">.<text:s/></text:span><text:span text:style-name="T3588">Projekto dokumentų saugojimo terminai gali būti pratęsti<text:s/></text:span><text:span text:style-name="T3589">dėl administracinių ir (ar) teisminių procedūrų arba pareikalavus Europ</text:span><text:span text:style-name="T3590">os Komisijai. Tarpinė institucija<text:s/></text:span><text:span text:style-name="T3591">per PMIFIS</text:span><text:span text:style-name="T3592"><text:s/>informuoja projekto vykdytoją (jei toks reikalavimas taikomas) apie pratęstą dokumentų saugojimo terminą.</text:span></text:p>
      <text:p text:style-name="P3593"><text:span text:style-name="T3594">301</text:span><text:span text:style-name="T3595">. Projekto vykdytojas privalo saugoti šiuos dokumentus (išskyrus dokumentus, kurie rengiami, teiki</text:span><text:span text:style-name="T3596">ami ir gaunami per PMIFIS):</text:span></text:p>
      <text:p text:style-name="P3597"><text:span text:style-name="T3598">301.1</text:span><text:span text:style-name="T3599">. paraiškos ir jos priedų kopijas;</text:span></text:p>
      <text:p text:style-name="P3600"><text:span text:style-name="T3601">301.2</text:span><text:span text:style-name="T3602">. paraiškos keitimo dokumentų kopijas;</text:span></text:p>
      <text:p text:style-name="P3603"><text:span text:style-name="T3604">301.3</text:span><text:span text:style-name="T3605">. projekto sutarties ir visų papildomų susitarimų ar raštų, kuriais keičiama projekto sutartis, originalus;</text:span></text:p>
      <text:p text:style-name="P3606"><text:span text:style-name="T3607">301.4</text:span><text:span text:style-name="T3608">.<text:s/></text:span><text:span text:style-name="T3609">ataskaitas</text:span><text:span text:style-name="T3610">, teikiamas baigus finansuoti projektą</text:span><text:span text:style-name="T3611">, jų priedus (ar jų kopijas) ir kitus su tuo susijusius dokumentus;</text:span></text:p>
      <text:p text:style-name="P3612"><text:span text:style-name="T3613">301.5</text:span><text:span text:style-name="T3614">. mokėjimo prašymų kopijas,<text:s/></text:span><text:span text:style-name="T3615">projekto tinkamų finansuoti išlaidų patvirtinimo<text:s/></text:span><text:span text:style-name="T3616">dokumentų originalus, projekto dalyvių anketas;</text:span></text:p>
      <text:p text:style-name="P3617"><text:span text:style-name="T3618">301.6</text:span><text:span text:style-name="T3619">.<text:s/></text:span><text:span text:style-name="T3620">susirašinėjimo su tarpine, vadovaujančiąja ir audito institucijomis dokumentų kopijas;</text:span></text:p>
      <text:p text:style-name="P3621"><text:span text:style-name="T3622">301.7</text:span><text:span text:style-name="T3623">. pirkimų vykdymo dokumentų originalus arba kopijas;</text:span></text:p>
      <text:p text:style-name="P3624"><text:span text:style-name="T3625">301.8</text:span><text:span text:style-name="T3626">.<text:s/></text:span><text:span text:style-name="T3627">informavimo</text:span><text:span text:style-name="T3628"><text:s/>apie projektą priemonių įgyvendinimą įrodančius dokumentus.</text:span></text:p>
      <text:p text:style-name="P3629"><text:span text:style-name="T3630">302</text:span><text:span text:style-name="T3631">. 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3632">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3633">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3634">ų dokumentų rengimo, tvarkymo ir apskaitos taisyklių patvirtinimo“.<text:s/></text:span></text:p>
      <text:p text:style-name="P3635"><text:span text:style-name="T3636">303</text:span><text:span text:style-name="T3637">. Jei dokumentai elektronine forma rengiami (pvz.: interneto<text:s/></text:span><text:span text:style-name="T3638">svetainės, duomenų bazės, informacinės sistemos)</text:span><text:span text:style-name="T3639">, gaunami</text:span><text:span text:style-name="T3640"><text:s/></text:span><text:span text:style-name="T3641">(pvz., elektroninėse laikmenose ar elektroniniu paštu), taip<text:s/></text:span><text:span text:style-name="T3642">pat jei siunčiami ar gaunami elektroniniai laiškai ir gali būti užtikrintas šių dokumentų saugojimas elektronine forma, šių dokumentų popierinių versijų saugoti nereikia.<text:s/></text:span></text:p>
      <text:p text:style-name="P3643"><text:span text:style-name="T3644">304</text:span><text:span text:style-name="T3645">. Projekto vykdytojas privalo užtikrinti su projekto įgyvendinimu susijusių d</text:span><text:span text:style-name="T3646">okumentų (įskaitant elektroninius, pateiktus informacinių technologijų priemonėmis ir elektroninėse laikmenose) saugumą ir prieinamumą tarpinės, vadovaujančiosios ir audito institucijų, Viešųjų pirkimų tarnybos, Lietuvos Respublikos valstybės kontrolės, Fi</text:span><text:span text:style-name="T3647">nansinių nusikaltimų tyrimo tarnybos prie Lietuvos Respublikos vidaus reikalų ministerijos (toliau – Finansinių nusikaltimų tyrimo tarnyba), Lietuvos Respublikos specialiųjų tyrimų tarnybos, Konkurencijos tarybos, Europos Komisijos ir Europos Audito Rūmų a</text:span><text:span text:style-name="T3648">tstovams<text:s/></text:span><text:span text:style-name="T3649">ir (ar) jų įgaliotiems asmenims</text:span><text:span text:style-name="T3650"><text:s/>projekto įgyvendinimo metu ir po projekto finansavimo pabaigos projekto dokumentų saugojimo laikotarpiu.</text:span><text:span text:style-name="T3651"><text:s/></text:span></text:p>
      <text:p text:style-name="P3652"><text:span text:style-name="T3653">305</text:span><text:span text:style-name="T3654">.<text:s/></text:span><text:span text:style-name="T3655">Projekto vykdytojas privalo vadovaujančiajai ir tarpinei institucijoms teikti duomenis ir informacij</text:span><text:span text:style-name="T3656">ą, reikalingus joms atsiskaitant už PMIF lėšų panaudojimą ir atliekant PMIF programos vertinimus, kiek tai susiję su projekto išlaidų tinkamumu finansuoti, projekto veiklomis ir pasiektais rezultatais, viešinimo veiklomis, horizontaliųjų principų įgyvendin</text:span><text:span text:style-name="T3657">imu, tęstinumo reikalavimų laikymusi.</text:span></text:p>
      <text:p text:style-name="P3658"/>
      <text:p text:style-name="P3659"><text:span text:style-name="T3660">VII</text:span><text:span text:style-name="T3661"><text:s/>SKYRIUS<text:s/></text:span></text:p>
      <text:p text:style-name="P3662"><text:span text:style-name="T3663">PAŽEIDIMO TYRIMO IR LĖŠŲ GRĄŽINIMO TVARKA</text:span></text:p>
      <text:p text:style-name="P3664"/>
      <text:h text:style-name="P3665" text:outline-level="2"><text:span text:style-name="T3666">PIRMASIS</text:span><text:span text:style-name="T3667"><text:s/></text:span><text:span text:style-name="T3668">skirsnis<text:s/></text:span></text:h>
      <text:h text:style-name="P3669" text:outline-level="2"><text:span text:style-name="T3670">PAŽEIDIMO TYRIMAS</text:span></text:h>
      <text:h text:style-name="P3671" text:outline-level="2"/>
      <text:p text:style-name="P3672"><text:span text:style-name="T3673">306</text:span><text:span text:style-name="T3674">.<text:s/></text:span><text:span text:style-name="T3675">Pažeidimus gali įtarti kiekvienas tarpinės institucijos darbuotojas, vykdydamas projektų sutarčių<text:s/></text:span><text:span text:style-name="T3676">priežiūrą arba kontrolę, gavęs informacijos iš trečiųjų šalių ar ją sužinojęs iš žiniasklaidos ir kt.</text:span></text:p>
      <text:p text:style-name="P3677"><text:span text:style-name="T3678">307</text:span><text:span text:style-name="T3679">. V</text:span><text:span text:style-name="T3680">adovaujančioji ar audito institucijos, įtarusios pažeidimą ir (ar) gavusios informacijos apie įtariamus pažeidimus iš Valstybės kontrolės, Europ</text:span><text:span text:style-name="T3681">os Komisijos, Europos Audito Rūmų, Finansinių nusikaltimų tyrimo tarnybos, Specialiųjų tyrimų tarnybos, Viešųjų pirkimų tarnybos, Konkurencijos tarybos, Lietuvos Respublikos Seimo kontrolierių įstaigos, Lygių galimybių kontrolieriaus tarnybos, Lietuvos Res</text:span><text:span text:style-name="T3682">publikos vaiko teisių apsaugos kontrolieriaus įstaigos, Žurnalistų etikos inspektoriaus tarnybos ir trečiųjų šalių, šią informaciją nedelsdamos, bet ne vėliau kaip per 3 darbo dienas nuo informacijos gavimo dienos, persiunčia tarpinei institucijai.</text:span></text:p>
      <text:p text:style-name="P3683"><text:span text:style-name="T3684">308</text:span><text:span text:style-name="T3685">.<text:s/></text:span><text:span text:style-name="T3686">Tarpinė institucija, gavusi informacijos apie įtariamą pažeidimą arba įtarusi pažeidimą, per 5 darbo dienas nuo informacijos apie įtariamą pažeidimą gavimo tarpinėje institucijoje dienos arba nuo įtarimo apie pažeidimą dienos įvertina, ar įtariamas pažei</text:span><text:span text:style-name="T3687">dimas yra tokios sudėties, kokia nurodyta Funkcijų paskirstymo tarp institucijų, įgyvendinant PMIF<text:s/></text:span><text:line-break/><text:span text:style-name="T3688">2021–2027 m. veiksmų programą, aprašo 2.11 papunktyje.<text:s/></text:span></text:p>
      <text:p text:style-name="P3689"><text:span text:style-name="T3690">309</text:span><text:span text:style-name="T3691">.<text:s/></text:span><text:span text:style-name="T3692">Tarpinė institucija, nustačiusi, kad įtariamas pažeidimas atitinka pažeidimo sąvoką, apie p</text:span><text:span text:style-name="T3693">radėtą pažeidimo tyrimą ne vėliau kaip per 5 darbo dienas nuo informacijos apie įtariamą pažeidimą gavimo dienos raštu informuoja projekto vykdytoją, išskyrus atvejį, kai toks informavimas galėtų neigiamai paveikti pažeidimo tyrimą.<text:s/></text:span></text:p>
      <text:p text:style-name="P3694"><text:span text:style-name="T3695">310</text:span><text:span text:style-name="T3696">.<text:s/></text:span><text:span text:style-name="T3697">Tarpinė insti</text:span><text:span text:style-name="T3698">tucija, nustačiusi, kad įtariamas pažeidimas atitinka pažeidimo sąvoką, įvertina, ar įtariamas pažeidimas gali būti ištaisytas:</text:span></text:p>
      <text:p text:style-name="P3699"><text:span text:style-name="T3700">310.1</text:span><text:span text:style-name="T3701">.<text:s/></text:span><text:span text:style-name="T3702">jeigu įtariamas pažeidimas gali būti ištaisytas, tarpinė institucija ne vėliau kaip per 10 darbo dienų nuo informacijos</text:span><text:span text:style-name="T3703"><text:s/>apie įtariamą pažeidimą gavimo dienos nurodo projekto vykdytojui įtariamo pažeidimo ištaisymo būdą ir terminą, per kurį įtariamas pažeidimas turi būti ištaisytas. Šis terminas negali būti trumpesnis kaip 5 darbo dienos ir ilgesnis kaip 20 darbo dienų, išs</text:span><text:span text:style-name="T3704">kyrus atvejus, kai dėl objektyvių aplinkybių įtariamas pažeidimas negali būti ištaisytas per 20 darbo dienų;</text:span></text:p>
      <text:p text:style-name="P3705"><text:span text:style-name="T3706">310.2</text:span><text:span text:style-name="T3707">.<text:s/></text:span><text:span text:style-name="T3708">jeigu įtariamas pažeidimas negali būti ištaisytas arba projekto vykdytojas per nustatytą terminą įtariamo pažeidimo neištaiso, tarpinė<text:s/></text:span><text:span text:style-name="T3709">institucija atlieka pažeidimo tyrimą šiame skyriuje nustatyta tvarka.</text:span></text:p>
      <text:p text:style-name="P3710"><text:span text:style-name="T3711">311</text:span><text:span text:style-name="T3712">.<text:s/></text:span><text:span text:style-name="T3713">Tarpinė institucija, tirdama įtariamą pažeidimą, vertina projekto vykdytojo ir (ar) kitų institucijų ir (ar) įstaigų pateiktą informaciją, duomenis ir dokumentus, reikalingus<text:s/></text:span><text:span text:style-name="T3714">pažeidimo tyrimui atlikti, taip pat gali atlikti projekto patikrą vietoje Taisyklių IV skyriaus septintajame skirsnyje nustatyta tvarka, prašyti projekto vykdytojo paaiškinti įtariamo pažeidimo aplinkybes, kreiptis į kitas institucijas ar įstaigas su prašy</text:span><text:span text:style-name="T3715">mu pagal kompetenciją pateikti informaciją, reikalingą pažeidimo tyrimui atlikti, ir (ar) atlikti kitus veiksmus, kad ištirtų įtariamą pažeidimą.</text:span></text:p>
      <text:p text:style-name="P3716"><text:span text:style-name="T3717">312</text:span><text:span text:style-name="T3718">.<text:s/></text:span><text:span text:style-name="T3719">Tarpinė institucija pažeidimo tyrimą turi atlikti ne vėliau kaip per 20 darbo dienų nuo informacijos<text:s/></text:span><text:span text:style-name="T3720">apie įtariamą pažeidimą gavimo dienos. Jei reikia kreiptis į kitas institucijas ir įstaigas dėl papildomos informacijos, pažeidimo tyrimas baigiamas ne vėliau kaip per 20 darbo dienų nuo papildomos informacijos gavimo tarpinėje institucijoje dienos.<text:s/></text:span></text:p>
      <text:p text:style-name="P3721"><text:span text:style-name="T3722">313</text:span><text:span text:style-name="T3723">.<text:s/></text:span><text:span text:style-name="T3724">Tarpinė institucija, įtarusi nusikalstamą veiką, susijusią su neteisėtu PMIF lėšų gavimu ir (ar) panaudojimu, apie tai nedelsdama, ne vėliau kaip per 3 darbo dienas nuo sprendimo dėl pažeidimo priėmimo dienos, raštu informuoja Finansinių nusikaltimų ty</text:span><text:span text:style-name="T3725">rimo tarnybą arba, jei įtariama korupcinio pobūdžio nusikalstama veika, susijusi su neteisėtu PMIF lėšų gavimu ir (ar) panaudojimu, – Specialiųjų tyrimų tarnybą, taip pat šiame punkte nustatytais terminais raštu arba per PMIFIS informuoja vadovaujančiąją i</text:span><text:span text:style-name="T3726">nstituciją, nurodydama projekto vykdytojo pavadinimą, juridinio asmens kodą ir, jeigu galima nustatyti, galimą netinkamų finansuoti išlaidų sumą. Tarpinė institucija Finansinių nusikaltimų tyrimo tarnybai arba Specialiųjų tyrimų tarnybai taip pat pateikia<text:s/></text:span><text:span text:style-name="T3727">visą turimą su įtariama nusikalstama veika susijusią informaciją, nurodo pažeidimo tyrimo metu nustatytus įtariamų nusikalstamų veikų požymius, įtariamus teisės aktų pažeidimus ir pateikia tai patvirtinančių dokumentų kopijas.</text:span></text:p>
      <text:p text:style-name="P3728"><text:span text:style-name="T3729">314</text:span><text:span text:style-name="T3730">.<text:s/></text:span><text:span text:style-name="T3731">Jei pažeidimo tyrima</text:span><text:span text:style-name="T3732">s susijęs su vykstančiu ikiteisminiu tyrimu ar teisminiu procesu dėl nusikalstamos veikos, tarpinė institucija atlieka pažeidimo tyrimą ir priima sprendimą dėl pažeidimo (ne)nustatymo, nelaukdama ikiteisminio tyrimo pabaigos ir (ar) teismo nuosprendžio dėl</text:span><text:span text:style-name="T3733"><text:s/>nusikalstamos veikos, jeigu tai būtina siekiant laiku užbaigti projekto veiklas. Jei tarpinė institucija, atlikusi pažeidimo tyrimą ir įvertinusi visas su įtariamu pažeidimu susijusias aplinkybes, neturi pagrindo nustatyti pažeidimo, pažeidimo tyrimas bai</text:span><text:span text:style-name="T3734">giamas ir pažeidimas nenustatomas. Pažeidimo tyrimas atnaujinamas, jei įsiteisėja teismo nuosprendis, kuriuo patvirtinama nusikalstama veika.<text:s/></text:span></text:p>
      <text:p text:style-name="P3735"/>
      <text:h text:style-name="P3736" text:outline-level="2"><text:span text:style-name="T3737">ANTRASIS</text:span><text:span text:style-name="T3738"><text:s/></text:span><text:span text:style-name="T3739">skirsnis<text:s/></text:span></text:h>
      <text:h text:style-name="P3740" text:outline-level="2"><text:span text:style-name="T3741">NETINKAMŲ FINANSUOTI PROJEKTO IŠLAIDŲ, SUSIJUSIŲ SU PAŽEIDIMU, APSKAIČIAVIMAS</text:span></text:h>
      <text:h text:style-name="P3742" text:outline-level="2"/>
      <text:p text:style-name="P3743"><text:span text:style-name="T3744">315</text:span><text:span text:style-name="T3745">.<text:s/></text:span><text:span text:style-name="T3746">Tarpinė institucija, atsižvelgdama į įtariamo pažeidimo pobūdį, apskaičiuoja netinkamų finansuoti projekto išlaidų dydį:</text:span></text:p>
      <text:p text:style-name="P3747"><text:span text:style-name="T3748">315.1</text:span><text:span text:style-name="T3749">.<text:s/></text:span><text:span text:style-name="T3750">su pažeidimu susijusią projekto išlaidų sumą, jei ją galima tiesiogiai nustatyti;</text:span></text:p>
      <text:p text:style-name="P3751"><text:span text:style-name="T3752">315.2</text:span><text:span text:style-name="T3753">.<text:s/></text:span><text:span text:style-name="T3754">su pažeidimu susijusių projekto</text:span><text:span text:style-name="T3755"><text:s/>išlaidų dalį Taisyklių 317, 318 ir 319 punktuose nustatyta tvarka, jei su pažeidimu susijusių išlaidų negalima tiesiogiai nustatyti.</text:span></text:p>
      <text:p text:style-name="P3756"><text:span text:style-name="T3757">316</text:span><text:span text:style-name="T3758">.<text:s/></text:span><text:span text:style-name="T3759">Nustačius, kad projekto vykdytojas pažeidė investicijų tęstinumo reikalavimus, netinkamų finansuoti išlaidų dyd</text:span><text:span text:style-name="T3760">is apskaičiuojamas Su pažeidimu susijusių netinkamų finansuoti projekto išlaidų apskaičiavimo metodikos (Taisyklių 16 priedas) (toliau – Su pažeidimu susijusių netinkamų finansuoti projekto išlaidų apskaičiavimo metodika) 1–3 punktuose nustatyta tvarka. Je</text:span><text:span text:style-name="T3761">i projekto vykdytojas bankrutuoja investicijų tęstinumo laikotarpiu, grąžintinos lėšos apskaičiuojamos Su pažeidimu susijusių netinkamų finansuoti projekto išlaidų apskaičiavimo metodikos 1–3 punktuose nustatyta tvarka.</text:span></text:p>
      <text:p text:style-name="P3762"><text:span text:style-name="T3763">317</text:span><text:span text:style-name="T3764">.<text:s/></text:span><text:span text:style-name="T3765">Jei įtariamas pažeidimas su</text:span><text:span text:style-name="T3766">sijęs su pirkimu, įvykdytu pažeidžiant teisės aktus, reglamentuojančius viešuosius pirkimus, arba su tokio pirkimo pagrindu sudarytos sutarties vykdymu ir neįmanoma tiksliai apskaičiuoti su tokiu pažeidimu susijusių netinkamų finansuoti išlaidų dydžio, šis</text:span><text:span text:style-name="T3767"><text:s/>dydis apskaičiuojamas Su pažeidimu susijusių netinkamų finansuoti projekto išlaidų apskaičiavimo metodikos 4–8 punktuose nustatyta tvarka.</text:span></text:p>
      <text:p text:style-name="P3768"><text:span text:style-name="T3769">318</text:span><text:span text:style-name="T3770">.<text:s/></text:span><text:span text:style-name="T3771">Jei įtariamas pažeidimas susijęs su nustatyta nusikalstama veika dėl projekto vykdytojo ir (ar) įgyvendinan</text:span><text:span text:style-name="T3772">t projektą dalyvaujančių subjektų darbuotojų neteisėtų veiksmų, dėl kurių projektui įgyvendinti buvo neteisėtai skirtos ir (arba) išmokėtos lėšos, netinkamomis finansuoti pripažįstamos visos su nusikalstama veika susijusios projekto išlaidos.</text:span></text:p>
      <text:p text:style-name="P3773"><text:span text:style-name="T3774">319</text:span><text:span text:style-name="T3775">.<text:s/></text:span><text:span text:style-name="T3776">Nust</text:span><text:span text:style-name="T3777">ačius, kad projekto vykdytojas nesilaikė nustatyto draudimo be tarpinės institucijos sutikimo perleisti, parduoti, įkeisti turtą ar kitokiu būdu suvaržyti intelektines ar daiktines teises į turtą, kuriam įsigyti ar sukurti skiriama projekto lėšų, netinkamo</text:span><text:span text:style-name="T3778">mis finansuoti projekto išlaidomis pripažįstamos suvaržyto turto įsigijimo išlaidos, įvertinus turto nusidėvėjimą, išskyrus atvejį, kai tokiam intelektinių ar daiktinių teisių į turtą suvaržymui tarpinė institucija buvo pritarusi.</text:span></text:p>
      <text:p text:style-name="P3779"><text:span text:style-name="T3780">320</text:span><text:span text:style-name="T3781">.<text:s/></text:span><text:span text:style-name="T3782">Nustačius, kad p</text:span><text:span text:style-name="T3783">rojekto vykdytojas nevykdo projekto viešinimo įsipareigojimų ir, tarpinei institucijai du kartus raštu paprašius ištaisyti neatitikimą, per tarpinės institucijos rašte nurodytą terminą, kuris negali būti trumpesnis nei 10 darbo dienų, nesiima reikalingų ve</text:span><text:span text:style-name="T3784">iksmų neatitikimui ištaisyti, netinkamomis finansuoti pripažįstama 3 procentai lėšų, bet ne daugiau nei 5 000 (penki tūkstančiai) eurų, skiriamų projektui įgyvendinti.</text:span></text:p>
      <text:p text:style-name="P3785"><text:span text:style-name="T3786">321</text:span><text:span text:style-name="T3787">.<text:s/></text:span><text:span text:style-name="T3788">Su įtariamu pažeidimu susijusių lėšų išmokėjimas ar išlaidų pripažinimas tinkam</text:span><text:span text:style-name="T3789">omis finansuoti laikinai sustabdomas, kol bus ištaisytas įtariamas pažeidimas ar bus baigtas pažeidimo tyrimas ir priimtas atitinkamas (-i) sprendimas (-ai) dėl pažeidimo, jis sustabdomas taip pat tais atvejais, kai tarpinė institucija gauna informacijos a</text:span><text:span text:style-name="T3790">pie pradėtą ikiteisminį tyrimą, susijusį su projektu, ir mano, kad lėšų išmokėjimas ar išlaidų pripažinimas tinkamomis finansuoti gali padaryti žalą ES ir (ar) Lietuvos Respublikos valstybės biudžetams (-ui) arba turėti neigiamą įtaką dėl nustatyto pažeidi</text:span><text:span text:style-name="T3791">mo pripažintų netinkamomis finansuoti projekto išlaidų grąžinimui:<text:s/></text:span></text:p>
      <text:p text:style-name="P3792"><text:span text:style-name="T3793">321.1</text:span><text:span text:style-name="T3794">.<text:s/></text:span><text:span text:style-name="T3795">jei su įtariamu pažeidimu ar ikiteisminiu tyrimu susijusios lėšos projekto vykdytojui buvo išmokėtos, gali būti laikinai stabdomas projektui skirtų lėšų dalies išmokėjimas;</text:span></text:p>
      <text:p text:style-name="P3796"><text:span text:style-name="T3797">321.</text:span><text:span text:style-name="T3798">2</text:span><text:span text:style-name="T3799">.<text:s/></text:span><text:span text:style-name="T3800">jei su įtariamu pažeidimu ar ikiteisminiu tyrimu susijusios lėšos projektui dar nebuvo išmokėtos, gali būti laikinai stabdomas išlaidų pripažinimas tinkamomis finansuoti.<text:s/></text:span></text:p>
      <text:p text:style-name="P3801"><text:span text:style-name="T3802">322</text:span><text:span text:style-name="T3803">.<text:s/></text:span><text:span text:style-name="T3804">Dėl Taisyklių 321 punkte nustatytų veiksmų tarpinė institucija sprendžia, atsižvelgdama į galimą finansinį pažeidimo poveikį ES ir (ar) Lietuvos Respublikos valstybės biudžetams (-ui), projekto įgyvendinimo etapą ir tyrimo aplinkybes. Apie Taisyklių 321 pu</text:span><text:span text:style-name="T3805">nkte nurodytą sprendimą tarpinė institucija per 5 darbo dienas nuo sprendimo priėmimo dienos per PMIFIS informuoja vadovaujančiąją instituciją ir projekto vykdytoją, išskyrus atvejį, kai toks informavimas galėtų turėti neigiamą įtaką pažeidimo tyrimui.<text:s/></text:span></text:p>
      <text:p text:style-name="P3806"/>
      <text:h text:style-name="P3807" text:outline-level="2"><text:span text:style-name="T3808">TREČIASIS</text:span><text:span text:style-name="T3809"><text:s/></text:span><text:span text:style-name="T3810">skirsnis<text:s/></text:span></text:h>
      <text:p text:style-name="P3811"><text:span text:style-name="T3812">SPRENDIMO DĖL PAŽEIDIMO PRIĖMIMAS</text:span></text:p>
      <text:p text:style-name="P3813"/>
      <text:p text:style-name="P3814"><text:span text:style-name="T3815">323</text:span><text:span text:style-name="T3816">.<text:s/></text:span><text:span text:style-name="T3817">Tarpinė institucija, atlikusi pažeidimo tyrimą šio skyriaus pirmajame ir antrajame skirsniuose nustatyta tvarka, priima vieną iš šių sprendimų:</text:span></text:p>
      <text:p text:style-name="P3818"><text:span text:style-name="T3819">323.1</text:span><text:span text:style-name="T3820">.<text:s/></text:span><text:span text:style-name="T3821">pažeidimas nenustatytas;</text:span></text:p>
      <text:p text:style-name="P3822"><text:span text:style-name="T3823">323.2</text:span><text:span text:style-name="T3824">.<text:s/></text:span><text:span text:style-name="T3825">pažeidimas nustatytas, bet gali būti ištaisytas;</text:span></text:p>
      <text:p text:style-name="P3826"><text:span text:style-name="T3827">323.3</text:span><text:span text:style-name="T3828">.<text:s/></text:span><text:span text:style-name="T3829">pažeidimas nustatytas, su juo susijusios projekto išlaidos pripažįstamos netinkamomis finansuoti ir:</text:span></text:p>
      <text:p text:style-name="P3830"><text:span text:style-name="T3831">323.3.1</text:span><text:span text:style-name="T3832">.<text:s/></text:span><text:span text:style-name="T3833">šioms išlaidoms finansuoti skirtos lėšos turi būti grąžintos (jei jos buvo išmokėt</text:span><text:span text:style-name="T3834">os projekto vykdytojui) šio skyriaus ketvirtajame skirsnyje nustatyta tvarka, ir (arba)</text:span></text:p>
      <text:p text:style-name="P3835"><text:span text:style-name="T3836">323.3.2</text:span><text:span text:style-name="T3837">.<text:s/></text:span><text:span text:style-name="T3838">šios išlaidos nefinansuojamos (jei jos nebuvo išmokėtos projekto vykdytojui), ir (arba)</text:span></text:p>
      <text:p text:style-name="P3839"><text:span text:style-name="T3840">323.3.3</text:span><text:span text:style-name="T3841">.<text:s/></text:span><text:span text:style-name="T3842">nutraukiama projekto sutartis.<text:s/></text:span></text:p>
      <text:p text:style-name="P3843"><text:span text:style-name="T3844">324</text:span><text:span text:style-name="T3845">.<text:s/></text:span><text:span text:style-name="T3846">Tarpinė i</text:span><text:span text:style-name="T3847">nstitucija apie priimtą sprendimą dėl pažeidimo (ne)nustatymo ne vėliau kaip per 5 darbo dienas nuo sprendimo priėmimo dienos raštu informuoja projekto vykdytoją ir vadovaujančiąją instituciją, nurodydama projekto pavadinimą, unikalų kodą ir vieną iš spren</text:span><text:span text:style-name="T3848">dimų, nurodytų Taisyklių 323 punkte.</text:span></text:p>
      <text:p text:style-name="P3849"><text:span text:style-name="T3850">325</text:span><text:span text:style-name="T3851">.<text:s/></text:span><text:span text:style-name="T3852">Jei, atlikus pažeidimo tyrimą, nustatoma, kad buvo nesilaikyta taikytinos teisės aktų ir (arba) projekto sutarties nuostatų, tačiau dėl to nebuvo ar negalėjo būti finansinio poveikio ES ir (ar) Lietuvos Respubl</text:span><text:span text:style-name="T3853">ikos valstybės biudžetams (-ui), pažeidimas nenustatomas.</text:span></text:p>
      <text:p text:style-name="P3854"><text:span text:style-name="T3855">326</text:span><text:span text:style-name="T3856">.<text:s/></text:span><text:span text:style-name="T3857">Paaiškėjus naujoms aplinkybėms, kurios nebuvo įvertintos tiriant įtariamą pažeidimą, pažeidimo tyrimas gali būti atliekamas iš naujo šio skyriaus pirmajame ir antrajame skirsniuose nustatyt</text:span><text:span text:style-name="T3858">a tvarka ir, atsižvelgiant į jo rezultatus, atitinkamai gali būti pakeistas Taisyklių 323 punkte nurodytas sprendimas dėl pažeidimo (ne)nustatymo.<text:s/></text:span></text:p>
      <text:p text:style-name="P3859"><text:span text:style-name="T3860">327</text:span><text:span text:style-name="T3861">.<text:s/></text:span><text:span text:style-name="T3862">Pažeidimo tyrimo, nustatymo ir ištaisymo procedūros baigiamos, kai baigiami visi su lėšų grąžinimu<text:s/></text:span><text:span text:style-name="T3863">susiję veiksmai, taip pat baigiamos kitos administracinės ir (ar) teisminės procedūros, susijusios su pažeidimo nustatymu ir ištaisymu.<text:s/></text:span></text:p>
      <text:p text:style-name="P3864"/>
      <text:h text:style-name="P3865" text:outline-level="2"><text:span text:style-name="T3866">KETVIRTASIS</text:span><text:span text:style-name="T3867"><text:s/></text:span><text:span text:style-name="T3868">skirsnis</text:span></text:h>
      <text:p text:style-name="P3869"><text:span text:style-name="T3870">LĖŠŲ GRĄŽINIMAS</text:span></text:p>
      <text:p text:style-name="P3871"/>
      <text:p text:style-name="P3872"><text:span text:style-name="T3873">328</text:span><text:span text:style-name="T3874">. Nustačiusi grąžintas lėšas, tarpinė institucija,<text:s/></text:span><text:span text:style-name="T3875">mutatis mutandis</text:span><text:span text:style-name="T3876"><text:s/></text:span><text:span text:style-name="T3877">vadovaudamasi</text:span><text:span text:style-name="T3878"><text:s/>Finansinės paramos ir bendrojo finansavimo lėšų grąžinimo į Lietuvos Respublikos valstybės biudžetą taisyklėmis, patvirtintomis Lietuvos Respublikos Vyriausybės 2005 m. gegužės 30 d. nutarimu Nr. 590 „Dėl Finansinės paramos ir bendrojo finan</text:span><text:span text:style-name="T3879">savimo lėšų grąžinimo į Lietuvos Respublikos valstybės biudžetą taisyklių patvirtinimo“ (toliau – Finansinės paramos grąžinimo taisyklės)</text:span><text:span text:style-name="T3880">,<text:s/></text:span><text:span text:style-name="T3881">priima sprendimą dėl lėšų grąžinimo ir per 3 darbo dienas nuo šio sprendimo įsigaliojimo dienos informuoja projekto v</text:span><text:span text:style-name="T3882">ykdytoją ir asignavimų valdytoją, pateikdama šio sprendimo kopiją.</text:span></text:p>
      <text:p text:style-name="P3883"><text:span text:style-name="T3884">329</text:span><text:span text:style-name="T3885">.<text:s/></text:span><text:span text:style-name="T3886">Tarpinė institucija sprendime dėl lėšų grąžinimo<text:s/></text:span><text:span text:style-name="T3887">mutatis mutandis</text:span><text:span text:style-name="T3888"><text:s/>nurodo vieną iš veiksmų, nurodytų Finansinės paramos grąžinimo taisyklių 8 punkte, per sprendime dėl lėšų grąžinim</text:span><text:span text:style-name="T3889">o nurodytą terminą.</text:span><text:span text:style-name="T3890"><text:s/></text:span></text:p>
      <text:p text:style-name="P3891"><text:span text:style-name="T3892">330</text:span><text:span text:style-name="T3893">. Projekto vykdytojas grąžintinas lėšas turi grąžinti per sprendime dėl lėšų grąžinimo nurodytą terminą į šiame sprendime nurodytą kredito įstaigos sąskaitą.</text:span></text:p>
      <text:p text:style-name="P3894"><text:span text:style-name="T3895">331</text:span><text:span text:style-name="T3896">.<text:s/></text:span><text:span text:style-name="T3897">Projekto vykdytojui negrąžinus grąžintinų lėšų per sprendime<text:s/></text:span><text:span text:style-name="T3898">dėl lėšų grąžinimo nurodytą terminą, skaičiuojami delspinigiai ir palūkanos (jei teikiama neteisėta ar netinkamai taikoma valstybės pagalba, kaip nustatyta Reglamente (ES) 2015/1589, arba jei tarpinė institucija, atlikusi pažeidimo tyrimą, nustato, kad val</text:span><text:span text:style-name="T3899">stybės pagalba buvo suteikta ir (ar) naudojama netinkamai),<text:s/></text:span><text:span text:style-name="T3900">mutatis mutandis</text:span><text:span text:style-name="T3901"><text:s/>taikant Finansinės paramos grąžinimo taisyklių 11.5 ir<text:s/></text:span><text:line-break/><text:span text:style-name="T3902">11.6 papunkčiuose nustatytas procedūras.</text:span></text:p>
      <text:p text:style-name="P3903"><text:span text:style-name="T3904">332</text:span><text:span text:style-name="T3905">.<text:s/></text:span><text:span text:style-name="T3906">Projekto vykdytojas, dėl kurio projekto priimtas sprendimas dėl lėšų grąž</text:span><text:span text:style-name="T3907">inimo, gali prašyti tarpinės institucijos leisti grąžintinų lėšų sumą grąžinti dalimis arba atidėti grąžinimo terminą (išskyrus atvejį, kai teikiama neteisėta ar netinkamai taikoma valstybės pagalba, kaip nustatyta Reglamente (ES) 2015/1589), o tarpinė ins</text:span><text:span text:style-name="T3908">titucija gali priimti atitinkamą sprendimą,<text:s/></text:span><text:span text:style-name="T3909">mutatis mutandis</text:span><text:span text:style-name="T3910"><text:s/>taikydama Finansinės paramos grąžinimo taisyklių 11.7 papunktyje ir<text:s/></text:span><text:line-break/><text:span text:style-name="T3911">13–14 punktuose nustatytas procedūras, atlikdama Finansinės paramos grąžinimo taisyklėse tarpinei institucijai nustatytus atli</text:span><text:span text:style-name="T3912">kti veiksmus.<text:s/></text:span></text:p>
      <text:p text:style-name="P3913"/>
      <text:h text:style-name="P3914" text:outline-level="2"><text:span text:style-name="T3915">VIII</text:span><text:span text:style-name="T3916"><text:s/>skyrius</text:span></text:h>
      <text:p text:style-name="P3917"><text:span text:style-name="T3918">TINKAMOMIS FINANSUOTI PRIPAŽINTŲ IŠLAIDŲ APMOKĖJIMAS</text:span></text:p>
      <text:p text:style-name="P3919"/>
      <text:p text:style-name="P3920"><text:span text:style-name="T3921">333</text:span><text:span text:style-name="T3922">.<text:s/></text:span><text:span text:style-name="T3923">Tarpinė institucija ne vėliau kaip per 21 darbo dieną<text:s/></text:span><text:span text:style-name="T3924">(jei pateiktas avanso mokėjimo prašymas, per 10 darbo dienų)<text:s/></text:span><text:span text:style-name="T3925">nuo mokėjimo prašymo registravimo dienos patvirtina tinkamai parengtą mokėjimo prašymą, parengia ir vadovaujančiajai institucijai per PMIFIS pateikia Paraišką asignavimų valdytojui (Taisyklių 17 priedas) (toliau – paraiška asignavimų valdytojui).<text:s/></text:span>Paraiška<text:s/>asignavimų valdytojui neteikiama vadovaujančiajai institucijai, jei visos projektui skirtos lėšos jau išmokėtos ir dengiamos avansu išmokėtos lėšos ar jų dalis.<text:s/><text:span text:style-name="T3926">Atskiros paraiškos asignavimų valdytojui yra teikiamos dėl išlaidų, apmokamų:</text:span></text:p>
      <text:p text:style-name="P3927"><text:span text:style-name="T3928">333</text:span><text:span text:style-name="T3929">.1</text:span><text:span text:style-name="T3930">. Taisykli</text:span><text:span text:style-name="T3931">ų 126.2 papunktyje nustatytu išlaidų apmokėjimo būdu (t. y. sąskaitų apmokėjimo būdu);</text:span></text:p>
      <text:p text:style-name="P3932"><text:span text:style-name="T3933">333.2</text:span><text:span text:style-name="T3934">. Taisyklių 126.1 ir 126.3 papunkčiuose nustatytais išlaidų apmokėjimo būdais (t. y. išlaidų kompensavimo būdu ir<text:s/></text:span><text:span text:style-name="T3935">supaprastinto išlaidų apmokėjimo būdu).</text:span><text:s/></text:p>
      <text:p text:style-name="P3936"><text:span text:style-name="T3937">3</text:span><text:span text:style-name="T3938">34</text:span><text:span text:style-name="T3939">.<text:s/></text:span><text:span text:style-name="T3940">Taisyklių 333 punkte nurodyti terminai netaikomi, jeigu:</text:span></text:p>
      <text:p text:style-name="P3941"><text:span text:style-name="T3942">334.1</text:span><text:span text:style-name="T3943">. tarpinė institucija mokėjimo prašymo tikrinimo metu atlieka projekto patikrą vietoje ar turi įvertinti projekto pajamas arba gauti kitų institucijų ar ekspertų išvadas dėl produktų ir<text:s/></text:span><text:span text:style-name="T3944">(ar) rezultatų kokybės patvirtinimo. Šiais atvejais tarpinė institucija paraišką asignavimų valdytojui parengia ne vėliau kaip per 40 darbo dienų nuo mokėjimo prašymo registravimo dienos;</text:span><text:s/></text:p>
      <text:p text:style-name="P3945"><text:span text:style-name="T3946">334.2</text:span><text:span text:style-name="T3947">.<text:s/></text:span><text:span text:style-name="T3948">tarpinė</text:span><text:span text:style-name="T3949"><text:s/>institucija Taisyklių VII skyriuje nustatyta tva</text:span><text:span text:style-name="T3950">rka atlieka įtariamo pažeidimo tyrimą ir sustabdomas lėšų išmokėjimas. Tokiu atveju<text:s/></text:span><text:span text:style-name="T3951">tarpinė</text:span><text:span text:style-name="T3952"><text:s/>institucija privalo informuoti projekto vykdytoją apie pateikto mokėjimo prašymo tikrinimo termino pratęsimą, taip pat pagal Taisyklių 322 punktą informuoti apie lė</text:span><text:span text:style-name="T3953">šų, susijusių su įtariamu pažeidimu, išmokėjimą ar išlaidų pripažinimo tinkamomis finansuoti laikiną sustabdymą. Tarpinė institucija<text:s/></text:span><text:span text:style-name="T3954">paraišką</text:span><text:span text:style-name="T3955"><text:s/>asignavimų valdytojui parengia ir pa</text:span><text:span text:style-name="T3956">teikia</text:span><text:span text:style-name="T3957"><text:s/>ne vėliau kaip per 5 darbo dienas nuo Taisyklių 323 punkte nurodyto spr</text:span><text:span text:style-name="T3958">endimo dėl pažeidimo priėmimo arba nuo<text:s/></text:span><text:span text:style-name="T3959">projektui skirto finansavimo lėšų ar jų dalies grąžinimo, arba nuo<text:s/></text:span><text:span text:style-name="T3960">sprendimo dėl pažeidimo priėmimo dienos.</text:span><text:s/></text:p>
      <text:p text:style-name="P3961"><text:span text:style-name="T3962">335</text:span><text:span text:style-name="T3963">.<text:s/></text:span><text:span text:style-name="T3964">Paraišką asignavimų valdytojui tvirtina<text:s/></text:span><text:span text:style-name="T3965">tarpinės institucijos vadovas ar jo įgaliotas asmuo.</text:span><text:s/>P<text:span text:style-name="T3966">atv</text:span><text:span text:style-name="T3967">irtinta paraiška asignavimų valdytojui teikiama vadovaujančiajai institucijai. Tarpinė institucija gali paprašyti vadovaujančiosios institucijos grąžinti paraišką asignavimų valdytojui, kol vadovaujančioji institucija dar nėra perdavusi mokėjimo paraiškos<text:s/></text:span><text:span text:style-name="T3968">Lietuvos Respublikos finansų ministerijos Valstybės iždo departamentui (toliau – Valstybės iždo departamentas).</text:span><text:s/></text:p>
      <text:p text:style-name="P3969"><text:span text:style-name="T3970">336</text:span><text:span text:style-name="T3971">. Paraiška asignavimų valdytojui laikoma mokėjimą pagrindžiančiu dokumentu, reikalingu mokėjimo paraiškai Valstybės iždo departamentui parengti ir mokėjimui atlikti.<text:s/></text:span></text:p>
      <text:p text:style-name="P3972">337. Vadovaujančioji institucija turi patikrinti gautą paraišką asignavimų valdytojui<text:s/>ir, jeigu ji tinkamai parengta,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taisyklės), nustatyta tvarka parengti ir pateikti mokėjimo paraišką Valstybės iždo departamentui per 3 darbo dienas nuo paraiškos asignavimų valdytojui gavimo dienos.</text:p>
      <text:p text:style-name="P3973">338. Paraišką asignavimų valdytojui tikrinantis vadovaujančiosios institucijos darbuotojas įsitikina, ar neviršytos Lietuvos Respublikos valstybės biudžeto PMIF programai numatytos asignavimų sumos.</text:p>
      <text:p text:style-name="P3974">339. Nustačiusi, kad gauta paraiška asignavimų valdytojui parengta netinkamai (išskyrus Taisyklių 338 punkte nustatytą atvejį), arba tarpinei institucijai paprašius grąžinti paraišką asignavimų valdytojui, vadovaujančioji institucija paraišką asignavimų valdytojui grąžina tarpinei institucijai, nurodydama grąžinimo priežastis.<text:s/></text:p>
      <text:p text:style-name="P3975">340. Tarpinė institucija, atsižvelgdama į nurodytas grąžinimo priežastis, ne vėliau kaip per 3 darbo dienas po paraiškos asignavimų valdytojui grąžinimo dienos parengia naują paraišką asignavimų valdytojui ir pateikia ją vadovaujančiajai institucijai.<text:s/></text:p>
      <text:p text:style-name="P3976"><text:span text:style-name="T3977">341</text:span><text:span text:style-name="T3978">. Projekto finansavimo lėšas projekto vykdytojui perveda Valstybės iždo departamentas iš asignavimų valdytojo programų, kuriose numatytos PMIF lėšos ir (ar) Lietuvos Respublikos valstybės biudžeto lėšos, skirtos PMIF programai finansuoti. Mokėjimo paraišk</text:span><text:span text:style-name="T3979">ose nurodytas išlaidas Valstybės iždo departamentas apmoka vadovaudamasis Valstybės biudžeto lėšų išdavimo taisyklėmis. Mokėjimai projekto vykdytojams atliekami ir atliktų mokėjimų apskaita tvarkoma Valstybės biudžeto apskaitos ir mokėjimo sistemoje.</text:span></text:p>
      <text:p text:style-name="P3980">342. Projekto vykdytojui apmokamos visos tarpinės institucijos nustatytos tinkamomis finansuoti pripažintos išlaidos arba jų dalis, apskaičiuota projekto finansuojamajai daliai. Lėšos pervedamos į projekto sutartyje nurodytą projekto sąskaitą. Lėšos projekto vykdytojui neišmokamos, jei visos projektui skirtos lėšos jau yra išmokėtos ir dengiamos avansu išmokėtos lėšos ar jų dalis.</text:p>
      <text:p text:style-name="P3981">343. Jeigu pasikeičia projekto sutartyje nurodytos projekto sąskaitos duomenys, projekto vykdytojas privalo ne vėliau kaip kitą darbo dieną nuo duomenų pasikeitimo dienos apie tai elektroniniu paštu pranešti tarpinei institucijai, nurodydamas naują sąskaitos numerį. Jei projekto vykdytojas neįvykdo šios pareigos arba projekto sąskaitos duomenys pasikeičia po to, kai tarpinė institucija patvirtina mokėjimo prašymą, ir projekto finansavimo lėšos pervedamos į ankstesnę projekto sąskaitą, toks projekto finansavimo lėšų pervedimas laikomas tinkamu ir visa atsakomybė dėl tokio projekto finansavimo lėšų pervedimo tenka projekto vykdytojui.</text:p>
      <text:h text:style-name="P3982" text:outline-level="2"/>
      <text:h text:style-name="P3983" text:outline-level="2"><text:span text:style-name="T3984">IX</text:span><text:span text:style-name="T3985"><text:s/>skyrius</text:span></text:h>
      <text:h text:style-name="P3986" text:outline-level="2"><text:span text:style-name="T3987">BAIGIAMOSIOS NUOSTATOS</text:span></text:h>
      <text:p text:style-name="P3988"/>
      <text:p text:style-name="P3989"><text:span text:style-name="T3990">344</text:span><text:span text:style-name="T3991">. Pareiškėjai, projektų vykdytojai ir (ar) tretieji suinteresuoti asmenys (kurių teisėms ar pareigoms tarpinės ir (ar) vadovaujančiosios institucijos sprendimas turi įtakos) tarpinės ir (ar) vadovaujanči</text:span><text:span text:style-name="T3992">osios institucijų sprendimus ar veiksmus (neveikimą) gali skųsti Lietuvos administracinių ginčų komisijai arba Vilniaus apygardos administraciniam teismui Lietuvos Respublikos ikiteisminio administracinių ginčų nagrinėjimo tvarkos įstatymo ir (arba) Lietuv</text:span><text:span text:style-name="T3993">os Respublikos administracinių bylų teisenos įstatymo nustatyta tvarka.</text:span></text:p>
      <text:p text:style-name="P3994"><text:span text:style-name="T3995">345</text:span><text:span text:style-name="T3996">. Pareiškėjai, projektų vykdytojai ir (ar) tretieji suinteresuoti asmenys (kurių teisėms ar pareigoms tarpinės ir (ar) vadovaujančiosios institucijos sprendimas turi įtakos) tur</text:span><text:span text:style-name="T3997">i teisę skųsti tarpinės institucijos veiksmus arba neveikimą, susijusius su projekto paraiškos vertinimu, atranka, projekto įgyvendinimu ir priežiūra, ne vėliau kaip per 14 dienų nuo tokių veiksmų ar neveikimo paaiškėjimo dienos vadovaujančiajai institucij</text:span><text:span text:style-name="T3998">ai, kuri skundus nagrinėja Lietuvos Respublikos viešojo administravimo įstatymo nustatyta tvarka.</text:span></text:p>
      <text:p text:style-name="P3999"><text:span text:style-name="T4000">346</text:span><text:span text:style-name="T4001">. Asmens duomenys tvarkomi vadovaujantis Reglamentu (ES) 2016/679 ir kitais teisės aktais, reglamentuojančiais asmens duomenų apsaugą ir tvarkymą.</text:span><text:s/></text:p>
      <text:p text:style-name="P4002">Punkto pakeitimai:</text:p>
      <text:p text:style-name="P4003"><text:span text:style-name="T4004">Nr.<text:s/></text:span><text:a xlink:href="https://www.e-tar.lt/portal/legalAct.html?documentId=199b4c7056ed11ee81b8b446907f594f" office:target-frame-name="_top" xlink:show="replace"><text:span text:style-name="T4005">A1-616</text:span></text:a><text:span text:style-name="T4006">, 2023-09-19, paskelbta TAR 2023-09-19, i. k. 2023-18326</text:span></text:p>
      <text:p text:style-name="Normal"/>
      <text:p text:style-name="P4007"><text:span text:style-name="T4008">347</text:span><text:span text:style-name="T4009">. Duomenų subjekto teisės įgyvendinamos duomenų valdytojo nustatyta</text:span><text:span text:style-name="T4010"><text:s/>tvarka, vadovaujantis Reglamentu (ES) 2016/679.</text:span></text:p>
      <text:p text:style-name="P4011"><text:span text:style-name="T4012">__________________________</text:span></text:p>
      <text:p text:style-name="P4013"/>
      <text:p text:style-name="P4014"/>
      <text:p text:style-name="P4015"><text:span text:style-name="T4016">Pakeitimai:</text:span></text:p>
      <text:p text:style-name="P4017"/>
      <text:p text:style-name="P4018"><text:span text:style-name="T4019">1.</text:span></text:p>
      <text:p text:style-name="P4020"><text:span text:style-name="T4021">Lietuvos Respublikos socialinės apsaugos ir darbo ministerija, Įsakymas</text:span></text:p>
      <text:p text:style-name="P4022"><text:span text:style-name="T4023">Nr.<text:s/></text:span><text:a xlink:href="https://www.e-tar.lt/portal/legalAct.html?documentId=199b4c7056ed11ee81b8b446907f594f" office:target-frame-name="_top" xlink:show="replace"><text:span text:style-name="T4024">A1-616</text:span></text:a><text:span text:style-name="T4025">, 2023-09-19, paskelbta TAR 2023-09-19, i. k. 2023-18326</text:span></text:p>
      <text:p text:style-name="P4026"><text:span text:style-name="T4027">Dėl Lietuvos Respublikos socialinės apsaugos ir darbo ministro 2023 m. liepos 31 d. įsakymo Nr. A</text:span><text:span text:style-name="T4028">1-517 „Dėl Prieglobsčio, migracijos ir integracijos fondo 2021–2027 metų veiksmų programos projektų administravimo ir finansavimo taisyklių patvirtinimo“ pakeitimo</text:span></text:p>
      <text:p text:style-name="P4029"/>
      <text:p text:style-name="P4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4-11T08:52:00Z</meta:creation-date>
    <dc:date>2024-04-11T08:52:00Z</dc:date>
    <meta:print-date>2014-09-29T11:13:00Z</meta:print-date>
    <meta:template xlink:href="Normal.dotm" xlink:type="simple"/>
    <meta:editing-cycles>2</meta:editing-cycles>
    <meta:editing-duration>PT0S</meta:editing-duration>
    <meta:user-defined meta:name="_NewReviewCycle"/>
    <meta:user-defined meta:name="GrammarlyDocumentId">1cb7523ffbe23b618db104cd216f80d50012ccaf42107d1260df8f700189c298</meta:user-defined>
    <meta:document-statistic meta:page-count="3" meta:paragraph-count="1270" meta:word-count="26846" meta:character-count="208400" meta:row-count="2901" meta:non-whitespace-character-count="182824"/>
  </office:meta>
</office:document-meta>
</file>