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5" style:parent-style-name="DefaultParagraphFont" style:family="text">
      <style:text-properties fo:font-size="10pt" style:font-size-asian="10pt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P44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P48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style:line-height-at-least="0.1388in">
        <style:tab-stops>
          <style:tab-stop style:type="left" style:position="0.5in"/>
          <style:tab-stop style:type="left" style:position="4.62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prendimas netenka galios 2020-02-28:</text:span></text:p>
      <text:p text:style-name="P8"><text:span text:style-name="T9">Panevėžio rajono savivaldybės taryba, Sprendimas</text:span></text:p>
      <text:p text:style-name="P10"><text:span text:style-name="T11">Nr.<text:s/></text:span><text:a xlink:href="https://www.e-tar.lt/portal/legalAct.html?documentId=bdfa4320596711ea931dbf3357b5b1c0" office:target-frame-name="_top" xlink:show="replace"><text:span text:style-name="T12">T-23</text:span></text:a><text:span text:style-name="T13">, 2020-02-27, paskelbta TAR 2020-02-27, i. k. 2020-04261</text:span></text:p>
      <text:p text:style-name="P14"><text:span text:style-name="T15">Dėl Panevėžio rajono savivaldybės 2020–2022 metų strateginio veiklos plano patvirtinimo</text:span></text:p>
      <text:p text:style-name="P16"/>
      <text:p text:style-name="P17"><text:span text:style-name="T18">Suvestinė<text:s/></text:span><text:span text:style-name="T19">redakcija nuo 2019-08-24 iki 2020-02-27</text:span></text:p>
      <text:p text:style-name="P20"/>
      <text:p text:style-name="P21"><text:span text:style-name="T22">Sprendimas paskelbtas: TAR 2019-02-20, i. k. 2019-02757</text:span></text:p>
      <text:p text:style-name="P23"/>
      <text:p text:style-name="P24"><text:span text:style-name="T25"><draw:frame draw:z-index="0" draw:id="id0" draw:style-name="a0" draw:name="Object 1" text:anchor-type="as-char" svg:x="0in" svg:y="0in" svg:width="0.59514in" svg:height="0.70694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/>
      <text:p text:style-name="P27">PANEVĖŽIO RAJONO SAVIVALDYBĖS TARYBA</text:p>
      <text:p text:style-name="P28"/>
      <text:p text:style-name="P29">SPRENDIMAS</text:p>
      <text:p text:style-name="P30"><text:span text:style-name="T31">DĖL PANEVĖŽIO RAJONO SAVIVALDYBĖS 2019–2021 METŲ STRATEGINIO VEIKLOS PLANO PATVIRTINIMO</text:span></text:p>
      <text:p text:style-name="P32"/>
      <text:p text:style-name="P33">2019 m. vasario 20 d. Nr. T-17</text:p>
      <text:p text:style-name="P34">Panevėžys</text:p>
      <text:p text:style-name="P35"/>
      <text:p text:style-name="P36"/>
      <text:p text:style-name="P37"><text:span text:style-name="T38">Vadovaudamasi Lietuvos Respublikos vietos savivaldos įstatymo 16 straipsnio 2 dalies 40 punktu, 18 straipsnio 1 dalimi ir atsižvelgdama į Strateginio planavimo savivaldybėse rekomendacijas, patvirtintas Lietuvos Respublikos Vyriausybės 2014 m. gruodžio 15<text:s/></text:span><text:span text:style-name="T39">d. nutarimu <text:s text:c="3"/>Nr. 1435 „Dėl Strateginio planavimo savivaldybėse rekomendacijų patvirtinimo“ bei Panevėžio rajono savivaldybės strateginio planavimo tvarkos aprašą, patvirtintą Panevėžio rajono savivaldybės tarybos 2018 m. gegužės 30 d. sprendimu Nr. T-110</text:span><text:span text:style-name="T40"><text:s/>„Dėl Panevėžio rajono savivaldybės strateginio planavimo tvarkos aprašo patvirtinimo“, Savivaldybės taryba n u s p r e n d ž i a:</text:span></text:p>
      <text:p text:style-name="P41"><text:span text:style-name="T42">1</text:span><text:span text:style-name="T43">. Patvirtinti Panevėžio rajono savivaldybės 2019–2021 metų strateginį veiklos planą (pridedama).</text:span></text:p>
      <text:p text:style-name="P44"><text:span text:style-name="T45">2</text:span><text:span text:style-name="T46">. Pripažinti netek</text:span><text:span text:style-name="T47">usiu galios Panevėžio rajono savivaldybės tarybos 2018 m. vasario 22 d. sprendimą Nr. T-19 „Dėl Panevėžio rajono savivaldybės 2018–2020 metų strateginio veiklos plano patvirtinimo“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<text:s text:c="2"/>Povilas Žagunis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Panevėžio rajono savivaldybės 2019–2021 metų strateginio veiklos plano įvadinė dalis pagal sprendimą Nr. T-108</text:p>
      <text:p text:style-name="P57">Priedo pakeitimai:</text:p>
      <text:p text:style-name="P58"><text:span text:style-name="T59">Nr.<text:s/></text:span><text:a xlink:href="https://www.e-tar.lt/portal/legalAct.html?documentId=a0f1e6c082da11e993ffd4361ddf8976" office:target-frame-name="_top" xlink:show="replace"><text:span text:style-name="T60">T-108</text:span></text:a><text:span text:style-name="T61">, 2019-05-30, paskelbta<text:s/></text:span><text:span text:style-name="T62">TAR 2019-05-30, i. k. 2019-08592</text:span></text:p>
      <text:p text:style-name="Normal"/>
      <text:p text:style-name="P63">Panevėžio rajono savivaldybės valdymo programos (Nr.04_01) aprašymas pagal sprendimą Nr. T-108</text:p>
      <text:p text:style-name="P64">Priedo pakeitimai:</text:p>
      <text:p text:style-name="P65"><text:span text:style-name="T66">Nr.<text:s/></text:span><text:a xlink:href="https://www.e-tar.lt/portal/legalAct.html?documentId=a0f1e6c082da11e993ffd4361ddf8976" office:target-frame-name="_top" xlink:show="replace"><text:span text:style-name="T67">T-108</text:span></text:a><text:span text:style-name="T68">,</text:span><text:span text:style-name="T69"><text:s/>2019-05-30, paskelbta TAR 2019-05-30, i. k. 2019-08592</text:span></text:p>
      <text:p text:style-name="Normal"/>
      <text:p text:style-name="P70">Panevėžio rajono savivaldybės administracijos 01 savivaldybės valdymo programa 05_1 pagal sprendimą Nr. T-108</text:p>
      <text:soft-page-break/>
      <text:p text:style-name="P71">Priedo pakeitimai:</text:p>
      <text:p text:style-name="P72"><text:span text:style-name="T73">Nr.<text:s/></text:span><text:a xlink:href="https://www.e-tar.lt/portal/legalAct.html?documentId=a0f1e6c082da11e993ffd4361ddf8976" office:target-frame-name="_top" xlink:show="replace"><text:span text:style-name="T74">T-108</text:span></text:a><text:span text:style-name="T75">, 2019-05-30, paskelbta TAR 2019-05-30, i. k. 2019-08592</text:span></text:p>
      <text:p text:style-name="Normal"/>
      <text:p text:style-name="P76">Panevėžio rajono savivaldybės ugdymo proceso ir kokybiškos ugdymosi aplinkos užtikrinimo programos (Nr.06_02) aprašymas pagal sprendimą Nr. T-108</text:p>
      <text:p text:style-name="P77">Priedo pakeitimai:</text:p>
      <text:p text:style-name="P78"><text:span text:style-name="T79">Nr.<text:s/></text:span><text:a xlink:href="https://www.e-tar.lt/portal/legalAct.html?documentId=a0f1e6c082da11e993ffd4361ddf8976" office:target-frame-name="_top" xlink:show="replace"><text:span text:style-name="T80">T-108</text:span></text:a><text:span text:style-name="T81">, 2019-05-30, paskelbta TAR 2019-05-30, i. k. 2019-08592</text:span></text:p>
      <text:p text:style-name="Normal"/>
      <text:p text:style-name="P82">Panevėžio rajono savivaldybės administracijos 02 ugdymo proceso ir kokybiškos ugdymosi aplinkos užtikrinimo programa 07_2 pagal sprendimą Nr. T-108</text:p>
      <text:p text:style-name="P83">Priedo pakeitimai:</text:p>
      <text:p text:style-name="P84"><text:span text:style-name="T85">Nr.<text:s/></text:span><text:a xlink:href="https://www.e-tar.lt/portal/legalAct.html?documentId=a0f1e6c082da11e993ffd4361ddf8976" office:target-frame-name="_top" xlink:show="replace"><text:span text:style-name="T86">T-108</text:span></text:a><text:span text:style-name="T87">, 201</text:span><text:span text:style-name="T88">9-05-30, paskelbta TAR 2019-05-30, i. k. 2019-08592</text:span></text:p>
      <text:p text:style-name="Normal"/>
      <text:p text:style-name="P89">Panevėžio rajono savivaldybės aktyvaus bendruomenės gyvenimo skatinimo programos (Nr. 08_03) aprašymas pagal sprendimą Nr. T-108</text:p>
      <text:p text:style-name="P90">Priedo pakeitimai:</text:p>
      <text:p text:style-name="P91"><text:span text:style-name="T92">Nr.<text:s/></text:span><text:a xlink:href="https://www.e-tar.lt/portal/legalAct.html?documentId=a0f1e6c082da11e993ffd4361ddf8976" office:target-frame-name="_top" xlink:show="replace"><text:span text:style-name="T93">T-108</text:span></text:a><text:span text:style-name="T94">, 2019-05-30, paskelbta TAR 2019-05-30, i. k. 2019-08592</text:span></text:p>
      <text:p text:style-name="Normal"/>
      <text:p text:style-name="P95">Panevėžio rajono savivaldybės administracijos 09_03 aktyvaus bendruomenės gyvenimo skatinimas pagal sprendimą Nr. T-108</text:p>
      <text:p text:style-name="P96">Priedo pakeitimai:</text:p>
      <text:p text:style-name="P97"><text:span text:style-name="T98">Nr.<text:s/></text:span><text:a xlink:href="https://www.e-tar.lt/portal/legalAct.html?documentId=a0f1e6c082da11e993ffd4361ddf8976" office:target-frame-name="_top" xlink:show="replace"><text:span text:style-name="T99">T-108</text:span></text:a><text:span text:style-name="T100">, 2019-05-30, paskelbta TAR 2019-05-30, i. k. 2019-08592</text:span></text:p>
      <text:p text:style-name="Normal"/>
      <text:p text:style-name="P101">Panevėžio rajono savivaldybės rajono infrastruktūros priežiūros, modernizavimo ir plėtros<text:s/>programos (Nr. 10_04) aprašymas pagal sprendimą Nr. T-108</text:p>
      <text:p text:style-name="P102">Priedo pakeitimai:</text:p>
      <text:p text:style-name="P103"><text:span text:style-name="T104">Nr.<text:s/></text:span><text:a xlink:href="https://www.e-tar.lt/portal/legalAct.html?documentId=a0f1e6c082da11e993ffd4361ddf8976" office:target-frame-name="_top" xlink:show="replace"><text:span text:style-name="T105">T-108</text:span></text:a><text:span text:style-name="T106">, 2019-05-30, paskelbta TAR 2019-05-30, i. k. 2019-08592</text:span></text:p>
      <text:p text:style-name="Normal"/>
      <text:p text:style-name="P107">Panevėžio rajono savivaldybės administracijos11_ 04 rajono infrastruktūros priežiūros, modernizavimo ir plėtros programa pagal sprendimą Nr. T-108</text:p>
      <text:p text:style-name="P108">Priedo pakeitimai:</text:p>
      <text:p text:style-name="P109"><text:span text:style-name="T110">Nr.<text:s/></text:span><text:a xlink:href="https://www.e-tar.lt/portal/legalAct.html?documentId=a0f1e6c082da11e993ffd4361ddf8976" office:target-frame-name="_top" xlink:show="replace"><text:span text:style-name="T111">T-</text:span><text:span text:style-name="T112">108</text:span></text:a><text:span text:style-name="T113">, 2019-05-30, paskelbta TAR 2019-05-30, i. k. 2019-08592</text:span></text:p>
      <text:p text:style-name="Normal"/>
      <text:p text:style-name="P114">Panevėžio rajono savivaldybės socialinės atskirties mažinimo programos 12-05 aprašymas pagal sprendimą Nr. T-108</text:p>
      <text:p text:style-name="P115">Priedo pakeitimai:</text:p>
      <text:p text:style-name="P116"><text:span text:style-name="T117">Nr.<text:s/></text:span><text:a xlink:href="https://www.e-tar.lt/portal/legalAct.html?documentId=a0f1e6c082da11e993ffd4361ddf8976" office:target-frame-name="_top" xlink:show="replace"><text:span text:style-name="T118">T-108</text:span></text:a><text:span text:style-name="T119">, 2019-05-30, paskelbta TAR 2019-05-30, i. k. 2019-08592</text:span></text:p>
      <text:p text:style-name="Normal"/>
      <text:p text:style-name="P120">Panevėžio rajono savivaldybės administracijos 13_ 05 socialinės atskirties mažinimo programa pagal sprendimą Nr. T-108</text:p>
      <text:p text:style-name="P121">Priedo pakeitimai:</text:p>
      <text:p text:style-name="P122"><text:span text:style-name="T123">Nr.<text:s/></text:span><text:a xlink:href="https://www.e-tar.lt/portal/legalAct.html?documentId=a0f1e6c082da11e993ffd4361ddf8976" office:target-frame-name="_top" xlink:show="replace"><text:span text:style-name="T124">T-108</text:span></text:a><text:span text:style-name="T125">, 2019-05-30, paskelbta TAR 2019-05-30, i. k. 2019-08592</text:span></text:p>
      <text:p text:style-name="Normal"/>
      <text:p text:style-name="P126">Panevėžio rajono savivaldybės sveikatos apsaugos programos (Nr.14_06) aprašymas pagal sprendimą Nr. T-108</text:p>
      <text:p text:style-name="P127">Priedo pakeitimai:</text:p>
      <text:p text:style-name="P128"><text:span text:style-name="T129">Nr.<text:s/></text:span><text:a xlink:href="https://www.e-tar.lt/portal/legalAct.html?documentId=a0f1e6c082da11e993ffd4361ddf8976" office:target-frame-name="_top" xlink:show="replace"><text:span text:style-name="T130">T-108</text:span></text:a><text:span text:style-name="T131">, 2019-05-30, paskelbta TAR 2019-05-30, i. k. 2019-08592</text:span></text:p>
      <text:p text:style-name="Normal"/>
      <text:p text:style-name="P132">Panevėžio rajono<text:s/>savivaldybės administracijos 15_06 sveikatos apsaugos programa pagal sprendimą Nr. T-108</text:p>
      <text:p text:style-name="P133">Priedo pakeitimai:</text:p>
      <text:p text:style-name="P134"><text:span text:style-name="T135">Nr.<text:s/></text:span><text:a xlink:href="https://www.e-tar.lt/portal/legalAct.html?documentId=a0f1e6c082da11e993ffd4361ddf8976" office:target-frame-name="_top" xlink:show="replace"><text:span text:style-name="T136">T-108</text:span></text:a><text:span text:style-name="T137">, 2019-05-30, paskelbta TAR 2019-05-30,<text:s/></text:span><text:span text:style-name="T138">i. k. 2019-08592</text:span></text:p>
      <text:p text:style-name="Normal"/>
      <text:p text:style-name="P139">Panevėžio rajono savivaldybės aplinkos apsaugos programos (Nr.16_07) aprašymas pagal sprendimą Nr. T-108</text:p>
      <text:p text:style-name="P140">Priedo pakeitimai:</text:p>
      <text:p text:style-name="P141"><text:span text:style-name="T142">Nr.<text:s/></text:span><text:a xlink:href="https://www.e-tar.lt/portal/legalAct.html?documentId=a0f1e6c082da11e993ffd4361ddf8976" office:target-frame-name="_top" xlink:show="replace"><text:span text:style-name="T143">T-108</text:span></text:a><text:span text:style-name="T144">,<text:s/></text:span><text:span text:style-name="T145">2019-05-30, paskelbta TAR 2019-05-30, i. k. 2019-08592</text:span></text:p>
      <text:p text:style-name="Normal"/>
      <text:p text:style-name="P146">Panevėžio rajono savivaldybės administracijos 17_07 Aplinkos apsaugos programa pagal sprendimą Nr. T-108</text:p>
      <text:p text:style-name="P147">Priedo pakeitimai:</text:p>
      <text:p text:style-name="P148"><text:span text:style-name="T149">Nr.<text:s/></text:span><text:a xlink:href="https://www.e-tar.lt/portal/legalAct.html?documentId=a0f1e6c082da11e993ffd4361ddf8976" office:target-frame-name="_top" xlink:show="replace"><text:span text:style-name="T150">T-108</text:span></text:a><text:span text:style-name="T151">, 2019-05-30, paskelbta TAR 2019-05-30, i. k. 2019-08592</text:span></text:p>
      <text:p text:style-name="Normal"/>
      <text:p text:style-name="P152">Panevėžio rajono savivaldybės ekonominio konkurencingumo didinimo programos (Nr. 18_08) aprašymas pagal sprendimą Nr. T-108</text:p>
      <text:soft-page-break/>
      <text:p text:style-name="P153">Papildyta priedu:</text:p>
      <text:p text:style-name="P154"><text:span text:style-name="T155">Nr.<text:s/></text:span><text:a xlink:href="https://www.e-tar.lt/portal/legalAct.html?documentId=a0f1e6c082da11e993ffd4361ddf8976" office:target-frame-name="_top" xlink:show="replace"><text:span text:style-name="T156">T-108</text:span></text:a><text:span text:style-name="T157">, 2019-05-30, paskelbta TAR 2019-05-30, i. k. 2019-08592</text:span></text:p>
      <text:p text:style-name="Normal"/>
      <text:p text:style-name="P158">Panevėžio rajono savivaldybės administracijos 19_08 ekonominio konkurencingumo didinimo programa pagal sprendimą Nr.<text:s/>T-108</text:p>
      <text:p text:style-name="P159">Papildyta priedu:</text:p>
      <text:p text:style-name="P160"><text:span text:style-name="T161">Nr.<text:s/></text:span><text:a xlink:href="https://www.e-tar.lt/portal/legalAct.html?documentId=a0f1e6c082da11e993ffd4361ddf8976" office:target-frame-name="_top" xlink:show="replace"><text:span text:style-name="T162">T-108</text:span></text:a><text:span text:style-name="T163">, 2019-05-30, paskelbta TAR 2019-05-30, i. k. 2019-08592</text:span></text:p>
      <text:p text:style-name="Normal"/>
      <text:p text:style-name="P164">01, 02 ir 04 programų pakeitimai pagal T-178</text:p>
      <text:p text:style-name="P165">Papildyta priedu:</text:p>
      <text:p text:style-name="P166"><text:span text:style-name="T167">Nr.</text:span><text:span text:style-name="T168"><text:s/></text:span><text:a xlink:href="https://www.e-tar.lt/portal/legalAct.html?documentId=30c52f80c57711e9840ec0427c781bac" office:target-frame-name="_top" xlink:show="replace"><text:span text:style-name="T169">T-178</text:span></text:a><text:span text:style-name="T170">, 2019-08-22, paskelbta TAR 2019-08-23, i. k. 2019-13417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Panevėžio rajono savivaldybės taryba, Sprendimas</text:span></text:p>
      <text:p text:style-name="P180"><text:span text:style-name="T181">Nr.<text:s/></text:span><text:a xlink:href="https://www.e-tar.lt/portal/legalAct.html?documentId=a0f1e6c082da11e993ffd4361ddf8976" office:target-frame-name="_top" xlink:show="replace"><text:span text:style-name="T182">T-108</text:span></text:a><text:span text:style-name="T183">, 2019-05-30, paskelbta TAR 2019-05-30, i. k. 2019-08592</text:span></text:p>
      <text:p text:style-name="P184"><text:span text:style-name="T185">Dėl Panevėžio rajono savivaldybės tarybos 2019 m. vasario 20 d. sprendimo Nr. T-17 „Dėl Panevėžio<text:s/></text:span><text:span text:style-name="T186">rajono savivaldybės 2019–2021 metų strateginio veiklos plano patvirtinimo“ pakeitimo</text:span></text:p>
      <text:p text:style-name="P187"/>
      <text:p text:style-name="P188"><text:span text:style-name="T189">2.</text:span></text:p>
      <text:p text:style-name="P190"><text:span text:style-name="T191">Panevėžio rajono savivaldybės taryba, Sprendimas</text:span></text:p>
      <text:p text:style-name="P192"><text:span text:style-name="T193">Nr.<text:s/></text:span><text:a xlink:href="https://www.e-tar.lt/portal/legalAct.html?documentId=30c52f80c57711e9840ec0427c781bac" office:target-frame-name="_top" xlink:show="replace"><text:span text:style-name="T194">T-178</text:span></text:a><text:span text:style-name="T195">, 2019-08-2</text:span><text:span text:style-name="T196">2, paskelbta TAR 2019-08-23, i. k. 2019-13417</text:span></text:p>
      <text:p text:style-name="P197"><text:span text:style-name="T198">Dėl Panevėžio rajono savivaldybės tarybos 2019 m. gegužės 30 d. sprendimo Nr. T-108 „Dėl Panevėžio rajono savivaldybės tarybos 2019 m. vasario 20 d. sprendimo Nr. T-17 „Dėl Panevėžio rajono savivaldybės 2019–20</text:span><text:span text:style-name="T199">21 metų strateginio veiklos plano patvirtinimo“ pakeitimo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s text:c="67"/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0-08-12T08:37:00Z</meta:creation-date>
    <dc:date>2020-08-12T08:37:00Z</dc:date>
    <meta:print-date>2014-02-19T12:11:00Z</meta:print-date>
    <meta:template xlink:href="Normal.dotm" xlink:type="simple"/>
    <meta:editing-cycles>2</meta:editing-cycles>
    <meta:editing-duration>PT0S</meta:editing-duration>
    <meta:document-statistic meta:page-count="3" meta:paragraph-count="228" meta:word-count="1057" meta:character-count="7763" meta:row-count="385" meta:non-whitespace-character-count="6934"/>
  </office:meta>
</office:document-meta>
</file>