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31 iki 2019-08-23</text:span></text:p>
      <text:p text:style-name="P8"/>
      <text:p text:style-name="P9"><text:span text:style-name="T10">Sprendimas paskelbtas: TAR 2019-02-20, i. k. 2019-02757</text:span></text:p>
      <text:p text:style-name="P11"/>
      <text:p text:style-name="P12"><text:span text:style-name="T1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2019–2021 METŲ STRATEGINIO VEIKLOS PLANO PATVIRTINIMO</text:span></text:p>
      <text:p text:style-name="P21"/>
      <text:p text:style-name="P22">2019 m. vasario 20 d. Nr. T-17</text:p>
      <text:p text:style-name="P23">Panevėžys</text:p>
      <text:p text:style-name="P24"/>
      <text:p text:style-name="P25"/>
      <text:p text:style-name="P26"><text:span text:style-name="T27">Vadovaudamasi Lietuvos Respublikos vietos savivaldos įstatymo 16 straipsnio 2 dalies 40 punktu, 18 straipsnio 1 dalimi ir atsižv</text:span><text:span text:style-name="T28">elgdama į Strateginio planavimo savivaldybėse rekomendacijas, patvirtintas Lietuvos Respublikos Vyriausybės 2014 m. gruodžio 15 d. nutarimu <text:s text:c="3"/>Nr. 1435 „Dėl Strateginio planavimo savivaldybėse rekomendacijų patvirtinimo“ bei Panevėžio rajono savivaldybės s</text:span><text:span text:style-name="T29">trateginio planavimo tvarkos aprašą, patvirtintą Panevėžio rajono savivaldybės tarybos 2018 m. gegužės 30 d. sprendimu Nr. T-110 „Dėl Panevėžio rajono savivaldybės strateginio planavimo tvarkos aprašo patvirtinimo“, Savivaldybės taryba n u s p r e n d ž i<text:s/></text:span><text:span text:style-name="T30">a:</text:span></text:p>
      <text:p text:style-name="P31"><text:span text:style-name="T32">1</text:span><text:span text:style-name="T33">. Patvirtinti Panevėžio rajono savivaldybės 2019–2021 metų strateginį veiklos planą (pridedama).</text:span></text:p>
      <text:p text:style-name="P34"><text:span text:style-name="T35">2</text:span><text:span text:style-name="T36">. Pripažinti netekusiu galios Panevėžio rajono savivaldybės tarybos 2018 m. vasario 22 d. sprendimą Nr. T-19 „Dėl Panevėžio rajono savivaldybės<text:s/></text:span><text:span text:style-name="T37">2018–2020 metų strateginio veiklos plano patvirtinimo“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text:s text:c="2"/>Povilas Žagu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anevėžio rajono savivaldybės 2019–2021 metų strateginio veiklos plano įvadinė dalis pagal sprendimą Nr. T-108</text:p>
      <text:p text:style-name="P47">Priedo pakeitimai:</text:p>
      <text:p text:style-name="P48"><text:span text:style-name="T49">N</text:span><text:span text:style-name="T50">r.<text:s/></text:span><text:a xlink:href="https://www.e-tar.lt/portal/legalAct.html?documentId=a0f1e6c082da11e993ffd4361ddf8976" office:target-frame-name="_top" xlink:show="replace"><text:span text:style-name="T51">T-108</text:span></text:a><text:span text:style-name="T52">, 2019-05-30, paskelbta TAR 2019-05-30, i. k. 2019-08592</text:span></text:p>
      <text:p text:style-name="Normal"/>
      <text:p text:style-name="P53">Panevėžio rajono savivaldybės valdymo programos (Nr.04_01) aprašymas pagal sprendimą Nr. T-108</text:p>
      <text:p text:style-name="P54">Priedo pakeitimai:</text:p>
      <text:p text:style-name="P55"><text:span text:style-name="T56">Nr.<text:s/></text:span><text:a xlink:href="https://www.e-tar.lt/portal/legalAct.html?documentId=a0f1e6c082da11e993ffd4361ddf8976" office:target-frame-name="_top" xlink:show="replace"><text:span text:style-name="T57">T-108</text:span></text:a><text:span text:style-name="T58">, 2019-05-30, paskelbta TAR 2019-05-30, i. k. 2019-08592</text:span></text:p>
      <text:p text:style-name="Normal"/>
      <text:p text:style-name="P59">Panevėžio rajono savivaldybės administracijos 01 savivaldybės valdymo<text:s/>programa 05_1 pagal sprendimą Nr. T-108</text:p>
      <text:p text:style-name="P60">Priedo pakeitimai:</text:p>
      <text:p text:style-name="P61"><text:span text:style-name="T62">Nr.<text:s/></text:span><text:a xlink:href="https://www.e-tar.lt/portal/legalAct.html?documentId=a0f1e6c082da11e993ffd4361ddf8976" office:target-frame-name="_top" xlink:show="replace"><text:span text:style-name="T63">T-108</text:span></text:a><text:span text:style-name="T64">, 2019-05-30, paskelbta TAR 2019-05-30, i. k. 2019-08592</text:span></text:p>
      <text:p text:style-name="Normal"/>
      <text:p text:style-name="P65">Panevėžio rajono savivaldybės<text:s/>ugdymo proceso ir kokybiškos ugdymosi aplinkos užtikrinimo programos (Nr.06_02) aprašymas pagal sprendimą Nr. T-108</text:p>
      <text:soft-page-break/>
      <text:p text:style-name="P66">Priedo pakeitimai:</text:p>
      <text:p text:style-name="P67"><text:span text:style-name="T68">Nr.<text:s/></text:span><text:a xlink:href="https://www.e-tar.lt/portal/legalAct.html?documentId=a0f1e6c082da11e993ffd4361ddf8976" office:target-frame-name="_top" xlink:show="replace"><text:span text:style-name="T69">T-108</text:span></text:a><text:span text:style-name="T70">, 2019-05-30,<text:s/></text:span><text:span text:style-name="T71">paskelbta TAR 2019-05-30, i. k. 2019-08592</text:span></text:p>
      <text:p text:style-name="Normal"/>
      <text:p text:style-name="P72">Panevėžio rajono savivaldybės administracijos 02 ugdymo proceso ir kokybiškos ugdymosi aplinkos užtikrinimo programa 07_2 pagal sprendimą Nr. T-108</text:p>
      <text:p text:style-name="P73">Priedo pakeitimai:</text:p>
      <text:p text:style-name="P74"><text:span text:style-name="T75">Nr.<text:s/></text:span><text:a xlink:href="https://www.e-tar.lt/portal/legalAct.html?documentId=a0f1e6c082da11e993ffd4361ddf8976" office:target-frame-name="_top" xlink:show="replace"><text:span text:style-name="T76">T-108</text:span></text:a><text:span text:style-name="T77">, 2019-05-30, paskelbta TAR 2019-05-30, i. k. 2019-08592</text:span></text:p>
      <text:p text:style-name="Normal"/>
      <text:p text:style-name="P78">Panevėžio rajono savivaldybės aktyvaus bendruomenės gyvenimo skatinimo programos (Nr. 08_03) aprašymas pagal sprendimą Nr. T-108</text:p>
      <text:p text:style-name="P79">Priedo<text:s/>pakeitimai:</text:p>
      <text:p text:style-name="P80"><text:span text:style-name="T81">Nr.<text:s/></text:span><text:a xlink:href="https://www.e-tar.lt/portal/legalAct.html?documentId=a0f1e6c082da11e993ffd4361ddf8976" office:target-frame-name="_top" xlink:show="replace"><text:span text:style-name="T82">T-108</text:span></text:a><text:span text:style-name="T83">, 2019-05-30, paskelbta TAR 2019-05-30, i. k. 2019-08592</text:span></text:p>
      <text:p text:style-name="Normal"/>
      <text:p text:style-name="P84">Panevėžio rajono savivaldybės administracijos 09_03 aktyvaus bendruomenės gyvenimo skatinimas pagal sprendimą Nr. T-108</text:p>
      <text:p text:style-name="P85">Priedo pakeitimai:</text:p>
      <text:p text:style-name="P86"><text:span text:style-name="T87">Nr.<text:s/></text:span><text:a xlink:href="https://www.e-tar.lt/portal/legalAct.html?documentId=a0f1e6c082da11e993ffd4361ddf8976" office:target-frame-name="_top" xlink:show="replace"><text:span text:style-name="T88">T-108</text:span></text:a><text:span text:style-name="T89">, 2019-05-30, paskelbta TAR 2019-05-30, i. k. 2019-08592</text:span></text:p>
      <text:p text:style-name="Normal"/>
      <text:p text:style-name="P90">Panevėžio rajono savivaldybės rajono infrastruktūros priežiūros, modernizavimo ir plėtros programos (Nr. 10_04) aprašymas pagal sprendimą Nr. T-108</text:p>
      <text:p text:style-name="P91">Priedo pakeitimai:</text:p>
      <text:p text:style-name="P92"><text:span text:style-name="T93">Nr.<text:s/></text:span><text:a xlink:href="https://www.e-tar.lt/portal/legalAct.html?documentId=a0f1e6c082da11e993ffd4361ddf8976" office:target-frame-name="_top" xlink:show="replace"><text:span text:style-name="T94">T-108</text:span></text:a><text:span text:style-name="T95">, 2019-05-30,</text:span><text:span text:style-name="T96"><text:s/>paskelbta TAR 2019-05-30, i. k. 2019-08592</text:span></text:p>
      <text:p text:style-name="Normal"/>
      <text:p text:style-name="P97">Panevėžio rajono savivaldybės administracijos11_ 04 rajono infrastruktūros priežiūros, modernizavimo ir plėtros programa pagal sprendimą Nr. T-108</text:p>
      <text:p text:style-name="P98">Priedo pakeitimai:</text:p>
      <text:p text:style-name="P99"><text:span text:style-name="T100">Nr.<text:s/></text:span><text:a xlink:href="https://www.e-tar.lt/portal/legalAct.html?documentId=a0f1e6c082da11e993ffd4361ddf8976" office:target-frame-name="_top" xlink:show="replace"><text:span text:style-name="T101">T-108</text:span></text:a><text:span text:style-name="T102">, 2019-05-30, paskelbta TAR 2019-05-30, i. k. 2019-08592</text:span></text:p>
      <text:p text:style-name="Normal"/>
      <text:p text:style-name="P103">Panevėžio rajono savivaldybės socialinės atskirties mažinimo programos 12-05 aprašymas pagal sprendimą Nr. T-108</text:p>
      <text:p text:style-name="P104">Priedo pakeitimai:</text:p>
      <text:p text:style-name="P105"><text:span text:style-name="T106">Nr.<text:s/></text:span><text:a xlink:href="https://www.e-tar.lt/portal/legalAct.html?documentId=a0f1e6c082da11e993ffd4361ddf8976" office:target-frame-name="_top" xlink:show="replace"><text:span text:style-name="T107">T-108</text:span></text:a><text:span text:style-name="T108">, 2019-05-30, paskelbta TAR 2019-05-30, i. k. 2019-08592</text:span></text:p>
      <text:p text:style-name="Normal"/>
      <text:p text:style-name="P109">Panevėžio rajono savivaldybės administracijos 13_ 05 socialinės atskirties mažinimo programa<text:s/>pagal sprendimą Nr. T-108</text:p>
      <text:p text:style-name="P110">Priedo pakeitimai:</text:p>
      <text:p text:style-name="P111"><text:span text:style-name="T112">Nr.<text:s/></text:span><text:a xlink:href="https://www.e-tar.lt/portal/legalAct.html?documentId=a0f1e6c082da11e993ffd4361ddf8976" office:target-frame-name="_top" xlink:show="replace"><text:span text:style-name="T113">T-108</text:span></text:a><text:span text:style-name="T114">, 2019-05-30, paskelbta TAR 2019-05-30, i. k. 2019-08592</text:span></text:p>
      <text:p text:style-name="Normal"/>
      <text:p text:style-name="P115">Panevėžio rajono savivaldybės sveikatos apsaugos programos (Nr.14_06) aprašymas pagal sprendimą Nr. T-108</text:p>
      <text:p text:style-name="P116">Priedo pakeitimai:</text:p>
      <text:p text:style-name="P117"><text:span text:style-name="T118">Nr.<text:s/></text:span><text:a xlink:href="https://www.e-tar.lt/portal/legalAct.html?documentId=a0f1e6c082da11e993ffd4361ddf8976" office:target-frame-name="_top" xlink:show="replace"><text:span text:style-name="T119">T-108</text:span></text:a><text:span text:style-name="T120">, 2019-05-30, paskelbta TAR 2019-05-30, i. k. 2019-08592</text:span></text:p>
      <text:p text:style-name="Normal"/>
      <text:p text:style-name="P121">Panevėžio rajono savivaldybės administracijos 15_06 sveikatos apsaugos programa pagal sprendimą Nr. T-108</text:p>
      <text:p text:style-name="P122">Priedo pakeitimai:</text:p>
      <text:p text:style-name="P123"><text:span text:style-name="T124">Nr.<text:s/></text:span><text:a xlink:href="https://www.e-tar.lt/portal/legalAct.html?documentId=a0f1e6c082da11e993ffd4361ddf8976" office:target-frame-name="_top" xlink:show="replace"><text:span text:style-name="T125">T-108</text:span></text:a><text:span text:style-name="T126">, 2019-05-30, paskelbta TAR 2019-05-</text:span><text:span text:style-name="T127">30, i. k. 2019-08592</text:span></text:p>
      <text:p text:style-name="Normal"/>
      <text:p text:style-name="P128">Panevėžio rajono savivaldybės aplinkos apsaugos programos (Nr.16_07) aprašymas pagal sprendimą Nr. T-108</text:p>
      <text:p text:style-name="P129">Priedo pakeitimai:</text:p>
      <text:p text:style-name="P130"><text:span text:style-name="T131">Nr.<text:s/></text:span><text:a xlink:href="https://www.e-tar.lt/portal/legalAct.html?documentId=a0f1e6c082da11e993ffd4361ddf8976" office:target-frame-name="_top" xlink:show="replace"><text:span text:style-name="T132">T-108</text:span></text:a><text:span text:style-name="T133">, 2</text:span><text:span text:style-name="T134">019-05-30, paskelbta TAR 2019-05-30, i. k. 2019-08592</text:span></text:p>
      <text:p text:style-name="Normal"/>
      <text:p text:style-name="P135">Panevėžio rajono savivaldybės administracijos 17_07 Aplinkos apsaugos programa pagal sprendimą Nr. T-108</text:p>
      <text:p text:style-name="P136">Priedo pakeitimai:</text:p>
      <text:p text:style-name="P137"><text:span text:style-name="T138">Nr.<text:s/></text:span><text:a xlink:href="https://www.e-tar.lt/portal/legalAct.html?documentId=a0f1e6c082da11e993ffd4361ddf8976" office:target-frame-name="_top" xlink:show="replace"><text:span text:style-name="T139">T-108</text:span></text:a><text:span text:style-name="T140">, 2019-05-30, paskelbta TAR 2019-05-30, i. k. 2019-08592</text:span></text:p>
      <text:p text:style-name="Normal"/>
      <text:p text:style-name="P141">Panevėžio rajono savivaldybės ekonominio konkurencingumo didinimo programos (Nr. 18_08) aprašymas pagal sprendimą Nr. T-108</text:p>
      <text:p text:style-name="P142">Papildyta priedu:</text:p>
      <text:p text:style-name="P143"><text:span text:style-name="T144">Nr.<text:s/></text:span><text:a xlink:href="https://www.e-tar.lt/portal/legalAct.html?documentId=a0f1e6c082da11e993ffd4361ddf8976" office:target-frame-name="_top" xlink:show="replace"><text:span text:style-name="T145">T-108</text:span></text:a><text:span text:style-name="T146">, 2019-05-30, paskelbta TAR 2019-05-30, i. k. 2019-08592</text:span></text:p>
      <text:p text:style-name="Normal"/>
      <text:p text:style-name="P147">Panevėžio rajono savivaldybės administracijos 19_08 ekonominio konkurencingumo didinimo programa<text:s/>pagal sprendimą Nr. T-108</text:p>
      <text:soft-page-break/>
      <text:p text:style-name="P148">Papildyta priedu:</text:p>
      <text:p text:style-name="P149"><text:span text:style-name="T150">Nr.<text:s/></text:span><text:a xlink:href="https://www.e-tar.lt/portal/legalAct.html?documentId=a0f1e6c082da11e993ffd4361ddf8976" office:target-frame-name="_top" xlink:show="replace"><text:span text:style-name="T151">T-108</text:span></text:a><text:span text:style-name="T152">, 2019-05-30, paskelbta TAR 2019-05-30, i. k. 2019-08592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Panevėžio rajono savivaldybės</text:span><text:span text:style-name="T162"><text:s/>taryba, Sprendimas</text:span></text:p>
      <text:p text:style-name="P163"><text:span text:style-name="T164">Nr.<text:s/></text:span><text:a xlink:href="https://www.e-tar.lt/portal/legalAct.html?documentId=a0f1e6c082da11e993ffd4361ddf8976" office:target-frame-name="_top" xlink:show="replace"><text:span text:style-name="T165">T-108</text:span></text:a><text:span text:style-name="T166">, 2019-05-30, paskelbta TAR 2019-05-30, i. k. 2019-08592</text:span></text:p>
      <text:p text:style-name="P167"><text:span text:style-name="T168">Dėl Panevėžio rajono savivaldybės tarybos 2019 m. vasario 20 d. sprendim</text:span><text:span text:style-name="T169">o Nr. T-17 „Dėl Panevėžio rajono savivaldybės 2019–2021 metų strateginio veiklos plan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9-09T10:15:00Z</meta:creation-date>
    <dc:date>2019-09-09T10:15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839" meta:character-count="6899" meta:row-count="160" meta:non-whitespace-character-count="6089"/>
  </office:meta>
</office:document-meta>
</file>