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<text:span text:style-name="T10">DĖL ViLKAVIŠKIO RAJONO SAVIVALDYBĖS ADMINISTRACIJOS DIREKTORIAUS 2020 M. LAPKRIČIO 9 d. įSAKYMO NR. B-ĮV-1248 „DĖL MOBILAUS PUNKTO VILKAVIŠKIO RAJONO SAVIVALDYBĖJE STEIGIMO“<text:s/></text:span><text:span text:style-name="T11">PAKEITIMO</text:span></text:p>
      <text:p text:style-name="P12"/>
      <text:p text:style-name="P13"><text:span text:style-name="T14">2020 m. gruodžio 17 <text:s/>d. Nr. B-ĮV-1441</text:span></text:p>
      <text:p text:style-name="P15">Vilkaviškis</text:p>
      <text:p text:style-name="P16"/>
      <text:p text:style-name="P17"><text:span text:style-name="T18">Vadovaudamasis Lietuvos Respublikos vietos savivaldos įstatymo 18 straipsnio 1 dalimi, 29 straipsnio 8 dalies 2 punktu</text:span><text:span text:style-name="T19">:</text:span></text:p>
      <text:p text:style-name="P20"><text:span text:style-name="T21">1</text:span><text:span text:style-name="T22">. P<text:s/></text:span><text:span text:style-name="T23">a k e i č i u<text:s/></text:span><text:span text:style-name="T24"><text:s/>Vilkaviškio rajono savivaldybės administracijos di</text:span><text:span text:style-name="T25">rektoriaus 2020 m. lapkričio 9 d. įsakymo Nr. B-ĮV-1248 „Dėl mobilaus punkto Vilkaviškio rajono savivaldybėje steigimo“ (toliau – Įsakymas) 2<text:s/></text:span><text:span text:style-name="T26">punktą ir jį išdėstau taip:</text:span></text:p>
      <text:p text:style-name="P27"><text:span text:style-name="T28">„</text:span><text:span text:style-name="T29">2</text:span><text:span text:style-name="T30">. N u s t a t a u Mobilaus punkto darbo laiką nuo 8.00 val. iki 12 val. kiekvieną<text:s/></text:span><text:span text:style-name="T31">dieną, nuo 8.00 val. iki 10 val. šeštadieniais ir sekmadieniais, nuo 8.00 val. iki 10 val. gruodžio 25 d, išskyrus šventines dienas.“.</text:span></text:p>
      <text:p text:style-name="P32"><text:span text:style-name="T33">2</text:span><text:span text:style-name="T34">. N u r o d a u, kad šio įsakymo 1 punktas įsigalioja nuo 2020 m. gruodžio 17 d.</text:span></text:p>
      <text:p text:style-name="P35"><text:span text:style-name="T36">Šis įsakymas per vieną mėnesį</text:span><text:span text:style-name="T37"><text:s/>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/text:span><text:span text:style-name="T45"><text:s text:c="21"/></text:span><text:span text:style-name="T46"><text:tab/><text:s text:c="51"/>Vitas Gavėn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28:00Z</meta:creation-date>
    <dc:date>2022-05-16T05:28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62" meta:character-count="1321" meta:row-count="85" meta:non-whitespace-character-count="1200"/>
  </office:meta>
</office:document-meta>
</file>