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6-18 iki 2021-11-23</text:span></text:p>
      <text:p text:style-name="P5"/>
      <text:p text:style-name="P6"><text:span text:style-name="T7">Įsakymas paskelbtas: TAR 2021-03-10, i. k. 2021-04922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DĖL ŽUVŲ ir vėžių<text:s/>ĮVEISIMO Į Valstybinius vandens TELKINIUS 2021 metų plano ir valstybinio žuvų ir vėžių gaudymo žuvivaisai 2021 metų Plano PATVIRTINIMO</text:p>
      <text:p text:style-name="P15"/>
      <text:p text:style-name="P16">2021 m. kovo 10 d. Nr. 3D-155</text:p>
      <text:p text:style-name="P17">Vilnius</text:p>
      <text:p text:style-name="P18"/>
      <text:p text:style-name="P19"/>
      <text:p text:style-name="P20"><text:span text:style-name="T21">Vadovaudamasis Lietuvos Respublikos žuvininkystės įstatymo 23 straipsnio 1 dalim</text:span><text:span text:style-name="T22">i, Europinių ungurių<text:s/></text:span><text:span text:style-name="T23">Anguilla anguilla L.</text:span><text:span text:style-name="T24"><text:s/>išteklių valdymo Lietuvoje planu, patvirtintu Europos Komisijos 2009 m. gruodžio 22 d. sprendimu Nr. K(2009)10244,  ir atsižvelgdamas</text:span><text:span text:style-name="T25"><text:s/>į<text:s/></text:span><text:span text:style-name="T26">Žuvininkystės tarnybos prie Lietuvos Respublikos žemės ūkio ministerijos nuost</text:span><text:span text:style-name="T27">atų, patvirtintų Lietuvos Respublikos žemės ūkio ministro 2010 m. kovo 24 d. įsakymu Nr. 3D-259 „Dėl Žuvininkystės tarnybos prie Lietuvos Respublikos žemės ūkio ministerijos pavadinimo ir nuostatų patvirtinimo“, 8.1.3 papunktį, Žuvivaisos valstybiniuose va</text:span><text:span text:style-name="T28">ndens telkiniuose taisyklių, patvirtintų Lietuvos Respublikos žemės ūkio ministro ir Lietuvos Respublikos aplinkos ministro 2010 m. balandžio 19 d. įsakymu Nr. 3D-354/D1-303 „Dėl Žuvivaisos valstybiniuose vandens telkiniuose taisyklių patvirtinimo“, 6 ir 8</text:span><text:span text:style-name="T29"> punktus bei Žuvų ir vėžiagyvių išteklių atkūrimo valstybiniuose vandens telkiniuose 2021–2025 metais galimybių studijoje pateiktas rekomendacijas bei siekdamas gerinti verslinės ir mėgėjų žvejybos sąlygas,<text:s/></text:span></text:p>
      <text:p text:style-name="P30"><text:span text:style-name="T31">t v i r t i n u <text:s/>pridedamus:</text:span></text:p>
      <text:p text:style-name="P32"><text:span text:style-name="T33">1</text:span><text:span text:style-name="T34">. Žuvų ir<text:s/></text:span><text:span text:style-name="T35">vėžių įveisimo į valstybinius vandens telkinius 2021 metų planą.</text:span></text:p>
      <text:p text:style-name="P36"><text:span text:style-name="T37">2</text:span><text:span text:style-name="T38">. Valstybinį žuvų ir vėžių gaudymo žuvivaisai 2021 metų planą.</text:span></text:p>
      <text:p text:style-name="P39"/>
      <text:p text:style-name="P40"/>
      <text:p text:style-name="P41"/>
      <text:soft-page-break/>
      <text:p text:style-name="P42">Žemės ūkio ministras<text:tab/><text:tab/><text:tab/><text:tab/><text:tab/><text:tab/><text:tab/><text:tab/><text:s/>Kęstutis Navickas</text:p>
      <text:p text:style-name="P43"/>
      <text:p text:style-name="P44"/>
      <text:p text:style-name="P45">Suderinta</text:p>
      <text:p text:style-name="P46">Lietuvos Respublikos aplinkos ministerijos</text:p>
      <text:p text:style-name="P47"><text:span text:style-name="T48">2021-03-03 raštu</text:span><text:span text:style-name="T49"><text:s/>Nr. (65)-D8(E)-1388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Įveisimo planas 2021</text:p>
      <text:p text:style-name="P52">Priedo pakeitimai:</text:p>
      <text:p text:style-name="P53"><text:span text:style-name="T54">Nr.<text:s/></text:span><text:a xlink:href="https://www.e-tar.lt/portal/legalAct.html?documentId=dd6af1e0cf3211eba2bad9a0748ee64d" office:target-frame-name="_top" xlink:show="replace"><text:span text:style-name="T55">3D-390</text:span></text:a><text:span text:style-name="T56">, 2021-06-17, paskelbta TAR 2021-06-17, i. k. 2021-1378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dd6af1e0cf3211eba2bad9a0748ee64d" office:target-frame-name="_top" xlink:show="replace"><text:span text:style-name="T68">3D-390</text:span></text:a><text:span text:style-name="T69">, 2021-06-17, paskelbta TAR 2021-06-17, i. k. 2021-13783</text:span></text:p>
      <text:p text:style-name="P70"><text:span text:style-name="T71">Dėl žemės ūkio<text:s/></text:span><text:span text:style-name="T72">ministro 2021 m. kovo 10 d. įsakymo Nr. 3D-155 „Dėl Žuvų ir vėžių įveisimo į valstybinius vandens telkinius 2021 metų plano ir valstybinio žuvų ir vėžių gaudymo žuvivaisai 2021 metų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4T08:08:00Z</meta:creation-date>
    <dc:date>2021-11-24T08:08:00Z</dc:date>
    <meta:template xlink:href="Normal.dotm" xlink:type="simple"/>
    <meta:editing-cycles>1</meta:editing-cycles>
    <meta:editing-duration>PT0S</meta:editing-duration>
    <meta:document-statistic meta:page-count="3" meta:paragraph-count="7" meta:word-count="324" meta:character-count="2425" meta:row-count="30" meta:non-whitespace-character-count="2108"/>
  </office:meta>
</office:document-meta>
</file>