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widows="0" fo:orphans="0" fo:text-align="center" fo:line-height="150%">
        <style:tab-stops>
          <style:tab-stop style:type="left" style:position="2.953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1pt" style:font-size-asian="11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style:style>
    <style:style style:name="P66" style:parent-style-name="Normal" style:master-page-name="MPF1" style:family="paragraph">
      <style:paragraph-properties fo:widows="0" fo:orphans="0" fo:break-before="page" fo:margin-left="3.3472in" style:page-number="1">
        <style:tab-stops>
          <style:tab-stop style:type="left" style:position="1.3777in"/>
        </style:tab-stops>
      </style:paragraph-properties>
      <style:text-properties style:font-name="TimesLT" fo:font-size="11pt" style:font-size-asian="11pt" style:language-asian="ar" style:country-asian="SA"/>
    </style:style>
    <style:style style:name="P76" style:parent-style-name="Normal" style:family="paragraph">
      <style:paragraph-properties fo:widows="0" fo:orphans="0" fo:margin-left="3.3472in">
        <style:tab-stops>
          <style:tab-stop style:type="left" style:position="1.3777in"/>
        </style:tab-stops>
      </style:paragraph-properties>
      <style:text-properties style:font-name="TimesLT" fo:font-size="11pt" style:font-size-asian="11pt" style:language-asian="ar" style:country-asian="SA"/>
    </style:style>
    <style:style style:name="P77" style:parent-style-name="Normal" style:family="paragraph">
      <style:paragraph-properties fo:widows="0" fo:orphans="0" fo:margin-left="3.3472in">
        <style:tab-stops>
          <style:tab-stop style:type="left" style:position="1.3777in"/>
        </style:tab-stops>
      </style:paragraph-properties>
    </style:style>
    <style:style style:name="T78" style:parent-style-name="DefaultParagraphFont" style:family="text">
      <style:text-properties style:font-name="TimesLT" fo:font-size="11pt" style:font-size-asian="11pt" style:language-asian="ar" style:country-asian="SA"/>
    </style:style>
    <style:style style:name="T79" style:parent-style-name="DefaultParagraphFont" style:family="text">
      <style:text-properties style:font-name="TimesLT" fo:font-size="11pt" style:font-size-asian="11pt"/>
    </style:style>
    <style:style style:name="P80" style:parent-style-name="Normal" style:family="paragraph">
      <style:paragraph-properties fo:widows="0" fo:orphans="0" fo:margin-left="3.3472in">
        <style:tab-stops>
          <style:tab-stop style:type="left" style:position="1.3777in"/>
        </style:tab-stops>
      </style:paragraph-properties>
    </style:style>
    <style:style style:name="T81" style:parent-style-name="DefaultParagraphFont" style:family="text">
      <style:text-properties style:font-name="TimesLT" fo:font-size="11pt" style:font-size-asian="11pt" style:language-asian="ar" style:country-asian="SA"/>
    </style:style>
    <style:style style:name="T82" style:parent-style-name="DefaultParagraphFont" style:family="text">
      <style:text-properties style:font-name="TimesLT" fo:font-size="11pt" style:font-size-asian="11pt"/>
    </style:style>
    <style:style style:name="P83" style:parent-style-name="Normal" style:family="paragraph">
      <style:paragraph-properties fo:widows="0" fo:orphans="0" fo:text-align="justify"/>
      <style:text-properties style:font-name="TimesLT" fo:font-size="11pt" style:font-size-asian="11pt"/>
    </style:style>
    <style:style style:name="P84" style:parent-style-name="Normal" style:family="paragraph">
      <style:paragraph-properties fo:widows="0" fo:orphans="0" fo:text-align="center"/>
    </style:style>
    <style:style style:name="T85" style:parent-style-name="DefaultParagraphFont" style:family="text">
      <style:text-properties style:font-name="TimesLT" fo:font-weight="bold" style:font-weight-asian="bold" style:font-weight-complex="bold" fo:font-size="11pt" style:font-size-asian="11pt"/>
    </style:style>
    <style:style style:name="T86" style:parent-style-name="DefaultParagraphFont" style:family="text">
      <style:text-properties style:font-name="TimesLT" fo:font-weight="bold" style:font-weight-asian="bold" fo:font-size="11pt" style:font-size-asian="11pt"/>
    </style:style>
    <style:style style:name="P87" style:parent-style-name="Normal" style:family="paragraph">
      <style:paragraph-properties fo:widows="0" fo:orphans="0" fo:text-align="center"/>
      <style:text-properties style:font-name="TimesLT" fo:font-size="11pt" style:font-size-asian="11pt"/>
    </style:style>
    <style:style style:name="P88" style:parent-style-name="Normal" style:family="paragraph">
      <style:paragraph-properties fo:widows="0" fo:orphans="0" fo:text-align="center"/>
    </style:style>
    <style:style style:name="T89" style:parent-style-name="DefaultParagraphFont" style:family="text">
      <style:text-properties style:font-name="TimesLT" fo:font-weight="bold" style:font-weight-asian="bold" style:font-weight-complex="bold" fo:font-size="11pt" style:font-size-asian="11pt"/>
    </style:style>
    <style:style style:name="T90" style:parent-style-name="DefaultParagraphFont" style:family="text">
      <style:text-properties style:font-name="TimesLT" fo:font-weight="bold" style:font-weight-asian="bold" style:font-weight-complex="bold" fo:font-size="11pt" style:font-size-asian="11pt"/>
    </style:style>
    <style:style style:name="P91" style:parent-style-name="Normal" style:family="paragraph">
      <style:paragraph-properties fo:widows="0" fo:orphans="0" fo:text-align="center"/>
    </style:style>
    <style:style style:name="T92" style:parent-style-name="DefaultParagraphFont" style:family="text">
      <style:text-properties style:font-name="TimesLT" fo:font-weight="bold" style:font-weight-asian="bold" style:font-weight-complex="bold" fo:font-size="11pt" style:font-size-asian="11pt"/>
    </style:style>
    <style:style style:name="P93" style:parent-style-name="Normal" style:family="paragraph">
      <style:paragraph-properties fo:widows="0" fo:orphans="0" fo:text-align="justify" fo:line-height="150%"/>
      <style:text-properties style:font-name="TimesLT" fo:font-size="11pt" style:font-size-asian="11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TimesLT" fo:color="#000000" fo:font-size="11pt" style:font-size-asian="11pt"/>
    </style:style>
    <style:style style:name="T142" style:parent-style-name="DefaultParagraphFont" style:family="text">
      <style:text-properties style:font-name="TimesLT" fo:color="#000000" fo:font-size="11pt" style:font-size-asian="11pt"/>
    </style:style>
    <style:style style:name="T143" style:parent-style-name="DefaultParagraphFont" style:family="text">
      <style:text-properties style:font-name="TimesLT" fo:font-weight="bold" style:font-weight-asian="bold" fo:color="#000000" fo:font-size="11pt" style:font-size-asian="11pt"/>
    </style:style>
    <style:style style:name="T144" style:parent-style-name="DefaultParagraphFont" style:family="text">
      <style:text-properties style:font-name="TimesLT" fo:font-weight="bold" style:font-weight-asian="bold" style:font-weight-complex="bold" fo:font-size="11pt" style:font-size-asian="11pt"/>
    </style:style>
    <style:style style:name="T145" style:parent-style-name="DefaultParagraphFont" style:family="text">
      <style:text-properties style:font-name="TimesLT" fo:font-size="11pt" style:font-size-asian="11pt"/>
    </style:style>
    <style:style style:name="T146" style:parent-style-name="DefaultParagraphFont" style:family="text">
      <style:text-properties style:font-name="TimesLT" fo:font-size="11pt" style:font-size-asian="11pt"/>
    </style:style>
    <style:style style:name="T147" style:parent-style-name="DefaultParagraphFont" style:family="text">
      <style:text-properties style:font-name="TimesLT" fo:font-size="11pt" style:font-size-asian="11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TimesLT" fo:font-size="11pt" style:font-size-asian="11pt"/>
    </style:style>
    <style:style style:name="T162" style:parent-style-name="DefaultParagraphFont" style:family="text">
      <style:text-properties style:font-name="TimesLT" fo:font-size="11pt" style:font-size-asian="11pt"/>
    </style:style>
    <style:style style:name="T163" style:parent-style-name="DefaultParagraphFont" style:family="text">
      <style:text-properties style:font-name="TimesLT" fo:font-weight="bold" style:font-weight-asian="bold" fo:color="#000000" fo:font-size="11pt" style:font-size-asian="11pt"/>
    </style:style>
    <style:style style:name="T164" style:parent-style-name="DefaultParagraphFont" style:family="text">
      <style:text-properties style:font-name="TimesLT" fo:color="#000000" fo:font-size="11pt" style:font-size-asian="11pt"/>
    </style:style>
    <style:style style:name="T165" style:parent-style-name="DefaultParagraphFont" style:family="text">
      <style:text-properties style:font-name="TimesLT" fo:color="#000000" fo:font-size="11pt" style:font-size-asian="11pt"/>
    </style:style>
    <style:style style:name="T166" style:parent-style-name="DefaultParagraphFont" style:family="text">
      <style:text-properties style:font-name="TimesLT" fo:font-size="11pt" style:font-size-asian="11pt"/>
    </style:style>
    <style:style style:name="T167" style:parent-style-name="DefaultParagraphFont" style:family="text">
      <style:text-properties style:font-name="TimesLT" fo:font-size="11pt" style:font-size-asian="11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TimesLT" fo:font-size="11pt" style:font-size-asian="11pt"/>
    </style:style>
    <style:style style:name="T170" style:parent-style-name="DefaultParagraphFont" style:family="text">
      <style:text-properties style:font-name="TimesLT" fo:font-size="11pt" style:font-size-asian="11pt"/>
    </style:style>
    <style:style style:name="T171" style:parent-style-name="DefaultParagraphFont" style:family="text">
      <style:text-properties style:font-name="TimesLT" fo:font-weight="bold" style:font-weight-asian="bold" fo:color="#000000" fo:font-size="11pt" style:font-size-asian="11pt"/>
    </style:style>
    <style:style style:name="T172" style:parent-style-name="DefaultParagraphFont" style:family="text">
      <style:text-properties style:font-name="TimesLT" fo:color="#000000" fo:font-size="11pt" style:font-size-asian="11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TimesLT" fo:color="#000000" fo:font-size="11pt" style:font-size-asian="11pt"/>
    </style:style>
    <style:style style:name="T175" style:parent-style-name="DefaultParagraphFont" style:family="text">
      <style:text-properties style:font-name="TimesLT" fo:color="#000000" fo:font-size="11pt" style:font-size-asian="11pt"/>
    </style:style>
    <style:style style:name="T176" style:parent-style-name="DefaultParagraphFont" style:family="text">
      <style:text-properties style:font-name="TimesLT" fo:font-weight="bold" style:font-weight-asian="bold" fo:color="#000000" fo:font-size="11pt" style:font-size-asian="11pt"/>
    </style:style>
    <style:style style:name="T177" style:parent-style-name="DefaultParagraphFont" style:family="text">
      <style:text-properties style:font-name="TimesLT" fo:color="#000000" fo:font-size="11pt" style:font-size-asian="11pt"/>
    </style:style>
    <style:style style:name="T178" style:parent-style-name="DefaultParagraphFont" style:family="text">
      <style:text-properties style:font-name="TimesLT" fo:font-size="11pt" style:font-size-asian="11pt"/>
    </style:style>
    <style:style style:name="T179" style:parent-style-name="DefaultParagraphFont" style:family="text">
      <style:text-properties style:font-name="TimesLT" fo:font-size="11pt" style:font-size-asian="11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TimesLT" fo:color="#000000" fo:font-size="11pt" style:font-size-asian="11pt"/>
    </style:style>
    <style:style style:name="T182" style:parent-style-name="DefaultParagraphFont" style:family="text">
      <style:text-properties style:font-name="TimesLT" fo:color="#000000" fo:font-size="11pt" style:font-size-asian="11pt"/>
    </style:style>
    <style:style style:name="T183" style:parent-style-name="DefaultParagraphFont" style:family="text">
      <style:text-properties style:font-name="TimesLT" fo:font-weight="bold" style:font-weight-asian="bold" fo:color="#000000" fo:font-size="11pt" style:font-size-asian="11pt"/>
    </style:style>
    <style:style style:name="T184" style:parent-style-name="DefaultParagraphFont" style:family="text">
      <style:text-properties style:font-name="TimesLT" fo:color="#000000" fo:font-size="11pt" style:font-size-asian="11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TimesLT" fo:color="#000000" fo:font-size="11pt" style:font-size-asian="11pt"/>
    </style:style>
    <style:style style:name="T187" style:parent-style-name="DefaultParagraphFont" style:family="text">
      <style:text-properties style:font-name="TimesLT" fo:color="#000000" fo:font-size="11pt" style:font-size-asian="11pt"/>
    </style:style>
    <style:style style:name="T188" style:parent-style-name="DefaultParagraphFont" style:family="text">
      <style:text-properties style:font-name="TimesLT" fo:font-weight="bold" style:font-weight-asian="bold" fo:color="#000000" fo:font-size="11pt" style:font-size-asian="11pt"/>
    </style:style>
    <style:style style:name="T189" style:parent-style-name="DefaultParagraphFont" style:family="text">
      <style:text-properties style:font-name="TimesLT" fo:color="#000000" fo:font-size="11pt" style:font-size-asian="11pt"/>
    </style:style>
    <style:style style:name="T190" style:parent-style-name="DefaultParagraphFont" style:family="text">
      <style:text-properties style:font-name="TimesLT" style:font-name-asian="MS Mincho" fo:color="#000000" style:letter-kerning="true" fo:font-size="11pt" style:font-size-asian="11pt"/>
    </style:style>
    <style:style style:name="T191" style:parent-style-name="DefaultParagraphFont" style:family="text">
      <style:text-properties style:font-name="TimesLT" fo:font-size="11pt" style:font-size-asian="11pt"/>
    </style:style>
    <style:style style:name="T192" style:parent-style-name="DefaultParagraphFont" style:family="text">
      <style:text-properties style:font-name="TimesLT" fo:font-size="11pt" style:font-size-asian="11pt"/>
    </style:style>
    <style:style style:name="T193" style:parent-style-name="DefaultParagraphFont" style:family="text">
      <style:text-properties style:font-name="TimesLT" fo:font-size="11pt" style:font-size-asian="11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TimesLT" fo:color="#000000" fo:font-size="11pt" style:font-size-asian="11pt"/>
    </style:style>
    <style:style style:name="T196" style:parent-style-name="DefaultParagraphFont" style:family="text">
      <style:text-properties style:font-name="TimesLT" fo:color="#000000" fo:font-size="11pt" style:font-size-asian="11pt"/>
    </style:style>
    <style:style style:name="T197" style:parent-style-name="DefaultParagraphFont" style:family="text">
      <style:text-properties style:font-name="TimesLT" fo:font-weight="bold" style:font-weight-asian="bold" fo:color="#000000" fo:font-size="11pt" style:font-size-asian="11pt"/>
    </style:style>
    <style:style style:name="T198" style:parent-style-name="DefaultParagraphFont" style:family="text">
      <style:text-properties style:font-name="TimesLT" fo:color="#000000" fo:font-size="11pt" style:font-size-asian="11pt"/>
    </style:style>
    <style:style style:name="T199" style:parent-style-name="DefaultParagraphFont" style:family="text">
      <style:text-properties style:font-name="TimesLT" fo:font-size="11pt" style:font-size-asian="11pt"/>
    </style:style>
    <style:style style:name="T200" style:parent-style-name="DefaultParagraphFont" style:family="text">
      <style:text-properties style:font-name="TimesLT" fo:font-size="11pt" style:font-size-asian="11pt"/>
    </style:style>
    <style:style style:name="P201" style:parent-style-name="Normal" style:family="paragraph">
      <style:paragraph-properties fo:text-align="center" fo:text-indent="0.5in"/>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TimesLT" fo:font-size="11pt" style:font-size-asian="11pt"/>
    </style:style>
    <style:style style:name="T211" style:parent-style-name="DefaultParagraphFont" style:family="text">
      <style:text-properties style:font-name="TimesLT" fo:font-size="11pt" style:font-size-asian="11pt"/>
    </style:style>
    <style:style style:name="T212" style:parent-style-name="DefaultParagraphFont" style:family="text">
      <style:text-properties style:font-name="TimesLT" fo:color="#000000" fo:font-size="11pt" style:font-size-asian="11pt"/>
    </style:style>
    <style:style style:name="T213" style:parent-style-name="DefaultParagraphFont" style:family="text">
      <style:text-properties style:font-name="TimesLT" fo:color="#000000" fo:font-size="11pt" style:font-size-asian="11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TimesLT" fo:color="#000000" fo:font-size="11pt" style:font-size-asian="11pt"/>
    </style:style>
    <style:style style:name="T216" style:parent-style-name="DefaultParagraphFont" style:family="text">
      <style:text-properties style:font-name="TimesLT" fo:color="#000000" fo:font-size="11pt" style:font-size-asian="11pt"/>
    </style:style>
    <style:style style:name="T217" style:parent-style-name="DefaultParagraphFont" style:family="text">
      <style:text-properties style:font-name="TimesLT" fo:color="#000000" fo:font-size="11pt" style:font-size-asian="11pt"/>
    </style:style>
    <style:style style:name="T218" style:parent-style-name="DefaultParagraphFont" style:family="text">
      <style:text-properties style:font-name="TimesLT" fo:color="#000000" fo:font-size="11pt" style:font-size-asian="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SimSun" fo:color="#000000" style:font-size-complex="12pt" fo:background-color="#FFFFFF"/>
    </style:style>
    <style:style style:name="T240" style:parent-style-name="DefaultParagraphFont" style:family="text">
      <style:text-properties style:font-name-asian="SimSun" fo:color="#000000" style:font-size-complex="12pt"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style:style>
    <style:style style:name="P263" style:parent-style-name="Normal" style:family="paragraph">
      <style:paragraph-properties fo:widows="0" fo:orphans="0" fo:text-align="center"/>
    </style:style>
    <style:style style:name="T264" style:parent-style-name="DefaultParagraphFont" style:family="text">
      <style:text-properties style:font-name="TimesLT" fo:font-weight="bold" style:font-weight-asian="bold" style:font-weight-complex="bold" fo:font-size="11pt" style:font-size-asian="11pt"/>
    </style:style>
    <style:style style:name="T265" style:parent-style-name="DefaultParagraphFont" style:family="text">
      <style:text-properties style:font-name="TimesLT" fo:font-weight="bold" style:font-weight-asian="bold" style:font-weight-complex="bold" fo:font-size="11pt" style:font-size-asian="11pt"/>
    </style:style>
    <style:style style:name="P266" style:parent-style-name="Normal" style:family="paragraph">
      <style:paragraph-properties fo:widows="0" fo:orphans="0" fo:text-align="center"/>
    </style:style>
    <style:style style:name="T267" style:parent-style-name="DefaultParagraphFont" style:family="text">
      <style:text-properties style:font-name="TimesLT" fo:font-weight="bold" style:font-weight-asian="bold" fo:font-size="11pt" style:font-size-asian="11pt"/>
    </style:style>
    <style:style style:name="T268" style:parent-style-name="DefaultParagraphFont" style:family="text">
      <style:text-properties style:font-name="TimesLT" fo:font-weight="bold" style:font-weight-asian="bold" fo:font-size="11pt" style:font-size-asian="11pt"/>
    </style:style>
    <style:style style:name="P269" style:parent-style-name="Normal" style:family="paragraph">
      <style:paragraph-properties fo:widows="0" fo:orphans="0" fo:text-align="center" fo:text-indent="0.0395in"/>
      <style:text-properties style:font-name="TimesLT" fo:font-weight="bold" style:font-weight-asian="bold" style:font-weight-complex="bold" fo:font-size="11pt" style:font-size-asian="11pt"/>
    </style:style>
    <style:style style:name="P270" style:parent-style-name="Normal" style:family="paragraph">
      <style:paragraph-properties fo:widows="0" fo:orphans="0" fo:text-align="center"/>
    </style:style>
    <style:style style:name="T271" style:parent-style-name="DefaultParagraphFont" style:family="text">
      <style:text-properties style:font-name="TimesLT" fo:font-weight="bold" style:font-weight-asian="bold" style:font-weight-complex="bold" fo:font-size="11pt" style:font-size-asian="11pt"/>
    </style:style>
    <style:style style:name="T272" style:parent-style-name="DefaultParagraphFont" style:family="text">
      <style:text-properties style:font-name="TimesLT" fo:font-weight="bold" style:font-weight-asian="bold" style:font-weight-complex="bold" fo:font-size="11pt" style:font-size-asian="11pt"/>
    </style:style>
    <style:style style:name="P273" style:parent-style-name="Normal" style:family="paragraph">
      <style:paragraph-properties fo:widows="0" fo:orphans="0" fo:text-align="center"/>
    </style:style>
    <style:style style:name="T274" style:parent-style-name="DefaultParagraphFont" style:family="text">
      <style:text-properties style:font-name="TimesLT" fo:font-weight="bold" style:font-weight-asian="bold" style:font-weight-complex="bold" fo:font-size="11pt" style:font-size-asian="11pt"/>
    </style:style>
    <style:style style:name="P275" style:parent-style-name="Normal" style:family="paragraph">
      <style:paragraph-properties fo:widows="0" fo:orphans="0" fo:text-align="center"/>
      <style:text-properties style:font-name="TimesLT" fo:font-weight="bold" style:font-weight-asian="bold" style:font-weight-complex="bold" fo:font-size="11pt" style:font-size-asian="11pt"/>
    </style:style>
    <style:style style:name="P276" style:parent-style-name="Normal" style:family="paragraph">
      <style:paragraph-properties fo:widows="0" fo:orphans="0" fo:text-align="justify" fo:line-height="150%">
        <style:tab-stops>
          <style:tab-stop style:type="left" style:position="0.3868in"/>
        </style:tab-stops>
      </style:paragraph-properties>
      <style:text-properties style:font-name="TimesLT" fo:font-size="11pt" style:font-size-asian="11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TimesLT" fo:font-size="11pt" style:font-size-asian="11pt"/>
    </style:style>
    <style:style style:name="T282" style:parent-style-name="DefaultParagraphFont" style:family="text">
      <style:text-properties style:font-name="TimesLT" fo:font-size="11pt" style:font-size-asian="11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TimesLT" fo:color="#000000" fo:font-size="11pt" style:font-size-asian="11pt"/>
    </style:style>
    <style:style style:name="T289" style:parent-style-name="DefaultParagraphFont" style:family="text">
      <style:text-properties style:font-name="TimesLT" fo:color="#000000" fo:font-size="11pt" style:font-size-asian="11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TimesLT" fo:font-size="11pt" style:font-size-asian="11pt"/>
    </style:style>
    <style:style style:name="T292" style:parent-style-name="DefaultParagraphFont" style:family="text">
      <style:text-properties style:font-name="TimesLT" fo:font-size="11pt" style:font-size-asian="11pt"/>
    </style:style>
    <style:style style:name="T293" style:parent-style-name="DefaultParagraphFont" style:family="text">
      <style:text-properties style:font-name="TimesLT" fo:font-size="11pt" style:font-size-asian="11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TimesLT" fo:font-size="11pt" style:font-size-asian="11pt"/>
    </style:style>
    <style:style style:name="T296" style:parent-style-name="DefaultParagraphFont" style:family="text">
      <style:text-properties style:font-name="TimesLT" fo:font-size="11pt" style:font-size-asian="11pt"/>
    </style:style>
    <style:style style:name="T297" style:parent-style-name="DefaultParagraphFont" style:family="text">
      <style:text-properties style:font-name="TimesLT" fo:color="#000000" fo:font-size="11pt" style:font-size-asian="11pt"/>
    </style:style>
    <style:style style:name="T298" style:parent-style-name="DefaultParagraphFont" style:family="text">
      <style:text-properties style:font-name="TimesLT" fo:color="#000000" fo:font-size="11pt" style:font-size-asian="11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TimesLT" fo:font-size="11pt" style:font-size-asian="11pt"/>
    </style:style>
    <style:style style:name="T301" style:parent-style-name="DefaultParagraphFont" style:family="text">
      <style:text-properties style:font-name="TimesLT" fo:font-size="11pt" style:font-size-asian="11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TimesLT" fo:font-size="11pt" style:font-size-asian="11pt"/>
    </style:style>
    <style:style style:name="T304" style:parent-style-name="DefaultParagraphFont" style:family="text">
      <style:text-properties style:font-name="TimesLT" fo:font-size="11pt" style:font-size-asian="11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TimesLT" fo:font-size="11pt" style:font-size-asian="11pt"/>
    </style:style>
    <style:style style:name="T307" style:parent-style-name="DefaultParagraphFont" style:family="text">
      <style:text-properties style:font-name="TimesLT" fo:font-size="11pt" style:font-size-asian="11pt"/>
    </style:style>
    <style:style style:name="T308" style:parent-style-name="DefaultParagraphFont" style:family="text">
      <style:text-properties style:font-name="TimesLT" fo:font-size="11pt" style:font-size-asian="11pt"/>
    </style:style>
    <style:style style:name="T309" style:parent-style-name="DefaultParagraphFont" style:family="text">
      <style:text-properties style:font-name="TimesLT" fo:letter-spacing="-0.0006in" fo:font-size="11pt" style:font-size-asian="11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TimesLT" fo:letter-spacing="-0.0006in" fo:font-size="11pt" style:font-size-asian="11pt"/>
    </style:style>
    <style:style style:name="T312" style:parent-style-name="DefaultParagraphFont" style:family="text">
      <style:text-properties style:font-name="TimesLT" fo:letter-spacing="-0.0006in" fo:font-size="11pt" style:font-size-asian="11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TimesLT" fo:letter-spacing="-0.0006in" fo:font-size="11pt" style:font-size-asian="11pt"/>
    </style:style>
    <style:style style:name="T315" style:parent-style-name="DefaultParagraphFont" style:family="text">
      <style:text-properties style:font-name="TimesLT" fo:letter-spacing="-0.0006in" fo:font-size="11pt" style:font-size-asian="11pt"/>
    </style:style>
    <style:style style:name="T316" style:parent-style-name="DefaultParagraphFont" style:family="text">
      <style:text-properties style:font-name="TimesLT" fo:letter-spacing="-0.0006in" fo:font-size="11pt" style:font-size-asian="11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style:font-size-complex="12pt" fo:background-color="#FCFCFF" style:language-asian="lt" style:country-asian="LT"/>
    </style:style>
    <style:style style:name="T338"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style:tab-stops>
          <style:tab-stop style:type="left" style:position="0.3868in"/>
        </style:tab-stops>
      </style:paragraph-properties>
    </style:style>
    <style:style style:name="P353" style:parent-style-name="Normal" style:family="paragraph">
      <style:paragraph-properties fo:widows="0" fo:orphans="0" fo:text-align="center">
        <style:tab-stops>
          <style:tab-stop style:type="left" style:position="0.3868in"/>
        </style:tab-stops>
      </style:paragraph-properties>
    </style:style>
    <style:style style:name="T354" style:parent-style-name="DefaultParagraphFont" style:family="text">
      <style:text-properties style:font-name="TimesLT" fo:font-weight="bold" style:font-weight-asian="bold" style:font-weight-complex="bold" fo:font-size="11pt" style:font-size-asian="11pt"/>
    </style:style>
    <style:style style:name="T355" style:parent-style-name="DefaultParagraphFont" style:family="text">
      <style:text-properties style:font-name="TimesLT" fo:font-weight="bold" style:font-weight-asian="bold" style:font-weight-complex="bold" fo:font-size="11pt" style:font-size-asian="11pt"/>
    </style:style>
    <style:style style:name="P356" style:parent-style-name="Normal" style:family="paragraph">
      <style:paragraph-properties fo:widows="0" fo:orphans="0" fo:text-align="center">
        <style:tab-stops>
          <style:tab-stop style:type="left" style:position="0.3868in"/>
        </style:tab-stops>
      </style:paragraph-properties>
    </style:style>
    <style:style style:name="T357" style:parent-style-name="DefaultParagraphFont" style:family="text">
      <style:text-properties style:font-name="TimesLT" fo:font-weight="bold" style:font-weight-asian="bold" style:font-weight-complex="bold" fo:font-size="11pt" style:font-size-asian="11pt"/>
    </style:style>
    <style:style style:name="P358" style:parent-style-name="Normal" style:family="paragraph">
      <style:paragraph-properties fo:widows="0" fo:orphans="0" fo:text-align="center"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name="TimesLT" fo:font-size="11pt" style:font-size-asian="11pt"/>
    </style:style>
    <style:style style:name="T361" style:parent-style-name="DefaultParagraphFont" style:family="text">
      <style:text-properties style:font-name="TimesLT" fo:font-size="11pt" style:font-size-asian="11pt"/>
    </style:style>
    <style:style style:name="T362" style:parent-style-name="DefaultParagraphFont" style:family="text">
      <style:text-properties style:font-name="TimesLT" fo:font-size="11pt" style:font-size-asian="11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TimesLT" fo:font-size="11pt" style:font-size-asian="11pt"/>
    </style:style>
    <style:style style:name="T365" style:parent-style-name="DefaultParagraphFont" style:family="text">
      <style:text-properties style:font-name="TimesLT" fo:font-size="11pt" style:font-size-asian="11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name="TimesLT" fo:font-size="11pt" style:font-size-asian="11pt"/>
    </style:style>
    <style:style style:name="T368" style:parent-style-name="DefaultParagraphFont" style:family="text">
      <style:text-properties style:font-name="TimesLT" fo:font-size="11pt" style:font-size-asian="11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name="TimesLT" fo:font-size="11pt" style:font-size-asian="11pt"/>
    </style:style>
    <style:style style:name="T371" style:parent-style-name="DefaultParagraphFont" style:family="text">
      <style:text-properties style:font-name="TimesLT" fo:font-size="11pt" style:font-size-asian="11pt"/>
    </style:style>
    <style:style style:name="T372" style:parent-style-name="DefaultParagraphFont" style:family="text">
      <style:text-properties style:font-name="TimesLT" fo:font-size="11pt" style:font-size-asian="11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TimesLT" fo:font-size="11pt" style:font-size-asian="11pt"/>
    </style:style>
    <style:style style:name="T375" style:parent-style-name="DefaultParagraphFont" style:family="text">
      <style:text-properties style:font-name="TimesLT" fo:font-size="11pt" style:font-size-asian="11pt"/>
    </style:style>
    <style:style style:name="T376" style:parent-style-name="DefaultParagraphFont" style:family="text">
      <style:text-properties style:font-name="TimesLT" fo:font-size="11pt" style:font-size-asian="11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TimesLT" fo:font-size="11pt" style:font-size-asian="11pt"/>
    </style:style>
    <style:style style:name="T379" style:parent-style-name="DefaultParagraphFont" style:family="text">
      <style:text-properties style:font-name="TimesLT" fo:font-size="11pt" style:font-size-asian="11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TimesLT" fo:font-size="11pt" style:font-size-asian="11pt"/>
    </style:style>
    <style:style style:name="T382" style:parent-style-name="DefaultParagraphFont" style:family="text">
      <style:text-properties style:font-name="TimesLT" fo:font-size="11pt" style:font-size-asian="11pt"/>
    </style:style>
    <style:style style:name="T383" style:parent-style-name="DefaultParagraphFont" style:family="text">
      <style:text-properties style:font-name="TimesLT" fo:font-size="11pt" style:font-size-asian="11pt"/>
    </style:style>
    <style:style style:name="P384"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85" style:parent-style-name="DefaultParagraphFont" style:family="text">
      <style:text-properties style:font-name="TimesLT" fo:font-size="11pt" style:font-size-asian="11pt"/>
    </style:style>
    <style:style style:name="T386" style:parent-style-name="DefaultParagraphFont" style:family="text">
      <style:text-properties style:font-name="TimesLT" fo:font-size="11pt" style:font-size-asian="11pt"/>
    </style:style>
    <style:style style:name="T387" style:parent-style-name="DefaultParagraphFont" style:family="text">
      <style:text-properties style:font-name="TimesLT" fo:font-size="11pt" style:font-size-asian="11pt"/>
    </style:style>
    <style:style style:name="P388"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89" style:parent-style-name="DefaultParagraphFont" style:family="text">
      <style:text-properties style:font-name="TimesLT" fo:font-size="11pt" style:font-size-asian="11pt"/>
    </style:style>
    <style:style style:name="T390" style:parent-style-name="DefaultParagraphFont" style:family="text">
      <style:text-properties style:font-name="TimesLT" fo:font-size="11pt" style:font-size-asian="11pt"/>
    </style:style>
    <style:style style:name="P391"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92" style:parent-style-name="DefaultParagraphFont" style:family="text">
      <style:text-properties style:font-name="TimesLT" fo:font-size="11pt" style:font-size-asian="11pt"/>
    </style:style>
    <style:style style:name="T393" style:parent-style-name="DefaultParagraphFont" style:family="text">
      <style:text-properties style:font-name="TimesLT" fo:font-size="11pt" style:font-size-asian="11pt"/>
    </style:style>
    <style:style style:name="T394" style:parent-style-name="DefaultParagraphFont" style:family="text">
      <style:text-properties style:font-name="TimesLT" fo:font-size="11pt" style:font-size-asian="11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TimesLT" fo:font-size="11pt" style:font-size-asian="11pt"/>
    </style:style>
    <style:style style:name="T397" style:parent-style-name="DefaultParagraphFont" style:family="text">
      <style:text-properties style:font-name="TimesLT" fo:font-size="11pt" style:font-size-asian="11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TimesLT" fo:font-size="11pt" style:font-size-asian="11pt"/>
    </style:style>
    <style:style style:name="T400" style:parent-style-name="DefaultParagraphFont" style:family="text">
      <style:text-properties style:font-name="TimesLT" fo:font-size="11pt" style:font-size-asian="11pt"/>
    </style:style>
    <style:style style:name="T401" style:parent-style-name="DefaultParagraphFont" style:family="text">
      <style:text-properties style:font-name="TimesLT" fo:font-size="11pt" style:font-size-asian="11pt"/>
    </style:style>
    <style:style style:name="P402" style:parent-style-name="Normal" style:family="paragraph">
      <style:paragraph-properties fo:widows="0" fo:orphans="0" fo:text-align="justify" fo:line-height="150%" fo:text-indent="0.5in"/>
    </style:style>
    <style:style style:name="P403" style:parent-style-name="Normal" style:family="paragraph">
      <style:paragraph-properties fo:widows="0" fo:orphans="0" fo:text-align="center">
        <style:tab-stops>
          <style:tab-stop style:type="left" style:position="0.3868in"/>
        </style:tab-stops>
      </style:paragraph-properties>
    </style:style>
    <style:style style:name="T404" style:parent-style-name="DefaultParagraphFont" style:family="text">
      <style:text-properties style:font-name="TimesLT" fo:font-weight="bold" style:font-weight-asian="bold" style:font-weight-complex="bold" fo:font-size="11pt" style:font-size-asian="11pt"/>
    </style:style>
    <style:style style:name="T405" style:parent-style-name="DefaultParagraphFont" style:family="text">
      <style:text-properties style:font-name="TimesLT" fo:font-weight="bold" style:font-weight-asian="bold" style:font-weight-complex="bold" fo:font-size="11pt" style:font-size-asian="11pt"/>
    </style:style>
    <style:style style:name="P406" style:parent-style-name="Normal" style:family="paragraph">
      <style:paragraph-properties fo:widows="0" fo:orphans="0" fo:text-align="center">
        <style:tab-stops>
          <style:tab-stop style:type="left" style:position="0.3868in"/>
        </style:tab-stops>
      </style:paragraph-properties>
    </style:style>
    <style:style style:name="T407" style:parent-style-name="DefaultParagraphFont" style:family="text">
      <style:text-properties style:font-name="TimesLT" fo:font-weight="bold" style:font-weight-asian="bold" style:font-weight-complex="bold" fo:font-size="11pt" style:font-size-asian="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TimesLT" fo:font-size="11pt" style:font-size-asian="11pt"/>
    </style:style>
    <style:style style:name="T415" style:parent-style-name="DefaultParagraphFont" style:family="text">
      <style:text-properties style:font-name="TimesLT" fo:font-size="11pt" style:font-size-asian="11pt"/>
    </style:style>
    <style:style style:name="T416" style:parent-style-name="DefaultParagraphFont" style:family="text">
      <style:text-properties style:font-name="TimesLT" fo:letter-spacing="0.0013in" fo:font-size="11pt" style:font-size-asian="11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TimesLT" fo:letter-spacing="0.0013in" fo:font-size="11pt" style:font-size-asian="11pt"/>
    </style:style>
    <style:style style:name="T419" style:parent-style-name="DefaultParagraphFont" style:family="text">
      <style:text-properties style:font-name="TimesLT" fo:letter-spacing="0.0013in" fo:font-size="11pt" style:font-size-asian="11pt"/>
    </style:style>
    <style:style style:name="T420" style:parent-style-name="DefaultParagraphFont" style:family="text">
      <style:text-properties style:font-name="TimesLT" fo:letter-spacing="0.0013in" fo:font-size="11pt" style:font-size-asian="11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TimesLT" fo:letter-spacing="0.0013in" fo:font-size="11pt" style:font-size-asian="11pt"/>
    </style:style>
    <style:style style:name="T423" style:parent-style-name="DefaultParagraphFont" style:family="text">
      <style:text-properties style:font-name="TimesLT" fo:letter-spacing="0.0013in" fo:font-size="11pt" style:font-size-asian="11pt"/>
    </style:style>
    <style:style style:name="T424" style:parent-style-name="DefaultParagraphFont" style:family="text">
      <style:text-properties style:font-name="TimesLT" fo:letter-spacing="0.0013in" fo:font-size="11pt" style:font-size-asian="11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name="TimesLT" fo:letter-spacing="0.0013in" fo:font-size="11pt" style:font-size-asian="11pt"/>
    </style:style>
    <style:style style:name="T427" style:parent-style-name="DefaultParagraphFont" style:family="text">
      <style:text-properties style:font-name="TimesLT" fo:letter-spacing="0.0013in" fo:font-size="11pt" style:font-size-asian="11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TimesLT" fo:letter-spacing="0.0013in" fo:font-size="11pt" style:font-size-asian="11pt"/>
    </style:style>
    <style:style style:name="T430" style:parent-style-name="DefaultParagraphFont" style:family="text">
      <style:text-properties style:font-name="TimesLT" fo:letter-spacing="0.0013in" fo:font-size="11pt" style:font-size-asian="11pt"/>
    </style:style>
    <style:style style:name="T431" style:parent-style-name="DefaultParagraphFont" style:family="text">
      <style:text-properties style:font-name="TimesLT" fo:letter-spacing="0.0013in" fo:font-size="11pt" style:font-size-asian="11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TimesLT" fo:letter-spacing="0.0013in" fo:font-size="11pt" style:font-size-asian="11pt"/>
    </style:style>
    <style:style style:name="T434" style:parent-style-name="DefaultParagraphFont" style:family="text">
      <style:text-properties style:font-name="TimesLT" fo:letter-spacing="0.0013in" fo:font-size="11pt" style:font-size-asian="11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TimesLT" fo:font-size="11pt" style:font-size-asian="11pt"/>
    </style:style>
    <style:style style:name="T437" style:parent-style-name="DefaultParagraphFont" style:family="text">
      <style:text-properties style:font-name="TimesLT" fo:font-size="11pt" style:font-size-asian="11pt"/>
    </style:style>
    <style:style style:name="T438" style:parent-style-name="DefaultParagraphFont" style:family="text">
      <style:text-properties style:font-name="TimesLT" fo:letter-spacing="0.0013in" fo:font-size="11pt" style:font-size-asian="11pt"/>
    </style:style>
    <style:style style:name="T439" style:parent-style-name="DefaultParagraphFont" style:family="text">
      <style:text-properties style:font-name="TimesLT" fo:font-size="11pt" style:font-size-asian="11pt"/>
    </style:style>
    <style:style style:name="T440" style:parent-style-name="DefaultParagraphFont" style:family="text">
      <style:text-properties style:font-name="TimesLT" fo:letter-spacing="0.0013in" fo:font-size="11pt" style:font-size-asian="11pt"/>
    </style:style>
    <style:style style:name="T441" style:parent-style-name="DefaultParagraphFont" style:family="text">
      <style:text-properties style:font-name="TimesLT" fo:letter-spacing="0.0013in" fo:font-size="11pt" style:font-size-asian="11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TimesLT" fo:font-size="11pt" style:font-size-asian="11pt"/>
    </style:style>
    <style:style style:name="T444" style:parent-style-name="DefaultParagraphFont" style:family="text">
      <style:text-properties style:font-name="TimesLT" fo:font-size="11pt" style:font-size-asian="11pt"/>
    </style:style>
    <style:style style:name="T445" style:parent-style-name="DefaultParagraphFont" style:family="text">
      <style:text-properties style:font-name="TimesLT" fo:font-size="11pt" style:font-size-asian="11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TimesLT" fo:font-size="11pt" style:font-size-asian="11pt"/>
    </style:style>
    <style:style style:name="T448" style:parent-style-name="DefaultParagraphFont" style:family="text">
      <style:text-properties style:font-name="TimesLT" fo:font-size="11pt" style:font-size-asian="11pt"/>
    </style:style>
    <style:style style:name="T449" style:parent-style-name="DefaultParagraphFont" style:family="text">
      <style:text-properties style:font-name="TimesLT" fo:font-size="11pt" style:font-size-asian="11pt"/>
    </style:style>
    <style:style style:name="T450" style:parent-style-name="DefaultParagraphFont" style:family="text">
      <style:text-properties style:font-name="TimesLT" fo:font-size="11pt" style:font-size-asian="11pt"/>
    </style:style>
    <style:style style:name="T451" style:parent-style-name="DefaultParagraphFont" style:family="text">
      <style:text-properties style:font-name="TimesLT" fo:font-size="11pt" style:font-size-asian="11p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SimSun" fo:color="#000000" style:font-size-complex="12pt" fo:background-color="#FFFFFF"/>
    </style:style>
    <style:style style:name="T457" style:parent-style-name="DefaultParagraphFont" style:family="text">
      <style:text-properties style:font-name-asian="SimSun" fo:color="#000000" style:font-size-complex="12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4923in"/>
    </style:style>
    <style:style style:name="T464" style:parent-style-name="DefaultParagraphFont" style:family="text">
      <style:text-properties style:font-name-asian="SimSun" fo:color="#000000" style:font-size-complex="12pt" fo:background-color="#FFFFFF"/>
    </style:style>
    <style:style style:name="T465" style:parent-style-name="DefaultParagraphFont" style:family="text">
      <style:text-properties style:font-name-asian="SimSun" fo:color="#000000" style:text-position="super 66.6%" style:font-size-complex="12pt" fo:background-color="#FFFFFF"/>
    </style:style>
    <style:style style:name="T466" style:parent-style-name="DefaultParagraphFont" style:family="text">
      <style:text-properties style:font-name-asian="SimSun" fo:color="#000000" style:font-size-complex="12pt" fo:background-color="#FFFFFF"/>
    </style:style>
    <style:style style:name="T467" style:parent-style-name="DefaultParagraphFont" style:family="text">
      <style:text-properties style:font-name-asian="SimSun" fo:color="#000000" style:font-size-complex="12pt"/>
    </style:style>
    <style:style style:name="T468" style:parent-style-name="DefaultParagraphFont" style:family="text">
      <style:text-properties style:font-name-asian="SimSun" fo:font-style="italic" style:font-style-asian="italic" fo:color="#000000" style:font-size-complex="12pt"/>
    </style:style>
    <style:style style:name="T469" style:parent-style-name="DefaultParagraphFont" style:family="text">
      <style:text-properties style:font-name-asian="SimSun" fo:color="#000000" style:font-size-complex="12pt"/>
    </style:style>
    <style:style style:name="T470" style:parent-style-name="DefaultParagraphFont" style:family="text">
      <style:text-properties style:font-name-asian="SimSun"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tab-stops>
          <style:tab-stop style:type="left" style:position="0.3868in"/>
        </style:tab-stops>
      </style:paragraph-properties>
    </style:style>
    <style:style style:name="T477" style:parent-style-name="DefaultParagraphFont" style:family="text">
      <style:text-properties style:font-name="TimesLT" fo:font-weight="bold" style:font-weight-asian="bold" style:font-weight-complex="bold" fo:font-size="11pt" style:font-size-asian="11pt"/>
    </style:style>
    <style:style style:name="T478" style:parent-style-name="DefaultParagraphFont" style:family="text">
      <style:text-properties style:font-name="TimesLT" fo:font-weight="bold" style:font-weight-asian="bold" style:font-weight-complex="bold" fo:font-size="11pt" style:font-size-asian="11pt"/>
    </style:style>
    <style:style style:name="P479" style:parent-style-name="Normal" style:family="paragraph">
      <style:paragraph-properties fo:widows="0" fo:orphans="0" fo:text-align="center">
        <style:tab-stops>
          <style:tab-stop style:type="left" style:position="0.3868in"/>
        </style:tab-stops>
      </style:paragraph-properties>
    </style:style>
    <style:style style:name="T480" style:parent-style-name="DefaultParagraphFont" style:family="text">
      <style:text-properties style:font-name="TimesLT" fo:font-weight="bold" style:font-weight-asian="bold" style:font-weight-complex="bold" fo:font-size="11pt" style:font-size-asian="11pt"/>
    </style:style>
    <style:style style:name="P481" style:parent-style-name="Normal" style:family="paragraph">
      <style:paragraph-properties fo:widows="0" fo:orphans="0" fo:line-height="150%"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482" style:parent-style-name="Normal" style:family="paragraph">
      <style:paragraph-properties fo:text-align="justify" fo:line-height="150%" fo:text-indent="0.5in">
        <style:tab-stops>
          <style:tab-stop style:type="left" style:position="0.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style:tab-stops>
          <style:tab-stop style:type="left" style:position="0.3868in"/>
        </style:tab-stops>
      </style:paragraph-properties>
    </style:style>
    <style:style style:name="P495" style:parent-style-name="Normal" style:family="paragraph">
      <style:paragraph-properties fo:widows="0" fo:orphans="0" fo:text-align="center">
        <style:tab-stops>
          <style:tab-stop style:type="left" style:position="0.3868in"/>
        </style:tab-stops>
      </style:paragraph-properties>
    </style:style>
    <style:style style:name="T496" style:parent-style-name="DefaultParagraphFont" style:family="text">
      <style:text-properties style:font-name="TimesLT" fo:font-weight="bold" style:font-weight-asian="bold" style:font-weight-complex="bold" fo:font-size="11pt" style:font-size-asian="11pt"/>
    </style:style>
    <style:style style:name="T497" style:parent-style-name="DefaultParagraphFont" style:family="text">
      <style:text-properties style:font-name="TimesLT" fo:font-weight="bold" style:font-weight-asian="bold" style:font-weight-complex="bold" fo:font-size="11pt" style:font-size-asian="11pt"/>
    </style:style>
    <style:style style:name="P498" style:parent-style-name="Normal" style:family="paragraph">
      <style:paragraph-properties fo:text-align="center" fo:line-height="150%" fo:text-indent="0.5in">
        <style:tab-stops>
          <style:tab-stop style:type="left" style:position="0.4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TimesLT" fo:font-size="11pt" style:font-size-asian="11pt"/>
    </style:style>
    <style:style style:name="T513" style:parent-style-name="DefaultParagraphFont" style:family="text">
      <style:text-properties style:font-name="TimesLT" fo:font-size="11pt" style:font-size-asian="11pt"/>
    </style:style>
    <style:style style:name="T514" style:parent-style-name="DefaultParagraphFont" style:family="text">
      <style:text-properties style:font-name="TimesLT" fo:font-size="11pt" style:font-size-asian="11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name="TimesLT" fo:font-size="11pt" style:font-size-asian="11pt"/>
    </style:style>
    <style:style style:name="T517" style:parent-style-name="DefaultParagraphFont" style:family="text">
      <style:text-properties style:font-name="TimesLT" fo:font-size="11pt" style:font-size-asian="11pt"/>
    </style:style>
    <style:style style:name="T518" style:parent-style-name="DefaultParagraphFont" style:family="text">
      <style:text-properties style:font-name="TimesLT" fo:font-size="11pt" style:font-size-asian="11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TimesLT" fo:font-size="11pt" style:font-size-asian="11pt"/>
    </style:style>
    <style:style style:name="T521" style:parent-style-name="DefaultParagraphFont" style:family="text">
      <style:text-properties style:font-name="TimesLT" fo:font-size="11pt" style:font-size-asian="11pt"/>
    </style:style>
    <style:style style:name="T522" style:parent-style-name="DefaultParagraphFont" style:family="text">
      <style:text-properties style:font-name="TimesLT" fo:color="#000000" fo:font-size="11pt" style:font-size-asian="11pt"/>
    </style:style>
    <style:style style:name="T523" style:parent-style-name="DefaultParagraphFont" style:family="text">
      <style:text-properties style:font-name="TimesLT" fo:font-size="11pt" style:font-size-asian="11pt"/>
    </style:style>
    <style:style style:name="T524" style:parent-style-name="DefaultParagraphFont" style:family="text">
      <style:text-properties style:font-name="TimesLT" fo:font-size="11pt" style:font-size-asian="11pt"/>
    </style:style>
    <style:style style:name="T525" style:parent-style-name="DefaultParagraphFont" style:family="text">
      <style:text-properties style:font-name="TimesLT" fo:font-size="11pt" style:font-size-asian="11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TimesLT" fo:font-size="11pt" style:font-size-asian="11pt"/>
    </style:style>
    <style:style style:name="T528" style:parent-style-name="DefaultParagraphFont" style:family="text">
      <style:text-properties style:font-name="TimesLT" fo:font-size="11pt" style:font-size-asian="11pt"/>
    </style:style>
    <style:style style:name="T529" style:parent-style-name="DefaultParagraphFont" style:family="text">
      <style:text-properties style:font-name="TimesLT" fo:font-size="11pt" style:font-size-asian="11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TimesLT" fo:font-size="11pt" style:font-size-asian="11pt"/>
    </style:style>
    <style:style style:name="T532" style:parent-style-name="DefaultParagraphFont" style:family="text">
      <style:text-properties style:font-name="TimesLT" fo:font-size="11pt" style:font-size-asian="11pt"/>
    </style:style>
    <style:style style:name="T533" style:parent-style-name="DefaultParagraphFont" style:family="text">
      <style:text-properties style:font-name="TimesLT" fo:font-size="11pt" style:font-size-asian="11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TimesLT" fo:font-size="11pt" style:font-size-asian="11pt"/>
    </style:style>
    <style:style style:name="T536" style:parent-style-name="DefaultParagraphFont" style:family="text">
      <style:text-properties style:font-name="TimesLT" fo:font-size="11pt" style:font-size-asian="11pt"/>
    </style:style>
    <style:style style:name="T537" style:parent-style-name="DefaultParagraphFont" style:family="text">
      <style:text-properties style:font-name="TimesLT" fo:font-size="11pt" style:font-size-asian="11p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text-align="center" fo:text-indent="0.5in">
        <style:tab-stops>
          <style:tab-stop style:type="left" style:position="0.4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in">
        <style:tab-stops>
          <style:tab-stop style:type="left" style:position="0.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in">
        <style:tab-stops>
          <style:tab-stop style:type="left" style:position="0.4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50%" fo:text-indent="0.5in">
        <style:tab-stops>
          <style:tab-stop style:type="left" style:position="0.4in"/>
        </style:tab-stops>
      </style:paragraph-properties>
    </style:style>
    <style:style style:name="P552" style:parent-style-name="Normal" style:family="paragraph">
      <style:paragraph-properties fo:text-align="center" fo:text-indent="0.5in">
        <style:tab-stops>
          <style:tab-stop style:type="left" style:position="0.4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in">
        <style:tab-stops>
          <style:tab-stop style:type="left" style:position="0.4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2166in">
        <style:tab-stops>
          <style:tab-stop style:type="left" style:position="0.4in"/>
        </style:tab-stops>
      </style:paragraph-properties>
      <style:text-properties style:font-size-complex="12pt" style:language-asian="lt" style:country-asian="LT"/>
    </style:style>
    <style:style style:name="P558" style:parent-style-name="Normal" style:family="paragraph">
      <style:paragraph-properties fo:text-align="justify" fo:line-height="150%" fo:text-indent="0.4in">
        <style:tab-stops>
          <style:tab-stop style:type="left" style:position="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in">
        <style:tab-stops>
          <style:tab-stop style:type="left" style:position="0.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in">
        <style:tab-stops>
          <style:tab-stop style:type="left" style:position="0.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style:font-name="TimesLT" fo:font-weight="bold" style:font-weight-asian="bold" fo:font-size="11pt" style:font-size-asian="11pt"/>
    </style:style>
    <style:style style:name="T571" style:parent-style-name="DefaultParagraphFont" style:family="text">
      <style:text-properties style:font-name="TimesLT" fo:font-weight="bold" style:font-weight-asian="bold" style:font-weight-complex="bold" fo:font-size="11pt" style:font-size-asian="11pt"/>
    </style:style>
    <style:style style:name="P572" style:parent-style-name="Normal" style:family="paragraph">
      <style:paragraph-properties fo:widows="0" fo:orphans="0" fo:text-align="center" fo:text-indent="0.0395in"/>
    </style:style>
    <style:style style:name="T573" style:parent-style-name="DefaultParagraphFont" style:family="text">
      <style:text-properties style:font-name="TimesLT" fo:font-weight="bold" style:font-weight-asian="bold" style:font-weight-complex="bold" fo:font-size="11pt" style:font-size-asian="11pt"/>
    </style:style>
    <style:style style:name="P574" style:parent-style-name="Normal" style:family="paragraph">
      <style:paragraph-properties fo:widows="0" fo:orphans="0" fo:text-align="justify" fo:line-height="150%" fo:text-indent="0.5in"/>
      <style:text-properties style:font-name="TimesLT" fo:font-weight="bold" style:font-weight-asian="bold" style:font-weight-complex="bold" fo:font-size="11pt" style:font-size-asian="11pt"/>
    </style:style>
    <style:style style:name="P575"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76" style:parent-style-name="DefaultParagraphFont" style:family="text">
      <style:text-properties style:font-name="TimesLT" fo:font-size="11pt" style:font-size-asian="11pt"/>
    </style:style>
    <style:style style:name="T577" style:parent-style-name="DefaultParagraphFont" style:family="text">
      <style:text-properties style:font-name="TimesLT" fo:font-size="11pt" style:font-size-asian="11pt"/>
    </style:style>
    <style:style style:name="P578"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79" style:parent-style-name="DefaultParagraphFont" style:family="text">
      <style:text-properties style:font-name="TimesLT" fo:font-size="11pt" style:font-size-asian="11pt"/>
    </style:style>
    <style:style style:name="T580" style:parent-style-name="DefaultParagraphFont" style:family="text">
      <style:text-properties style:font-name="TimesLT" fo:font-size="11pt" style:font-size-asian="11pt"/>
    </style:style>
    <style:style style:name="T581" style:parent-style-name="DefaultParagraphFont" style:family="text">
      <style:text-properties style:font-name="TimesLT" fo:font-size="11pt" style:font-size-asian="11pt"/>
    </style:style>
    <style:style style:name="P582"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83" style:parent-style-name="DefaultParagraphFont" style:family="text">
      <style:text-properties style:font-name="TimesLT" fo:font-size="11pt" style:font-size-asian="11pt"/>
    </style:style>
    <style:style style:name="T584" style:parent-style-name="DefaultParagraphFont" style:family="text">
      <style:text-properties style:font-name="TimesLT" fo:font-size="11pt" style:font-size-asian="11pt"/>
    </style:style>
    <style:style style:name="T585" style:parent-style-name="DefaultParagraphFont" style:family="text">
      <style:text-properties style:font-name="TimesLT" fo:font-size="11pt" style:font-size-asian="11pt"/>
    </style:style>
    <style:style style:name="P586"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87" style:parent-style-name="DefaultParagraphFont" style:family="text">
      <style:text-properties style:font-name="TimesLT" fo:font-size="11pt" style:font-size-asian="11pt"/>
    </style:style>
    <style:style style:name="T588" style:parent-style-name="DefaultParagraphFont" style:family="text">
      <style:text-properties style:font-name="TimesLT" fo:font-size="11pt" style:font-size-asian="11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TimesLT" fo:font-size="11pt" style:font-size-asian="11pt"/>
    </style:style>
    <style:style style:name="T591" style:parent-style-name="DefaultParagraphFont" style:family="text">
      <style:text-properties style:font-name="TimesLT" fo:font-size="11pt" style:font-size-asian="11pt"/>
    </style:style>
    <style:style style:name="T592" style:parent-style-name="DefaultParagraphFont" style:family="text">
      <style:text-properties style:font-name="TimesLT" fo:font-size="11pt" style:font-size-asian="11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TimesLT" fo:font-size="11pt" style:font-size-asian="11pt"/>
    </style:style>
    <style:style style:name="T595" style:parent-style-name="DefaultParagraphFont" style:family="text">
      <style:text-properties style:font-name="TimesLT" fo:font-size="11pt" style:font-size-asian="11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name="TimesLT" fo:font-size="11pt" style:font-size-asian="11pt"/>
    </style:style>
    <style:style style:name="T598" style:parent-style-name="DefaultParagraphFont" style:family="text">
      <style:text-properties style:font-name="TimesLT" fo:font-size="11pt" style:font-size-asian="11pt"/>
    </style:style>
    <style:style style:name="T599" style:parent-style-name="DefaultParagraphFont" style:family="text">
      <style:text-properties style:font-name="TimesLT" fo:font-size="11pt" style:font-size-asian="11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TimesLT" fo:font-size="11pt" style:font-size-asian="11pt"/>
    </style:style>
    <style:style style:name="T602" style:parent-style-name="DefaultParagraphFont" style:family="text">
      <style:text-properties style:font-name="TimesLT" fo:font-size="11pt" style:font-size-asian="11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TimesLT" fo:font-size="11pt" style:font-size-asian="11pt"/>
    </style:style>
    <style:style style:name="T605" style:parent-style-name="DefaultParagraphFont" style:family="text">
      <style:text-properties style:font-name="TimesLT" fo:font-size="11pt" style:font-size-asian="11pt"/>
    </style:style>
    <style:style style:name="T606" style:parent-style-name="DefaultParagraphFont" style:family="text">
      <style:text-properties style:font-name="TimesLT" fo:font-size="11pt" style:font-size-asian="11pt"/>
    </style:style>
    <style:style style:name="P607"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608" style:parent-style-name="DefaultParagraphFont" style:family="text">
      <style:text-properties style:font-name="TimesLT" fo:font-size="11pt" style:font-size-asian="11pt"/>
    </style:style>
    <style:style style:name="T609" style:parent-style-name="DefaultParagraphFont" style:family="text">
      <style:text-properties style:font-name="TimesLT" fo:font-size="11pt" style:font-size-asian="11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TimesLT" fo:font-size="11pt" style:font-size-asian="11pt"/>
    </style:style>
    <style:style style:name="T612" style:parent-style-name="DefaultParagraphFont" style:family="text">
      <style:text-properties style:font-name="TimesLT" fo:font-size="11pt" style:font-size-asian="11pt"/>
    </style:style>
    <style:style style:name="T613" style:parent-style-name="DefaultParagraphFont" style:family="text">
      <style:text-properties style:font-name="TimesLT" fo:font-size="11pt" style:font-size-asian="11pt"/>
    </style:style>
    <style:style style:name="P614"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615" style:parent-style-name="DefaultParagraphFont" style:family="text">
      <style:text-properties style:font-name="TimesLT" fo:font-size="11pt" style:font-size-asian="11pt"/>
    </style:style>
    <style:style style:name="T616" style:parent-style-name="DefaultParagraphFont" style:family="text">
      <style:text-properties style:font-name="TimesLT" fo:font-size="11pt" style:font-size-asian="11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TimesLT" fo:font-size="11pt" style:font-size-asian="11pt"/>
    </style:style>
    <style:style style:name="T619" style:parent-style-name="DefaultParagraphFont" style:family="text">
      <style:text-properties style:font-name="TimesLT" fo:font-size="11pt" style:font-size-asian="11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TimesLT" fo:font-size="11pt" style:font-size-asian="11pt"/>
    </style:style>
    <style:style style:name="T622" style:parent-style-name="DefaultParagraphFont" style:family="text">
      <style:text-properties style:font-name="TimesLT" fo:font-size="11pt" style:font-size-asian="11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TimesLT" fo:font-size="11pt" style:font-size-asian="11pt"/>
    </style:style>
    <style:style style:name="T625" style:parent-style-name="DefaultParagraphFont" style:family="text">
      <style:text-properties style:font-name="TimesLT" fo:font-size="11pt" style:font-size-asian="11pt"/>
    </style:style>
    <style:style style:name="T626" style:parent-style-name="DefaultParagraphFont" style:family="text">
      <style:text-properties style:font-name="TimesLT" fo:font-size="11pt" style:font-size-asian="11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TimesLT" fo:font-size="11pt" style:font-size-asian="11pt"/>
    </style:style>
    <style:style style:name="T629" style:parent-style-name="DefaultParagraphFont" style:family="text">
      <style:text-properties style:font-name="TimesLT" fo:font-size="11pt" style:font-size-asian="11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TimesLT" fo:font-size="11pt" style:font-size-asian="11pt"/>
    </style:style>
    <style:style style:name="T632" style:parent-style-name="DefaultParagraphFont" style:family="text">
      <style:text-properties style:font-name="TimesLT" fo:font-size="11pt" style:font-size-asian="11pt"/>
    </style:style>
    <style:style style:name="T633" style:parent-style-name="DefaultParagraphFont" style:family="text">
      <style:text-properties style:font-name="TimesLT" fo:font-size="11pt" style:font-size-asian="11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name="TimesLT" fo:font-size="11pt" style:font-size-asian="11pt"/>
    </style:style>
    <style:style style:name="T636" style:parent-style-name="DefaultParagraphFont" style:family="text">
      <style:text-properties style:font-name="TimesLT" fo:font-size="11pt" style:font-size-asian="11pt"/>
    </style:style>
    <style:style style:name="T637" style:parent-style-name="DefaultParagraphFont" style:family="text">
      <style:text-properties style:font-name="TimesLT" fo:font-size="11pt" style:font-size-asian="11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TimesLT" fo:font-size="11pt" style:font-size-asian="11pt"/>
    </style:style>
    <style:style style:name="T640" style:parent-style-name="DefaultParagraphFont" style:family="text">
      <style:text-properties style:font-name="TimesLT" fo:font-size="11pt" style:font-size-asian="11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TimesLT" fo:font-size="11pt" style:font-size-asian="11pt"/>
    </style:style>
    <style:style style:name="T643" style:parent-style-name="DefaultParagraphFont" style:family="text">
      <style:text-properties style:font-name="TimesLT" fo:font-size="11pt" style:font-size-asian="11pt"/>
    </style:style>
    <style:style style:name="T644" style:parent-style-name="DefaultParagraphFont" style:family="text">
      <style:text-properties style:font-name="TimesLT" fo:font-size="11pt" style:font-size-asian="11pt"/>
    </style:style>
    <style:style style:name="P645" style:parent-style-name="Normal" style:family="paragraph">
      <style:paragraph-properties fo:keep-with-next="always" fo:widows="0" fo:orphans="0" fo:text-align="justify" fo:line-height="150%">
        <style:tab-stops>
          <style:tab-stop style:type="left" style:position="0.3868in"/>
        </style:tab-stops>
      </style:paragraph-properties>
      <style:text-properties style:font-name="TimesLT" fo:font-size="11pt" style:font-size-asian="11pt"/>
    </style:style>
    <style:style style:name="P646" style:parent-style-name="Normal" style:family="paragraph">
      <style:paragraph-properties fo:widows="0" fo:orphans="0" fo:text-align="center" fo:margin-left="0.5in">
        <style:tab-stops>
          <style:tab-stop style:type="left" style:position="-0.1131in"/>
        </style:tab-stops>
      </style:paragraph-properties>
    </style:style>
    <style:style style:name="P647" style:parent-style-name="Normal" style:family="paragraph">
      <style:paragraph-properties fo:widows="0" fo:orphans="0" fo:text-align="center" fo:margin-left="0.5in">
        <style:tab-stops>
          <style:tab-stop style:type="left" style:position="-0.1131in"/>
        </style:tab-stops>
      </style:paragraph-properties>
    </style:style>
    <style:style style:name="T648" style:parent-style-name="DefaultParagraphFont" style:family="text">
      <style:text-properties style:font-name="TimesLT" fo:font-weight="bold" style:font-weight-asian="bold" style:font-weight-complex="bold" fo:font-size="11pt" style:font-size-asian="11pt"/>
    </style:style>
    <style:style style:name="T649" style:parent-style-name="DefaultParagraphFont" style:family="text">
      <style:text-properties style:font-name="TimesLT" fo:font-weight="bold" style:font-weight-asian="bold" style:font-weight-complex="bold" fo:font-size="11pt" style:font-size-asian="11pt"/>
    </style:style>
    <style:style style:name="T650" style:parent-style-name="DefaultParagraphFont" style:family="text">
      <style:text-properties style:font-name="TimesLT" fo:font-weight="bold" style:font-weight-asian="bold" style:font-weight-complex="bold" fo:font-variant="small-caps" fo:font-size="11pt" style:font-size-asian="11pt"/>
    </style:style>
    <style:style style:name="P651" style:parent-style-name="Normal" style:family="paragraph">
      <style:paragraph-properties fo:widows="0" fo:orphans="0" fo:text-align="center" fo:margin-left="0.5in">
        <style:tab-stops>
          <style:tab-stop style:type="left" style:position="-0.1131in"/>
        </style:tab-stops>
      </style:paragraph-properties>
    </style:style>
    <style:style style:name="T652" style:parent-style-name="DefaultParagraphFont" style:family="text">
      <style:text-properties style:font-name="TimesLT" fo:font-weight="bold" style:font-weight-asian="bold" style:font-weight-complex="bold" fo:font-size="11pt" style:font-size-asian="11pt"/>
    </style:style>
    <style:style style:name="P653" style:parent-style-name="Normal" style:family="paragraph">
      <style:paragraph-properties fo:widows="0" fo:orphans="0" fo:text-align="center" fo:line-height="15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TimesLT" fo:font-size="11pt" style:font-size-asian="11pt"/>
    </style:style>
    <style:style style:name="T656" style:parent-style-name="DefaultParagraphFont" style:family="text">
      <style:text-properties style:font-name="TimesLT" fo:font-size="11pt" style:font-size-asian="11pt"/>
    </style:style>
    <style:style style:name="T657" style:parent-style-name="DefaultParagraphFont" style:family="text">
      <style:text-properties style:font-name="TimesLT" fo:font-size="11pt" style:font-size-asian="11pt"/>
    </style:style>
    <style:style style:name="T658" style:parent-style-name="DefaultParagraphFont" style:family="text">
      <style:text-properties style:font-name="TimesLT" style:font-weight-complex="bold" fo:font-size="11pt" style:font-size-asian="11pt"/>
    </style:style>
    <style:style style:name="T659" style:parent-style-name="DefaultParagraphFont" style:family="text">
      <style:text-properties style:font-name="TimesLT" fo:font-size="11pt" style:font-size-asian="11pt"/>
    </style:style>
    <style:style style:name="T660" style:parent-style-name="DefaultParagraphFont" style:family="text">
      <style:text-properties style:font-name="TimesLT" fo:font-size="11pt" style:font-size-asian="11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TimesLT" fo:font-size="11pt" style:font-size-asian="11pt"/>
    </style:style>
    <style:style style:name="T663" style:parent-style-name="DefaultParagraphFont" style:family="text">
      <style:text-properties style:font-name="TimesLT" fo:font-size="11pt" style:font-size-asian="11pt"/>
    </style:style>
    <style:style style:name="T664" style:parent-style-name="DefaultParagraphFont" style:family="text">
      <style:text-properties style:font-name="TimesLT" fo:font-size="11pt" style:font-size-asian="11pt"/>
    </style:style>
    <style:style style:name="T665" style:parent-style-name="DefaultParagraphFont" style:family="text">
      <style:text-properties style:font-name="TimesLT" fo:font-size="11pt" style:font-size-asian="11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TimesLT" fo:font-size="11pt" style:font-size-asian="11pt"/>
    </style:style>
    <style:style style:name="T668" style:parent-style-name="DefaultParagraphFont" style:family="text">
      <style:text-properties style:font-name="TimesLT" fo:font-size="11pt" style:font-size-asian="11pt"/>
    </style:style>
    <style:style style:name="T669" style:parent-style-name="DefaultParagraphFont" style:family="text">
      <style:text-properties style:font-name="TimesLT" fo:font-size="11pt" style:font-size-asian="11pt"/>
    </style:style>
    <style:style style:name="P670" style:parent-style-name="Normal" style:family="paragraph">
      <style:paragraph-properties fo:widows="0" fo:orphans="0" fo:text-align="justify" fo:line-height="150%">
        <style:tab-stops>
          <style:tab-stop style:type="left" style:position="0.3868in"/>
        </style:tab-stops>
      </style:paragraph-properties>
    </style:style>
    <style:style style:name="P671" style:parent-style-name="Normal" style:family="paragraph">
      <style:paragraph-properties fo:widows="0" fo:orphans="0" fo:text-align="center">
        <style:tab-stops>
          <style:tab-stop style:type="left" style:position="0.3868in"/>
        </style:tab-stops>
      </style:paragraph-properties>
    </style:style>
    <style:style style:name="T672" style:parent-style-name="DefaultParagraphFont" style:family="text">
      <style:text-properties style:font-name="TimesLT" fo:font-weight="bold" style:font-weight-asian="bold" style:font-weight-complex="bold" fo:font-size="11pt" style:font-size-asian="11pt"/>
    </style:style>
    <style:style style:name="T673" style:parent-style-name="DefaultParagraphFont" style:family="text">
      <style:text-properties style:font-name="TimesLT" fo:font-weight="bold" style:font-weight-asian="bold" style:font-weight-complex="bold" fo:font-size="11pt" style:font-size-asian="11pt"/>
    </style:style>
    <style:style style:name="P674" style:parent-style-name="Normal" style:family="paragraph">
      <style:paragraph-properties fo:widows="0" fo:orphans="0" fo:text-align="center">
        <style:tab-stops>
          <style:tab-stop style:type="left" style:position="0.3868in"/>
        </style:tab-stops>
      </style:paragraph-properties>
    </style:style>
    <style:style style:name="T675" style:parent-style-name="DefaultParagraphFont" style:family="text">
      <style:text-properties style:font-name="TimesLT" fo:font-weight="bold" style:font-weight-asian="bold" style:font-weight-complex="bold" fo:font-size="11pt" style:font-size-asian="11pt"/>
    </style:style>
    <style:style style:name="P676" style:parent-style-name="Normal" style:family="paragraph">
      <style:paragraph-properties fo:widows="0" fo:orphans="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77"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8" style:parent-style-name="DefaultParagraphFont" style:family="text">
      <style:text-properties style:font-name="TimesLT" fo:font-size="11pt" style:font-size-asian="11pt"/>
    </style:style>
    <style:style style:name="T679" style:parent-style-name="DefaultParagraphFont" style:family="text">
      <style:text-properties style:font-name="TimesLT" fo:font-size="11pt" style:font-size-asian="11pt"/>
    </style:style>
    <style:style style:name="P68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1" style:parent-style-name="DefaultParagraphFont" style:family="text">
      <style:text-properties style:font-name="TimesLT" fo:font-size="11pt" style:font-size-asian="11pt"/>
    </style:style>
    <style:style style:name="T682" style:parent-style-name="DefaultParagraphFont" style:family="text">
      <style:text-properties style:font-name="TimesLT" fo:font-size="11pt" style:font-size-asian="11pt"/>
    </style:style>
    <style:style style:name="T683" style:parent-style-name="DefaultParagraphFont" style:family="text">
      <style:text-properties style:font-name="TimesLT" fo:font-size="11pt" style:font-size-asian="11pt"/>
    </style:style>
    <style:style style:name="T684" style:parent-style-name="DefaultParagraphFont" style:family="text">
      <style:text-properties style:font-name="TimesLT" fo:font-size="11pt" style:font-size-asian="11pt"/>
    </style:style>
    <style:style style:name="P68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6" style:parent-style-name="DefaultParagraphFont" style:family="text">
      <style:text-properties style:font-name="TimesLT" fo:font-size="11pt" style:font-size-asian="11pt"/>
    </style:style>
    <style:style style:name="T687" style:parent-style-name="DefaultParagraphFont" style:family="text">
      <style:text-properties style:font-name="TimesLT" fo:font-size="11pt" style:font-size-asian="11pt"/>
    </style:style>
    <style:style style:name="P68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9" style:parent-style-name="DefaultParagraphFont" style:family="text">
      <style:text-properties style:font-name="TimesLT" fo:font-size="11pt" style:font-size-asian="11pt"/>
    </style:style>
    <style:style style:name="T690" style:parent-style-name="DefaultParagraphFont" style:family="text">
      <style:text-properties style:font-name="TimesLT" fo:font-size="11pt" style:font-size-asian="11pt"/>
    </style:style>
    <style:style style:name="T691" style:parent-style-name="DefaultParagraphFont" style:family="text">
      <style:text-properties style:font-name="TimesLT" fo:font-size="11pt" style:font-size-asian="11pt"/>
    </style:style>
    <style:style style:name="P69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93" style:parent-style-name="DefaultParagraphFont" style:family="text">
      <style:text-properties style:font-name="TimesLT" fo:font-size="11pt" style:font-size-asian="11pt"/>
    </style:style>
    <style:style style:name="T694" style:parent-style-name="DefaultParagraphFont" style:family="text">
      <style:text-properties style:font-name="TimesLT" fo:font-size="11pt" style:font-size-asian="11pt"/>
    </style:style>
    <style:style style:name="P69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96" style:parent-style-name="DefaultParagraphFont" style:family="text">
      <style:text-properties style:font-name="TimesLT" fo:font-size="11pt" style:font-size-asian="11pt"/>
    </style:style>
    <style:style style:name="T697" style:parent-style-name="DefaultParagraphFont" style:family="text">
      <style:text-properties style:font-name="TimesLT" fo:font-size="11pt" style:font-size-asian="11pt"/>
    </style:style>
    <style:style style:name="T698" style:parent-style-name="DefaultParagraphFont" style:family="text">
      <style:text-properties style:font-name="TimesLT" fo:font-size="11pt" style:font-size-asian="11pt"/>
    </style:style>
    <style:style style:name="P699"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00" style:parent-style-name="DefaultParagraphFont" style:family="text">
      <style:text-properties style:font-name="TimesLT" fo:font-size="11pt" style:font-size-asian="11pt"/>
    </style:style>
    <style:style style:name="T701" style:parent-style-name="DefaultParagraphFont" style:family="text">
      <style:text-properties style:font-name="TimesLT" fo:font-size="11pt" style:font-size-asian="11pt"/>
    </style:style>
    <style:style style:name="T702" style:parent-style-name="DefaultParagraphFont" style:family="text">
      <style:text-properties style:font-name="TimesLT" fo:font-size="11pt" style:font-size-asian="11pt"/>
    </style:style>
    <style:style style:name="P703"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14" style:parent-style-name="DefaultParagraphFont" style:family="text">
      <style:text-properties style:font-name="TimesLT" fo:font-size="11pt" style:font-size-asian="11pt"/>
    </style:style>
    <style:style style:name="T715" style:parent-style-name="DefaultParagraphFont" style:family="text">
      <style:text-properties style:font-name="TimesLT" fo:font-size="11pt" style:font-size-asian="11pt"/>
    </style:style>
    <style:style style:name="T716" style:parent-style-name="DefaultParagraphFont" style:family="text">
      <style:text-properties style:font-name="TimesLT" fo:font-size="11pt" style:font-size-asian="11pt"/>
    </style:style>
    <style:style style:name="T717" style:parent-style-name="DefaultParagraphFont" style:family="text">
      <style:text-properties style:font-name="TimesLT" fo:font-size="11pt" style:font-size-asian="11pt"/>
    </style:style>
    <style:style style:name="T718" style:parent-style-name="DefaultParagraphFont" style:family="text">
      <style:text-properties style:font-name="TimesLT" fo:font-size="11pt" style:font-size-asian="11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name="TimesLT" fo:font-size="11pt" style:font-size-asian="11pt"/>
    </style:style>
    <style:style style:name="T721" style:parent-style-name="DefaultParagraphFont" style:family="text">
      <style:text-properties style:font-name="TimesLT" fo:font-size="11pt" style:font-size-asian="11pt"/>
    </style:style>
    <style:style style:name="T722" style:parent-style-name="DefaultParagraphFont" style:family="text">
      <style:text-properties style:font-name="TimesLT" fo:font-size="11pt" style:font-size-asian="11pt"/>
    </style:style>
    <style:style style:name="T723" style:parent-style-name="DefaultParagraphFont" style:family="text">
      <style:text-properties style:font-name="TimesLT" fo:font-size="11pt" style:font-size-asian="11pt"/>
    </style:style>
    <style:style style:name="P72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25" style:parent-style-name="DefaultParagraphFont" style:family="text">
      <style:text-properties style:font-name="TimesLT" fo:font-size="11pt" style:font-size-asian="11pt"/>
    </style:style>
    <style:style style:name="T726" style:parent-style-name="DefaultParagraphFont" style:family="text">
      <style:text-properties style:font-name="TimesLT" fo:font-size="11pt" style:font-size-asian="11pt"/>
    </style:style>
    <style:style style:name="T727" style:parent-style-name="DefaultParagraphFont" style:family="text">
      <style:text-properties style:font-name="TimesLT" fo:font-size="11pt" style:font-size-asian="11pt"/>
    </style:style>
    <style:style style:name="P72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29" style:parent-style-name="DefaultParagraphFont" style:family="text">
      <style:text-properties style:font-name="TimesLT" fo:font-size="11pt" style:font-size-asian="11pt"/>
    </style:style>
    <style:style style:name="T730" style:parent-style-name="DefaultParagraphFont" style:family="text">
      <style:text-properties style:font-name="TimesLT" fo:font-size="11pt" style:font-size-asian="11pt"/>
    </style:style>
    <style:style style:name="T731" style:parent-style-name="DefaultParagraphFont" style:family="text">
      <style:text-properties style:font-name="TimesLT" fo:font-size="11pt" style:font-size-asian="11pt"/>
    </style:style>
    <style:style style:name="P73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33" style:parent-style-name="DefaultParagraphFont" style:family="text">
      <style:text-properties style:font-name="TimesLT" fo:font-size="11pt" style:font-size-asian="11pt"/>
    </style:style>
    <style:style style:name="T734" style:parent-style-name="DefaultParagraphFont" style:family="text">
      <style:text-properties style:font-name="TimesLT" fo:font-size="11pt" style:font-size-asian="11pt"/>
    </style:style>
    <style:style style:name="T735" style:parent-style-name="DefaultParagraphFont" style:family="text">
      <style:text-properties style:font-name="TimesLT" fo:font-size="11pt" style:font-size-asian="11pt"/>
    </style:style>
    <style:style style:name="P73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37" style:parent-style-name="DefaultParagraphFont" style:family="text">
      <style:text-properties style:font-name="TimesLT" fo:font-size="11pt" style:font-size-asian="11pt"/>
    </style:style>
    <style:style style:name="T738" style:parent-style-name="DefaultParagraphFont" style:family="text">
      <style:text-properties style:font-name="TimesLT" fo:font-size="11pt" style:font-size-asian="11pt"/>
    </style:style>
    <style:style style:name="P739"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40" style:parent-style-name="DefaultParagraphFont" style:family="text">
      <style:text-properties style:font-name="TimesLT" fo:font-size="11pt" style:font-size-asian="11pt"/>
    </style:style>
    <style:style style:name="T741" style:parent-style-name="DefaultParagraphFont" style:family="text">
      <style:text-properties style:font-name="TimesLT" fo:font-size="11pt" style:font-size-asian="11pt"/>
    </style:style>
    <style:style style:name="T742" style:parent-style-name="DefaultParagraphFont" style:family="text">
      <style:text-properties style:font-name="TimesLT" fo:font-size="11pt" style:font-size-asian="11pt"/>
    </style:style>
    <style:style style:name="P74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744" style:parent-style-name="DefaultParagraphFont" style:family="text">
      <style:text-properties style:font-name="TimesLT" fo:font-size="11pt" style:font-size-asian="11pt"/>
    </style:style>
    <style:style style:name="T745" style:parent-style-name="DefaultParagraphFont" style:family="text">
      <style:text-properties style:font-name="TimesLT" fo:font-size="11pt" style:font-size-asian="11pt"/>
    </style:style>
    <style:style style:name="T746" style:parent-style-name="DefaultParagraphFont" style:family="text">
      <style:text-properties style:font-name="TimesLT" fo:font-size="11pt" style:font-size-asian="11pt"/>
    </style:style>
    <style:style style:name="T747" style:parent-style-name="DefaultParagraphFont" style:family="text">
      <style:text-properties style:font-name="TimesLT" fo:font-size="11pt" style:font-size-asian="11pt"/>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style>
    <style:style style:name="T750" style:parent-style-name="DefaultParagraphFont" style:family="text">
      <style:text-properties style:font-name="TimesLT" fo:font-weight="bold" style:font-weight-asian="bold" style:font-weight-complex="bold" fo:font-size="11pt" style:font-size-asian="11pt"/>
    </style:style>
    <style:style style:name="T751" style:parent-style-name="DefaultParagraphFont" style:family="text">
      <style:text-properties style:font-name="TimesLT" fo:font-weight="bold" style:font-weight-asian="bold" style:font-weight-complex="bold" fo:font-size="11pt" style:font-size-asian="11pt"/>
    </style:style>
    <style:style style:name="P752" style:parent-style-name="Normal" style:family="paragraph">
      <style:paragraph-properties fo:widows="0" fo:orphans="0" fo:text-align="center"/>
    </style:style>
    <style:style style:name="T753" style:parent-style-name="DefaultParagraphFont" style:family="text">
      <style:text-properties style:font-name="TimesLT" fo:font-weight="bold" style:font-weight-asian="bold" style:font-weight-complex="bold" fo:font-size="11pt" style:font-size-asian="11pt"/>
    </style:style>
    <style:style style:name="P754" style:parent-style-name="Normal" style:family="paragraph">
      <style:paragraph-properties fo:widows="0" fo:orphans="0" fo:text-align="center" fo:line-height="150%" fo:text-indent="0.5in">
        <style:tab-stops>
          <style:tab-stop style:type="left" style:position="0.393in"/>
        </style:tab-stops>
      </style:paragraph-properties>
      <style:text-properties style:font-name="TimesLT" fo:font-size="11pt" style:font-size-asian="11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TimesLT" fo:font-size="11pt" style:font-size-asian="11pt"/>
    </style:style>
    <style:style style:name="T757" style:parent-style-name="DefaultParagraphFont" style:family="text">
      <style:text-properties style:font-name="TimesLT" fo:font-size="11pt" style:font-size-asian="11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name="TimesLT" fo:font-size="11pt" style:font-size-asian="11pt"/>
    </style:style>
    <style:style style:name="T760" style:parent-style-name="DefaultParagraphFont" style:family="text">
      <style:text-properties style:font-name="TimesLT" fo:font-size="11pt" style:font-size-asian="11pt"/>
    </style:style>
    <style:style style:name="T761" style:parent-style-name="DefaultParagraphFont" style:family="text">
      <style:text-properties style:font-name="TimesLT" fo:font-size="11pt" style:font-size-asian="11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TimesLT" fo:font-size="11pt" style:font-size-asian="11pt"/>
    </style:style>
    <style:style style:name="T764" style:parent-style-name="DefaultParagraphFont" style:family="text">
      <style:text-properties style:font-name="TimesLT" fo:font-size="11pt" style:font-size-asian="11pt"/>
    </style:style>
    <style:style style:name="T765" style:parent-style-name="DefaultParagraphFont" style:family="text">
      <style:text-properties style:font-name="TimesLT" fo:font-size="11pt" style:font-size-asian="11pt"/>
    </style:style>
    <style:style style:name="P766" style:parent-style-name="Normal" style:family="paragraph">
      <style:paragraph-properties fo:widows="0" fo:orphans="0" fo:text-align="justify" fo:line-height="150%" fo:text-indent="0.5in"/>
    </style:style>
    <style:style style:name="P767" style:parent-style-name="Normal" style:family="paragraph">
      <style:paragraph-properties fo:widows="0" fo:orphans="0" fo:text-align="center" fo:text-indent="0.5in">
        <style:tab-stops>
          <style:tab-stop style:type="left" style:position="0.393in"/>
        </style:tab-stops>
      </style:paragraph-properties>
    </style:style>
    <style:style style:name="T768" style:parent-style-name="DefaultParagraphFont" style:family="text">
      <style:text-properties style:font-name="TimesLT" fo:font-weight="bold" style:font-weight-asian="bold" style:font-weight-complex="bold" fo:font-size="11pt" style:font-size-asian="11pt"/>
    </style:style>
    <style:style style:name="T769" style:parent-style-name="DefaultParagraphFont" style:family="text">
      <style:text-properties style:font-name="TimesLT" fo:font-weight="bold" style:font-weight-asian="bold" style:font-weight-complex="bold" fo:font-size="11pt" style:font-size-asian="11pt"/>
    </style:style>
    <style:style style:name="P770" style:parent-style-name="Normal" style:family="paragraph">
      <style:paragraph-properties fo:widows="0" fo:orphans="0" fo:text-align="center" fo:text-indent="0.5in">
        <style:tab-stops>
          <style:tab-stop style:type="left" style:position="0.393in"/>
        </style:tab-stops>
      </style:paragraph-properties>
    </style:style>
    <style:style style:name="T771" style:parent-style-name="DefaultParagraphFont" style:family="text">
      <style:text-properties style:font-name="TimesLT" fo:font-weight="bold" style:font-weight-asian="bold" style:font-weight-complex="bold" fo:font-size="11pt" style:font-size-asian="11pt"/>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TimesLT" fo:font-size="11pt" style:font-size-asian="11pt"/>
    </style:style>
    <style:style style:name="T782" style:parent-style-name="DefaultParagraphFont" style:family="text">
      <style:text-properties style:font-name="TimesLT" fo:font-size="11pt" style:font-size-asian="11pt"/>
    </style:style>
    <style:style style:name="T783" style:parent-style-name="DefaultParagraphFont" style:family="text">
      <style:text-properties style:font-name="TimesLT" fo:color="#000000" fo:font-size="11pt" style:font-size-asian="11pt"/>
    </style:style>
    <style:style style:name="T784" style:parent-style-name="DefaultParagraphFont" style:family="text">
      <style:text-properties style:font-name="TimesLT" fo:font-size="11pt" style:font-size-asian="11pt"/>
    </style:style>
    <style:style style:name="T785" style:parent-style-name="DefaultParagraphFont" style:family="text">
      <style:text-properties style:font-name="TimesLT" fo:color="#000000" fo:font-size="11pt" style:font-size-asian="11pt"/>
    </style:style>
    <style:style style:name="T786" style:parent-style-name="DefaultParagraphFont" style:family="text">
      <style:text-properties style:font-name="TimesLT" fo:font-size="11pt" style:font-size-asian="11pt"/>
    </style:style>
    <style:style style:name="T787" style:parent-style-name="DefaultParagraphFont" style:family="text">
      <style:text-properties style:font-name="TimesLT" fo:color="#000000" fo:font-size="11pt" style:font-size-asian="11pt"/>
    </style:style>
    <style:style style:name="T788" style:parent-style-name="DefaultParagraphFont" style:family="text">
      <style:text-properties style:font-name="TimesLT" fo:color="#000000" fo:font-size="11pt" style:font-size-asian="11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name="TimesLT" fo:color="#000000" fo:font-size="11pt" style:font-size-asian="11pt"/>
    </style:style>
    <style:style style:name="T799" style:parent-style-name="DefaultParagraphFont" style:family="text">
      <style:text-properties style:font-name="TimesLT" fo:color="#000000" fo:font-size="11pt" style:font-size-asian="11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line-height="150%" fo:margin-right="-0.0347in" fo:text-indent="0.5in"/>
    </style:style>
    <style:style style:name="T872" style:parent-style-name="DefaultParagraphFont" style:family="text">
      <style:text-properties style:font-name="TimesLT" fo:color="#000000" fo:letter-spacing="0.0013in" fo:font-size="11pt" style:font-size-asian="11pt"/>
    </style:style>
    <style:style style:name="T873" style:parent-style-name="DefaultParagraphFont" style:family="text">
      <style:text-properties style:font-name="TimesLT" fo:color="#000000" fo:letter-spacing="0.0013in" fo:font-size="11pt" style:font-size-asian="11pt"/>
    </style:style>
    <style:style style:name="T874" style:parent-style-name="DefaultParagraphFont" style:family="text">
      <style:text-properties style:font-name="TimesLT" fo:font-weight="bold" style:font-weight-asian="bold" style:font-weight-complex="bold" fo:color="#000000" fo:letter-spacing="0.0013in" fo:font-size="11pt" style:font-size-asian="11pt"/>
    </style:style>
    <style:style style:name="T875" style:parent-style-name="DefaultParagraphFont" style:family="text">
      <style:text-properties style:font-name="TimesLT" fo:color="#000000" fo:letter-spacing="0.0013in" fo:font-size="11pt" style:font-size-asian="11pt"/>
    </style:style>
    <style:style style:name="T876" style:parent-style-name="DefaultParagraphFont" style:family="text">
      <style:text-properties style:font-name="TimesLT" fo:color="#000000" fo:font-size="11pt" style:font-size-asian="11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keep-with-next="always" fo:widows="0" fo:orphans="0"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per 66.6%"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keep-with-next="always" fo:widows="0" fo:orphans="0" fo:text-align="center" fo:text-indent="0.0395in"/>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keep-with-next="always" fo:widows="0" fo:orphans="0" fo:text-align="center" fo:line-height="150%" fo:text-indent="0.0395in"/>
      <style:text-properties fo:font-weight="bold" style:font-weight-asian="bold" style:font-weight-complex="bold"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fo:color="#000000" style:font-size-complex="12pt" fo:language="lt" style:language-asian="zh" style:country-asian="CN" style:language-complex="ar"/>
    </style:style>
    <style:style style:name="T916" style:parent-style-name="DefaultParagraphFont" style:family="text">
      <style:text-properties fo:color="#000000" style:font-size-complex="12pt" fo:language="lt" style:language-asian="zh" style:country-asian="CN" style:language-complex="ar"/>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fo:language="lt" style:language-asian="zh" style:country-asian="CN" style:language-complex="ar"/>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fo:color="#000000" style:font-size-complex="12pt" fo:language="lt" style:language-asian="zh" style:country-asian="CN" style:language-complex="ar"/>
    </style:style>
    <style:style style:name="T923" style:parent-style-name="DefaultParagraphFont" style:family="text">
      <style:text-properties fo:color="#000000" style:font-size-complex="12pt" fo:language="lt" style:language-asian="zh" style:country-asian="CN" style:language-complex="ar"/>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fo:language="lt" style:language-asian="zh" style:country-asian="CN" style:language-complex="ar"/>
    </style:style>
    <style:style style:name="T928" style:parent-style-name="DefaultParagraphFont" style:family="text">
      <style:text-properties fo:color="#000000" style:font-size-complex="12pt" fo:language="lt" style:language-asian="zh" style:country-asian="CN" style:language-complex="ar"/>
    </style:style>
    <style:style style:name="T929" style:parent-style-name="DefaultParagraphFont" style:family="text">
      <style:text-properties fo:color="#000000" style:font-size-complex="12pt" fo:language="lt" style:language-asian="zh" style:country-asian="CN" style:language-complex="ar"/>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language="lt" style:language-asian="zh" style:country-asian="CN" style:language-complex="ar"/>
    </style:style>
    <style:style style:name="T934" style:parent-style-name="DefaultParagraphFont" style:family="text">
      <style:text-properties fo:color="#000000" style:font-size-complex="12pt" fo:language="lt" style:language-asian="zh" style:country-asian="CN" style:language-complex="ar"/>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fo:language="lt" style:language-asian="zh" style:country-asian="CN" style:language-complex="ar"/>
    </style:style>
    <style:style style:name="T937" style:parent-style-name="DefaultParagraphFont" style:family="text">
      <style:text-properties fo:color="#000000" style:font-size-complex="12pt" fo:language="lt" style:language-asian="zh" style:country-asian="CN" style:language-complex="ar"/>
    </style:style>
    <style:style style:name="T938" style:parent-style-name="DefaultParagraphFont" style:family="text">
      <style:text-properties fo:color="#000000" style:font-size-complex="12pt" fo:language="lt" style:language-asian="zh" style:country-asian="CN" style:language-complex="ar"/>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fo:language="lt" style:language-asian="zh" style:country-asian="CN" style:language-complex="ar"/>
    </style:style>
    <style:style style:name="T941" style:parent-style-name="DefaultParagraphFont" style:family="text">
      <style:text-properties fo:color="#000000" style:font-size-complex="12pt" fo:language="lt" style:language-asian="zh" style:country-asian="CN" style:language-complex="ar"/>
    </style:style>
    <style:style style:name="T942" style:parent-style-name="DefaultParagraphFont" style:family="text">
      <style:text-properties fo:color="#000000" style:font-size-complex="12pt" fo:language="lt" style:language-asian="zh" style:country-asian="CN" style:language-complex="ar"/>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fo:language="lt" style:language-asian="zh" style:country-asian="CN" style:language-complex="ar"/>
    </style:style>
    <style:style style:name="T960" style:parent-style-name="DefaultParagraphFont" style:family="text">
      <style:text-properties fo:color="#000000" style:font-size-complex="12pt" fo:language="lt" style:language-asian="zh" style:country-asian="CN" style:language-complex="ar"/>
    </style:style>
    <style:style style:name="P961" style:parent-style-name="Normal" style:family="paragraph">
      <style:paragraph-properties fo:text-align="justify" fo:line-height="150%" fo:text-indent="0.5909in"/>
    </style:style>
    <style:style style:name="T962" style:parent-style-name="DefaultParagraphFont" style:family="text">
      <style:text-properties fo:color="#000000" style:font-size-complex="12pt" fo:language="lt" style:language-asian="zh" style:country-asian="CN" style:language-complex="ar"/>
    </style:style>
    <style:style style:name="T963" style:parent-style-name="DefaultParagraphFont" style:family="text">
      <style:text-properties fo:color="#000000" style:font-size-complex="12pt" fo:language="lt" style:language-asian="zh" style:country-asian="CN" style:language-complex="ar"/>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fo:color="#000000" style:font-size-complex="12pt" fo:language="lt" style:language-asian="zh" style:country-asian="CN" style:language-complex="ar"/>
    </style:style>
    <style:style style:name="T997" style:parent-style-name="DefaultParagraphFont" style:family="text">
      <style:text-properties fo:color="#000000" style:font-size-complex="12pt" fo:language="lt" style:language-asian="zh" style:country-asian="CN" style:language-complex="ar"/>
    </style:style>
    <style:style style:name="T998" style:parent-style-name="DefaultParagraphFont" style:family="text">
      <style:text-properties fo:color="#000000" style:font-size-complex="12pt" fo:language="lt" style:language-asian="zh" style:country-asian="CN" style:language-complex="ar"/>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fo:language="lt" style:language-asian="zh" style:country-asian="CN" style:language-complex="ar"/>
    </style:style>
    <style:style style:name="T1001" style:parent-style-name="DefaultParagraphFont" style:family="text">
      <style:text-properties fo:color="#000000" style:font-size-complex="12pt" fo:language="lt" style:language-asian="zh" style:country-asian="CN" style:language-complex="ar"/>
    </style:style>
    <style:style style:name="T1002" style:parent-style-name="DefaultParagraphFont" style:family="text">
      <style:text-properties fo:color="#000000" style:font-size-complex="12pt" fo:language="lt" style:language-asian="zh" style:country-asian="CN" style:language-complex="ar"/>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zh" style:country-asian="CN" style:language-complex="ar"/>
    </style:style>
    <style:style style:name="T1008" style:parent-style-name="DefaultParagraphFont" style:family="text">
      <style:text-properties fo:color="#000000" style:font-size-complex="12pt" style:language-asian="zh" style:country-asian="CN" style:language-complex="ar"/>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color="#000000" style:font-size-complex="12pt" fo:language="lt" style:language-asian="zh" style:country-asian="CN" style:language-complex="ar"/>
    </style:style>
    <style:style style:name="T1046" style:parent-style-name="DefaultParagraphFont" style:family="text">
      <style:text-properties fo:color="#000000" style:font-size-complex="12pt" fo:language="lt" style:language-asian="zh" style:country-asian="CN" style:language-complex="ar"/>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fo:color="#000000" style:font-size-complex="12pt" fo:language="lt" style:language-asian="zh" style:country-asian="CN" style:language-complex="ar"/>
    </style:style>
    <style:style style:name="T1049" style:parent-style-name="DefaultParagraphFont" style:family="text">
      <style:text-properties fo:color="#000000" style:font-size-complex="12pt" fo:language="lt" style:language-asian="zh" style:country-asian="CN" style:language-complex="ar"/>
    </style:style>
    <style:style style:name="T1050" style:parent-style-name="DefaultParagraphFont" style:family="text">
      <style:text-properties fo:color="#000000" style:font-size-complex="12pt" fo:language="lt" style:language-asian="zh" style:country-asian="CN" style:language-complex="ar"/>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fo:color="#000000" style:font-size-complex="12pt" fo:language="lt" style:language-asian="zh" style:country-asian="CN" style:language-complex="ar"/>
    </style:style>
    <style:style style:name="T1053" style:parent-style-name="DefaultParagraphFont" style:family="text">
      <style:text-properties fo:color="#000000" style:font-size-complex="12pt" fo:language="lt" style:language-asian="zh" style:country-asian="CN" style:language-complex="ar"/>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fo:language="lt" style:language-asian="zh" style:country-asian="CN" style:language-complex="ar"/>
    </style:style>
    <style:style style:name="T1056" style:parent-style-name="DefaultParagraphFont" style:family="text">
      <style:text-properties fo:color="#000000" style:font-size-complex="12pt" fo:language="lt" style:language-asian="zh" style:country-asian="CN" style:language-complex="ar"/>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fo:color="#000000" style:font-size-complex="12pt" fo:language="lt" style:language-asian="zh" style:country-asian="CN" style:language-complex="ar"/>
    </style:style>
    <style:style style:name="T1059" style:parent-style-name="DefaultParagraphFont" style:family="text">
      <style:text-properties fo:color="#000000" style:font-size-complex="12pt" fo:language="lt" style:language-asian="zh" style:country-asian="CN" style:language-complex="ar"/>
    </style:style>
    <style:style style:name="T1060" style:parent-style-name="DefaultParagraphFont" style:family="text">
      <style:text-properties fo:color="#000000" style:font-size-complex="12pt" fo:language="lt" style:language-asian="zh" style:country-asian="CN" style:language-complex="ar"/>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fo:color="#000000" style:font-size-complex="12pt" fo:language="lt" style:language-asian="zh" style:country-asian="CN" style:language-complex="ar"/>
    </style:style>
    <style:style style:name="T1063" style:parent-style-name="DefaultParagraphFont" style:family="text">
      <style:text-properties fo:color="#000000" style:font-size-complex="12pt" fo:language="lt" style:language-asian="zh" style:country-asian="CN" style:language-complex="ar"/>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fo:color="#000000" style:font-size-complex="12pt" fo:language="lt" style:language-asian="zh" style:country-asian="CN" style:language-complex="ar"/>
    </style:style>
    <style:style style:name="T1066" style:parent-style-name="DefaultParagraphFont" style:family="text">
      <style:text-properties fo:color="#000000" style:font-size-complex="12pt" fo:language="lt" style:language-asian="zh" style:country-asian="CN" style:language-complex="ar"/>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fo:color="#000000" style:font-size-complex="12pt" fo:language="lt" style:language-asian="zh" style:country-asian="CN" style:language-complex="ar"/>
    </style:style>
    <style:style style:name="T1069" style:parent-style-name="DefaultParagraphFont" style:family="text">
      <style:text-properties fo:color="#000000" style:font-size-complex="12pt" fo:language="lt" style:language-asian="zh" style:country-asian="CN" style:language-complex="a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fo:color="#000000" style:font-size-complex="12pt" fo:language="lt" style:language-asian="zh" style:country-asian="CN" style:language-complex="ar"/>
    </style:style>
    <style:style style:name="T1083" style:parent-style-name="DefaultParagraphFont" style:family="text">
      <style:text-properties fo:color="#000000" style:font-size-complex="12pt" fo:language="lt" style:language-asian="zh" style:country-asian="CN" style:language-complex="ar"/>
    </style:style>
    <style:style style:name="T1084" style:parent-style-name="DefaultParagraphFont" style:family="text">
      <style:text-properties fo:color="#000000" style:font-size-complex="12pt" fo:language="lt" style:language-asian="zh" style:country-asian="CN" style:language-complex="ar"/>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style:font-size-complex="12pt" fo:language="lt"/>
    </style:style>
    <style:style style:name="T1087" style:parent-style-name="DefaultParagraphFont" style:family="text">
      <style:text-properties style:font-size-complex="12pt" fo:language="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fo:language="lt" style:language-asian="zh" style:country-asian="CN" style:language-complex="ar"/>
    </style:style>
    <style:style style:name="T1091" style:parent-style-name="DefaultParagraphFont" style:family="text">
      <style:text-properties fo:color="#000000" style:font-size-complex="12pt" fo:language="lt" style:language-asian="zh" style:country-asian="CN" style:language-complex="ar"/>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fo:language="lt" style:language-asian="zh" style:country-asian="CN" style:language-complex="ar"/>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fo:color="#000000" style:font-size-complex="12pt" fo:language="lt" style:language-asian="zh" style:country-asian="CN" style:language-complex="ar"/>
    </style:style>
    <style:style style:name="T1098" style:parent-style-name="DefaultParagraphFont" style:family="text">
      <style:text-properties fo:color="#000000" style:font-size-complex="12pt" fo:language="lt" style:language-asian="zh" style:country-asian="CN" style:language-complex="ar"/>
    </style:style>
    <style:style style:name="T1099" style:parent-style-name="DefaultParagraphFont" style:family="text">
      <style:text-properties fo:color="#000000" style:font-size-complex="12pt" fo:language="lt" style:language-asian="zh" style:country-asian="CN" style:language-complex="ar"/>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fo:color="#000000" style:font-size-complex="12pt" fo:language="lt" style:language-asian="zh" style:country-asian="CN" style:language-complex="ar"/>
    </style:style>
    <style:style style:name="T1102" style:parent-style-name="DefaultParagraphFont" style:family="text">
      <style:text-properties fo:color="#000000" style:font-size-complex="12pt" fo:language="lt" style:language-asian="zh" style:country-asian="CN" style:language-complex="ar"/>
    </style:style>
    <style:style style:name="T1103" style:parent-style-name="DefaultParagraphFont" style:family="text">
      <style:text-properties fo:color="#000000" style:font-size-complex="12pt" fo:language="lt" style:language-asian="zh" style:country-asian="CN" style:language-complex="ar"/>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fo:color="#000000" style:font-size-complex="12pt" fo:language="lt" style:language-asian="zh" style:country-asian="CN" style:language-complex="ar"/>
    </style:style>
    <style:style style:name="T1106" style:parent-style-name="DefaultParagraphFont" style:family="text">
      <style:text-properties fo:color="#000000" style:font-size-complex="12pt" fo:language="lt" style:language-asian="zh" style:country-asian="CN" style:language-complex="ar"/>
    </style:style>
    <style:style style:name="T1107" style:parent-style-name="DefaultParagraphFont" style:family="text">
      <style:text-properties fo:color="#000000" style:font-size-complex="12pt" fo:language="lt" style:language-asian="zh" style:country-asian="CN" style:language-complex="a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widows="0" fo:orphans="0" fo:text-align="center"/>
    </style:style>
    <style:style style:name="T1114" style:parent-style-name="DefaultParagraphFont" style:family="text">
      <style:text-properties style:font-name="TimesLT" fo:font-weight="bold" style:font-weight-asian="bold" style:font-weight-complex="bold" fo:font-size="11pt" style:font-size-asian="11pt"/>
    </style:style>
    <style:style style:name="T1115" style:parent-style-name="DefaultParagraphFont" style:family="text">
      <style:text-properties style:font-name="TimesLT" fo:font-weight="bold" style:font-weight-asian="bold" style:font-weight-complex="bold" fo:font-size="11pt" style:font-size-asian="11pt"/>
    </style:style>
    <style:style style:name="P1116" style:parent-style-name="Normal" style:family="paragraph">
      <style:paragraph-properties fo:keep-with-next="always" fo:widows="0" fo:orphans="0" fo:text-align="center" fo:text-indent="0.0395in"/>
    </style:style>
    <style:style style:name="T1117" style:parent-style-name="DefaultParagraphFont" style:family="text">
      <style:text-properties style:font-name="TimesLT" fo:font-weight="bold" style:font-weight-asian="bold" style:font-weight-complex="bold" fo:font-size="11pt" style:font-size-asian="11pt"/>
    </style:style>
    <style:style style:name="P1118" style:parent-style-name="Normal" style:family="paragraph">
      <style:paragraph-properties fo:keep-with-next="always" fo:widows="0" fo:orphans="0" fo:text-align="justify" fo:line-height="150%" fo:text-indent="0.5in"/>
      <style:text-properties style:font-name="TimesLT" fo:font-size="11pt" style:font-size-asian="11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tab-stops>
          <style:tab-stop style:type="left" style:position="0.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name="TimesLT" style:font-weight-complex="bold" fo:color="#000000" style:font-size-complex="12pt" fo:background-color="#FFFFFF"/>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TimesLT" style:font-weight-complex="bold" fo:color="#000000" style:font-size-complex="12pt"/>
    </style:style>
    <style:style style:name="T1150" style:parent-style-name="DefaultParagraphFont" style:family="text">
      <style:text-properties style:font-name="TimesLT" style:font-weight-complex="bold" fo:color="#000000" style:font-size-complex="12pt" fo:background-color="#FFFFFF"/>
    </style:style>
    <style:style style:name="T1151" style:parent-style-name="DefaultParagraphFont" style:family="text">
      <style:text-properties style:font-name="TimesLT" fo:font-weight="bold" style:font-weight-asian="bold" style:font-weight-complex="bold" fo:color="#000000" style:font-size-complex="12pt" fo:background-color="#FFFFFF"/>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name="TimesLT"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name="TimesLT" style:font-size-complex="12pt"/>
    </style:style>
    <style:style style:name="T1181" style:parent-style-name="DefaultParagraphFont" style:family="text">
      <style:text-properties style:font-name="TimesLT" fo:color="#000000" fo:letter-spacing="0.0006in" style:font-size-complex="12pt" fo:background-color="#FFFFFF"/>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fo:line-height="150%"/>
    </style:style>
    <style:style style:name="T1190" style:parent-style-name="DefaultParagraphFont" style:family="text">
      <style:text-properties style:font-name="TimesLT" style:font-size-complex="12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 iki 2023-06-19</text:span></text:p>
      <text:p text:style-name="P9"/>
      <text:p text:style-name="P10"><text:span text:style-name="T11">Įsakymas paskelbtas: TAR 2021-01-19, i. k. 2021-00821</text:span></text:p>
      <text:p text:style-name="P12"/>
      <text:p text:style-name="P13"/>
      <text:p text:style-name="P14"><text:span text:style-name="T15"><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LIETUVOS RESPUBLIKOS SPECIALIŲJŲ TYRIMŲ TARNYBOS MOKYMŲ PROCESO<text:s/>KONCEPCIJOS PATVIRTINIMO</text:p>
      <text:p text:style-name="P21"/>
      <text:p text:style-name="P22"><text:span text:style-name="T23">2021 m. sausio 19 d. Nr.<text:s/></text:span><text:span text:style-name="T24">2-24</text:span></text:p>
      <text:p text:style-name="P25">Vilnius</text:p>
      <text:p text:style-name="P26"/>
      <text:p text:style-name="P27"/>
      <text:p text:style-name="P28"><text:span text:style-name="T29">Vadovaudamasis Lietuvos Respublikos specialiųjų tyrimų tarnybos įstatymo 10 straipsnio 4 dalimi, 32 straipsnio 2 dalimi, atsižvelgdamas į Lietuvos Respublikos švietimo įstatymo 17 straipsnio</text:span><text:span text:style-name="T30"><text:s/>1 dalį:</text:span></text:p>
      <text:p text:style-name="P31">Preambulės pakeitimai:</text:p>
      <text:p text:style-name="P32"><text:span text:style-name="T33">Nr.<text:s/></text:span><text:a xlink:href="https://www.e-tar.lt/portal/legalAct.html?documentId=fc085b80cc8b11ed9978886e85107ab2" office:target-frame-name="_top" xlink:show="replace"><text:span text:style-name="T34">2-57</text:span></text:a><text:span text:style-name="T35">, 2023-03-27, paskelbta TAR 2023-03-27, i. k. 2023-05341</text:span></text:p>
      <text:p text:style-name="Normal"/>
      <text:p text:style-name="P36"><text:span text:style-name="T37">1</text:span><text:span text:style-name="T38">. T v i r t i n u pridedamą Lietuvos Respublikos specialiųjų tyrimų tarnybos mokymų proceso koncepciją.<text:s/></text:span></text:p>
      <text:p text:style-name="P39"><text:span text:style-name="T40">2</text:span><text:span text:style-name="T41">. P a v e d u Lietuvos Respublikos specialiųjų tyrimų tarnybos mokymų proceso koncepcijos įgyvendinimo grupei užtikrinti tinkamą Lietuvos Respublikos specialiųjų tyrimų tarnybos mokymų proceso koncepcijos įgyvendinimą.<text:s/></text:span></text:p>
      <text:p text:style-name="P42"><text:span text:style-name="T43">3</text:span><text:span text:style-name="T44">. P a v e d u paskelbti šį įsak</text:span><text:span text:style-name="T45">ymą:</text:span></text:p>
      <text:p text:style-name="P46"><text:span text:style-name="T47">3.1</text:span><text:span text:style-name="T48">. Lietuvos Respublikos specialiųjų tyrimų tarnybos (toliau – STT) Veiklos administravimo valdybos Pirkimų ir dokumentų valdymo skyriui – Teisės aktų registre;</text:span></text:p>
      <text:p text:style-name="P49"><text:span text:style-name="T50">3.2</text:span><text:span text:style-name="T51">. STT Komunikacijos skyriui – STT interneto svetainėje.</text:span></text:p>
      <text:p text:style-name="P52"/>
      <text:p text:style-name="P53"/>
      <text:p text:style-name="P54"/>
      <text:p text:style-name="P55"><text:span text:style-name="T56">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0"/>Žydrūnas Bartkus</text:span></text:p>
      <text:p text:style-name="P65"/>
      <text:soft-page-break/>
      <text:p text:style-name="P66">PATVIRTINTA</text:p>
      <text:p text:style-name="P76">Lietuvos Respublikos specialiųjų tyrimų</text:p>
      <text:p text:style-name="P77"><text:span text:style-name="T78">tarnybos direktoriaus<text:s/></text:span><text:span text:style-name="T79">2021 m. sausio 19 d.</text:span></text:p>
      <text:p text:style-name="P80"><text:span text:style-name="T81">įsakymu Nr. 2-</text:span><text:span text:style-name="T82">24</text:span></text:p>
      <text:p text:style-name="P83"/>
      <text:p text:style-name="P84"><text:span text:style-name="T85">LIETUVOS RESPUBLIKOS SPECIALIŲJŲ TYRIMŲ TARNYBOS<text:s/></text:span><text:span text:style-name="T86">MOKYMŲ PROCESO KONCEPCIJA<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s specialiųjų tyrimų tarnybos (toliau – STT) mokymų proceso koncepcija parengta siekiant kelti STT darbuotojų veiklos e</text:span><text:span text:style-name="T97">fektyvumą ir numatytų STT tikslų įgyvendinimą. STT mokymų proceso koncepcija reglamentuoja STT mokymų proceso koncepcijos sampratą, paskirtį, tikslus ir schemą, STT pareigūnų ir darbuotojų, dirbančių pagal darbo sutartį, (toliau – STT darbuotojai) kvalifik</text:span><text:span text:style-name="T98">acijos tobulinimo (mokymo) organizavimo bei STT darbuotojų studijų kompensavimo tvarką (toliau – Tvarka).</text:span></text:p>
      <text:p text:style-name="P99">Punkto pakeitimai:</text:p>
      <text:p text:style-name="P100"><text:span text:style-name="T101">Nr.<text:s/></text:span><text:a xlink:href="https://www.e-tar.lt/portal/legalAct.html?documentId=60904ac0aeb711ec8d9390588bf2de65" office:target-frame-name="_top" xlink:show="replace"><text:span text:style-name="T102">2-79</text:span></text:a><text:span text:style-name="T103">, 2022-03-28, paskelbta<text:s/></text:span><text:span text:style-name="T104">TAR 2022-03-28, i. k. 2022-06065</text:span></text:p>
      <text:p text:style-name="Normal"/>
      <text:p text:style-name="P105"><text:span text:style-name="T106">2</text:span><text:span text:style-name="T107">. STT pareigūnų ir darbuotojų, dirbančių pagal darbo sutartis, (toliau – STT darbuotojai) kvalifikacijos tobulinimo (mokymo) organizavimo tvarka (toliau – Tvarka) reglamentuoja STT darbuotojų mokymo tikslus, mokymo pr</text:span><text:span text:style-name="T108">incipus, mokymo formas, mokymo organizavimo<text:s/></text:span><text:soft-page-break/><text:span text:style-name="T109">procedūras, kontrolę ir mokymo poreikių vertinimą, STT darbuotojų mokymo planų ir programų (toliau – mokymo programos) rengimą, savišvietą ir mokymo finansavimą.</text:span></text:p>
      <text:p text:style-name="P110">Punkto pakeitimai:</text:p>
      <text:p text:style-name="P111"><text:span text:style-name="T112">Nr.<text:s/></text:span><text:a xlink:href="https://www.e-tar.lt/portal/legalAct.html?documentId=fc085b80cc8b11ed9978886e85107ab2" office:target-frame-name="_top" xlink:show="replace"><text:span text:style-name="T113">2-57</text:span></text:a><text:span text:style-name="T114">, 2023-03-27, paskelbta TAR 2023-03-27, i. k. 2023-05341</text:span></text:p>
      <text:p text:style-name="Normal"/>
      <text:p text:style-name="P115"><text:span text:style-name="T116">3</text:span><text:span text:style-name="T117">. STT mokymų proceso koncepcija ir Tvarka parengtos vadovaujantis Lietuvos Respublikos specia</text:span><text:span text:style-name="T118">liųjų tyrimų tarnybos įstatymu ir kitais norminiais teisės aktais. <text:s/></text:span></text:p>
      <text:p text:style-name="P119"><text:span text:style-name="T120">4</text:span><text:span text:style-name="T121">. STT mokymų proceso koncepcija ir Tvarka siekiama užtikrinti šiuos pagrindinius principus ir jų laikytis:<text:s/></text:span></text:p>
      <text:p text:style-name="P122"><text:span text:style-name="T123">4.1</text:span><text:span text:style-name="T124">. STT darbuotojai privalo kelti kvalifikaciją pagal STT parengtus ir<text:s/></text:span><text:span text:style-name="T125">STT direktoriaus patvirtintus kvalifikacijos tobulinimo (mokymo) planus ir programas;</text:span></text:p>
      <text:p text:style-name="P126"><text:span text:style-name="T127">4.2</text:span><text:span text:style-name="T128">. STT turi sudaryti sąlygas STT darbuotojams savarankiškai kelti kvalifikaciją;<text:s/></text:span></text:p>
      <text:p text:style-name="P129"><text:span text:style-name="T130">4.3</text:span><text:span text:style-name="T131">. STT darbuotojai gali kelti kvalifikaciją dalyvaudami vidiniuose renginiuo</text:span><text:span text:style-name="T132">se (aktualiuose informaciniuose pranešimuose).</text:span></text:p>
      <text:p text:style-name="P133"><text:span text:style-name="T134">5</text:span><text:span text:style-name="T135">. Vadovaujantis šia STT mokymų proceso koncepcija ir Tvarka parengiami STT darbuotojų kvalifikacijos tobulinimo (mokymo) planai ir programos.</text:span></text:p>
      <text:p text:style-name="P136"><text:span text:style-name="T137">6</text:span><text:span text:style-name="T138">. Šioje STT mokymų proceso koncepcijoje ir Tvarkoje var</text:span><text:span text:style-name="T139">tojamos sąvokos:</text:span></text:p>
      <text:p text:style-name="P140"><text:span text:style-name="T141">6.1</text:span><text:span text:style-name="T142">.</text:span><text:span text:style-name="T143"><text:s/></text:span><text:span text:style-name="T144">Bendrosios kompetencijos<text:s/></text:span><text:span text:style-name="T145">– gebėjimai, reikalingi atlikti funkcijas bet kurioje profesinėje (veiklos) srityje, remiantis įgytų žinių, mokėjimų, įgūdžių, vertybinių nuostatų visuma. STT bendrųjų<text:s/></text:span><text:soft-page-break/><text:span text:style-name="T146">kompetencijų sąrašą tvirtina STT<text:s/></text:span><text:span text:style-name="T147">direktorius (1 priedas).</text:span></text:p>
      <text:p text:style-name="P148"><text:span text:style-name="T149">6.1</text:span><text:span text:style-name="T150">1</text:span><text:span text:style-name="T151">.<text:s/></text:span><text:span text:style-name="T152">Kompensuojamos studijos</text:span><text:span text:style-name="T153"><text:s/>– mokymasis aukštojoje, profesinėje ar kitokioje mokykloje, kuris STT direktoriaus sprendimu gali būti kompensuojamas iš STT skirtų biudžeto asignavimų ir (ar) kitų lėšų ir kuris nėra jau apmokamas</text:span><text:span text:style-name="T154"><text:s/>ar kompensuojamas.<text:s/></text:span></text:p>
      <text:p text:style-name="P155">Papildyta papunkčiu:</text:p>
      <text:p text:style-name="P156"><text:span text:style-name="T157">Nr.<text:s/></text:span><text:a xlink:href="https://www.e-tar.lt/portal/legalAct.html?documentId=60904ac0aeb711ec8d9390588bf2de65" office:target-frame-name="_top" xlink:show="replace"><text:span text:style-name="T158">2-79</text:span></text:a><text:span text:style-name="T159">, 2022-03-28, paskelbta TAR 2022-03-28, i. k. 2022-06065</text:span></text:p>
      <text:p text:style-name="Normal"/>
      <text:p text:style-name="P160"><text:span text:style-name="T161">6.2</text:span><text:span text:style-name="T162">.<text:s/></text:span><text:span text:style-name="T163">Mokymo dalyvių tikslinės grupės</text:span><text:span text:style-name="T164"><text:s/>– STT dar</text:span><text:span text:style-name="T165">buotojai ir (ar) kviestieji dalyviai pagal</text:span><text:span text:style-name="T166"><text:s/>bendradarbiavimo sutartis ir tarpžinybinius susitarimus. STT darbuotojų tikslines grupes sudaro STT struktūrinių padalinių vadovai, kurie dalyvauja bendrųjų ir vadybinių kompetencijų mokymuose, ir STT specialistai</text:span><text:span text:style-name="T167"><text:s/>(nuo aukščiausiosios iki žemiausiosios pareigybės), kurie dalyvauja bendrųjų ir specialiųjų kompetencijų mokymuose.</text:span></text:p>
      <text:p text:style-name="P168"><text:span text:style-name="T169">6.3</text:span><text:span text:style-name="T170">.<text:s/></text:span><text:span text:style-name="T171">Mokymo iniciatoriai</text:span><text:span text:style-name="T172"><text:s/>– mokymus inicijuojantys STT struktūrinių padalinių vadovai ar darbuotojai.</text:span></text:p>
      <text:p text:style-name="P173"><text:span text:style-name="T174">6.4</text:span><text:span text:style-name="T175">.</text:span><text:span text:style-name="T176"><text:s/>Mokymo organizatoriai</text:span><text:span text:style-name="T177"><text:s/>–<text:s/></text:span><text:span text:style-name="T178">STT mokymų proceso koncepcijos įgyvendinimo grupė, už personalo formavimą atsakingas padalinys, už antikorupcinį švietimą atsakingas padalinys, už komunikaciją atsakingas padalinys arba kiti STT padaliniai, kuriems pagal kompetenciją priskirta mokymų organ</text:span><text:span text:style-name="T179">izavimo funkcija.</text:span></text:p>
      <text:p text:style-name="P180"><text:span text:style-name="T181">6.5</text:span><text:span text:style-name="T182">.</text:span><text:span text:style-name="T183"><text:s/>Mokymo subjektai</text:span><text:span text:style-name="T184"><text:s/>– mokymų iniciatoriai, mokymų organizatoriai, mokymų lektoriai.<text:s/></text:span></text:p>
      <text:p text:style-name="P185"><text:span text:style-name="T186">6.6</text:span><text:span text:style-name="T187">.<text:s/></text:span><text:span text:style-name="T188">Specialiosios kompetencijos</text:span><text:span text:style-name="T189"><text:s/>–</text:span><text:span text:style-name="T190"><text:s/></text:span><text:span text:style-name="T191">specifinės (specialiosios) kompetencijos, kurios yra skirstomos<text:s/></text:span><text:soft-page-break/><text:span text:style-name="T192">pagal STT veiklos sritis ir nustatomos pagal</text:span><text:span text:style-name="T193"><text:s/>specialiuosius reikalavimus STT darbuotojų pareigybės aprašyme, kurį tvirtina STT direktorius.</text:span></text:p>
      <text:p text:style-name="P194"><text:span text:style-name="T195">6.7</text:span><text:span text:style-name="T196">.<text:s/></text:span><text:span text:style-name="T197">Vadybinės kompetencijos</text:span><text:span text:style-name="T198"><text:s/>– vadybos ir lyderystės gebėjimai, reikalingi vadovaujančioms pareigoms atlikti.<text:s/></text:span><text:span text:style-name="T199">STT vadybinių kompetencijų sąrašą tvirtina STT</text:span><text:span text:style-name="T200"><text:s/>direktorius (2 priedas).</text:span></text:p>
      <text:p text:style-name="P201"/>
      <text:p text:style-name="P202"><text:span text:style-name="T203">II</text:span><text:span text:style-name="T204"><text:s/>SKYRIUS</text:span></text:p>
      <text:p text:style-name="P205"><text:span text:style-name="T206">STT<text:s/></text:span><text:span text:style-name="T207">MOKYMŲ PROCESO KONCEPCIJOS SAMPRATA IR TIKSLAI</text:span></text:p>
      <text:p text:style-name="P208"/>
      <text:p text:style-name="P209"><text:span text:style-name="T210">7</text:span><text:span text:style-name="T211">. Lietuvos Respublikos specialiųjų tyrimų tarnybos mokymų proceso koncepcija (toliau – STT)<text:s/></text:span><text:span text:style-name="T212">suprantama kaip STT istoriškai susiformavusių tikslingų<text:s/></text:span><text:span text:style-name="T213">mokymo gairių (mokymo grupių, rūšių, būdų bei juos atliekančių mokymo subjektų) visuma, kurios paskirtis įgyvendinti STT personalo ugdymo tikslus, papildant šiuolaikiniais mokymosi būdais, mokymo organizavimo įvairove bei savalaikiškumu.</text:span></text:p>
      <text:p text:style-name="P214"><text:span text:style-name="T215">8</text:span><text:span text:style-name="T216">. Koncepcijos</text:span><text:span text:style-name="T217"><text:s/>paskirtis – būti universaliu mokymų proceso orientyru, sukurti palankias sąlygas STT darbuotojų mokymui, skatinti STT darbuotojų norą tobulintis, aktyvinti mokymų proceso tobulinimo iniciatyvas, didinti visų STT padalinių įsitraukimą siekiant dalintis žin</text:span><text:span text:style-name="T218">iomis bei praktika. Koncepcija skirta visoms STT interesų grupėms: STT mokymo subjektams, mokymo dalyvių tikslinėms grupėms.</text:span></text:p>
      <text:p text:style-name="P219"><text:span text:style-name="T220">9</text:span><text:span text:style-name="T221">. STT mokymų proceso koncepcijos tikslai:</text:span></text:p>
      <text:p text:style-name="P222"><text:span text:style-name="T223">9.1</text:span><text:span text:style-name="T224">. užtikrinti STT darbuotojų mokymų, paremtų naujausiomis informacinėmis ir<text:s/></text:span><text:span text:style-name="T225">komunikacinėmis technologijomis, orientuotų į inovatyvias mokymų idėjas, plėtrą;</text:span></text:p>
      <text:p text:style-name="P226"><text:span text:style-name="T227">9.2</text:span><text:span text:style-name="T228">. užtikrinti STT darbuotojų, kurių funkcijos susijusios su išorinėmis (ypač dėmesį skiriant baudžiamojo persekiojimo, analitinės antikorupcinės žvalgybos, korupcijos pr</text:span><text:span text:style-name="T229">evencijos, antikorupcinio švietimo ir informavimo kryptims) ir vidinėmis (ypač dėmesį skiriant personalo valdymo, informacinių technologijų valdymo, dokumentų ir turto valdymo bei biudžeto ir finansų valdymo kryptims) STT veiklos kryptimis, specialiąsias k</text:span><text:span text:style-name="T230">ompetencijas, taip pat užtikrinti visų STT darbuotojų bendrąsias kompetencijas, kurias galima pritaikyti ne tik STT darbuotojo kurioje nors vienoje veiklos kryptyje, kurioje jis dirba, bet ir skirtingose STT veiklos kryptyse;</text:span></text:p>
      <text:p text:style-name="P231">Papunkčio pakeitimai:</text:p>
      <text:p text:style-name="P232"><text:span text:style-name="T233">Nr.<text:s/></text:span><text:a xlink:href="https://www.e-tar.lt/portal/legalAct.html?documentId=fc085b80cc8b11ed9978886e85107ab2" office:target-frame-name="_top" xlink:show="replace"><text:span text:style-name="T234">2-57</text:span></text:a><text:span text:style-name="T235">, 2023-03-27, paskelbta TAR 2023-03-27, i. k. 2023-05341</text:span></text:p>
      <text:p text:style-name="Normal"/>
      <text:p text:style-name="P236"><text:span text:style-name="T237">9.3</text:span><text:span text:style-name="T238">.<text:s/></text:span><text:span text:style-name="T239">suteikti galimybes pareigūnui 2 darbo dienas per metus savarankiškai mokytis remiantis supa</text:span><text:span text:style-name="T240">nčia informacijos erdve (bibliotekomis, visuomenės informavimo priemonėmis, internetu, muziejais ir kita) ir iš kitų perimama gyvenimo patirtimi.</text:span><text:s/></text:p>
      <text:p text:style-name="P241">Papildyta papunkčiu:</text:p>
      <text:p text:style-name="P242"><text:span text:style-name="T243">Nr.<text:s/></text:span><text:a xlink:href="https://www.e-tar.lt/portal/legalAct.html?documentId=fc085b80cc8b11ed9978886e85107ab2" office:target-frame-name="_top" xlink:show="replace"><text:span text:style-name="T244">2-57</text:span></text:a><text:span text:style-name="T245">, 2023-03-27, paskelbta TAR 2023-03-27, i. k. 2023-05341</text:span></text:p>
      <text:p text:style-name="Normal"/>
      <text:p text:style-name="P246"><text:span text:style-name="T247">10</text:span><text:span text:style-name="T248">. STT mokymų proceso koncepcijos schema susideda iš 3 pagrindinių mokymų grupių: išorinių (nemokamų ir mokamų) mokymų, vidinių mokymų ir aktualių informacinių pranešimų (3<text:s/></text:span><text:span text:style-name="T249">priedas).<text:s/></text:span></text:p>
      <text:p text:style-name="P250"><text:span text:style-name="T251">11</text:span><text:span text:style-name="T252">. STT darbuotojų mokymo koncepciją kuria ir įgyvendina STT direktoriaus sudaryta STT mokymų proceso koncepcijos įgyvendinimo grupė, į kurią įeina STT direktoriaus pirmasis pavaduotojas, už personalo formavimą atsakingo padalinio ir kitų ST</text:span><text:span text:style-name="T253">T struktūrinių padalinių darbuotojai.<text:s/></text:span></text:p>
      <text:p text:style-name="P254"><text:span text:style-name="T255">12</text:span><text:span text:style-name="T256">. STT mokymų proceso koncepcijos schemoje numatytus mokymus organizuoja už personalo formavimą atsakingas padalinys ir pagal kompetenciją kiti mokymų organizatoriai, numatyti šioje Tvarkoje.</text:span></text:p>
      <text:p text:style-name="P257"><text:span text:style-name="T258">13</text:span><text:span text:style-name="T259">. Įgyvendinant</text:span><text:span text:style-name="T260"><text:s/>STT mokymų proceso koncepcijoje numatytus vidinius mokymus ir aktualius informacinius pranešimus pagal kompetenciją dalyvauja STT struktūrinių padalinių darbuotojai. STT mokymų proceso koncepcijos įgyvendinimo grupė sudaro STT vidinių mokymų įgyvendinimo<text:s/></text:span><text:span text:style-name="T261">lektorių sąrašą, kurį tvirtina STT direktorius. Į minėtą sąrašą įtraukiami dėstymo, specialiųjų žinių ar ekspertinę patirtį turintys STT darbuotojai.</text:span></text:p>
      <text:p text:style-name="P262"/>
      <text:p text:style-name="P263"><text:span text:style-name="T264">III</text:span><text:span text:style-name="T265"><text:s/>SKYRIUS</text:span></text:p>
      <text:p text:style-name="P266"><text:span text:style-name="T267">STT PAREIGŪNŲ IR DARBUOTOJŲ, DIRBANČIŲ PAGAL DARBO SUTARTIS, KVALIFIKACIJOS TOBULINIMO<text:s/></text:span><text:span text:style-name="T268">(MOKYMO) ORGANIZAVIMO TVARKA</text:span></text:p>
      <text:p text:style-name="P269"/>
      <text:p text:style-name="P270"><text:span text:style-name="T271">PIRMASIS</text:span><text:span text:style-name="T272"><text:s/>SKIRSNIS<text:s/></text:span></text:p>
      <text:p text:style-name="P273"><text:span text:style-name="T274">MOKYMŲ APIMTIS<text:s/></text:span></text:p>
      <text:p text:style-name="P275"/>
      <text:p text:style-name="P276"/>
      <text:p text:style-name="P277"><text:span text:style-name="T278">14</text:span><text:span text:style-name="T279">. Bendrieji STT darbuotojų mokymo tikslai:<text:s/></text:span></text:p>
      <text:p text:style-name="P280"><text:span text:style-name="T281">14.1</text:span><text:span text:style-name="T282">. Siekti, kad STT darbuotojai gebėtų profesionaliai ir efektyviai atlikti savo pareigas.</text:span></text:p>
      <text:p text:style-name="P283"><text:span text:style-name="T284">14.2</text:span><text:span text:style-name="T285">. Tobulinti STT darbuotojų mokym</text:span><text:span text:style-name="T286">ų proceso koncepciją, kad būtų užtikrinta mokymo kokybė ir efektyvumas, tikslingumas ir savalaikiškumas.</text:span></text:p>
      <text:p text:style-name="P287"><text:span text:style-name="T288">15</text:span><text:span text:style-name="T289">. Prioritetiniai STT darbuotojų mokymo tikslai:<text:s/></text:span></text:p>
      <text:p text:style-name="P290"><text:span text:style-name="T291">15.1</text:span><text:span text:style-name="T292">. Gerinti STT darbuotojų specialiuosius profesinius ir bendruosius gebėjimus baudžiamojo</text:span><text:span text:style-name="T293"><text:s/>persekiojimo, kriminalinės žvalgybos, korupcijos prevencijos, analitinės antikorupcinės žvalgybos, antikorupcinio visuomenės švietimo ir informavimo, administravimo srityse.<text:s/></text:span></text:p>
      <text:p text:style-name="P294"><text:span text:style-name="T295">15.2</text:span><text:span text:style-name="T296">. Tobulinti STT darbuotojų, einančių vadovaujamas pareigas, vadovavimo</text:span><text:span text:style-name="T297"><text:s/>g</text:span><text:span text:style-name="T298">ebėjimus, stiprinti jų lyderystės, vadybinę ir valdymo kompetenciją.<text:s/></text:span></text:p>
      <text:p text:style-name="P299"><text:span text:style-name="T300">15.3</text:span><text:span text:style-name="T301">. Stiprinti STT darbuotojų analitinius gebėjimus.</text:span></text:p>
      <text:p text:style-name="P302"><text:span text:style-name="T303">15.4</text:span><text:span text:style-name="T304">. Stiprinti STT darbuotojų bendravimo ir bendradarbiavimo įgūdžius atliekant jiems pavestas funkcijas.</text:span></text:p>
      <text:p text:style-name="P305"><text:span text:style-name="T306">15.5</text:span><text:span text:style-name="T307">. Stiprin</text:span><text:span text:style-name="T308">ti STT darbuotojų gebėjimus<text:s/></text:span><text:span text:style-name="T309">konfliktų ir streso valdymo srityje.</text:span></text:p>
      <text:p text:style-name="P310"><text:span text:style-name="T311">15.6</text:span><text:span text:style-name="T312">. Stiprinti STT darbuotojų gebėjimus ir įgūdžius elektroninės informacijos saugos (kibernetinio saugumo) srityje.</text:span></text:p>
      <text:p text:style-name="P313"><text:span text:style-name="T314">15.7</text:span><text:span text:style-name="T315">. Stiprinti STT pareigūnų gebėjimus veikti situacijose,<text:s/></text:span><text:span text:style-name="T316">kuriose naudojama fizinė prievarta, specialiosios priemonės ir šaunamasis ginklas.</text:span></text:p>
      <text:p text:style-name="P317"><text:span text:style-name="T318">16</text:span><text:span text:style-name="T319">. STT darbuotojų (mokymų) grupės yra: išoriniai mokymai, vidiniai mokymai ir aktualūs informaciniai pranešimai.</text:span></text:p>
      <text:p text:style-name="P320"><text:span text:style-name="T321">17</text:span><text:span text:style-name="T322">. STT darbuotojų kvalifikacijos tobulinimo (mok</text:span><text:span text:style-name="T323">ymo) rūšys: įvadiniai bendri mokymai, išoriniai mokami mokymai ir savarankiški mokymai, išoriniai nemokami mokymai, vidiniai mokymai, privalomi pagal teisės aktus (privalomi mokymai pagal išorinius teisės aktus, privalomi mokymai pagal vidaus teisės aktus,</text:span><text:span text:style-name="T324"><text:s/>privalomi (specializuoti) mokymai pagal veiklos kryptį (baziniai), vidiniai mokymai pageidaujami pagal darbuotojų poreikį.<text:s/></text:span></text:p>
      <text:p text:style-name="P325"><text:span text:style-name="T326">18</text:span><text:span text:style-name="T327">. STT darbuotojų kvalifikacijos tobulinimo (mokymo) formos yra šios: kvalifikacijos tobulinimo renginiai (seminarai, kursai,<text:s/></text:span><text:span text:style-name="T328">konferencijos ir pan.), metodinės pagalbos renginiai, paskaitos, sesijos, praktiniai užsiėmimai, simpoziumai,<text:s/></text:span><text:span text:style-name="T329">stažuotės.</text:span><text:span text:style-name="T330"><text:s/></text:span></text:p>
      <text:p text:style-name="P331"><text:span text:style-name="T332">19</text:span><text:span text:style-name="T333">. STT darbuotojų mokymų organizavimo būdai: mokymai gali būti vykdomi įstaigos, organizuojančios mokymus, patalpose, tarnybos (d</text:span><text:span text:style-name="T334">arbo) vietoje, nuotolinio mokymo būdu. Nuotolinis mokymas – savarankiškas mokymasis ar mokymas, prižiūrimas mokymo organizatoriaus paskirto asmens (administratoriaus), kai administratorius ir mokymų dalyvis nėra vienoje patalpoje (klasėje), o mokymų dalyvi</text:span><text:span text:style-name="T335">s gauna mokymo medžiagą, pvz. per STT „</text:span><text:span text:style-name="T336">Moodle“ mokymo valdymo sistemą (</text:span><text:span text:style-name="T337">angl. LMS – learning management system</text:span><text:span text:style-name="T338">)</text:span><text:span text:style-name="T339"><text:s/>ir<text:s/></text:span><text:span text:style-name="T340">bendrauja su administratoriumi naudodamasis informacinėmis, komunikacinėmis<text:s/></text:span><text:span text:style-name="T341">technologijomis<text:s/></text:span><text:span text:style-name="T342">ir kt.</text:span><text:span text:style-name="T343"><text:s/></text:span></text:p>
      <text:p text:style-name="P344"><text:span text:style-name="T345">20</text:span><text:span text:style-name="T346">. Siekdami laiku užtikrinti<text:s/></text:span><text:span text:style-name="T347">vidinių<text:s/></text:span><text:span text:style-name="T348">mokymų ir įvadinių bendrų mokymų organizavimo procesą lektoriai privalo mokymų medžiagą pateikti mokymo organizatoriui ne vėliau kaip 1 darbo dieną iki renginio pradžios.<text:s/></text:span></text:p>
      <text:p text:style-name="P349"><text:span text:style-name="T350">21</text:span><text:span text:style-name="T351">. STT darbuotojų mokymo programos tvirtinamos STT direktoriaus įsakymu.</text:span></text:p>
      <text:p text:style-name="P352"/>
      <text:p text:style-name="P353"><text:span text:style-name="T354">ANTRASIS</text:span><text:span text:style-name="T355"><text:s/>SKIRSNIS</text:span></text:p>
      <text:p text:style-name="P356"><text:span text:style-name="T357">ĮVADINIAI BENDRIEJI MOKYMAI</text:span></text:p>
      <text:p text:style-name="P358"/>
      <text:p text:style-name="P359"><text:span text:style-name="T360">22</text:span><text:span text:style-name="T361">. Įvadiniai bendri mokymai – darbuotojo, naujai priimto į STT, privalomas įvadinis mokymas, kuris vykdomas STT darbuotojo bandomuoju ir (ar) adaptacijos laikotarpiu ir per metus nuo priėmimo į pareigas</text:span><text:span text:style-name="T362"><text:s/>dienos laikotarpiu.<text:s/></text:span></text:p>
      <text:p text:style-name="P363"><text:span text:style-name="T364">23</text:span><text:span text:style-name="T365">. Įvadiniai mokymai susideda iš dviejų etapų:</text:span></text:p>
      <text:p text:style-name="P366"><text:span text:style-name="T367">23.1</text:span><text:span text:style-name="T368">. pirmojo etapo – STT darbuotojo mokymų bandomuoju ir (ar) adaptacijos laikotarpiu pagal STT direktoriaus patvirtintą Įvadinio mokymo-adaptacijos programą;</text:span></text:p>
      <text:p text:style-name="P369"><text:span text:style-name="T370">23.2</text:span><text:span text:style-name="T371">. antrojo et</text:span><text:span text:style-name="T372">apo – STT darbuotojo įvadinių mokymų po bandomojo ir (ar) adaptacijos laikotarpio pagal STT direktoriaus patvirtintą STT darbuotojų įvadinių mokymų programą.</text:span></text:p>
      <text:p text:style-name="P373"><text:span text:style-name="T374">24</text:span><text:span text:style-name="T375">. Pirmojo etapo įvadinius bendrus mokymus pagal patvirtintą mokymų programą koordinuoja už</text:span><text:span text:style-name="T376"><text:s/>personalo formavimą atsakingas padalinys.<text:s/></text:span></text:p>
      <text:p text:style-name="P377"><text:span text:style-name="T378">25</text:span><text:span text:style-name="T379">. Už Pirmojo etapo naujai priimto į STT darbuotojo įvadinį bendrą mokymą adaptacijos laikotarpiu yra atsakingi: tiesioginis vadovas ir mentorius.<text:s/></text:span></text:p>
      <text:p text:style-name="P380"><text:span text:style-name="T381">26</text:span><text:span text:style-name="T382">. Tiesioginis vadovas inicijuoja ir naujai priimto ST</text:span><text:span text:style-name="T383">T darbuotojo mokymus, numatytus ilgalaikėje STT darbuotojų kvalifikacijos tobulinimo (mokymo) programoje. <text:s/></text:span></text:p>
      <text:p text:style-name="P384"><text:span text:style-name="T385">27</text:span><text:span text:style-name="T386">. Įvadinių bendrų mokymų pirmojo etapo metu tiesioginis vadovas patikrina, ar STT darbuotojas tinkamai įsisavino Įvadinio mokymo-adaptacijos p</text:span><text:span text:style-name="T387">rogramos turinio reikalavimus ir vadovaudamasis STT direktoriaus nustatyta STT darbuotojų įvadinį mokymą reglamentuojančia tvarka, STT pareigūnų atestacijos nuostatais:</text:span></text:p>
      <text:p text:style-name="P388"><text:span text:style-name="T389">27.1</text:span><text:span text:style-name="T390">. pateikia STT darbuotojo, dirbančio pagal darbo sutartį, įvertinimą;</text:span></text:p>
      <text:p text:style-name="P391"><text:span text:style-name="T392">27.2</text:span><text:span text:style-name="T393">. p</text:span><text:span text:style-name="T394">ateikia STT pareigūno įvertinimą.</text:span></text:p>
      <text:p text:style-name="P395"><text:span text:style-name="T396">28</text:span><text:span text:style-name="T397">. Antrojo etapo įvadinius bendrus mokymus koordinuoja STT mokymų proceso koncepcijos įgyvendinimo grupė.</text:span></text:p>
      <text:p text:style-name="P398"><text:span text:style-name="T399">29</text:span><text:span text:style-name="T400">. Antrojo etapo įvadiniai bendri mokymai pagal patvirtintą mokymų programą įprastai organizuojami 1–2 k</text:span><text:span text:style-name="T401">artus per kalendorinius metus (iki gegužės 31 d. imtinai ir (ar) iki lapkričio 30 d. imtinai).</text:span></text:p>
      <text:p text:style-name="P402"/>
      <text:p text:style-name="P403"><text:span text:style-name="T404">TREČIASIS</text:span><text:span text:style-name="T405"><text:s/>SKIRSNIS</text:span></text:p>
      <text:p text:style-name="P406"><text:span text:style-name="T407">IŠORINIAI MOKYMAI IR SAVIŠVIETA<text:s/></text:span></text:p>
      <text:p text:style-name="P408">Pakeistas skirsnio pavadinimas:</text:p>
      <text:p text:style-name="P409"><text:span text:style-name="T410">Nr.<text:s/></text:span><text:a xlink:href="https://www.e-tar.lt/portal/legalAct.html?documentId=fc085b80cc8b11ed9978886e85107ab2" office:target-frame-name="_top" xlink:show="replace"><text:span text:style-name="T411">2-57</text:span></text:a><text:span text:style-name="T412">, 2023-03-27, paskelbta TAR 2023-03-27, i. k. 2023-05341</text:span></text:p>
      <text:p text:style-name="Normal"/>
      <text:p text:style-name="P413"><text:span text:style-name="T414">30</text:span><text:span text:style-name="T415">. Išoriniai mokymai – STT darbuotojų<text:s/></text:span><text:span text:style-name="T416">tęstinės studijos, specialiųjų profesinių žinių plėtimas, valdymo ir administravimo įgūdžių bei gebėjimų tobulinimas ir kt. STT arba STT darbuotojo iniciatyva per visą tarnybos (darbo) einant pareigas arba siekiant aukštesnių pareigų laiką.<text:s/></text:span></text:p>
      <text:p text:style-name="P417"><text:span text:style-name="T418">31</text:span><text:span text:style-name="T419">. STT in</text:span><text:span text:style-name="T420">iciatyva yra organizuojami nemokami ir mokami išoriniai mokymai:</text:span></text:p>
      <text:p text:style-name="P421"><text:span text:style-name="T422">31.1</text:span><text:span text:style-name="T423">. išoriniai nemokami mokymai vykdomi pagal STT su kitomis Lietuvos Respublikos ir užsienio institucijomis, kitais juridiniais ir fiziniais asmenimis sudarytomis bendradarbiavimo sutarti</text:span><text:span text:style-name="T424">mis;</text:span></text:p>
      <text:p text:style-name="P425"><text:span text:style-name="T426">31.2</text:span><text:span text:style-name="T427">. išoriniai mokami mokymai vykdomi perkant paslaugą iš mokymų tiekėjo atsižvelgiant į STT darbuotojų metiniame mokymo plane numatytas lėšas ir prioritetines mokymų grupes bei prioritetus, nustatytus šia tvarka:<text:s/></text:span></text:p>
      <text:p text:style-name="P428"><text:span text:style-name="T429">31.2.1</text:span><text:span text:style-name="T430">. privalomi mokymai pag</text:span><text:span text:style-name="T431">al teisės aktus;</text:span></text:p>
      <text:p text:style-name="P432"><text:span text:style-name="T433">31.2.2</text:span><text:span text:style-name="T434">. mokymai pagal STT darbuotojų pageidaujamą poreikį.<text:s/></text:span></text:p>
      <text:p text:style-name="P435"><text:span text:style-name="T436">32</text:span><text:span text:style-name="T437">. STT darbuotojo iniciatyva gali būti organizuojami ir išoriniai mokami (savarankiški mokymai)</text:span><text:span text:style-name="T438">,<text:s/></text:span><text:span text:style-name="T439">kurie vykdomi darbo metu iš STT darbuotojo lėšų</text:span><text:span text:style-name="T440">, ir kurių tikslas spe</text:span><text:span text:style-name="T441">cialiųjų profesinių žinių plėtimas, valdymo ir administravimo įgūdžių, gebėjimų tobulinimas per visą tarnybos (darbo) einant pareigas arba siekiant aukštesnių pareigų laiką.<text:s/></text:span></text:p>
      <text:p text:style-name="P442"><text:span text:style-name="T443">33</text:span><text:span text:style-name="T444">. STT darbuotojai gali savarankiškai tobulinti kvalifikaciją mokymuose, sus</text:span><text:span text:style-name="T445">ijusiuose su jų pareigybės aprašyme nustatytų funkcijų vykdymu arba su STT veiklos kryptimis.<text:s/></text:span></text:p>
      <text:p text:style-name="P446"><text:span text:style-name="T447">34</text:span><text:span text:style-name="T448">. STT darbuotojas, pageidaujantis mokytis savarankiškai iš savo lėšų darbo metu, prieš 10 darbo dienų turi pateikti STT direktoriaus pavaduotojui, kuruojan</text:span><text:span text:style-name="T449">čiam STT darbuotojų kvalifikaciją, o jo nesant, STT direktoriaus pirmajam pavaduotojui, tarnybinį prašymą su tiesioginio vadovo sutikimu dėl dalyvavimo mokymuose. Priėmus sprendimą siųsti STT darbuotoją į savarankiškus mokymus, sprendimas įforminamas ant t</text:span><text:span text:style-name="T450">arnybinio prašymo STT direktoriaus pavaduotojo, o jo nesant, STT direktoriaus pirmojo pavaduotojo rezoliucija, išskyrus atvejus, kai savarankiško mokymosi laikas nesutampa su STT darbuotojo įprastu darbo laiku, tuomet sprendimas įforminamas STT direktoriau</text:span><text:span text:style-name="T451">s pavaduotojo, o jo nesant, STT direktoriaus pirmojo pavaduotojo potvarkiu. Jeigu nėra sprendimo siųsti STT darbuotoją į savarankiškus mokymus, STT darbuotojas tobulinti kvalifikaciją gali tik laisvu nuo darbo laiku.<text:s/></text:span></text:p>
      <text:p text:style-name="P452"><text:span text:style-name="T453">34</text:span><text:span text:style-name="T454">1</text:span><text:span text:style-name="T455">. STT darbuotojų mokymas gali būti organizuojamas suteikiant 2 dienas savišvietai per kalendorinius metus, už kurias mokamas jam nustatytas darbo užmokestis.<text:s/></text:span><text:span text:style-name="T456">Savišvietos paskirtis – kurti STT, kaip besimokančios organizacijos, įvaizdį, tobulinti darbuotojų</text:span><text:span text:style-name="T457"><text:s/>tarpusavio bendradarbiavimo įgūdžius, lankstumą bei požiūrį į STT uždavinius ir veiklos tikslus, skatinti savarankišką gebėjimų vystymą, didinti mokymosi tempą, naujų žinių kūrimą bei pokyčių organizacijoje inicijavimą.</text:span></text:p>
      <text:p text:style-name="P458">Papildyta punktu:</text:p>
      <text:p text:style-name="P459"><text:span text:style-name="T460">Nr.<text:s/></text:span><text:a xlink:href="https://www.e-tar.lt/portal/legalAct.html?documentId=fc085b80cc8b11ed9978886e85107ab2" office:target-frame-name="_top" xlink:show="replace"><text:span text:style-name="T461">2-57</text:span></text:a><text:span text:style-name="T462">, 2023-03-27, paskelbta TAR 2023-03-27, i. k. 2023-05341</text:span></text:p>
      <text:p text:style-name="Normal"/>
      <text:p text:style-name="P463"><text:span text:style-name="T464">34</text:span><text:span text:style-name="T465">2</text:span><text:span text:style-name="T466">.<text:s/></text:span><text:span text:style-name="T467">STT darbuotojui savišvietos dienos suteikiamos naudojantis informacinės priemonės ŽIFIS</text:span><text:span text:style-name="T468"><text:s/></text:span><text:span text:style-name="T469">funkcionalum</text:span><text:span text:style-name="T470">u, pastabose nurodžius savišvietos esmę ir (ar) turinį ne vėliau kaip prieš 3 (tris) darbo dienas. Pateikiama savišvietos esmė ir turinys privalo atitikti savišvietos paskirtį ir tikslą.</text:span><text:s/></text:p>
      <text:p text:style-name="P471">Papildyta punktu:</text:p>
      <text:p text:style-name="P472"><text:span text:style-name="T473">Nr.<text:s/></text:span><text:a xlink:href="https://www.e-tar.lt/portal/legalAct.html?documentId=fc085b80cc8b11ed9978886e85107ab2" office:target-frame-name="_top" xlink:show="replace"><text:span text:style-name="T474">2-57</text:span></text:a><text:span text:style-name="T475">, 2023-03-27, paskelbta TAR 2023-03-27, i. k. 2023-05341</text:span></text:p>
      <text:p text:style-name="Normal"/>
      <text:p text:style-name="P476"><text:span text:style-name="T477">KETVIRTASIS</text:span><text:span text:style-name="T478"><text:s/>SKIRSNIS</text:span></text:p>
      <text:p text:style-name="P479"><text:span text:style-name="T480">VIDINIAI MOKYMAI</text:span></text:p>
      <text:p text:style-name="P481"/>
      <text:p text:style-name="P482"><text:span text:style-name="T483">35</text:span><text:span text:style-name="T484">. Vidiniai mokymai – STT darbuotojams vykdomi mokymai, pasidalinimas gerąja patirtimi tarp<text:s/></text:span><text:span text:style-name="T485">STT darbuotojų arba tarp STT ir kitų žinybų darbuotojų, STT ar kitose patalpose arba nuotolinėse darbo vietose, kurių tikslas yra atskleisti ir tobulinti STT darbuotojų kompetencijas, siekiant efektyviai panaudoti jų potencialą, pasidalinant turimomis žini</text:span><text:span text:style-name="T486">omis ir formuojant įgūdžius praktinėje veikloje.</text:span></text:p>
      <text:p text:style-name="P487"><text:span text:style-name="T488">36</text:span><text:span text:style-name="T489">. Vidiniai mokymai yra vykdomi pagal išorinius ir vidinius teisės aktus arba pagal STT darbuotojų pageidaujamą poreikį.</text:span></text:p>
      <text:p text:style-name="P490"><text:span text:style-name="T491">37</text:span><text:span text:style-name="T492">. Informaciją apie vidinius mokymus ir jų dalyvių sąrašus mokymų iniciatori</text:span><text:span text:style-name="T493">ai teikia už personalo formavimą atsakingam padaliniui.</text:span></text:p>
      <text:p text:style-name="P494"/>
      <text:p text:style-name="P495"><text:span text:style-name="T496">PENKTASIS</text:span><text:span text:style-name="T497"><text:s/>SKIRSNIS<text:s/></text:span></text:p>
      <text:p text:style-name="P498"><text:span text:style-name="T499">PRIVALOMI VIDINIAI MOKYMAI PAGAL TEISĖS AKTUS</text:span></text:p>
      <text:p text:style-name="P500"/>
      <text:p text:style-name="P501"><text:span text:style-name="T502">38</text:span><text:span text:style-name="T503">. Vidiniai mokymai pagal teisės aktus – tikslinei STT darbuotojų grupei privalomi mokymai pagal:</text:span></text:p>
      <text:p text:style-name="P504"><text:span text:style-name="T505">38.1</text:span><text:span text:style-name="T506">. STT vidinius te</text:span><text:span text:style-name="T507">isės aktus (įsakymus, mokymo planus) ir vykdomi juose nustatyta tvarka siekiant ugdyti specialiąsias kompetencijas ir gebėjimus;</text:span></text:p>
      <text:p text:style-name="P508"><text:span text:style-name="T509">38.2</text:span><text:span text:style-name="T510">. išorinius teisės aktus ir vykdomi juose nustatyta tvarka siekiant ugdyti specialiąsias kompetencijas ir gebėjimus;</text:span></text:p>
      <text:p text:style-name="P511"><text:span text:style-name="T512">38.3</text:span><text:span text:style-name="T513">. veiklos kryptis, kurie vykdomi pagal STT direktoriaus patvirtintas STT darbuotojų mokymo programas ir jose nustatyta tvarka, ir privalomi mokymai pagal pagrindines veiklos kryptis (toliau – baziniai mokymai) – STT darbuotojų, vykdančių baudžiamąjį<text:s/></text:span><text:span text:style-name="T514">persekiojimą, analitinę antikorupcinę žvalgybą, korupcijos prevenciją, antikorupcinį švietimą ir informavimą parengimas.<text:s/></text:span></text:p>
      <text:p text:style-name="P515"><text:span text:style-name="T516">39</text:span><text:span text:style-name="T517">. Privalomi mokymai pagal pagrindines veiklos kryptis (baziniai mokymai) yra skirti praktinėms ir teorinėms užduotims, siekian</text:span><text:span text:style-name="T518">t ugdyti specialiąsias kompetencijas ir gebėjimus:</text:span></text:p>
      <text:p text:style-name="P519"><text:span text:style-name="T520">39.1</text:span><text:span text:style-name="T521">. baudžiamojo persekiojimo pareigūnų<text:s/></text:span><text:span text:style-name="T522">–</text:span><text:span text:style-name="T523"><text:s/>parinkti ir taikyti kriminalinės žvalgybos informacijos rinkimo būdus, naudoti technines priemones, tinkamai bendrauti su įvairių kategorijų asmenimis (slaptai<text:s/></text:span><text:span text:style-name="T524">bendradarbiaujančiais, interesantais, nukentėjusiais, liudytojais, įtariamaisiais, įvairaus amžiaus, lyties, socialinio ir ekonominio statuso, pažiūrų, kultūros, religijos ir kitais asmenimis), išmanyti tiek kriminalinės žvalgybos apklausos, tiek ir baudži</text:span><text:span text:style-name="T525">amojo proceso dalyvių apklausos taktiką ir psichologinio kontakto užmezgimo būdus ir metodus, kriminalinės žvalgybos informacijos panaudojimo galimybes;<text:s/></text:span></text:p>
      <text:p text:style-name="P526"><text:span text:style-name="T527">39.2</text:span><text:span text:style-name="T528">. analitinės antikorupcinės žvalgybos pareigūnų – stiprinti analitinius pajėgumus ir gebėjimus</text:span><text:span text:style-name="T529"><text:s/>kokybiškai surinkti informaciją analitinės antikorupcinės žvalgybos metu ir apdoroti bei efektyviai panaudoti gautus duomenis;<text:s/></text:span></text:p>
      <text:p text:style-name="P530"><text:span text:style-name="T531">39.3</text:span><text:span text:style-name="T532">. korupcijos prevencijos pareigūnų – stiprinti analitinius pajėgumus ir gebėjimus kokybiškai atlikti antikorupcinių tei</text:span><text:span text:style-name="T533">sės aktų vertinimą, korupcijos rizikos analizes ir kitus korupcijos prevencijos veiksmus;<text:s/></text:span></text:p>
      <text:p text:style-name="P534"><text:span text:style-name="T535">39.4</text:span><text:span text:style-name="T536">. antikorupcinio švietimo ir informavimo pareigūnų – stiprinti analitinius pajėgumus ir kryptingai formuoti antikorupcinį visuomenės švietimą ir<text:s/></text:span><text:span text:style-name="T537">įgyvendinimą, teikti kokybišką metodinę pagalbą antikorupciniam visuomenės švietimui skirtų priemonių įgyvendinimo klausimais.</text:span></text:p>
      <text:p text:style-name="P538"/>
      <text:p text:style-name="P539"><text:span text:style-name="T540">ŠEŠTASIS</text:span><text:span text:style-name="T541"><text:s/>SKIRSNIS</text:span></text:p>
      <text:p text:style-name="P542"><text:span text:style-name="T543">VIDINIAI MOKYMAI PAGAL DARBUOTOJŲ POREIKĮ</text:span></text:p>
      <text:p text:style-name="P544"/>
      <text:p text:style-name="P545"><text:span text:style-name="T546">40</text:span><text:span text:style-name="T547">. Vidiniai mokymai pagal STT darbuotojų poreikį – mok</text:span><text:span text:style-name="T548">ymai vykdomi pagal STT darbuotojams iškilusį kvalifikacijos poreikį metų laikotarpiu, atsižvelgiant į darbuotojų kvalifikacijai kelti pageidaujamų temų tikslingumą, kurios nenumatytos STT darbuotojų mokymų programose. Šių mokymų poreikį struktūrinio padali</text:span><text:span text:style-name="T549">nio vadovai teikia už personalo formavimą atsakingam padaliniui likus ne mažiau kaip 15 darbo dienų iki einamojo metų ketvirčio pabaigos. Šių mokymų tikslingumą vertina ir mokymus organizuoja STT mokymų proceso koncepcijos įgyvendinimo grupė, išskyrus baud</text:span><text:span text:style-name="T550">žiamojo persekiojimo ir kriminalinės žvalgybos funkcijas vykdančių darbuotojų mokymus, kurių tikslingumą vertina ir mokymus organizuoja Tyrimų koordinavimo valdyba.<text:s/></text:span></text:p>
      <text:p text:style-name="P551"/>
      <text:p text:style-name="P552"><text:span text:style-name="T553">SEPTINTASIS</text:span><text:span text:style-name="T554"><text:s/>SKIRSNIS</text:span></text:p>
      <text:p text:style-name="P555"><text:span text:style-name="T556">AKTUALŪS INFORMACINIAI PRANEŠIMAI<text:s/></text:span></text:p>
      <text:p text:style-name="P557"/>
      <text:p text:style-name="P558"><text:span text:style-name="T559">41</text:span><text:span text:style-name="T560">. Informaciniai pranešimai yra rekomendacinio pobūdžio šviečiamieji renginiai.<text:s/></text:span></text:p>
      <text:p text:style-name="P561"><text:span text:style-name="T562">42</text:span><text:span text:style-name="T563">. Informaciniai pranešimai yra inicijuojami STT mokymų proceso koncepcijos įgyvendinimo grupės, už antikorupcinį švietimą ir komunikaciją atsakingų padalinių (toliau – mo</text:span><text:span text:style-name="T564">kymų organizatoriai) bei laiku organizuojami atsižvelgiant į visiems STT darbuotojams svarbias aktualijas.<text:s/></text:span></text:p>
      <text:p text:style-name="P565"><text:span text:style-name="T566">43</text:span><text:span text:style-name="T567">. Informacinių pranešimų duomenų šaltiniai gali būti vidinės STT ir išorinės aktualijos (temos), o jas pateikiantys asmenys – pagal kompetenci</text:span><text:span text:style-name="T568">ją STT darbuotojai arba pranešėjai iš išorės.<text:s/></text:span></text:p>
      <text:p text:style-name="P569"><text:span text:style-name="T570">AŠTUNTASIS</text:span><text:span text:style-name="T571"><text:s/>SKIRSNIS</text:span></text:p>
      <text:p text:style-name="P572"><text:span text:style-name="T573">MOKYMŲ PROGRAMOS IR PLANAI</text:span></text:p>
      <text:p text:style-name="P574"/>
      <text:p text:style-name="P575"><text:span text:style-name="T576">44</text:span><text:span text:style-name="T577">. STT rengiami STT darbuotojų mokymų planai ir programos:</text:span></text:p>
      <text:p text:style-name="P578"><text:span text:style-name="T579">44.1</text:span><text:span text:style-name="T580">. STT darbuotojų kvalifikacijos tobulinimo (mokymo) programa (3 metų) (toliau – Ilgal</text:span><text:span text:style-name="T581">aikė mokymo programa).</text:span></text:p>
      <text:p text:style-name="P582"><text:span text:style-name="T583">44.2</text:span><text:span text:style-name="T584">. Einamųjų metų Lietuvos Respublikos specialiųjų tyrimų tarnybos darbuotojų kvalifikacijos tobulinimo (mokymo) planas ir Lietuvos Respublikos specialiųjų tyrimų tarnybos darbuotojų komandiruočių kvalifikacijai kelti planas (t</text:span><text:span text:style-name="T585">oliau – Metiniai mokymo planai).</text:span></text:p>
      <text:p text:style-name="P586"><text:span text:style-name="T587">45</text:span><text:span text:style-name="T588">. Ilgalaikė mokymo programa sudaroma trejiems metams ir kas treji metai, iki kitų metų, po esamos programos pabaigos, kovo 1 d. pateikiama STT direktoriui tvirtinti.</text:span></text:p>
      <text:p text:style-name="P589"><text:span text:style-name="T590">46</text:span><text:span text:style-name="T591">. Ilgalaikėje mokymo programoje pateikiami duomenys: prioritetinės STT darbuotojų mokymų grupės, prioritetiniai STT darbuotojų mokymų pogrupiai, mokymų formos, privalomas mokymų periodiškumas (dažnumas), mokymo trukmė, atsakingas už mokymo įvykdymą struktū</text:span><text:span text:style-name="T592">rinis padalinys ir (ar) darbuotojas.<text:s/></text:span></text:p>
      <text:p text:style-name="P593"><text:span text:style-name="T594">47</text:span><text:span text:style-name="T595">. Ilgalaikė mokymo programa yra rengiama atsižvelgiant į šią Tvarką, STT veiklos strategiją, STT mokymų proceso koncepciją, mokymo bendruosius ir prioritetinius mokymo tikslus.</text:span></text:p>
      <text:p text:style-name="P596"><text:span text:style-name="T597">48</text:span><text:span text:style-name="T598">. Už personalo formavimą atsa</text:span><text:span text:style-name="T599">kingas padalinys kartu su STT darbuotojų mokymo koncepcijos įgyvendinimo grupe rengdamas Ilgalaikę mokymo programą, atlieka šiuos veiksmus:</text:span></text:p>
      <text:p text:style-name="P600"><text:span text:style-name="T601">48.1</text:span><text:span text:style-name="T602">. analizuoja ilgalaikius STT darbuotojų mokymų poreikius, mokymų periodiškumą ir mokymų formas;</text:span></text:p>
      <text:p text:style-name="P603"><text:span text:style-name="T604">48.2</text:span><text:span text:style-name="T605">.<text:s/></text:span><text:span text:style-name="T606">analizuoja STT darbuotojų kvalifikacijos tobulinimą (mokymą) reglamentuojančius vidaus ir išorės teisės aktus.</text:span></text:p>
      <text:p text:style-name="P607"><text:span text:style-name="T608">49</text:span><text:span text:style-name="T609">. Metiniai mokymo planai kasmet, iki vasario 15 d., tvirtinami STT direktoriaus įsakymu.</text:span></text:p>
      <text:p text:style-name="P610"><text:span text:style-name="T611">50</text:span><text:span text:style-name="T612">. Metinius mokymo planus ir Ilgalaikę moky</text:span><text:span text:style-name="T613">mo programą rengia už personalo formavimą atsakingas padalinys.<text:s/></text:span></text:p>
      <text:p text:style-name="P614"><text:span text:style-name="T615">51</text:span><text:span text:style-name="T616">. Metiniuose mokymo planuose pateikiami duomenys apie:</text:span></text:p>
      <text:p text:style-name="P617"><text:span text:style-name="T618">51.1</text:span><text:span text:style-name="T619">. prioritetines STT darbuotojų mokymo grupes;<text:s/></text:span></text:p>
      <text:p text:style-name="P620"><text:span text:style-name="T621">51.2</text:span><text:span text:style-name="T622">. prioritetinius STT darbuotojų mokymo tikslus;<text:s/></text:span></text:p>
      <text:p text:style-name="P623"><text:span text:style-name="T624">51.3</text:span><text:span text:style-name="T625">. mokymų įvy</text:span><text:span text:style-name="T626">kdymo laikotarpius (ketvirčiais);<text:s/></text:span></text:p>
      <text:p text:style-name="P627"><text:span text:style-name="T628">51.4</text:span><text:span text:style-name="T629">. prioritetinei STT darbuotojų mokymo grupei mokymams planuojamas skirti lėšas ketvirčiams, kurie padėtų užtikrinti STT darbuotojų vykdomų funkcijų įgyvendinimą.<text:s/></text:span></text:p>
      <text:p text:style-name="P630"><text:span text:style-name="T631">52</text:span><text:span text:style-name="T632">. Už personalo formavimą atsakingas padali</text:span><text:span text:style-name="T633">nys rengdamas Metinius mokymo planus atlieka šiuos veiksmus:</text:span></text:p>
      <text:p text:style-name="P634"><text:span text:style-name="T635">52.1</text:span><text:span text:style-name="T636">. proporcingai skirsto lėšas, atsižvelgdamas į prioritetinėje STT darbuotojų mokymo grupėje esančių STT darbuotojų skaičių, į struktūrinių padalinių atliekamų funkcijų sudėtingumą, jiems ke</text:span><text:span text:style-name="T637">liamas užduotis ir darbo pobūdį;</text:span></text:p>
      <text:p text:style-name="P638"><text:span text:style-name="T639">52.2</text:span><text:span text:style-name="T640">. analizuoja STT darbuotojų mokymų poreikius;</text:span></text:p>
      <text:p text:style-name="P641"><text:span text:style-name="T642">52.3</text:span><text:span text:style-name="T643">. apibendrina STT darbuotojų tiesioginių vadovų ir Atestacijos komisijos pasiūlymus (rekomendacijas) dėl STT darbuotojų kvalifikacijos tobulinimo, atsižvelgdamas</text:span><text:span text:style-name="T644"><text:s/>į STT darbuotojų tarnybinės veiklos vertinimo rezultatus.</text:span></text:p>
      <text:p text:style-name="P645"/>
      <text:p text:style-name="P646"/>
      <text:p text:style-name="P647"><text:span text:style-name="T648">DEVINTASIS</text:span><text:span text:style-name="T649"><text:s/>S</text:span><text:span text:style-name="T650">KIRSNIS</text:span></text:p>
      <text:p text:style-name="P651"><text:span text:style-name="T652">MOKYMŲ POREIKIAI</text:span></text:p>
      <text:p text:style-name="P653"/>
      <text:p text:style-name="P654"><text:span text:style-name="T655">53</text:span><text:span text:style-name="T656">. Kiekvienų kalendorinių metų pabaigoje tiesioginis vadovas vertindamas vadovaujamo padalinio STT darbuotojų tarnybinę (darbinę) veiklą per kalendorinius metus, nustato jų kvalifikacijos tobulinimo poreikį ir, įvertinęs konkrečius kvalifikacinius reikalavi</text:span><text:span text:style-name="T657">mus, keliamus STT darbuotojų einamoms pareigoms, parengia metinę struktūrinio padalinio STT darbuotojų mokymo poreikio paraišką (4 priedas)<text:s/></text:span><text:span text:style-name="T658">ir metinę STT darbuotojų komandiruočių kvalifikacijai kelti poreikio paraišką (5 priedas) ir</text:span><text:span text:style-name="T659"><text:s/>iki gruodžio 15 d. pate</text:span><text:span text:style-name="T660">ikia jas elektroniniu paštu už personalo formavimą atsakingo padalinio atsakingam darbuotojui.<text:s/></text:span></text:p>
      <text:p text:style-name="P661"><text:span text:style-name="T662">54</text:span><text:span text:style-name="T663">. Už personalo formavimą atsakingas padalinys, apibendrinęs pateiktas paraiškas, įvertinęs pateiktų paraiškų pagrįstumą ir išsamumą, atsižvelgdamas į konk</text:span><text:span text:style-name="T664">rečius kvalifikacinius reikalavimus, keliamus STT darbuotojų pareigybėms, atsižvelgdamas į prioritetinius STT darbuotojų mokymo tikslus ir prioritetines STT darbuotojų mokymo grupes, įstaigos strateginius tikslus, veiklos prioritetus ir finansines galimybe</text:span><text:span text:style-name="T665">s, rengia Metinius mokymo planus iki vasario 15 d.<text:s/></text:span></text:p>
      <text:p text:style-name="P666"><text:span text:style-name="T667">55</text:span><text:span text:style-name="T668">. Struktūrinių padalinių vadovai ne vėliau kaip prieš 14 kalendorinių dienų iki atitinkamo kalendorinio metų ketvirčio pradžios pateikia papildomus mokymų poreikius, t. y. užpildo pirkimo iniciatori</text:span><text:span text:style-name="T669">aus paraišką-užduotį, kurią, suderinę su už personalo formavimą atsakingu padaliniu pateikia STT direktoriaus pavaduotojui.<text:s/></text:span></text:p>
      <text:p text:style-name="P670"/>
      <text:p text:style-name="P671"><text:span text:style-name="T672">DEŠIMTASIS</text:span><text:span text:style-name="T673"><text:s/>SKIRSNIS</text:span></text:p>
      <text:p text:style-name="P674"><text:span text:style-name="T675">MOKYMŲ ORGANIZAVIMO PROCEDŪRA</text:span></text:p>
      <text:p text:style-name="P676"/>
      <text:p text:style-name="P677"><text:span text:style-name="T678">56</text:span><text:span text:style-name="T679">. STT darbuotojų mokymai yra organizuojami vadovaujantis šia Tvarka, mokymo planais, mokymo programomis, mokymo bendradarbiavimo sutartimis ir tarpžinybiniais susitarimais. <text:s/></text:span></text:p>
      <text:p text:style-name="P680"><text:span text:style-name="T681">57</text:span><text:span text:style-name="T682">. STT darbuotojų išorinius mokymus organizuoja už personalo formavimą atsak</text:span><text:span text:style-name="T683">ingas padalinys. Vidinius mokymus organizuoja STT mokymų proceso koncepcijos įgyvendinimo grupė kartu su už personalo formavimą atsakingu padaliniu, išskyrus baudžiamojo persekiojimo ir kriminalinės žvalgybos funkcijas vykdančių STT darbuotojų mokymus, kur</text:span><text:span text:style-name="T684">iuos organizuoja ir Tyrimų koordinavimo valdyba. Aktualius informacinių pranešimų renginius organizuoja STT mokymų proceso koncepcijos įgyvendinimo grupė.<text:s/></text:span></text:p>
      <text:p text:style-name="P685"><text:span text:style-name="T686">58</text:span><text:span text:style-name="T687">. STT darbuotojai gali kelti kvalifikaciją darbovietėje.</text:span></text:p>
      <text:p text:style-name="P688"><text:span text:style-name="T689">59</text:span><text:span text:style-name="T690">. STT darbuotojai taip pat gali</text:span><text:span text:style-name="T691"><text:s/>kelti kvalifikaciją Lietuvos Respublikos ir užsienio valstybių mokslo, mokymo bei kitose įstaigose.</text:span></text:p>
      <text:p text:style-name="P692"><text:span text:style-name="T693">60</text:span><text:span text:style-name="T694">. STT darbuotojų mokymas gali būti vykdomas darbo metu.</text:span></text:p>
      <text:p text:style-name="P695"><text:span text:style-name="T696">61</text:span><text:span text:style-name="T697">. STT darbuotojai gali būti siunčiami kelti kvalifikacijos į stažuotes (CEPOL ar kt.) t</text:span><text:span text:style-name="T698">eisės aktų nustatyta tvarka.<text:s/></text:span></text:p>
      <text:p text:style-name="P699"><text:span text:style-name="T700">62</text:span><text:span text:style-name="T701">. STT darbuotojai į mokymus Lietuvoje yra siunčiami STT direktoriaus pavaduotojo, kuruojančio STT darbuotojų kvalifikaciją, o jo nesant, STT direktoriaus pirmojo pavaduotojo sprendimu, kuris įforminamas STT direktoriaus<text:s/></text:span><text:span text:style-name="T702">pavaduotojo ir (ar) STT direktoriaus pirmojo pavaduotojo potvarkiu arba rezoliucija.</text:span></text:p>
      <text:p text:style-name="P703"><text:span text:style-name="T704">63</text:span><text:span text:style-name="T705">. STT darbuotojai į mokymus užsienyje (ilgalaikius ir (ar) trumpalaikius) yra siunčiami STT direktoriaus sprendimu, kuris įforminamas STT direktoriaus įsakymu. Siunč</text:span><text:span text:style-name="T706">iamiems į mokymus užsienyje STT darbuotojams taikomi Maksimalių dienpinigių dydžių sąrašo bei Komandiruočių išlaidų apmokėjimo biudžetinėse įstaigose taisyklių, patvirtintų Lietuvos Respublikos Vyriausybės 2004 m. balandžio nutarimu Nr. 526 „Dėl dienpinigi</text:span><text:span text:style-name="T707">ų ir kitų komandiruočių išlaidų apmokėjimo“ nustatytos tarnybinių komandiruočių į užsienio valstybės išlaidų apmokėjimo dydžiai ir sąlygos.</text:span></text:p>
      <text:p text:style-name="P708">Punkto pakeitimai:</text:p>
      <text:p text:style-name="P709"><text:span text:style-name="T710">Nr.<text:s/></text:span><text:a xlink:href="https://www.e-tar.lt/portal/legalAct.html?documentId=1f177dd06d2a11ec993ff5ca6e8ba60c" office:target-frame-name="_top" xlink:show="replace"><text:span text:style-name="T711">2-2</text:span></text:a><text:span text:style-name="T712">, 2022-01-04, paskelbta TAR 2022-01-04, i. k. 2022-00076</text:span></text:p>
      <text:p text:style-name="Normal"/>
      <text:p text:style-name="P713"><text:span text:style-name="T714">64</text:span><text:span text:style-name="T715">. Kai kvalifikacijos tobulinimas (mokymas) organizuojamas STT darbuotojo nuolatinėje darbo vi</text:span><text:span text:style-name="T716">etoje ar tame pačiame mieste, kuriame yra nuolatinė darbo vieta, arba kitame mieste, nei yra nuolatinė darbo vieta, ir yra vienos dienos bei dalyvavimas kvalifikacijos tobulinime (mokyme) yra nemokamas (išorinių nemokamų mokymų atveju), STT darbuotojas į k</text:span><text:span text:style-name="T717">valifikacijos tobulinimą (mokymą) siunčiamas STT direktoriaus pavaduotojo, kuruojančio STT darbuotojų kvalifikaciją, o jo nesant, STT direktoriaus pirmojo pavaduotojo sprendimu, STT struktūrinio padalinio vadovo tarnybiniame pranešime užrašant rezoliuciją.</text:span><text:span text:style-name="T718"><text:s/></text:span></text:p>
      <text:p text:style-name="P719"><text:span text:style-name="T720">65</text:span><text:span text:style-name="T721">. Kai kvalifikacijos tobulinimas (mokymas) vyksta kitame mieste, nei yra nuolatinė darbo vieta, ir trunka ilgiau nei vieną dieną, arba kai kvalifikacijos tobulinimas (mokymas) nepriklausomai nuo jo trukmės ir vietos (įskaitant ir nuotolinį mokymą)<text:s/></text:span><text:span text:style-name="T722">yra mokamas (išorinių mokamų mokymų arba vidinių mokymų atveju), už personalo formavimą atsakingas padalinys rengia STT direktoriaus pavaduotojo, o jo nesant, STT direktoriaus pirmojo pavaduotojo potvarkį dėl kvalifikacijos tobulinimo. Mokamo kvalifikacijo</text:span><text:span text:style-name="T723">s tobulinimo (mokymo) atveju yra atliekamas ir mokymų paslaugos pirkimas.<text:s/></text:span></text:p>
      <text:p text:style-name="P724"><text:span text:style-name="T725">66</text:span><text:span text:style-name="T726">. STT darbuotojų privalomi vidiniai mokymai pagal veiklos kryptį (baziniai mokymai) yra organizuojami pagal atskiras STT direktoriaus patvirtintas mokymo programas jose nustat</text:span><text:span text:style-name="T727">yta tvarka.</text:span></text:p>
      <text:p text:style-name="P728"><text:span text:style-name="T729">67</text:span><text:span text:style-name="T730">. Aktualūs informaciniai pranešimai yra organizuojami nuotoliniu arba kontaktiniu būdu, renginio organizatoriui suderinus renginio temą su STT vadovybe. STT darbuotojai į nuotolinį informacinio pranešimo renginį yra siunčiami nusiunčiant<text:s/></text:span><text:span text:style-name="T731">jiems prisijungimo į renginį nuorodą jų elektroninio pašto adresais.</text:span></text:p>
      <text:p text:style-name="P732"><text:span text:style-name="T733">68</text:span><text:span text:style-name="T734">. STT darbuotojų parengimo veikti situacijose, kuriose naudojama fizinė prievarta, specialiosios priemonės ir šaunamasis ginklas, mokymai organizuojami pagal atskiras mokymo<text:s/></text:span><text:span text:style-name="T735">programas STT direktoriaus nustatyta tvarka.</text:span></text:p>
      <text:p text:style-name="P736"><text:span text:style-name="T737">69</text:span><text:span text:style-name="T738">. STT darbuotojų tiesioginiai vadovai privalo užtikrinti galimybę STT darbuotojams dalyvauti STT mokymų proceso koncepcijoje, STT darbuotojų mokymo planuose ir programose numatytuose mokymuose.</text:span></text:p>
      <text:p text:style-name="P739"><text:span text:style-name="T740">70</text:span><text:span text:style-name="T741">. Kva</text:span><text:span text:style-name="T742">lifikacijos tobulinimo (mokymosi) laikotarpiu pareigūnams garantuojamos einamos pareigos ir darbo užmokestis, taikomos STT įstatyme ir kituose įstatymuose nustatytos socialinės garantijos.</text:span></text:p>
      <text:p text:style-name="P743"><text:span text:style-name="T744">71</text:span><text:span text:style-name="T745">. Specialiųjų tyrimų tarnyba su STT darbuotoju gali sudaryti<text:s/></text:span><text:span text:style-name="T746">sutartį dėl apmokėjimo už jo mokslą sąlygų. STT darbuotojas, nevykdęs sutarties, neišdirbęs sutartyje nustatyto laiko ar nesibaigus sutarties terminui atsistatydinęs iš tarnybos STT ar savo noru nutraukęs darbo sutartį arba atleistas dėl savo kaltės, priva</text:span><text:span text:style-name="T747">lo atlyginti Specialiųjų tyrimų tarnybai su jo mokymu susijusias išlaidas.<text:s/></text:span></text:p>
      <text:p text:style-name="P748"/>
      <text:p text:style-name="P749"><text:span text:style-name="T750">VIENUOLIKTASIS</text:span><text:span text:style-name="T751"><text:s/>SKIRSNIS</text:span></text:p>
      <text:p text:style-name="P752"><text:span text:style-name="T753">MOKYMŲ KOKYBĖS VERTINIMO SISTEMA</text:span></text:p>
      <text:p text:style-name="P754"/>
      <text:p text:style-name="P755"><text:span text:style-name="T756">72</text:span><text:span text:style-name="T757">. Už personalo formavimą atsakingas padalinys, šioje Tvarkoje numatyti STT mokymų organizatoriai bei už mokymų paslaugų pirkimą atsakingas padalinys pagal kompetenciją užtikrina kokybiškas STT darbuotojams teikiamas mokymų paslaugas.<text:s/></text:span></text:p>
      <text:p text:style-name="P758"><text:span text:style-name="T759">73</text:span><text:span text:style-name="T760">. Mokymuose dal</text:span><text:span text:style-name="T761">yvavęs STT darbuotojas po mokymų užpildo ir pateikia elektroninį klausimyną (anketą) apie mokymų kokybę (6 priedas). Apklausos anketos turinys gali būti keičiamas priklausomai nuo mokymų proceso rezultatų įsivertinimo poreikio.<text:s/></text:span></text:p>
      <text:p text:style-name="P762"><text:span text:style-name="T763">74</text:span><text:span text:style-name="T764">. STT darbuotojų moky</text:span><text:span text:style-name="T765">mų kokybės vertinimo sistemos kontrolę vykdo STT mokymų proceso koncepcijos įgyvendinimo grupė.<text:s/></text:span></text:p>
      <text:p text:style-name="P766"/>
      <text:p text:style-name="P767"><text:span text:style-name="T768">DVYLIKTASIS</text:span><text:span text:style-name="T769"><text:s/>SKIRSNIS</text:span></text:p>
      <text:p text:style-name="P770"><text:span text:style-name="T771">MOKYMŲ FINANSAVIMAS</text:span></text:p>
      <text:p text:style-name="P772"/>
      <text:p text:style-name="P773"><text:span text:style-name="T774">75</text:span><text:span text:style-name="T775">. STT biudžete darbuotojų kvalifikacijos tobulinimui (mokymui) turi būti numatyta lėšų, kurios sudarytų<text:s/></text:span><text:span text:style-name="T776">ne mažiau kaip<text:s/></text:span><text:span text:style-name="T777">1 procentą ir ne daugiau kaip 5 procentus</text:span><text:span text:style-name="T778"><text:s/></text:span><text:span text:style-name="T779">STT darbuotojų darbo užmokesčiui nustatytų asignavimų. <text:s/></text:span></text:p>
      <text:p text:style-name="P780"><text:span text:style-name="T781">76</text:span><text:span text:style-name="T782">.<text:s/></text:span><text:span text:style-name="T783">STT<text:s/></text:span><text:span text:style-name="T784">su darbuotoju</text:span><text:span text:style-name="T785"><text:s/>gali sudaryti sutartį dėl apmokėjimo už jo kvalifikacijos tobulinimą (mokymą)</text:span><text:span text:style-name="T786">,<text:s/></text:span><text:span text:style-name="T787">kai nutraukiami darbo santykiai arba<text:s/></text:span><text:span text:style-name="T788">atleidžiama iš tarnybos STT iniciatyva dėl darbuotojo kaltės arba darbuotojo iniciatyva be svarbių priežasčių.</text:span></text:p>
      <text:p text:style-name="P789"><text:span text:style-name="T790">77</text:span><text:span text:style-name="T791">. Atlygintos gali būti tik STT darbuotojo kvalifikacijos tobulinimo (mokymo) išlaidos, susijusios su STT darbuotojo žinių ar gebėjimų, virš</text:span><text:span text:style-name="T792">ijančių darbo (tarnybos) veiklai keliamus reikalavimus, suteikimu.</text:span></text:p>
      <text:p text:style-name="P793"><text:span text:style-name="T794">78</text:span><text:span text:style-name="T795">. Atlygintos gali būti tik STT darbuotojo kvalifikacijos tobulinimo (mokymo) išlaidos, turėtos per pastaruosius dvejus metus iki darbo sutarties pasibaigimo arba atleidimo iš tarnybos</text:span><text:span text:style-name="T796"><text:s/>dienos.</text:span></text:p>
      <text:p text:style-name="P797"><text:span text:style-name="T798">79</text:span><text:span text:style-name="T799">. Į STT darbuotojo kvalifikacijos tobulinimo (mokymo) išlaidas gali būti įskaičiuojamos ir visos kitos su tarnybine komandiruote kvalifikacijai kelti susijusios išlaidos (kelionės, apgyvendinimo ir kt.).</text:span></text:p>
      <text:p text:style-name="P800"><text:span text:style-name="T801">80</text:span><text:span text:style-name="T802">. Jei siunčiamo į<text:s/></text:span><text:span text:style-name="T803">kvalifikacijos tobulinimą (mokymą) STT darbuotojo kvalifikacijos tobulinimo (mokymo) išlaidos:</text:span></text:p>
      <text:p text:style-name="P804"><text:span text:style-name="T805">80.1</text:span><text:span text:style-name="T806">. yra ne mažesnės kaip vienas jo vidutinis darbo užmokestis ir kvalifikacijos tobulinimas (mokymas) finansuojamas iš STT biudžeto, su STT darbuotoju sudaro</text:span><text:span text:style-name="T807">ma sutartis dėl mokymui skirtų išlaidų atlyginimo, kurioje nurodoma, kad išlaidas STT darbuotojas atlygina, jeigu: </text:span></text:p>
      <text:p text:style-name="P808"><text:span text:style-name="T809">80.1.1</text:span><text:span text:style-name="T810">. per dvejus metus nuo kvalifikacijos tobulinimo pabaigos jis yra atleidžiamas iš tarnybos (darbo) darbdavio iniciatyva dėl savo kal</text:span><text:span text:style-name="T811">tės;</text:span></text:p>
      <text:p text:style-name="P812"><text:span text:style-name="T813">80.1.2</text:span><text:span text:style-name="T814">. savo noru atsistatydina (nutraukia sutartį) nesant svarbių priežasčių anksčiau negu po 6 mėnesių nuo mokymo pabaigos;</text:span></text:p>
      <text:p text:style-name="P815"><text:span text:style-name="T816">80.1.3</text:span><text:span text:style-name="T817">. atleidžiamas iš tarnybos per dvejus metus nuo kvalifikacijos tobulinimo pabaigos, paskyrus tarnybinę nuobaudą</text:span><text:span text:style-name="T818"><text:s/>– atleidimą iš tarnybos arba pažeminus pareigūno vardą;</text:span></text:p>
      <text:p text:style-name="P819"><text:span text:style-name="T820">80.2</text:span><text:span text:style-name="T821">. yra ne mažesnės kaip du ir daugiau jo vidutiniai darbo užmokesčiai ir kvalifikacijos tobulinimas (mokymas) finansuojamas iš STT biudžeto, su STT darbuotoju sudaroma sutartis dėl mokymui s</text:span><text:span text:style-name="T822">kirtų išlaidų atlyginimo, kurioje nurodoma, kad išlaidas STT darbuotojas atlygina, jeigu:</text:span></text:p>
      <text:p text:style-name="P823"><text:span text:style-name="T824">80.2.1</text:span><text:span text:style-name="T825">. per dvejus metus nuo kvalifikacijos tobulinimo pabaigos jis yra atleidžiamas iš tarnybos (darbo) darbdavio iniciatyva dėl savo kaltės;</text:span></text:p>
      <text:p text:style-name="P826"><text:span text:style-name="T827">80.2.2</text:span><text:span text:style-name="T828">. savo noru</text:span><text:span text:style-name="T829"><text:s/>atsistatydina (nutraukia sutartį) nesant svarbių priežasčių anksčiau negu po 1 metų nuo mokymo pabaigos;</text:span></text:p>
      <text:p text:style-name="P830"><text:span text:style-name="T831">80.2.3</text:span><text:span text:style-name="T832">. atleidžiamas iš tarnybos per dvejus metus nuo kvalifikacijos tobulinimo pabaigos, paskyrus tarnybinę nuobaudą – atleidimą iš tarnybos arba</text:span><text:span text:style-name="T833"><text:s/>pažeminus pareigūno vardą.</text:span></text:p>
      <text:p text:style-name="P834">Punkto pakeitimai:</text:p>
      <text:p text:style-name="P835"><text:span text:style-name="T836">Nr.<text:s/></text:span><text:a xlink:href="https://www.e-tar.lt/portal/legalAct.html?documentId=1f177dd06d2a11ec993ff5ca6e8ba60c" office:target-frame-name="_top" xlink:show="replace"><text:span text:style-name="T837">2-2</text:span></text:a><text:span text:style-name="T838">, 2022-01-04, paskelbta TAR 2022-01-04, i. k. 2022-00076</text:span></text:p>
      <text:p text:style-name="P839"><text:span text:style-name="T840">Nr.<text:s/></text:span><text:a xlink:href="https://www.e-tar.lt/portal/legalAct.html?documentId=60904ac0aeb711ec8d9390588bf2de65" office:target-frame-name="_top" xlink:show="replace"><text:span text:style-name="T841">2-79</text:span></text:a><text:span text:style-name="T842">, 2022-03-28, paskelbta TAR 2022-03-28, i. k. 2022-06065</text:span></text:p>
      <text:p text:style-name="Normal"/>
      <text:p text:style-name="P843"><text:span text:style-name="T844">80</text:span><text:span text:style-name="T845">1</text:span><text:span text:style-name="T846">. Jei siunčiamo į kvalifikacijos tobulinimą (mokymą) STT darbuotojo kvalifikacijos tobulinimas (mokymas) trunka ilgiau kaip 2<text:s/></text:span><text:span text:style-name="T847">mėnesius ir kvalifikacijos tobulinimo (mokymo) išlaidos yra mažesnės nei vienas jo vidutinis darbo užmokestis ir kvalifikacijos tobulinimas (mokymas) finansuojamas iš STT biudžeto, su STT darbuotoju sudaroma sutartis dėl mokymui skirtų išlaidų atlyginimo,<text:s/></text:span><text:span text:style-name="T848">kurioje nurodoma, kad išlaidas STT darbuotojas atlygina, jeigu:</text:span></text:p>
      <text:p text:style-name="P849"><text:span text:style-name="T850">80</text:span><text:span text:style-name="T851">1</text:span><text:span text:style-name="T852">.1</text:span><text:span text:style-name="T853">. per vienus metus nuo kvalifikacijos tobulinimo pabaigos jis yra atleidžiamas iš tarnybos (darbo) darbdavio iniciatyva dėl savo kaltės;</text:span></text:p>
      <text:p text:style-name="P854"><text:span text:style-name="T855">80</text:span><text:span text:style-name="T856">1</text:span><text:span text:style-name="T857">.2</text:span><text:span text:style-name="T858">. savo noru atsistatydina (nutraukia su</text:span><text:span text:style-name="T859">tartį) nesant svarbių priežasčių anksčiau negu po 6 mėnesių nuo mokymo pabaigos;</text:span></text:p>
      <text:p text:style-name="P860"><text:span text:style-name="T861">80</text:span><text:span text:style-name="T862">1</text:span><text:span text:style-name="T863">.3</text:span><text:span text:style-name="T864">. atleidžiamas iš tarnybos per vienus metus nuo kvalifikacijos tobulinimo pabaigos, paskyrus tarnybinę nuobaudą – atleidimą iš tarnybos arba pažeminus pareigūno vardą</text:span><text:span text:style-name="T865">.</text:span><text:s/></text:p>
      <text:p text:style-name="P866">Papildyta punktu:</text:p>
      <text:p text:style-name="P867"><text:span text:style-name="T868">Nr.<text:s/></text:span><text:a xlink:href="https://www.e-tar.lt/portal/legalAct.html?documentId=60904ac0aeb711ec8d9390588bf2de65" office:target-frame-name="_top" xlink:show="replace"><text:span text:style-name="T869">2-79</text:span></text:a><text:span text:style-name="T870">, 2022-03-28, paskelbta TAR 2022-03-28, i. k. 2022-06065</text:span></text:p>
      <text:p text:style-name="Normal"/>
      <text:p text:style-name="P871"><text:span text:style-name="T872">81</text:span><text:span text:style-name="T873">. Siekiančių tobulinti</text:span><text:span text:style-name="T874"><text:s/></text:span><text:span text:style-name="T875">savo kvalifikaciją STT darbuotojų mokymas gali būti finansuojamas iš šios Tvarkos 34 ir 82 punkte nenurodytų lėšų, t. y. gali būti finansuojamas iš STT darbuotojo<text:s/></text:span><text:span text:style-name="T876">lėšų ir kt.</text:span></text:p>
      <text:p text:style-name="P877"><text:span text:style-name="T878">82</text:span><text:span text:style-name="T879">. Siekdama užtikrinti tinkamą STT darbuotojų mokymo ir kvalifikacijos tobulinimo finansavimą, STT įgyvendina projektus, finansuojamus iš Europos Sąjungos, užsienio valstybių ir tarptautinių organizacijų finansinės paramos lėšų.<text:s/></text:span></text:p>
      <text:p text:style-name="P880"><text:span text:style-name="T881">83</text:span><text:span text:style-name="T882">. Metiniuose mokymo p</text:span><text:span text:style-name="T883">lanuose numatytų lėšų įsisavinimą užtikrina už pirkimus ir finansų kontrolę atsakingi padaliniai.</text:span></text:p>
      <text:p text:style-name="P884"><text:span text:style-name="T885">84</text:span><text:span text:style-name="T886">. Mokymams numatytų lėšų įsisavinimo kontrolę atlieka už personalo formavimą atsakingas padalinys.<text:s/></text:span></text:p>
      <text:p text:style-name="P887"><text:span text:style-name="T888">III</text:span><text:span text:style-name="T889">1</text:span><text:span text:style-name="T890"><text:s/>SKYRIUS<text:s/></text:span></text:p>
      <text:p text:style-name="P891"><text:span text:style-name="T892">STUDIJŲ KAINOS KOMPENSAVIMAS</text:span></text:p>
      <text:p text:style-name="P893"/>
      <text:p text:style-name="P894"><text:span text:style-name="T895">85</text:span><text:span text:style-name="T896">. STT darbuotojai, pateikdami STT direktoriui motyvuotą prašymą dėl studijų kainos dalies kompensavimo:</text:span></text:p>
      <text:p text:style-name="P897"><text:span text:style-name="T898">85.1</text:span><text:span text:style-name="T899">. nurodo mokymosi įstaigą, kurioje studijuoja (planuoja studijuoti), ir mokymo programą bei studijų pakopą;</text:span></text:p>
      <text:p text:style-name="P900"><text:span text:style-name="T901">85.2</text:span><text:span text:style-name="T902">. pateikia mokymosi fakt</text:span><text:span text:style-name="T903">ą patvirtinančius dokumentus;</text:span></text:p>
      <text:p text:style-name="P904"><text:span text:style-name="T905">85.3</text:span><text:span text:style-name="T906">. nurodo planuojamas įgyti kompetencijas, kurios gali būti naudojamos STT veikloje;</text:span></text:p>
      <text:p text:style-name="P907"><text:span text:style-name="T908">85.4</text:span><text:span text:style-name="T909">. pateikia informaciją, kaip studijos yra susijusios su STT darbuotojo funkcijomis;</text:span></text:p>
      <text:p text:style-name="P910"><text:span text:style-name="T911">85.5</text:span><text:span text:style-name="T912">. nurodo reikiamą finansavimo pobū</text:span><text:span text:style-name="T913">dį (kompensuoti išlaidas ar apmokėti sąskaitą).</text:span></text:p>
      <text:p text:style-name="P914"><text:span text:style-name="T915">86</text:span><text:span text:style-name="T916">. Prašymai dėl kompensuojamų studijų išlaidų kompensavimo ar sąskaitos apmokėjimo einamaisiais metais visais atvejais teikiami iki einamųjų metų gruodžio 1 d.<text:s/></text:span><text:span text:style-name="T917">Jeigu prašymas dėl<text:s/></text:span><text:span text:style-name="T918">kompensuojamų studijų išlaidų kompensavimo<text:s/></text:span><text:span text:style-name="T919">yra pateikiamas po einamųjų kalendorinių metų gruodžio 1 d. arba už studijas sumokėtos kainos daliai kompensuoti skirtų lėšų nepakanka, sprendimas skirti už studijas sumokėtos kainos dalies kompensaciją priimamas<text:s/></text:span><text:span text:style-name="T920">kitais kalendoriniais metais.</text:span></text:p>
      <text:p text:style-name="P921"><text:span text:style-name="T922">87</text:span><text:span text:style-name="T923">. Su prašymu yra pateikiamas dokumentas iš mokymo įstaigos, kuriame pateikiama informacija apie<text:s/></text:span><text:span text:style-name="T924">asmens studijų aukštojoje mokykloje pradžios ir pabaigos datas, studijų kryptį, studijų programos pavadinimą, studijų metu u</text:span><text:span text:style-name="T925">ž studijas sumokėtą ar mokėtiną kainą (už kiekvieną semestrą) ar jos dalį, kitus dokumentus, reikalingus už studijas sumokėtos kainos daliai kompensuoti.</text:span></text:p>
      <text:p text:style-name="P926"><text:span text:style-name="T927">88</text:span><text:span text:style-name="T928">. Jeigu STT darbuotojo pateiktame prašyme nepakanka informacijos sprendimui dėl kompensuojamų st</text:span><text:span text:style-name="T929">udijų pagrįsti, vertinant prašymą gali būti nustatomas papildomas protingas terminas reikiamiems dokumentams ir (ar) paaiškinimams pateikti.<text:s/></text:span></text:p>
      <text:p text:style-name="P930"><text:span text:style-name="T931">89</text:span><text:span text:style-name="T932">. Poreikis<text:s/></text:span><text:span text:style-name="T933">dėl kompensuojamų studijų išlaidų kompensavimo ateinantiems metams yra teikiami 2 kartus per metu</text:span><text:span text:style-name="T934">s iki einamųjų metų birželio 30 d. ir gruodžio 31 d. imtinai.</text:span></text:p>
      <text:p text:style-name="P935"><text:span text:style-name="T936">90</text:span><text:span text:style-name="T937">. Kompensuojamoms studijoms nustatyti asignavimai yra tvirtinami STT direktoriaus įsakymu metiniame STT darbuotojų kvalifikacijos tobulinimo (mokymo) plane, atsižvelgiant į STT skiriamus v</text:span><text:span text:style-name="T938">alstybės biudžeto asignavimus.</text:span></text:p>
      <text:p text:style-name="P939"><text:span text:style-name="T940">91</text:span><text:span text:style-name="T941">. STT darbuotojų prašymai dėl kompensuojamų studijų yra vertinami kiekvienu individualiu atveju atskirai. Vertinimą atlieka Atestacijos komisija. Atestacijos komisijos sprendimai priimami ne vėliau kaip per 10 darbo die</text:span><text:span text:style-name="T942">nų nuo prašymo termino pateikimo pabaigos.</text:span></text:p>
      <text:p text:style-name="P943"><text:span text:style-name="T944">92</text:span><text:span text:style-name="T945">. Vertinant prašymą dėl kompensuojamų studijų, turi būti užtikrinama, kad bus laikomasi šių principų:</text:span></text:p>
      <text:p text:style-name="P946"><text:span text:style-name="T947">92.1</text:span><text:span text:style-name="T948">. lygiateisiškumo;</text:span></text:p>
      <text:p text:style-name="P949"><text:span text:style-name="T950">92.2</text:span><text:span text:style-name="T951">. abipusės atsakomybės;<text:s/></text:span></text:p>
      <text:p text:style-name="P952"><text:span text:style-name="T953">92.3</text:span><text:span text:style-name="T954">. nešališkumo;</text:span></text:p>
      <text:p text:style-name="P955"><text:span text:style-name="T956">92.4</text:span><text:span text:style-name="T957">. skaidrumo;</text:span></text:p>
      <text:p text:style-name="P958"><text:span text:style-name="T959">92.5</text:span><text:span text:style-name="T960">. profesionalumo ir efektyvumo;</text:span></text:p>
      <text:p text:style-name="P961"><text:span text:style-name="T962">92.6</text:span><text:span text:style-name="T963">. konfidencialumo.</text:span></text:p>
      <text:p text:style-name="P964"><text:span text:style-name="T965">93</text:span><text:span text:style-name="T966">. STT darbuotojo prašymas gali būti teikiamas tik dėl tų studijų, kurių visuma įvertinta kaip visiškai ar iš dalies susijusi su STT darbuotojo atliekamomis pareigomis. Prašymas gali<text:s/></text:span><text:span text:style-name="T967">būti teikiamas dėl universitetinių, neuniversitetinių, profesinių ar kitokių kompensuojamų studijų, kurios susijusios su STT tikslu ir uždaviniais. Vertinant kompensacijos skyrimą kompensuojant išlaidas ar apmokant sąskaitą, gali būti atsižvelgiama į:</text:span></text:p>
      <text:p text:style-name="P968"><text:span text:style-name="T969">93.1</text:span><text:span text:style-name="T970">. STT darbuotojo turimas ir planuojamas įgyti bendrąsias ir specialiąsias kompetencijas;</text:span></text:p>
      <text:p text:style-name="P971"><text:span text:style-name="T972">93.2</text:span><text:span text:style-name="T973">. ilgalaikius ir trumpalaikius STT veiklos prioritetus;</text:span></text:p>
      <text:p text:style-name="P974"><text:span text:style-name="T975">93.3</text:span><text:span text:style-name="T976">. padėtį darbo rinkoje;</text:span></text:p>
      <text:p text:style-name="P977"><text:span text:style-name="T978">93.4</text:span><text:span text:style-name="T979">. praktinį planuojamų įgyti žinių ir (ar) kompetencijų pritai</text:span><text:span text:style-name="T980">kymą STT veikloje;</text:span></text:p>
      <text:p text:style-name="P981"><text:span text:style-name="T982">93.5</text:span><text:span text:style-name="T983">. šios Koncepcijos reikalavimus;</text:span></text:p>
      <text:p text:style-name="P984"><text:span text:style-name="T985">93.6</text:span><text:span text:style-name="T986">. STT finansines galimybes;</text:span></text:p>
      <text:p text:style-name="P987"><text:span text:style-name="T988">93.7</text:span><text:span text:style-name="T989">. kitas aktualias aplinkybes.</text:span></text:p>
      <text:p text:style-name="P990">Punkto pakeitimai:</text:p>
      <text:p text:style-name="P991"><text:span text:style-name="T992">Nr.<text:s/></text:span><text:a xlink:href="https://www.e-tar.lt/portal/legalAct.html?documentId=a949a73070a311edbc04912defe897d1" office:target-frame-name="_top" xlink:show="replace"><text:span text:style-name="T993">2-234</text:span></text:a><text:span text:style-name="T994">, 2022-11-30, paskelbta TAR 2022-11-30, i. k. 2022-24296</text:span></text:p>
      <text:p text:style-name="Normal"/>
      <text:p text:style-name="P995"><text:span text:style-name="T996">94</text:span><text:span text:style-name="T997">. Vertinant kompensacijos skyrimą STT gali kreiptis į atitinkamas institucijas su prašymu pateikti reikiamą informaciją apie STT darbuotoją ir vertinti jo pateiktus duomenis ir informaci</text:span><text:span text:style-name="T998">ją bei naudotis kitais išoriniais oficialiais informacijos šaltiniais.</text:span></text:p>
      <text:p text:style-name="P999"><text:span text:style-name="T1000">95</text:span><text:span text:style-name="T1001">. Atestacijos komisija nustačiusi, ar STT darbuotojas atitinka sąlygas kompensacijai gauti, priima vieną iš siūlymų STT direktoriui dėl kompensacijos skyrimo (skirti, neskirti,<text:s/></text:span><text:span text:style-name="T1002">palikti nenagrinėtą), kompensacijos dydžio ir mokėjimo laikotarpio.</text:span></text:p>
      <text:p text:style-name="P1003"><text:span text:style-name="T1004">96</text:span><text:span text:style-name="T1005">. Su STT darbuotoju, kuriam kompensuojama studijų kaina, visais atvejais sudaroma sutartis, kurioje nurodomi įsipareigojimai dirbti STT tam tikrą laiką, sutarties nutraukimo ir lėšų<text:s/></text:span><text:span text:style-name="T1006">grąžinimo sąlygos ir kitos nuostatos, užtikrinančios abipusiškus STT darbuotojo ir STT interesus. Po kiekvienos kompensacijos skyrimo sudaroma nauja sutartis.<text:s/></text:span><text:span text:style-name="T1007">Įsipareigojimo dirbti (tarnauti) STT tam tikrą laikotarpį terminas skaičiuojamas nuo sutarties įs</text:span><text:span text:style-name="T1008">igaliojimo momento.</text:span></text:p>
      <text:p text:style-name="P1009">Punkto pakeitimai:</text:p>
      <text:p text:style-name="P1010"><text:span text:style-name="T1011">Nr.<text:s/></text:span><text:a xlink:href="https://www.e-tar.lt/portal/legalAct.html?documentId=a949a73070a311edbc04912defe897d1" office:target-frame-name="_top" xlink:show="replace"><text:span text:style-name="T1012">2-234</text:span></text:a><text:span text:style-name="T1013">, 2022-11-30, paskelbta TAR 2022-11-30, i. k. 2022-24296</text:span></text:p>
      <text:p text:style-name="Normal"/>
      <text:p text:style-name="P1014"><text:span text:style-name="T1015">97</text:span><text:span text:style-name="T1016">. Atestacijos komisija rekomenduoja, kad STT d</text:span><text:span text:style-name="T1017">arbuotojas, kuriam kompensuojama studijų kaina, įsipareigotų dirbti (tarnauti) STT tam tikrą laiką:</text:span></text:p>
      <text:p text:style-name="P1018"><text:span text:style-name="T1019">97.1</text:span><text:span text:style-name="T1020">. jeigu kompensuojama suma neviršija 1 darbuotojo vidutinio darbo užmokesčio – ne trumpiau kaip pusę metų, bet ne ilgiau kaip 1 metus;</text:span></text:p>
      <text:p text:style-name="P1021"><text:span text:style-name="T1022">97.2</text:span><text:span text:style-name="T1023">. jeigu</text:span><text:span text:style-name="T1024"><text:s/>kompensuojama suma didesnė nei 1 vidutinis darbuotojo darbo užmokestis, bet neviršija 2 darbuotojo vidutinių darbo užmokesčių – ne trumpiau kaip 1 metus, bet ne ilgiau kaip 2 metus;</text:span></text:p>
      <text:p text:style-name="P1025"><text:span text:style-name="T1026">97.3</text:span><text:span text:style-name="T1027">. jeigu kompensuojama suma didesnė ar lygi 2 darbuotojo vidutinia</text:span><text:span text:style-name="T1028">ms darbo užmokesčiams – ne trumpiau kaip 2 metus, bet ne ilgiau nei 4 metus.</text:span></text:p>
      <text:p text:style-name="P1029">Punkto pakeitimai:</text:p>
      <text:p text:style-name="P1030"><text:span text:style-name="T1031">Nr.<text:s/></text:span><text:a xlink:href="https://www.e-tar.lt/portal/legalAct.html?documentId=a949a73070a311edbc04912defe897d1" office:target-frame-name="_top" xlink:show="replace"><text:span text:style-name="T1032">2-234</text:span></text:a><text:span text:style-name="T1033">, 2022-11-30, paskelbta TAR 2022-11-30, i. k.<text:s/></text:span><text:span text:style-name="T1034">2022-24296</text:span></text:p>
      <text:p text:style-name="Normal"/>
      <text:p text:style-name="P1035"><text:span text:style-name="T1036">98</text:span><text:span text:style-name="T1037">. Konkretų įsipareigojimo dirbti (tarnauti) STT tam tikrą laikotarpį nustato Atestacijos komisija, laikydamasi darbuotojo ir STT interesų proporcingumo principo. Nustatant konkretaus įsipareigojimo dirbti (tarnauti) STT tam tikrą<text:s/></text:span><text:span text:style-name="T1038">laikotarpį, gali būti atsižvelgdama į planuojamas skirti lėšas, potencialią naudą, kurią gali gauti STT, studijų pobūdį, trukmę, darbuotojo darbo užmokestį, studijų kainą ir (ar) kitas aplinkybes.</text:span></text:p>
      <text:p text:style-name="P1039">Punkto pakeitimai:</text:p>
      <text:p text:style-name="P1040"><text:span text:style-name="T1041">Nr.<text:s/></text:span><text:a xlink:href="https://www.e-tar.lt/portal/legalAct.html?documentId=a949a73070a311edbc04912defe897d1" office:target-frame-name="_top" xlink:show="replace"><text:span text:style-name="T1042">2-234</text:span></text:a><text:span text:style-name="T1043">, 2022-11-30, paskelbta TAR 2022-11-30, i. k. 2022-24296</text:span></text:p>
      <text:p text:style-name="Normal"/>
      <text:p text:style-name="P1044"><text:span text:style-name="T1045">99</text:span><text:span text:style-name="T1046">. Į įsipareigotą darbo (tarnybos) laikotarpį nėra įskaičiuojamos tikslinės ir akademinės atostogos.</text:span></text:p>
      <text:p text:style-name="P1047"><text:span text:style-name="T1048">100</text:span><text:span text:style-name="T1049">. Kompensuotos stu</text:span><text:span text:style-name="T1050">dijų kainos suma yra visiškai ar iš dalies grąžinama:</text:span></text:p>
      <text:p text:style-name="P1051"><text:span text:style-name="T1052">100.1</text:span><text:span text:style-name="T1053">. jeigu kompensuojamos studijos yra nebaigiamos dėl akademinio nepažangumo;</text:span></text:p>
      <text:p text:style-name="P1054"><text:span text:style-name="T1055">100.2</text:span><text:span text:style-name="T1056">. jeigu kompensuojamos studijos yra nutraukiamos savo noru;</text:span></text:p>
      <text:p text:style-name="P1057"><text:span text:style-name="T1058">100.3</text:span><text:span text:style-name="T1059">. jeigu prašyme buvo pateikti netikri ar<text:s/></text:span><text:span text:style-name="T1060">klaidinantys duomenys;</text:span></text:p>
      <text:p text:style-name="P1061"><text:span text:style-name="T1062">100.4</text:span><text:span text:style-name="T1063">. jeigu pakeičiamas kompensuojamų studijų pobūdis ir jos tampa visiškai nesusijusiomis su STT veiklos tikslu ir uždaviniais;</text:span></text:p>
      <text:p text:style-name="P1064"><text:span text:style-name="T1065">100.5</text:span><text:span text:style-name="T1066">. jeigu lėšos yra panaudojamos ne pagal paskirtį;</text:span></text:p>
      <text:p text:style-name="P1067"><text:span text:style-name="T1068">100.6</text:span><text:span text:style-name="T1069">. jeigu STT darbuotojas<text:s/></text:span><text:span text:style-name="T1070">savo no</text:span><text:span text:style-name="T1071">ru atsistatydina (nutraukia sutartį) nesant svarbių priežasčių anksčiau negu yra įsipareigojęs dirbti (tarnauti) STT tam tikrą laikotarpį;</text:span></text:p>
      <text:p text:style-name="P1072"><text:span text:style-name="T1073">100.7</text:span><text:span text:style-name="T1074">.<text:s/></text:span><text:span text:style-name="T1075">atleidžiamas iš tarnybos (darbo)</text:span><text:span text:style-name="T1076"><text:s/>per įsipareigojimo dirbti (tarnauti) STT tam tikrą laikotarpį</text:span><text:span text:style-name="T1077"><text:s/>paskyrus tarnybinę nuobaudą – atleidimą iš tarnybos arba pažeminus pareigūno vardą;</text:span></text:p>
      <text:p text:style-name="P1078"><text:span text:style-name="T1079">100.8</text:span><text:span text:style-name="T1080">. kitais atvejais, nurodytais su STT darbuotojų sudarytoje sutartyje.</text:span></text:p>
      <text:p text:style-name="P1081"><text:span text:style-name="T1082">101</text:span><text:span text:style-name="T1083">. Jeigu pateikiamų prašymų kompensuoti išlaidas ar apmokėti sąskaitas dėl kompensuo</text:span><text:span text:style-name="T1084">jamų studijų suplanuotos STT išlaidos viršija numatytą kompensuojamų studijų STT biudžeto eilutę, prašymai gali būti vertinami numatant kompensuojamų studijų prioritetus.</text:span></text:p>
      <text:p text:style-name="P1085"><text:span text:style-name="T1086">102</text:span><text:span text:style-name="T1087">. STT direktoriaus<text:s/></text:span><text:span text:style-name="T1088">sprendimas skirti STT darbuotojui už studijas sumokėtos kai</text:span><text:span text:style-name="T1089">nos dalies kompensaciją priimamas einamaisiais kalendoriniais metais.<text:s/></text:span><text:span text:style-name="T1090">Einamaisiais metais studijos yra kompensuojamos iki kalendorinių metų pabaigos už studijų laikotarpį, kuris patenka į mokymo įstaigos oficialiai nustatytus studijų kurso laikotarpius tie</text:span><text:span text:style-name="T1091">k einamaisiais, tiek praėjusiais kalendoriniais metais.</text:span></text:p>
      <text:p text:style-name="P1092"><text:span text:style-name="T1093">103</text:span><text:span text:style-name="T1094">.</text:span><text:span text:style-name="T1095"><text:s/>Teisė į kompensaciją įgyjama tik po sutarties su STT dėl finansavimo sąlygų sudarymo.</text:span></text:p>
      <text:p text:style-name="P1096"><text:span text:style-name="T1097">104</text:span><text:span text:style-name="T1098">. STT kompensuoja studijų kainą atsižvelgdama į STT studijoms skirtus metinius biudžeto asignavimu</text:span><text:span text:style-name="T1099">s, paraiškas pateikusių dalyvių skaičių, STT veiklos prioritetus bei investicinę naudą. Konkretų kompensacijos dydį (procentais) nustato Atestacijos komisija.</text:span></text:p>
      <text:p text:style-name="P1100"><text:span text:style-name="T1101">105</text:span><text:span text:style-name="T1102">. Kai STT kompensuoja studijų kainą, atsakingi STT darbuotojai gali vykdyti skirtų išlaidų</text:span><text:span text:style-name="T1103"><text:s/>kompensacijos skyrimo kontrolę, siekdami sužinoti STT darbuotojo akademinius pasiekimus ir vertinti lėšų skyrimo tikslingumą.</text:span></text:p>
      <text:p text:style-name="P1104"><text:span text:style-name="T1105">106</text:span><text:span text:style-name="T1106">. STT kompensuoja studijų kainą apmokėdama sąskaitą, kai su mokymo įstaiga ir STT darbuotoju yra sudaroma trišalė sutartis</text:span><text:span text:style-name="T1107">.</text:span><text:s/></text:p>
      <text:p text:style-name="P1108">Papildyta skyriumi:</text:p>
      <text:p text:style-name="P1109"><text:span text:style-name="T1110">Nr.<text:s/></text:span><text:a xlink:href="https://www.e-tar.lt/portal/legalAct.html?documentId=60904ac0aeb711ec8d9390588bf2de65" office:target-frame-name="_top" xlink:show="replace"><text:span text:style-name="T1111">2-79</text:span></text:a><text:span text:style-name="T1112">, 2022-03-28, paskelbta TAR 2022-03-28, i. k. 2022-06065</text:span></text:p>
      <text:p text:style-name="Normal"/>
      <text:p text:style-name="P1113"><text:span text:style-name="T1114">IV</text:span><text:span text:style-name="T1115"><text:s/>SKYRIUS<text:s/></text:span></text:p>
      <text:p text:style-name="P1116"><text:span text:style-name="T1117">BAIGIAMOSIOS NUOSTATOS</text:span></text:p>
      <text:p text:style-name="P1118"/>
      <text:p text:style-name="P1119"><text:span text:style-name="T1120">107</text:span><text:span text:style-name="T1121">. STT darbuotojai, dalyvavę kvalifikacijos tobulinimo renginyje ir gavę tai patvirtinantį dokumentą – kvalifikacijos tobulinimo pažymėjimą (popierinį arba elektroninį dokumentą, liudijantį darbuotojo kvalifikacijos tobulinimo programos baigimą ir (ar) komp</text:span><text:span text:style-name="T1122">etencijos atlikti tam tikrą darbą įgijimą) (toliau – pažymėjimas), pasibaigus renginiui, per 5 darbo dienas pateikia pažymėjimo kopiją elektroniniu paštu už personalo formavimą atsakingo padalinio atsakingam darbuotojui.<text:s/></text:span></text:p>
      <text:p text:style-name="P1123">Punkto numeracijos pakeitimas:</text:p>
      <text:p text:style-name="P1124"><text:span text:style-name="T1125">Nr.</text:span><text:span text:style-name="T1126"><text:s/></text:span><text:a xlink:href="https://www.e-tar.lt/portal/legalAct.html?documentId=60904ac0aeb711ec8d9390588bf2de65" office:target-frame-name="_top" xlink:show="replace"><text:span text:style-name="T1127">2-79</text:span></text:a><text:span text:style-name="T1128">, 2022-03-28, paskelbta TAR 2022-03-28, i. k. 2022-06065</text:span></text:p>
      <text:p text:style-name="Normal"/>
      <text:p text:style-name="P1129"><text:span text:style-name="T1130">108</text:span><text:span text:style-name="T1131">. Mokymų medžiaga yra skelbiama vietinio kompiuterinio tinklo duomenų saugykloje (public</text:span><text:span text:style-name="T1132">/Personalas/Mokymai/Mokymų medžiaga) esančiuose aplankuose pagal datą ir temą.</text:span></text:p>
      <text:p text:style-name="P1133">Punkto numeracijos pakeitimas:</text:p>
      <text:p text:style-name="P1134"><text:span text:style-name="T1135">Nr.<text:s/></text:span><text:a xlink:href="https://www.e-tar.lt/portal/legalAct.html?documentId=60904ac0aeb711ec8d9390588bf2de65" office:target-frame-name="_top" xlink:show="replace"><text:span text:style-name="T1136">2-79</text:span></text:a><text:span text:style-name="T1137">, 2022-03-28, paskelbta TAR 2022-03-28,<text:s/></text:span><text:span text:style-name="T1138">i. k. 2022-06065</text:span></text:p>
      <text:p text:style-name="Normal"/>
      <text:p text:style-name="P1139"><text:span text:style-name="T1140">109</text:span><text:span text:style-name="T1141">. Už personalo formavimą atsakingo padalinio atsakingas darbuotojas iš pažymėjimo kopijos įrašo informaciją apie kvalifikacijos tobulinimą į kompiuterizuotą<text:s/></text:span><text:span text:style-name="T1142">personalo valdymo ir apskaitos sistemą.</text:span></text:p>
      <text:p text:style-name="P1143">Punkto numeracijos pakeitimas:</text:p>
      <text:p text:style-name="P1144"><text:span text:style-name="T1145">Nr.<text:s/></text:span><text:a xlink:href="https://www.e-tar.lt/portal/legalAct.html?documentId=60904ac0aeb711ec8d9390588bf2de65" office:target-frame-name="_top" xlink:show="replace"><text:span text:style-name="T1146">2-79</text:span></text:a><text:span text:style-name="T1147">, 2022-03-28, paskelbta TAR 2022-03-28, i. k. 2022-06065</text:span></text:p>
      <text:p text:style-name="Normal"/>
      <text:p text:style-name="P1148"><text:span text:style-name="T1149">110</text:span><text:span text:style-name="T1150">.</text:span><text:span text:style-name="T1151"><text:s/></text:span><text:span text:style-name="T1152">Dalyvauti tuose pačiuose išoriniuose mokamuose kvalifikacijos tobulinimo (mokymo) r</text:span><text:span text:style-name="T1153">enginiuose tas pats STT darbuotojas gali ne dažniau nei kartą per dvejus metus, jei kitaip nenumatyta ilgalaikėje STT darbuotojų kvalifikacijos tobulinimo (mokymo) programoje.</text:span></text:p>
      <text:p text:style-name="P1154">Punkto numeracijos pakeitimas:</text:p>
      <text:p text:style-name="P1155"><text:span text:style-name="T1156">Nr.<text:s/></text:span><text:a xlink:href="https://www.e-tar.lt/portal/legalAct.html?documentId=60904ac0aeb711ec8d9390588bf2de65" office:target-frame-name="_top" xlink:show="replace"><text:span text:style-name="T1157">2-79</text:span></text:a><text:span text:style-name="T1158">, 2022-03-28, paskelbta TAR 2022-03-28, i. k. 2022-06065</text:span></text:p>
      <text:p text:style-name="Normal"/>
      <text:p text:style-name="P1159"><text:span text:style-name="T1160">111</text:span><text:span text:style-name="T1161">. STT darbuotojai, siųsti į kvalifikacijos tobulinimo (mokymo) renginius, privalo juos lankyti ir tinkamai jiems pasirengti, mokymų me</text:span><text:span text:style-name="T1162">tu laikytis kvalifikacijos tobulinimą organizuojančios įstaigos nustatytų vidaus tvarkos taisyklių, vykdyti kvalifikacijos tobulinimą organizuojančių įstaigų darbuotojų nurodymus.</text:span></text:p>
      <text:p text:style-name="P1163">Punkto numeracijos pakeitimas:</text:p>
      <text:p text:style-name="P1164"><text:span text:style-name="T1165">Nr.<text:s/></text:span><text:a xlink:href="https://www.e-tar.lt/portal/legalAct.html?documentId=60904ac0aeb711ec8d9390588bf2de65" office:target-frame-name="_top" xlink:show="replace"><text:span text:style-name="T1166">2-79</text:span></text:a><text:span text:style-name="T1167">, 2022-03-28, paskelbta TAR 2022-03-28, i. k. 2022-06065</text:span></text:p>
      <text:p text:style-name="Normal"/>
      <text:p text:style-name="P1168"><text:span text:style-name="T1169">112</text:span><text:span text:style-name="T1170">. STT darbuotojai per 1 mėnesį nuo išklausytų išorinių mokymų privalo pasidalinti gautomis žiniomis su savo struktūrinio padalinio</text:span><text:span text:style-name="T1171">, o jeigu tai aktualu, ir su kitų STT struktūrinių padalinių darbuotojais.</text:span></text:p>
      <text:p text:style-name="P1172">Punkto numeracijos pakeitimas:</text:p>
      <text:p text:style-name="P1173"><text:span text:style-name="T1174">Nr.<text:s/></text:span><text:a xlink:href="https://www.e-tar.lt/portal/legalAct.html?documentId=60904ac0aeb711ec8d9390588bf2de65" office:target-frame-name="_top" xlink:show="replace"><text:span text:style-name="T1175">2-79</text:span></text:a><text:span text:style-name="T1176">, 2022-03-28, paskelbta TAR 2022-03-28, i.<text:s/></text:span><text:span text:style-name="T1177">k. 2022-06065</text:span></text:p>
      <text:p text:style-name="Normal"/>
      <text:p text:style-name="P1178"><text:span text:style-name="T1179">113</text:span><text:span text:style-name="T1180">. STT darbuotojai už kvalifikacijos tobulinimo (mokymo) metu padarytus tarnybinės (darbo) drausmės pažeidimus ir profesinės etikos nuostatas pažeidžiančius poelgius atsako<text:s/></text:span><text:span text:style-name="T1181">STT pareigūnų elgesio kodekso ir kitų<text:s/></text:span><text:span text:style-name="T1182">teisės aktų nustatyta tv</text:span><text:span text:style-name="T1183">arka.<text:s/></text:span></text:p>
      <text:p text:style-name="P1184">Punkto numeracijos pakeitimas:</text:p>
      <text:p text:style-name="P1185"><text:span text:style-name="T1186">Nr.<text:s/></text:span><text:a xlink:href="https://www.e-tar.lt/portal/legalAct.html?documentId=60904ac0aeb711ec8d9390588bf2de65" office:target-frame-name="_top" xlink:show="replace"><text:span text:style-name="T1187">2-79</text:span></text:a><text:span text:style-name="T1188">, 2022-03-28, paskelbta TAR 2022-03-28, i. k. 2022-06065</text:span></text:p>
      <text:p text:style-name="Normal"/>
      <text:p text:style-name="P1189"><text:span text:style-name="T1190">__________________</text:span></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Re</text:span><text:span text:style-name="T1200">spublikos specialiųjų tyrimų tarnyba, Įsakymas</text:span></text:p>
      <text:p text:style-name="P1201"><text:span text:style-name="T1202">Nr.<text:s/></text:span><text:a xlink:href="https://www.e-tar.lt/portal/legalAct.html?documentId=1f177dd06d2a11ec993ff5ca6e8ba60c" office:target-frame-name="_top" xlink:show="replace"><text:span text:style-name="T1203">2-2</text:span></text:a><text:span text:style-name="T1204">, 2022-01-04, paskelbta TAR 2022-01-04, i. k. 2022-00076</text:span></text:p>
      <text:p text:style-name="P1205"><text:span text:style-name="T1206">Dėl Lietuvos Respublikos specialiųjų tyrimų<text:s/></text:span><text:span text:style-name="T1207">tarnybos direktoriaus 2021 m. sausio 19 d. įsakymo Nr. 2-24 „Dėl Lietuvos Respublikos specialiųjų tyrimų tarnybos mokymų proceso koncepcijos patvirtinimo“ pakeitimo</text:span></text:p>
      <text:p text:style-name="P1208"/>
      <text:p text:style-name="P1209"><text:span text:style-name="T1210">2.</text:span></text:p>
      <text:p text:style-name="P1211"><text:span text:style-name="T1212">Lietuvos Respublikos specialiųjų tyrimų tarnyba, Įsakymas</text:span></text:p>
      <text:p text:style-name="P1213"><text:span text:style-name="T1214">Nr.<text:s/></text:span><text:a xlink:href="https://www.e-tar.lt/portal/legalAct.html?documentId=60904ac0aeb711ec8d9390588bf2de65" office:target-frame-name="_top" xlink:show="replace"><text:span text:style-name="T1215">2-79</text:span></text:a><text:span text:style-name="T1216">, 2022-03-28, paskelbta TAR 2022-03-28, i. k. 2022-06065</text:span></text:p>
      <text:p text:style-name="P1217"><text:span text:style-name="T1218">Dėl Lietuvos Respublikos specialiųjų tyrimų tarnybos direktoriaus 2021 m. sausio 19 d. įsakymo Nr. 2-24 „Dėl Lietuvos Resp</text:span><text:span text:style-name="T1219">ublikos specialiųjų tyrimų tarnybos mokymų proceso koncepcijos patvirtinimo“ pakeitimo</text:span></text:p>
      <text:p text:style-name="P1220"/>
      <text:p text:style-name="P1221"><text:span text:style-name="T1222">3.</text:span></text:p>
      <text:p text:style-name="P1223"><text:span text:style-name="T1224">Lietuvos Respublikos specialiųjų tyrimų tarnyba, Įsakymas</text:span></text:p>
      <text:p text:style-name="P1225"><text:span text:style-name="T1226">Nr.<text:s/></text:span><text:a xlink:href="https://www.e-tar.lt/portal/legalAct.html?documentId=a949a73070a311edbc04912defe897d1" office:target-frame-name="_top" xlink:show="replace"><text:span text:style-name="T1227">2-234</text:span></text:a><text:span text:style-name="T1228">, 2022-11-30, paskelbta TAR 2022-11-30, i. k. 2022-24296</text:span></text:p>
      <text:p text:style-name="P1229"><text:span text:style-name="T1230">Dėl Lietuvos Respublikos specialiųjų tyrimų tarnybos direktoriaus 2021 m. sausio 19 d. įsakymo Nr. 2-24 „Dėl Lietuvos Respublikos specialiųjų tyrimų tarnybos mokymų proceso koncepcijos patvirtinimo“<text:s/></text:span><text:span text:style-name="T1231">pakeitimo</text:span></text:p>
      <text:p text:style-name="P1232"/>
      <text:p text:style-name="P1233"><text:span text:style-name="T1234">4.</text:span></text:p>
      <text:p text:style-name="P1235"><text:span text:style-name="T1236">Lietuvos Respublikos specialiųjų tyrimų tarnyba, Įsakymas</text:span></text:p>
      <text:p text:style-name="P1237"><text:span text:style-name="T1238">Nr.<text:s/></text:span><text:a xlink:href="https://www.e-tar.lt/portal/legalAct.html?documentId=fc085b80cc8b11ed9978886e85107ab2" office:target-frame-name="_top" xlink:show="replace"><text:span text:style-name="T1239">2-57</text:span></text:a><text:span text:style-name="T1240">, 2023-03-27, paskelbta TAR 2023-03-27, i. k. 2023-05341</text:span></text:p>
      <text:p text:style-name="P1241"><text:span text:style-name="T1242">Dėl Lietuvos<text:s/></text:span><text:span text:style-name="T1243">Respublikos specialiųjų tyrimų tarnybos direktoriaus 2021 m. sausio 19 d. įsakymo Nr. 2-24 „Dėl Lietuvos Respublikos specialiųjų tyrimų tarnybos mokymų proceso koncepcijos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widows="0" fo:orphans="0">
        <style:tab-stops>
          <style:tab-stop style:type="center" style:position="2.884in"/>
          <style:tab-stop style:type="right" style:position="5.768in"/>
        </style:tab-stops>
      </style:paragraph-properties>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TimesLT" fo:font-size="11pt" style:font-size-asian="11pt"/>
    </style:style>
    <style:style style:name="P71" style:parent-style-name="Normal" style:family="paragraph">
      <style:paragraph-properties fo:widows="0" fo:orphans="0"/>
      <style:text-properties style:font-name="TimesLT" fo:font-size="11pt" style:font-size-asian="11pt"/>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8</text:page-number></text:span></text:p></draw:text-box></draw:frame></text:p>
      </style:header>
      <style:footer>
        <text:p text:style-name="P72"><draw:frame draw:style-name="F73" text:anchor-type="paragraph" svg:x="1.3062in" svg:y="11.0034in" svg:width="6.2062in" svg:height="0.2833in" draw:z-index="0"><draw:text-box><text:p text:style-name="P71"/></draw:text-box></draw:frame></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6-20T04:54:00Z</meta:creation-date>
    <dc:date>2023-06-20T04:54:00Z</dc:date>
    <meta:print-date>2013-01-25T07:45:00Z</meta:print-date>
    <meta:template xlink:href="Normal.dotm" xlink:type="simple"/>
    <meta:editing-cycles>2</meta:editing-cycles>
    <meta:editing-duration>PT0S</meta:editing-duration>
    <meta:document-statistic meta:page-count="12" meta:paragraph-count="656" meta:word-count="6920" meta:character-count="50552" meta:row-count="2214" meta:non-whitespace-character-count="44288"/>
  </office:meta>
</office:document-meta>
</file>