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letter-kerning="true"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3"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language-asian="ar" style:country-asian="SA"/>
    </style:style>
    <style:style style:name="P1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text-position="super 66.6%"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text-position="super 66.6%"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P3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Lucida Sans Unicode" fo:letter-spacing="0.0138in" style:letter-kerning="true" style:font-size-complex="12pt" style:language-asian="lt" style:country-asian="LT"/>
    </style:style>
    <style:style style:name="T40" style:parent-style-name="DefaultParagraphFont" style:family="text">
      <style:text-properties style:font-name-asian="Lucida Sans Unicode" fo:letter-spacing="0.0138in"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ar" style:country-asian="SA"/>
    </style:style>
    <style:style style:name="P4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name-asian="Lucida Sans Unicode" fo:letter-spacing="0.0138in" style:letter-kerning="true" style:font-size-complex="12pt" style:language-asian="ar" style:country-asian="SA"/>
    </style:style>
    <style:style style:name="T46" style:parent-style-name="DefaultParagraphFont" style:family="text">
      <style:text-properties style:font-name-asian="Lucida Sans Unicode" fo:letter-spacing="0.0138in" style:letter-kerning="true" style:font-size-complex="12pt" style:language-asian="ar" style:country-asian="SA"/>
    </style:style>
    <style:style style:name="T47" style:parent-style-name="DefaultParagraphFont" style:family="text">
      <style:text-properties style:font-name-asian="Lucida Sans Unicode" fo:letter-spacing="0.0277in"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fo:font-size="14pt" style:font-size-asian="14pt"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ar" style:country-asian="SA"/>
    </style:style>
    <style:style style:name="P5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name-asian="Lucida Sans Unicode" fo:letter-spacing="0.0138in" style:letter-kerning="true" style:font-size-complex="12pt" style:language-asian="ar" style:country-asian="SA"/>
    </style:style>
    <style:style style:name="T54" style:parent-style-name="DefaultParagraphFont" style:family="text">
      <style:text-properties style:font-name-asian="Lucida Sans Unicode" fo:letter-spacing="0.0138in" style:letter-kerning="true" style:font-size-complex="12pt" style:language-asian="ar" style:country-asian="SA"/>
    </style:style>
    <style:style style:name="T55" style:parent-style-name="DefaultParagraphFont" style:family="text">
      <style:text-properties style:font-name-asian="Lucida Sans Unicode" style:letter-kerning="true" style:font-size-complex="12pt" style:language-asian="ar" style:country-asian="SA"/>
    </style:style>
    <style:style style:name="P56"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P57"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letter-kerning="true" style:font-size-complex="12pt" style:language-asian="lt" style:country-asian="LT" fo:hyphenate="false"/>
    </style:style>
    <style:style style:name="P58"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letter-kerning="true" style:font-size-complex="12pt" style:language-asian="lt" style:country-asian="LT" fo:hyphenate="false"/>
    </style:style>
    <style:style style:name="P59"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language-asian="lt" style:country-asian="LT"/>
    </style:style>
    <style:style style:name="P64" style:parent-style-name="Normal" style:master-page-name="MPF1" style:family="paragraph">
      <style:paragraph-properties fo:break-before="page" fo:margin-left="4.5284in" style:page-number="1">
        <style:tab-stops/>
      </style:paragraph-properties>
      <style:text-properties style:font-size-complex="12pt"/>
    </style:style>
    <style:style style:name="P71" style:parent-style-name="Normal" style:family="paragraph">
      <style:paragraph-properties fo:margin-left="4.5284in">
        <style:tab-stops/>
      </style:paragraph-properties>
      <style:text-properties style:font-size-complex="12pt"/>
    </style:style>
    <style:style style:name="P72" style:parent-style-name="Normal" style:family="paragraph">
      <style:paragraph-properties fo:margin-left="4.5284in">
        <style:tab-stops/>
      </style:paragraph-properties>
      <style:text-properties style:font-size-complex="12pt"/>
    </style:style>
    <style:style style:name="P73" style:parent-style-name="Normal" style:family="paragraph">
      <style:paragraph-properties fo:margin-left="4.5284in">
        <style:tab-stops/>
      </style:paragraph-properties>
      <style:text-properties style:font-size-complex="12pt"/>
    </style:style>
    <style:style style:name="P74" style:parent-style-name="Normal" style:family="paragraph">
      <style:paragraph-properties fo:margin-left="4.5284in">
        <style:tab-stops/>
      </style:paragraph-properties>
      <style:text-properties style:font-size-complex="12pt"/>
    </style:style>
    <style:style style:name="P75" style:parent-style-name="Normal" style:family="paragraph">
      <style:paragraph-properties fo:margin-left="4.5284in">
        <style:tab-stops/>
      </style:paragraph-properties>
      <style:text-properties style:font-size-complex="12pt"/>
    </style:style>
    <style:style style:name="P76" style:parent-style-name="Normal" style:family="paragraph">
      <style:paragraph-properties fo:margin-left="4.5284in">
        <style:tab-stops/>
      </style:paragraph-properties>
      <style:text-properties style:font-size-complex="12pt"/>
    </style:style>
    <style:style style:name="P77" style:parent-style-name="Normal" style:family="paragraph">
      <style:paragraph-properties fo:text-align="end"/>
      <style:text-properties style:font-size-complex="12pt"/>
    </style:style>
    <style:style style:name="P78" style:parent-style-name="Normal" style:family="paragraph">
      <style:paragraph-properties fo:text-align="end"/>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5in"/>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keep-with-next="always" fo:widows="0" fo:orphans="0"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widows="0" fo:orphans="0"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keep-with-next="always" fo:widows="0" fo:orphans="0" fo:text-align="justify"/>
      <style:text-properties fo:font-weight="bold" style:font-weight-asian="bold" style:font-weight-complex="bold" style:font-size-complex="12pt"/>
    </style:style>
    <style:style style:name="P297" style:parent-style-name="Normal" style:family="paragraph">
      <style:paragraph-properties fo:keep-with-next="alway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563C1"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7-15</text:span></text:p>
      <text:p text:style-name="P4"/>
      <text:p text:style-name="P5"><text:span text:style-name="T6">Įsakymas paskelbtas: TAR 2016-03-18, i. k. 2016-05338</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1"/>
      <text:p text:style-name="P12">APLINKOS APSAUGOS AGENTŪROS DIREKTORIUS</text:p>
      <text:p text:style-name="P13"/>
      <text:p text:style-name="P14"><text:span text:style-name="T15">ĮSAKYMAS</text:span></text:p>
      <text:p text:style-name="P16"><text:span text:style-name="T17">DĖL</text:span><text:span text:style-name="T18"><text:s/>TARPVALSTYBINIO JUDĖJIMO/ATLIEKŲ VEŽIMO PRANEŠIMŲ, TARPVALSTYBINIO JUDĖJIMO/ATLIEKŲ VEŽIMO JUDĖJIMO DOKUMENTŲ VALDYMO APLINKOS APSAUGOS AGENTŪROJE IR TARPTAUTINIŲ<text:s/></text:span><text:span text:style-name="T19">ATLIEKŲ VEŽIMO PROCEDŪRŲ IR KONTROLĖS REŽIMO</text:span><text:span text:style-name="T20"><text:s/>ĮGYVENDINIMO TVARKOS APRAŠO PATVIRTINIMO</text:span></text:p>
      <text:p text:style-name="P21"/>
      <text:p text:style-name="P22"/>
      <text:p text:style-name="P23">2016<text:s/>m. kovo 10 d. Nr. AV-85<text:s/></text:p>
      <text:p text:style-name="P24">Vilnius</text:p>
      <text:p text:style-name="P25"/>
      <text:p text:style-name="P26"/>
      <text:p text:style-name="P27"><text:span text:style-name="T28">Siekdamas užtikrinti, kad Aplinkos apsaugos agentūra kokybiškai, efektyviai ir laiku vykdytų<text:s/></text:span><text:span text:style-name="T29">2006 m. birželio 14 d. Europos Parlamento ir Tarybos reglamente (EB) Nr. 1013/2006 dėl atliekų vežimo (OL 2006 L 190, p. 1) nus</text:span><text:span text:style-name="T30">tatytas<text:s/></text:span><text:span text:style-name="T31">siunčiančiosios kompetentingos institucijos, paskirties kompetentingos institucijos, tranzito kompetentingos institucijos ir korespondento<text:s/></text:span><text:span text:style-name="T32">funkcijas, įgyvendintų tarptautinių atliekų vežimo procedūrų ir kontrolės režimą, vykdytų Atliekų vežimo tvar</text:span><text:span text:style-name="T33">kos apraše, patvirtintame Lietuvos Respublikos aplinkos ministro 2004 m. balandžio 27 d. įsakymu Nr. D1-207 „Dėl Atliekų vežimo tvarkos aprašo patvirtinimo“, 6 punktu, 7.2, 7.3 papunkčiais ir 7</text:span><text:span text:style-name="T34">1</text:span><text:span text:style-name="T35">, 7</text:span><text:span text:style-name="T36">2</text:span><text:span text:style-name="T37"><text:s/>punktais priskirtus įpareigojimus,</text:span></text:p>
      <text:p text:style-name="P38"><text:span text:style-name="T39">1</text:span><text:span text:style-name="T40">. T v i r t i n u</text:span><text:span text:style-name="T41"><text:s/>Tarpvalstybinio judėjimo/atliekų vežimo pranešimų, Tarpvalstybinio judėjimo/atliekų vežimo judėjimo dokumentų valdymo Aplinkos apsaugos agentūroje ir tarptautinių atliekų vežimo procedūrų ir kontrolės režimo įgyvendinimo tvarkos aprašą (toliau – Tvarkos a</text:span><text:span text:style-name="T42">prašas)<text:s/></text:span><text:span text:style-name="T43">(pridedama).</text:span></text:p>
      <text:p text:style-name="P44"><text:span text:style-name="T45">2</text:span><text:span text:style-name="T46">.<text:s/></text:span><text:span text:style-name="T47">Pavedu<text:s/></text:span><text:span text:style-name="T48">Aplinkos apsaugos agentūros Atliekų licencijavimo skyriaus vedėjui užtikrinti šio įsakymo 1 punktu patvirtintame Tvarkos apraše nurodytų dokumentų</text:span><text:span text:style-name="T49"><text:s/></text:span><text:span text:style-name="T50">tvarkymą, Tvarkos apraše nurodytų dokumentų registraciją registruose bei<text:s/></text:span><text:span text:style-name="T51">informacijos, kaupiamos nurodytuose registruose, prieinamumą kitiems Aplinkos apsaugos agentūros administracijos padaliniams ir suinteresuotoms institucijoms.</text:span></text:p>
      <text:p text:style-name="P52"><text:span text:style-name="T53">3</text:span><text:span text:style-name="T54">. N u s t a t a u</text:span><text:span text:style-name="T55">, kas šis įsakymas įsigalioja 2016 m. balandžio 1 d.</text:span></text:p>
      <text:p text:style-name="P56"/>
      <text:p text:style-name="P57"/>
      <text:p text:style-name="P58"/>
      <text:p text:style-name="P59"><text:span text:style-name="T60">Direktorius</text:span><text:span text:style-name="T61"><text:tab/></text:span><text:span text:style-name="T62">Rober</text:span><text:span text:style-name="T63">tas Marteckas</text:span></text:p>
      <text:soft-page-break/>
      <text:p text:style-name="P64">PATVIRTINTA</text:p>
      <text:p text:style-name="P71">Aplinkos apsaugos agentūros</text:p>
      <text:p text:style-name="P72">direktoriaus 2016 m. kovo 10 d.</text:p>
      <text:p text:style-name="P73">įsakymu Nr. AV-85</text:p>
      <text:p text:style-name="P74">(Aplinkos apsaugos<text:s/>agentūros</text:p>
      <text:p text:style-name="P75">direktoriaus 2020 m. liepos 9 d.</text:p>
      <text:p text:style-name="P76">įsakymo Nr. AV-145 redakcija)</text:p>
      <text:p text:style-name="P77"/>
      <text:p text:style-name="P78"/>
      <text:p text:style-name="P79"><text:span text:style-name="T80">TARPVALSTYBINIO JUDĖJIMO/ATLIEKŲ VEŽIMO PRANEŠIMŲ, TARPVALSTYBINIO JUDĖJIMO/ATLIEKŲ VEŽIMO JUDĖJIMO DOKUMENTŲ VALDYMO APLINKOS APSAUGOS AGENTŪROJE IR TARPTAUTINIŲ ATLIEKŲ VEŽIMO PRO</text:span><text:span text:style-name="T81">CEDŪRŲ IR KONTROLĖS REŽIMO ĮGYVEND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arpvalstybinio judėjimo/atliekų vežimo pranešimų, tarpvalstybinio judėjimo/atliekų vežimo judėjimo dokumentų valdymo Aplinkos apsaugos agentūroje ir tarpta</text:span><text:span text:style-name="T92">utinių atliekų vežimo procedūrų ir kontrolės režimo įgyvendinimo tvarkos aprašas (toliau – Tvarkos aprašas) nustato Aplinkos apsaugos agentūros (toliau – Agentūra) <text:s/>gaunamų Tarpvalstybinio judėjimo/atliekų vežimo pranešimo (toliau – Pranešimas), Tarpvalsty</text:span><text:span text:style-name="T93">binio judėjimo/atliekų vežimo judėjimo (toliau – Judėjimo dokumentas) dokumentų, nurodytų 2006 m. birželio 14 d. Europos Parlamento ir Tarybos reglamente (EB) Nr. 1013/2006 dėl atliekų vežimo (OL 2006 L 190, p. 1) (toliau – Reglamentas), registravimo ir ki</text:span><text:span text:style-name="T94">tų su nurodytaisiais dokumentais Agentūroje atliekamų dokumentų valdymo procedūrų tvarką, tarptautinių atliekų vežimo procedūrų ir kontrolės režimo įgyvendinimo tvarką, dokumentų priėmimą naudojantis Vieninga gaminių, pakuočių ir atliekų apskaitos informac</text:span><text:span text:style-name="T95">inė sistema (toliau – GPAIS). Kai dėl techninių kliūčių negalima naudotis GPAIS, taikomas Lietuvos Respublikos aplinkos ministro 2018 m. sausio 31 d. įsakymas Nr. D1-73 „Dėl tvarkos, kai negalima naudotis vieninga gaminių, pakuočių ir atliekų apskaitos inf</text:span><text:span text:style-name="T96">ormacinė sistema, aprašo patvirtinimo“.</text:span></text:p>
      <text:p text:style-name="P97"><text:span text:style-name="T98">2</text:span><text:span text:style-name="T99">. Tvarkos apraše vartojamos sąvokos atitinka Reglamente, Atliekų tvarkymo įstatyme, Dokumentų ir archyvų įstatyme vartojamas sąvokas.</text:span></text:p>
      <text:p text:style-name="Normal"/>
      <text:p text:style-name="P100"><text:span text:style-name="T101">II</text:span><text:span text:style-name="T102"><text:s/>SKYRIUS</text:span></text:p>
      <text:p text:style-name="P103"><text:span text:style-name="T104">IŠANKSTINIO RAŠYTINIO PRANEŠIMO IR LEIDIMO PROCEDŪRA IR REI</text:span><text:span text:style-name="T105">KALAVIMAI ATLIEKŲ IŠVEŽIMO IŠ LIETUVOS RESPUBLIKOS Į EUROPOS SĄJUNGOS VALSTYBES NARES, ATLIEKŲ EKSPORTO IŠ LIETUVOS RESPUBLIKOS Į EUROPOS SĄJUNGAI NEPRIKLAUSANČIAS ŠALIS ATVEJAIS</text:span></text:p>
      <text:p text:style-name="P106"/>
      <text:p text:style-name="P107"><text:span text:style-name="T108">3</text:span><text:span text:style-name="T109">. Išankstinio rašytinio pranešimo ir leidimo procedūra (toliau – Leidim</text:span><text:span text:style-name="T110">o procedūra) pradedama nuo finansinės garantijos arba laidavimo draudimo sumos derinimo per GPAIS, kaip nurodyta Europos Parlamento ir Tarybos Reglamente (EB) Nr. 1013/2006 numatytos garantijos arba laidavimo sumos apskaičiavimo ir derinimo, garantijos arb</text:span><text:span text:style-name="T111">a laidavimo dokumentų pateikimo ir grąžinimo tvarkos apraše, patvirtintame Lietuvos Respublikos aplinkos ministro 2005 m. gruodžio 30 d. įsakymu Nr. D1-663 „Dėl Europos Parlamento ir Tarybos reglamente (EB) Nr. 1013/2006 numatytos garantijos arba laidavimo</text:span><text:span text:style-name="T112"><text:s/>sumos apskaičiavimo ir derinimo, garantijos arba laidavimo dokumentų pateikimo ir grąžinimo tvarkos aprašo patvirtinimo“ (toliau – Garantijos derinimo tvarka).</text:span></text:p>
      <text:p text:style-name="P113"><text:span text:style-name="T114">4</text:span><text:span text:style-name="T115">. Leidimo procedūra atliekama vadovaujantis Reglamento reikalavimais.</text:span></text:p>
      <text:p text:style-name="P116"><text:span text:style-name="T117">5</text:span><text:span text:style-name="T118">. Per GPAIS pra</text:span><text:span text:style-name="T119">nešimo pateikimo metu pranešėjas pateikia informaciją ir dokumentus, nurodytus Reglamento 4 straipsnyje. Tuo atveju, kai pranešėjas yra Reglamento 15 straipsnio a dalies iv) punkte nurodytas prekiautojas ar v) nurodytas tarpininkas, turi būti pateiktas i),</text:span><text:span text:style-name="T120"><text:s/>ii) ir iii) punktuose nurodyto pirminio ar antrinio gamintojo arba surinkėjo įgaliojimas veikti jo vardu.</text:span></text:p>
      <text:p text:style-name="P121"><text:span text:style-name="T122">6</text:span><text:span text:style-name="T123">. Gavęs Leidimo procedūrai vykdyti reikalingus dokumentus, Agentūros atsakingas valstybės tarnautojas ir ( ar ) darbuotojas, naudodamasis GPAIS,</text:span><text:span text:style-name="T124"><text:s/>ne vėliau kaip per 3 darbo dienas:</text:span></text:p>
      <text:p text:style-name="P125"><text:span text:style-name="T126">6.1</text:span><text:span text:style-name="T127">. patikrina, ar Pranešime nurodytų atliekų išvežimui taikoma Leidimo procedūra kaip nurodyta Reglamento 3 straipsnyje;</text:span></text:p>
      <text:p text:style-name="P128"><text:span text:style-name="T129">6.2</text:span><text:span text:style-name="T130">. patikrina, ar pranešėjas yra užsiregistravęs Atliekų tvarkytojų valstybės registre<text:s/></text:span><text:span text:style-name="T131">(toliau – ATVR) kaip Pranešime nurodytos (-ų) atliekos (-ų) tvarkytojas, atitinkantis Reglamento 2 straipsnio 15 dalyje pateiktą pranešėjo sąvoką (toliau – Pranešėjas);</text:span></text:p>
      <text:p text:style-name="P132"><text:span text:style-name="T133">6.3</text:span><text:span text:style-name="T134">. įvertina taršos integruotos prevencijos ir kontrolės ir (ar) Taršos leidime (t</text:span><text:span text:style-name="T135">oliau – TIPK ar taršos leidimas) pateiktą informaciją, jei Pranešėjas pagal Lietuvos Respublikos galiojančius teisės aktus šią veiklą gali vykdyti tik turėdamas TIPK ar taršos leidimą. Įvertinama, ar TIPK ar taršos leidime nurodyta, kad leidžiama tvarkyti<text:s/></text:span><text:span text:style-name="T136">Pranešime nurodytas atliekas nurodytomis atliekų tvarkymo veiklomis, ar Pranešime nurodytas planuojamų išvežti atliekų kiekis neviršija atliekų kiekio, nurodyto TIPK ar taršos leidime;</text:span></text:p>
      <text:p text:style-name="P137"><text:span text:style-name="T138">6.4</text:span><text:span text:style-name="T139">. patikrina, ar Pranešimas ir Judėjimo dokumentas užpildyti atsi</text:span><text:span text:style-name="T140">žvelgiant į Reglamento IC priede pateiktus šių dokumentų pildymo nurodymus;</text:span></text:p>
      <text:p text:style-name="P141"><text:span text:style-name="T142">6.5</text:span><text:span text:style-name="T143">. patikrina, ar sutartis sudaryta tarp pranešėjo ir gavėjo dėl Pranešime nurodytų atliekų naudojimo ar šalinimo atitinka Reglamento 5 straipsnyje nurodytus reikalavimus;</text:span></text:p>
      <text:p text:style-name="P144"><text:span text:style-name="T145">6.6</text:span><text:span text:style-name="T146">. patikrina ir įvertina, ar Pranešime ir prieduose pateikta Reglamento II priedo 1 dalyje nurodyta informacija ir dokumentai;</text:span></text:p>
      <text:p text:style-name="P147"><text:span text:style-name="T148">6.7</text:span><text:span text:style-name="T149">. tuo atveju, jei pateikiamas bendras pranešimas, patikrina ir įvertina, ar Pranešimas atitinka Reglamento 13 straipsn</text:span><text:span text:style-name="T150">io 1 dalyje nustatytus reikalavimus;</text:span></text:p>
      <text:p text:style-name="P151"><text:span text:style-name="T152">6.8</text:span><text:span text:style-name="T153">. patikrina ir įvertina, ar finansinė garantija ar laidavimo draudimas atitinka Tvarkos aprašo 20 ir 21 punktuose nurodytus reikalavimus, ar finansinėje garantijoje ar laidavimo draudime numatyta išmokėti ta pati</text:span><text:span text:style-name="T154"><text:s/>suma, kuri buvo suderinta su Agentūra;</text:span></text:p>
      <text:p text:style-name="P155"><text:span text:style-name="T156">6.9</text:span><text:span text:style-name="T157">. jei pateiktuose dokumentuose nustatomi trūkumai ir (ar) jei nustatoma, kad trūksta informacijos ir turi būti pateikti Reglamento II priedo 3 dalyje nurodyti dokumentai, pastabos išsiunčiamos <text:s/>Pranešėjui</text:span><text:span text:style-name="T158"><text:s/></text:span><text:span text:style-name="T159">per<text:s/></text:span><text:span text:style-name="T160">GPAIS;</text:span></text:p>
      <text:p text:style-name="P161"><text:span text:style-name="T162">6.10</text:span><text:span text:style-name="T163"><text:s/>jei gautas pagal Reglamento 4 straipsnio 2 punktą tinkamai užpildytas Pranešimas, tačiau Agentūra turi prieštaravimų pagal Reglamento 11 ir 12 straipsnių nuostatas, parengia ir elektroniniu paštu išsiunčia raštą Pranešėjui ir tai pažymi GPA</text:span><text:span text:style-name="T164">IS. Rašte Pranešėjas informuojamas apie priimtą sprendimą toliau nesiųsti Pranešimo dokumentų, nurodant prieštaravimus, kuriais vadovaujantis buvo priimtas sprendimas, bei šio sprendimo apskundimo tvarką</text:span></text:p>
      <text:p text:style-name="P165"><text:span text:style-name="T166">7</text:span><text:span text:style-name="T167">.Suderinus leidimo procedūrai vykdyti dokumen</text:span><text:span text:style-name="T168">tus per GPAIS Pranešėjas juos siunčia Agentūrai bendruoju elektroniniu paštu. Gautus dokumentus Agentūra patalpina žinybinėje dokumentų apsikeitimo sistemoje. Agentūra nuo Leidimo procedūrai vykdyti dokumentų gavimo ne vėliau kaip per 3 darbo dienas pareng</text:span><text:span text:style-name="T169">ia lydraštį ir jį <text:s/>elektroniniu paštu išsiunčia su nuoroda į Sistemą, kurioje patalpinti tam tikro Išankstinio rašytinio pranešimo ir leidimo dokumentai paskirties kompetentingai institucijai ir tranzito šalių kompetentingoms institucijoms ir tai pažymi GP</text:span><text:span text:style-name="T170">AIS. Pranešėjui ir atliekų gavėjui elektroniniu paštu siunčiamas tik lydraštis.</text:span></text:p>
      <text:p text:style-name="P171"><text:span text:style-name="T172">8</text:span><text:span text:style-name="T173">. Per 30 dienų nuo paskirties kompetentingos institucijos patvirtinimo apie Pranešimo gavimą, Agentūra gali pareikšti prieštaravimą atliekų vežimui pagal Reglamento 11 ir<text:s/></text:span><text:span text:style-name="T174">12 straipsnius. Raštas dėl prieštaravimo išsiunčiamas elektroniniu paštu Pranešėjui ir susijusioms kompetentingoms institucijoms ir atliekų gavėjui. Tuo atveju, jei per aukščiau nurodytą laikotarpį kompetentingos institucijos mano, kad prieštaravimą sukėlu</text:span><text:span text:style-name="T175">sios problemos buvo išspręstos, nedelsiant elektroniniu paštu išsiunčiamas raštas Pranešėjui, elektroniniu paštu siunčiamos susijusioms kompetentingoms institucijoms ir atliekų gavėjui. Visa informacija suvedama į GPAIS.</text:span></text:p>
      <text:p text:style-name="P176"><text:span text:style-name="T177">9</text:span><text:span text:style-name="T178">. Jei Agentūra pagal Reglament</text:span><text:span text:style-name="T179">o 11 ir 12 straipsnius atliekų išvežimui neprieštarauja, gavus paskirties kompetentingos institucijos raštą, kad išduotas leidimas įvežti atliekas, ir<text:s/></text:span><text:soft-page-break/><text:span text:style-name="T180">Pranešimo dokumentą, kuriame paskirties kompetentinga institucija užpildė 20 langelį, arba per 30 dienų n</text:span><text:span text:style-name="T181">uo paskirties kompetentingos institucijos patvirtinimo apie Pranešimo gavimą (paskirties kompetentingos institucijos užpildytas Pranešimo 19 langelis), jei per šį laikotarpį Agentūra negavo Pranešimo su paskirties kompetentingos institucijos užpildytu 20 l</text:span><text:span text:style-name="T182">angeliu, Agentūros atsakingas valstybės tarnautojas ir ( ar) darbuotojas parengia raštą Pranešėjui, kuriame informuojama apie priimtą sprendimą išduoti Tarpvalstybinio judėjimo/atliekų vežimo leidimą (toliau – Leidimas), tai pažymima GPAIS. Rašte turi būti</text:span><text:span text:style-name="T183"><text:s/>pateikta ši informacija:</text:span></text:p>
      <text:p text:style-name="P184"><text:span text:style-name="T185">9.1</text:span><text:span text:style-name="T186">. leidžiamų išvežti atliekų pavadinimas ir kodai (Atliekų tvarkymo taisyklių 1 priede ir Bazelio konvencijos prieduose nurodyti kodai), kiekis, atliekų tvarkymo veiklos pavadinimas ir kodas, atliekų tvarkymo įrenginys, kuriam</text:span><text:span text:style-name="T187">e atliekos bus tvarkomos;</text:span></text:p>
      <text:p text:style-name="P188"><text:span text:style-name="T189">9.2</text:span><text:span text:style-name="T190">. paskirties kompetentingos institucijos rašto, kuriuo informuojama apie išduotą leidimą įvežti atliekas arba informuojama apie gautą Pranešimą, data ir numeris;</text:span></text:p>
      <text:p text:style-name="P191"><text:span text:style-name="T192">9.3</text:span><text:span text:style-name="T193">. reglamente nurodyti reikalavimai Pranešėjui teikti i</text:span><text:span text:style-name="T194">nformaciją susijusioms kompetentingoms institucijoms;</text:span></text:p>
      <text:p text:style-name="P195"><text:span text:style-name="T196">9.4</text:span><text:span text:style-name="T197">. leidimo sąlygos, jei Leidimas išduodamas su sąlygomis, pagrįstomis viena ar daugiau priežasčių, nurodytų Reglamento 11, 12 straipsniuose, kitomis sąlygomis, kurios skirtos atliekų transportavim</text:span><text:span text:style-name="T198">ui leidimą išduodančios šalies jurisdikcijoje, sąlyga, kurioje informuojama, kad Leidimas laikomas panaikintu, jei finansinė garantija ar laidavimo draudimas nepradės galioti vėliausiai iki Leidime nurodytos vežimo pradžios ar kitos sąlygos, atitinkančios<text:s/></text:span><text:span text:style-name="T199">Reglamento nuostatas, pvz., nurodomas reikalavimas Judėjimo dokumente arba jo prieduose nurodyti konkretų (-čius) atliekų gamintoją (-us), draudimas išvežti didesnį atliekų kiekį, negu numatyta Pranešėjo pateiktos finansinės garantijos ar draudimo laidavim</text:span><text:span text:style-name="T200">o rašte, kol išvežtos atliekos dar nesutvarkytos kaip numatyta Pranešime ir kt.</text:span></text:p>
      <text:p text:style-name="P201"><text:span text:style-name="T202">10</text:span><text:span text:style-name="T203">. Raštas, lietuvių ir anglų kalbomis ir Pranešimas anglų kalba su užpildytu 20 langeliu siunčiami elektroniniu paštu Pranešėjui, paskirties ir tranzito kompetentingoms<text:s/></text:span><text:span text:style-name="T204">institucijoms ir atliekų gavėjui.</text:span></text:p>
      <text:p text:style-name="P205"/>
      <text:p text:style-name="P206"><text:span text:style-name="T207">III</text:span><text:span text:style-name="T208"><text:s/>SKYRIUS</text:span></text:p>
      <text:p text:style-name="P209"><text:span text:style-name="T210">IŠANKSTINIO RAŠYTINIO PRANEŠIMO IR LEIDIMO PROCEDŪRA IR REIKALAVIMAI ATLIEKŲ ĮVEŽIMO Į LIETUVOS RESPUBLIKOS IŠ EUROPOS SĄJUNGOS VALSTYBIŲ NARIŲ, ATLIEKŲ IMPORTO Į LIETUVOS RESPUBLIKOS IŠ EUROPOS SĄJUNGAI</text:span><text:span text:style-name="T211"><text:s/>NEPRIKLAUSANČIŲ ŠALIŲ ATVEJAIS</text:span></text:p>
      <text:p text:style-name="P212"/>
      <text:p text:style-name="P213"><text:span text:style-name="T214">11</text:span><text:span text:style-name="T215">. Leidimo procedūra atliekama vadovaujantis Reglamento reikalavimais.</text:span></text:p>
      <text:p text:style-name="P216"><text:span text:style-name="T217">12</text:span><text:span text:style-name="T218">.</text:span><text:span text:style-name="T219"><text:s/></text:span><text:span text:style-name="T220">Pranešimo pateikimo metu išsiuntimo šalies kompetentinga institucija pateikia informaciją elektroniniu paštu ar paštu (originalai),<text:s/></text:span><text:span text:style-name="T221">nurodytą Reglamento 4 straipsnyje.</text:span></text:p>
      <text:p text:style-name="P222"><text:span text:style-name="T223">13</text:span><text:span text:style-name="T224">. Gavęs Pranešimą ir kitus Leidimo procedūrai vykdyti reikalingus dokumentus elektroniniu paštu, Agentūros atsakingas valstybės tarnautojas ir (ar) darbuotojas, naudodamasis Agentūros tvarkomomis elektroninėmis duom</text:span><text:span text:style-name="T225">enų bazėmis, informacinėmis sistemomis ir (ar) registrais, ne vėliau kaip per 3 darbo dienas:</text:span></text:p>
      <text:p text:style-name="P226"><text:span text:style-name="T227">13.1</text:span><text:span text:style-name="T228">. patikrina, ar gavėjas yra užsiregistravęs ATVR kaip Pranešime nurodytos (-ų) atliekos (-u) tvarkytojas, atitinkantis Reglamento 2 straipsnio 14 dalyje pat</text:span><text:span text:style-name="T229">eiktą gavėjo sąvoką (toliau – Gavėjas);</text:span></text:p>
      <text:p text:style-name="P230"><text:span text:style-name="T231">13.2</text:span><text:span text:style-name="T232">. patikrina, ar Gavėjas turi teisę pagal Lietuvos Respublikos galiojančius teisės aktus tvarkyti Pranešime nurodytas atliekas. Įvertina, ar TIPK ar Taršos leidime nurodyta, kad Gavėjui leidžiama tvarkyti Pran</text:span><text:span text:style-name="T233">ešime nurodytas atliekas nurodytomis atliekų tvarkymo veiklomis. Įvertina, ar Pranešime nurodytas planuojamas išvežti/importuoti atliekų kiekis neviršija TIPK ar Taršos leidime nurodytų kiekių;</text:span></text:p>
      <text:p text:style-name="P234"><text:span text:style-name="T235">13.3</text:span><text:span text:style-name="T236">. patikrina, ar Pranešimas ir Judėjimo dokumentas<text:s/></text:span><text:span text:style-name="T237">užpildyti atsižvelgiant į Reglamento IC priede pateiktus šių dokumentų pildymo nurodymus;</text:span></text:p>
      <text:p text:style-name="P238"><text:span text:style-name="T239">13.4</text:span><text:span text:style-name="T240"><text:s/>patikrina ir įvertina, ar Pranešime ir prieduose pateikta Reglamento II priedo 1 dalyje nurodyta informacija ir dokumentai.</text:span></text:p>
      <text:p text:style-name="P241"><text:span text:style-name="T242">14</text:span><text:span text:style-name="T243">. Agentūra ne vėliau kaip</text:span><text:span text:style-name="T244"><text:s/>per 3 darbo dienas nuo gauto Pranešimo ir kitų Leidimo procedūrai vykdyti reikalingų dokumentų įvertina ir:</text:span></text:p>
      <text:p text:style-name="P245"><text:span text:style-name="T246">14.1</text:span><text:span text:style-name="T247">. jei Pranešime ir (ar) kituose pateiktuose dokumentuose nustatomi trūkumai ir (ar) jei nustatoma, kad trūksta informacijos ir turi būti pate</text:span><text:span text:style-name="T248">ikti Reglamento II priedo 3 dalyje nurodyti dokumentai, parengia ir elektroniniu paštu išsiunčia raštą anglų kalba Pranešėjui ir visoms su vežimu susijusioms kompetentingoms institucijoms ir Gavėjui elektroniniu paštu;</text:span></text:p>
      <text:p text:style-name="P249"><text:span text:style-name="T250">14.2</text:span><text:span text:style-name="T251">. jei gautas pagal Reglamento</text:span><text:span text:style-name="T252"><text:s/>4 straipsnio 3 punktą tinkamai užpildytas Pranešimas, tačiau Agentūra turi prieštaravimų pagal Reglamento 11 ir 12 straipsnių nuostatas, parengia ir elektroniniu paštu išsiunčia raštą anglų kalba Pranešėjui. Rašte Pranešėjas informuojamas apie priimtą spr</text:span><text:span text:style-name="T253">endimą dėl neišduoto leidimo nurodant prieštaravimus, kuriais vadovaujantis buvo priimtas sprendimas. Raštas elektroniniu paštu siunčiamas visoms su vežimu susijusioms kompetentingoms institucijoms, Gavėjui Pranešimo informacija įvedama į GPAIS ir pažymima</text:span><text:span text:style-name="T254"><text:s/>apie prieštaravimą.</text:span></text:p>
      <text:p text:style-name="P255"><text:span text:style-name="T256">14.3</text:span><text:span text:style-name="T257">. jei gautas pagal Reglamento 4 straipsnio 3 punktą tinkamai užpildytas Pranešimas, parengia ir elektroniniu paštu išsiunčia raštą anglų kalba ir Pranešimą anglų kalba su užpildytu 19 langeliu Pranešėjui. Patvirtinimas siunčiam</text:span><text:span text:style-name="T258">as visoms su vežimu susijusioms kompetentingoms institucijoms ir Gavėjui elektroniniu paštu.</text:span></text:p>
      <text:p text:style-name="P259"><text:span text:style-name="T260">15</text:span><text:span text:style-name="T261">. Per 30 dienų nuo Pranešimo su užpildytu 19 langeliu patvirtinimo išdavimo elektroniniu būdu, Agentūra gali pareikšti prieštaravimą atliekų vežimui pagal<text:s/></text:span><text:span text:style-name="T262">Reglamento 11 ir 12 straipsnius. Raštas dėl prieštaravimo išsiunčiamas registruotu paštu ir elektroniniu paštu Pranešėjui ir susijusioms kompetentingoms institucijoms ir atliekų gavėjui. Tuo atveju, jei per aukščiau nurodytą laikotarpį kompetentingos insti</text:span><text:span text:style-name="T263">tucijos mano, kad prieštaravimą sukėlusios problemos buvo išspręstos, nedelsiant elektroniniu paštu <text:s/>išsiunčiamas raštas Pranešėjui, kompetentingoms institucijoms ir atliekų gavėjui.</text:span></text:p>
      <text:p text:style-name="P264"><text:span text:style-name="T265">16</text:span><text:span text:style-name="T266">. Jei Agentūra pagal Reglamento 11 ir 12 straipsnius atliekų vežimu</text:span><text:span text:style-name="T267">i neprieštarauja, ne vėliau kaip per 30 dienų nuo Pranešimo su užpildytu 19 langeliu patvirtinimo išdavimo, Agentūros atsakingas valstybės tarnautojas ir (ar) darbuotojas parengia raštą Pranešėjui, kuriame informuojama apie priimtą sprendimą išduoti Leidim</text:span><text:span text:style-name="T268">ą, Pranešimo informacija ir visų Kompetentingų institucijų Leidimų informacija suvedama GPAIS Išduodant leidimą Agentūros rašte turi būti pateikta ši informacija:</text:span></text:p>
      <text:p text:style-name="P269"><text:span text:style-name="T270">16.1</text:span><text:span text:style-name="T271">. leidžiamų įvežti/importuoti atliekų pavadinimas ir kodai (Atliekų tvarkymo taisyklių<text:s/></text:span><text:span text:style-name="T272">1 priede ir Bazelio konvencijos prieduose nurodyti kodai), kiekis, atliekų tvarkymo veiklos pavadinimas ir kodas, atliekų tvarkymo įrenginys, kuriame atliekos bus tvarkomos;</text:span></text:p>
      <text:p text:style-name="P273"><text:span text:style-name="T274">16.2</text:span><text:span text:style-name="T275">. Leidimo galiojimo laikas;</text:span></text:p>
      <text:p text:style-name="P276"><text:span text:style-name="T277">16.3</text:span><text:span text:style-name="T278">. Reglamente nurodyti reikalavimai Pra</text:span><text:span text:style-name="T279">nešėjui teikti informaciją susijusioms kompetentingoms institucijoms;</text:span></text:p>
      <text:p text:style-name="P280"><text:span text:style-name="T281">16.4</text:span><text:span text:style-name="T282">. leidimo sąlygos, jei Leidimas išduodamas su sąlygomis, pagrįstomis viena ar daugiau priežasčių, nurodytų Reglamento 11, 12 straipsniuose, kitomis sąlygomis, kurios skirtos atli</text:span><text:span text:style-name="T283">ekų transportavimui leidimą išduodančios šalies jurisdikcijoje, sąlyga, kurioje informuojama, kad Leidimas laikomas panaikintu, jei finansinė garantija ar laidavimo draudimas nepradės galioti vėliausiai iki Leidime nurodytos vežimo pradžios ar kitos sąlygo</text:span><text:span text:style-name="T284">s, atitinkančios Reglamento nuostatas.</text:span></text:p>
      <text:p text:style-name="P285"><text:span text:style-name="T286">17</text:span><text:span text:style-name="T287">. Raštas anglų kalba ir Pranešimas anglų kalba su užpildytu 20 langeliu siunčiami elektroniniu paštu Pranešėjui ir visoms su vežimu susijusioms kompetentingoms institucijoms ir Gavėjui elektroniniu paštu.</text:span></text:p>
      <text:p text:style-name="P288"/>
      <text:p text:style-name="P289"><text:span text:style-name="T290">IV</text:span><text:span text:style-name="T291"><text:s/>SKYRIUS</text:span></text:p>
      <text:p text:style-name="P292"><text:span text:style-name="T293">IŠANKSTINIO RAŠYTINIO PRANEŠIMO IR LEIDIMO PROCEDŪRA IR REIKALAVIMAI ATLIEKŲ VEŽIMO TRANZITU PER LIETUVOS RESPUBLIKOS TERITORIJĄ IŠVIENOS EUROPOS SĄJUNGOS VALSTYBĖS NARĖS Į KITĄ, ATLIEKŲ VEŽIMOTRANZITU PER LIETUVOS RESPUBLIKOS TERITORIJĄ IŠ E</text:span><text:span text:style-name="T294">UROPOS SĄJUNGAINEPRIKLAUSANČIŲ ŠALIŲ IR EUROPOS SĄJUNGAI<text:s/></text:span><text:soft-page-break/><text:span text:style-name="T295">NEPRIKLAUSANČIAS ŠALISATVEJAIS</text:span></text:p>
      <text:p text:style-name="P296"/>
      <text:p text:style-name="P297"><text:span text:style-name="T298">18</text:span><text:span text:style-name="T299">. Gavus paskirties šalies kompetentingos institucijos raštą, kad išduotas leidimas vežti atliekas ir Pranešimo dokumentą, kuriame paskirties šalies kompetentinga</text:span><text:span text:style-name="T300"><text:s/>institucija užpildė 20 langelį arba per 30 dienų nuo paskirties kompetentingos institucijos patvirtinimo apie Pranešimo gavimą (paskirties kompetentingos institucijos užpildytas Pranešimo 19 langelis), jei per šį laikotarpį Agentūra negavo Pranešimo su pa</text:span><text:span text:style-name="T301">skirties kompetentingos institucijos užpildytu 20 langeliu, Agentūros atsakingas valstybės tarnautojas ir (ar) darbuotojas parengia raštą Pranešėjui, kuriame informuojama apie priimtą sprendimą išduoti Leidimą. Rašte turi būti pateikta ši informacija:</text:span></text:p>
      <text:p text:style-name="P302"><text:span text:style-name="T303">18.1</text:span><text:span text:style-name="T304">. leidžiamų vežti atliekų pavadinimas ir kodai (Atliekų tvarkymo taisyklių 1 priede ir Bazelio konvencijos prieduose nurodyti kodai), kiekis, atliekų tvarkymo veiklos pavadinimas ir kodas, atliekų tvarkymo įrenginys, kuriame atliekos bus tvarkomos;</text:span></text:p>
      <text:p text:style-name="P305"><text:span text:style-name="T306">18.</text:span><text:span text:style-name="T307">2</text:span><text:span text:style-name="T308">. Leidimo galiojimo laikas;</text:span></text:p>
      <text:p text:style-name="P309"><text:span text:style-name="T310">18.3</text:span><text:span text:style-name="T311">. Reglamente nurodyti reikalavimai Pranešėjui teikti informaciją susijusioms kompetentingoms institucijoms.</text:span></text:p>
      <text:p text:style-name="P312"><text:span text:style-name="T313">19</text:span><text:span text:style-name="T314">. Raštas anglų kalba ir Pranešimas anglų kalba su užpildytu 20 langeliu siunčiami elektroniniu paštu<text:s/></text:span><text:span text:style-name="T315">Pranešėjui ir visoms su vežimu susijusioms kompetentingoms institucijoms ir Gavėjui elektroniniu paštu. Pranešimo informacija <text:s/>ir visų kompetentingų institucijų Leidimų duomenys suvedami GPAIS.</text:span></text:p>
      <text:p text:style-name="P316"/>
      <text:p text:style-name="P317"><text:span text:style-name="T318">V</text:span><text:span text:style-name="T319"><text:s/>SKYRIUS</text:span></text:p>
      <text:p text:style-name="P320"><text:span text:style-name="T321">FINANSINIŲ GARANTIJŲ ARBA LAIDAVIMO DRAUDIMŲ<text:s/></text:span><text:span text:style-name="T322">REGISTRAVIMAS. TARPVALSTYBINIO ATLIEKŲ VEŽIMO LEIDIMŲ REGISTRAVIMAS. TARPVALSTYBINIO JUDĖJIMO/ATLIEKŲ VEŽIMO DOKUMENTŲ REGISTRAVIMAS</text:span></text:p>
      <text:p text:style-name="P323"/>
      <text:p text:style-name="P324"><text:span text:style-name="T325">20</text:span><text:span text:style-name="T326">. Pranešimai, kitų šalių kompetentingų institucijų siunčiami Pranešimai, prašymai patikslinti Pranešimą, pateikti pa</text:span><text:span text:style-name="T327">pildomą informaciją, pranešimai, apie tinkamai užpildytus Pranešimus ir išduotus Leidimus registruojami bendroje Agentūros elektroninių dokumentų valdymo sistemoje.</text:span></text:p>
      <text:p text:style-name="P328"><text:span text:style-name="T329">21</text:span><text:span text:style-name="T330">. Atliekų išvežimo iš Lietuvos Respublikos į Europos Sąjungos valstybes nares, atliek</text:span><text:span text:style-name="T331">ų eksporto iš Lietuvos Respublikos į Europos sąjungai nepriklausančias šalis atvejais Pranešimo dokumentų, judėjimo formų, banko garantijos arba lygiaverčio draudimo dokumentų informacija registruojama ir saugoma automatiškai GPAIS.<text:s/></text:span></text:p>
      <text:p text:style-name="P332"><text:span text:style-name="T333">22</text:span><text:span text:style-name="T334">.</text:span><text:span text:style-name="T335"><text:s/>Atliekų įvežim</text:span><text:span text:style-name="T336">o į Lietuvos Respublikos iš Europos Sąjungos valstybių narių, atliekų importo į Lietuvos Respublikos iš Europos Sąjungai nepriklausančių šalių atvejais Pranešimo dokumentų informaciją, Judėjimo dokumentų (kai krovinį planuojama išvežti) informaciją į GPAIS</text:span><text:span text:style-name="T337"><text:s/>suveda Agentūros atsakingas<text:s/></text:span><text:span text:style-name="T338">valstybės tarnautojas ir (ar)</text:span><text:span text:style-name="T339"><text:s/>darbuotojas.</text:span></text:p>
      <text:p text:style-name="P340"><text:span text:style-name="T341">23</text:span><text:span text:style-name="T342">. Atliekų vežimo tranzitu per Lietuvos Respublikos teritoriją iš vienos Europos Sąjungos valstybės narės į kitą, atliekų vežimo tranzitu per Lietuvos Respublikos teritoriją iš Eu</text:span><text:span text:style-name="T343">ropos Sąjungai nepriklausančių šalių ir Europos sąjungai nepriklausančias šalis atvejais Pranešimo dokumentų informaciją, Judėjimo dokumentų informaciją į GPAIS suveda Agentūros atsakingas<text:s/></text:span><text:span text:style-name="T344">valstybės tarnautojas ir (ar)</text:span><text:span text:style-name="T345"><text:s/>darbuotojas.</text:span></text:p>
      <text:p text:style-name="P346"><text:span text:style-name="T347">24</text:span><text:span text:style-name="T348">. Pranešimo dokume</text:span><text:span text:style-name="T349">ntai pateikiami Agentūrai bendruoju elektroniniu paštu. Finansinė garantija ar laidavimo draudimas (originalai), kurie buvo suderinti per GPAIS Agentūrai siunčiami registruotu paštu. Dokumentai saugomi teisės aktų nustatyta tvarka Agentūroje.</text:span></text:p>
      <text:p text:style-name="P350"><text:span text:style-name="T351">25</text:span><text:span text:style-name="T352">. Agent</text:span><text:span text:style-name="T353">ūroje, kai taikoma Leidimo procedūra atliekų išvežimo<text:s/></text:span><text:span text:style-name="T354">iš Lietuvos Respublikos į Europos sąjungos valstybes nares, atliekų eksporto iš Lietuvos Respublikos į Europos sąjungai nepriklausančias šalis atvejais<text:s/></text:span><text:span text:style-name="T355">Judėjimo dokumentai gaunami per GPAIS.<text:s/></text:span></text:p>
      <text:p text:style-name="P356"><text:span text:style-name="T357">26</text:span><text:span text:style-name="T358">.<text:s/></text:span><text:span text:style-name="T359">Ju</text:span><text:span text:style-name="T360">dėjimo dokumentai, gaunami elektroniniu paštu<text:s/></text:span><text:span text:style-name="T361">wasteshipments@aaa.am.lt</text:span><text:span text:style-name="T362"><text:s/>arba Agentūros bendruoju elektroniniu paštu registruojami GPAIS. Nurodytų dokumentų kopijos ne<text:s/></text:span><text:soft-page-break/><text:span text:style-name="T363">rečiau kaip kartą per darbo dieną elektroniniu paštu pateikiamos Aplinkos apsaugos departa</text:span><text:span text:style-name="T364">mentui prie Aplinkos ministerijos.</text:span></text:p>
      <text:p text:style-name="P365"><text:span text:style-name="T366">27</text:span><text:span text:style-name="T367">. K</text:span><text:span text:style-name="T368">ai taikoma Leidimo procedūra atliekų įvežimo į Lietuvos Respublikos iš Europos sąjungos valstybių narių, atliekų importo į Lietuvos Respublikos iš Europos sąjungai nepriklausančių šalių ir tranzitu per Lietuvos Respublikos teritoriją iš vienos Europos sąju</text:span><text:span text:style-name="T369">ngos valstybės narės į kitą, atliekų vežimo tranzitu per Lietuvos Respublikos teritoriją iš Europos sąjungai nepriklausančių šalių ir Europos sąjungai nepriklausančias šalis atvejais gaunami judėjimo dokumentai saugomi Agentūros bylų serverio FTP SAMBA apl</text:span><text:span text:style-name="T370">anke.<text:s/></text:span><text:span text:style-name="T371">Jeigu Judėjimo dokumentas (-ai) gaunamas (-mi) savaitgalį ar poilsio (švenčių) dieną arba pasibaigus Agentūros darbo valandoms, dokumentai saugomi ne vėliau kaip kitą darbo dieną.</text:span></text:p>
      <text:p text:style-name="P372"><text:span text:style-name="T373">28</text:span><text:span text:style-name="T374">. Agentūros valstybės tarnautojai ir (ar) darbuotojai, tiesiogia</text:span><text:span text:style-name="T375">i gavę Judėjimo dokumentus, privalo nedelsdami perduoti juos už Tarpvalstybinio judėjimo/atliekų vežimo dokumentų tvarkymą atsakingam Agentūros valstybės tarnautojui ir (ar) darbuotojui (-ams).</text:span></text:p>
      <text:p text:style-name="P376"><text:span text:style-name="T377">29</text:span><text:span text:style-name="T378">. Tarpvalstybinio judėjimo/atliekų vežimo dokumentų duom</text:span><text:span text:style-name="T379">enys naudojami Agentūros veikloje, vykdant tarptautinio atliekų vežimo kontrolę, rengiant ataskaitas Europos Komisijai, statistiniais ir (ar) kitais tikslais pagal Agentūros kompetenciją.</text:span></text:p>
      <text:p text:style-name="P380"/>
      <text:p text:style-name="P381"><text:span text:style-name="T382">VI</text:span><text:span text:style-name="T383"><text:s/>SKYRIUS</text:span></text:p>
      <text:p text:style-name="P384"><text:span text:style-name="T385">BENDRADARBIAVIMAS SU KITAIS AGENTŪROS ADMINISTRACI</text:span><text:span text:style-name="T386">JOS PADALINIAIS ATLIEKŲ VEŽIMO SRITYJE</text:span></text:p>
      <text:p text:style-name="P387"/>
      <text:p text:style-name="P388"><text:span text:style-name="T389">30</text:span><text:span text:style-name="T390">. Agentūros valstybės tarnautojai ir (ar) darbuotojai, pagal Agentūros darbo reglamento nustatytą tvarką įpareigoti ir (ar) gavę pavedimą atlikti veiksmus (parengti sprendimų, ataskaitų, siunčiamų dokumentų ir<text:s/></text:span><text:span text:style-name="T391">(ar) kt. dokumentų projektus ir kt.), susijusius su Agentūros pagal kompetenciją priimamais sprendimais atliekų vežimo srityje, su jiems padedančiais Agentūros administracijos padaliniais (pagalbiniais rengėjais) bendradarbiauja elektroniniu paštu, atsižve</text:span><text:span text:style-name="T392">lgdami į šių Agentūros administracijos padalinių nuostatuose, juose dirbančių Agentūros valstybės tarnautojų ir (ar) darbuotojų pareigybių aprašymuose apibrėžtą kompetenciją.</text:span></text:p>
      <text:p text:style-name="P393"><text:span text:style-name="T394">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Aplinkos apsaugos agentūra, Įsakymas</text:span></text:p>
      <text:p text:style-name="P404"><text:span text:style-name="T405">Nr</text:span><text:span text:style-name="T406">.<text:s/></text:span><text:a xlink:href="https://www.e-tar.lt/portal/legalAct.html?documentId=67a348b0c5b811ea997c9ee767e856b4" office:target-frame-name="_top" xlink:show="replace"><text:span text:style-name="T407">AV-145</text:span></text:a><text:span text:style-name="T408">, 2020-07-09, paskelbta TAR 2020-07-14, i. k. 2020-15683</text:span></text:p>
      <text:p text:style-name="P409"><text:span text:style-name="T410">Dėl Aplinkos apsaugos agentūros direktoriaus 2016 m. kovo 10 d. įsakymo Nr. AV-85 „Dėl Tarpva</text:span><text:span text:style-name="T411">lstybinio judėjimo/atliekų vežimo pranešimų, tarpvalstybinio judėjimo/atliekų vežimo judėjimo dokumentų valdymo Aplinkos apsaugos agentūroje ir tarptautinių atliekų vežimo procedūrų ir kontrolės režimo įgyvendinimo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letter-spacing="0.0069in" style:letter-kerning="true" style:font-size-complex="12pt" style:language-asian="ar" style:country-asian="SA"/>
    </style:style>
    <style:style style:name="P67"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span text:style-name="T66"><text:page-number text:fixed="false">6</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20-07-15T06:18:00Z</meta:creation-date>
    <dc:date>2020-07-15T06:18:00Z</dc:date>
    <meta:print-date>2016-02-23T11:51:00Z</meta:print-date>
    <meta:template xlink:href="Normal.dotm" xlink:type="simple"/>
    <meta:editing-cycles>2</meta:editing-cycles>
    <meta:editing-duration>PT0S</meta:editing-duration>
    <meta:document-statistic meta:page-count="7" meta:paragraph-count="110" meta:word-count="2857" meta:character-count="23491" meta:row-count="493" meta:non-whitespace-character-count="20744"/>
  </office:meta>
</office:document-meta>
</file>