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line-height="117%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17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lapkričio 12 d. Nr. V-2560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</text:span><text:span text:style-name="T29">ma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 ir 1.1 papunktį išdėstau taip:</text:span></text:p>
      <text:p text:style-name="P33"><text:span text:style-name="T34">„</text:span><text:span text:style-name="T35">1.1</text:span><text:span text:style-name="T36">. Kad visi vyresni nei 6 metų asmenys<text:s/></text:span>užsiėmimų, stovyklų organizavimo vietose uždarose patalpose dėvėtų medicinines veido kaukes arba respiratorius, kurie priglunda prie veido ir visiškai dengia nosį ir burną (toliau – kaukės). Kaukių leidžiama nedėvėti<text:s/><text:span text:style-name="T37">asmenims, kai jie sportuoja,<text:s/></text:span><text:span text:style-name="T38">veiklų, kurių negalima atlikti būnant su kau</text:span><text:span text:style-name="T39">ke, vykdymo metu, taip pat<text:s/></text:span>neįgalumą turintiems asmenims, kurie dėl savo sveikatos būklės kaukių dėvėti negali ar jų dėvėjimas gali<text:s/><text:soft-page-break/>pakenkti asmens sveikatos būklei (rekomenduojama dėvėti veido skydelį)<text:span text:style-name="T40">.<text:s/></text:span><text:span text:style-name="T41">Jei darbuotojas negali dėvėti kaukės dėl vykdomos<text:s/></text:span><text:span text:style-name="T42">veiklos pobūdžio (pvz. darbas su klausos negalią turinčiais asmenimis), gali būti naudojamos kitos riziką mažinančios priemonės (pvz., veido skydeliai).“</text:span></text:p>
      <text:p text:style-name="P43"><text:span text:style-name="T44">2</text:span><text:span text:style-name="T45">.<text:s/></text:span><text:span text:style-name="T46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7">Sveikatos apsau</text:span><text:span text:style-name="T48">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0:00Z</meta:creation-date>
    <dc:date>2022-05-17T12:3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632" meta:row-count="39" meta:non-whitespace-character-count="1430"/>
  </office:meta>
</office:document-meta>
</file>