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style:font-size-complex="12p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language-asian="lt" style:country-asian="LT"/>
    </style:style>
    <style:style style:name="TableRow137" style:family="table-row">
      <style:table-row-properties style:min-row-height="0.08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/>
    </style:style>
    <style:style style:name="TableRow160" style:family="table-row">
      <style:table-row-properties style:min-row-height="0.015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13 iki 2020-10-14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 ir rugpjūčio 5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L. A. Linkevičius</text:p>
          </table:table-cell>
          <table:table-cell table:style-name="TableCell108">
            <text:p text:style-name="P109"><text:span text:style-name="T110">2020 m. liepos 30 – rugpjūčio 21 d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K. Mažeika</text:span></text:p>
          </table:table-cell>
          <table:table-cell table:style-name="TableCell118">
            <text:p text:style-name="P119">2020 m. rugpjūčio 17–28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A. Monkevičius</text:span></text:p>
          </table:table-cell>
          <table:table-cell table:style-name="TableCell126">
            <text:p text:style-name="P127"><text:span text:style-name="T128">2020 m. liepos 20–31 d.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<text:span text:style-name="T134">J. Narkevič</text:span></text:p>
          </table:table-cell>
          <table:table-cell table:style-name="TableCell135">
            <text:p text:style-name="P136">2020 m. liepos 8–10 d., rugpjūčio 3–14 d.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<text:span text:style-name="T142">A. Palionis</text:span></text:p>
          </table:table-cell>
          <table:table-cell table:style-name="TableCell143">
            <text:p text:style-name="P144">2020 m. liepos 20–24 d.,<text:s/><text:line-break/>rugsėjo 14 – spalio 9 d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V. Šapoka</text:span></text:p>
          </table:table-cell>
          <table:table-cell table:style-name="TableCell151">
            <text:p text:style-name="P152">2020 m. rugpjūčio 3–21 d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R. Tamašunienė</text:p>
          </table:table-cell>
          <table:table-cell table:style-name="TableCell158">
            <text:p text:style-name="P159">2020 m. liepos 27 – rugpjūčio 7 d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<text:span text:style-name="T165">A. Veryga</text:span></text:p>
          </table:table-cell>
          <table:table-cell table:style-name="TableCell166">
            <text:p text:style-name="P167"><text:span text:style-name="T168">2020 m. liepos 20–30 d.,<text:s/></text:span><text:span text:style-name="T169">rugpjūčio 3–6 d. ir<text:s/></text:span><text:span text:style-name="T170"><text:line-break/>10–14 d</text:span><text:span text:style-name="T171">.</text:span></text:p>
          </table:table-cell>
        </table:table-row>
        <table:table-row table:style-name="TableRow172">
          <table:table-cell table:style-name="TableCell173">
            <text:p text:style-name="P174"><text:span text:style-name="T175">12.</text:span></text:p>
          </table:table-cell>
          <table:table-cell table:style-name="TableCell176">
            <text:p text:style-name="P177"><text:span text:style-name="T178">Ž. Vaičiūnas</text:span></text:p>
          </table:table-cell>
          <table:table-cell table:style-name="TableCell179">
            <text:p text:style-name="P180"><text:span text:style-name="T181">2020 m. liepos 20–24 d. ir rugpjūčio 11–21 d.</text:span>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R. Sinkevičius</text:p>
          </table:table-cell>
          <table:table-cell table:style-name="TableCell187">
            <text:p text:style-name="P188">2020 m. liepos 27–28 d., spalio 12–20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42cbb210bc2c11eab9d9cd0c85e0b745" office:target-frame-name="_top" xlink:show="replace"><text:span text:style-name="T195">82</text:span></text:a><text:span text:style-name="T196">, 2020-07-02, paskelbta TAR 2020-07-02, i. k. 2020-14822</text:span></text:p>
      <text:p text:style-name="P197"><text:span text:style-name="T198">Nr.<text:s/></text:span><text:a xlink:href="https://www.e-tar.lt/portal/legalAct.html?documentId=9f0c0da0bcf811eab9d9cd0c85e0b745" office:target-frame-name="_top" xlink:show="replace"><text:span text:style-name="T199">86</text:span></text:a><text:span text:style-name="T200">, 2020-07-03, paskelbta TAR 2020-07-03, i. k. 2020-14961</text:span></text:p>
      <text:p text:style-name="P201"><text:span text:style-name="T202">Nr.<text:s/></text:span><text:a xlink:href="https://www.e-tar.lt/portal/legalAct.html?documentId=a4137410c29711ea9815f635b9c0dcef" office:target-frame-name="_top" xlink:show="replace"><text:span text:style-name="T203">91</text:span></text:a><text:span text:style-name="T204">, 2020-07-10, paskelbta TAR 2020-07-10, i. k. 2020-15532</text:span></text:p>
      <text:p text:style-name="P205"><text:span text:style-name="T206">Nr.<text:s/></text:span><text:a xlink:href="https://www.e-tar.lt/portal/legalAct.html?documentId=ed1d5aa1c74b11ea997c9ee767e856b4" office:target-frame-name="_top" xlink:show="replace"><text:span text:style-name="T207">95</text:span></text:a><text:span text:style-name="T208">, 2020-07-16, paskelbta TAR 2020-07-16, i. k. 2020-15847</text:span></text:p>
      <text:p text:style-name="P209"><text:span text:style-name="T210">Nr.<text:s/></text:span><text:a xlink:href="https://www.e-tar.lt/portal/legalAct.html?documentId=d20b06d0c82311ea997c9ee767e856b4" office:target-frame-name="_top" xlink:show="replace"><text:span text:style-name="T211">100</text:span></text:a><text:span text:style-name="T212">, 2020-07-17, paskelbta TAR 2020-07-17, i. k. 2020-15915</text:span></text:p>
      <text:p text:style-name="P213"><text:span text:style-name="T214">Nr.<text:s/></text:span><text:a xlink:href="https://www.e-tar.lt/portal/legalAct.html?documentId=caab1a10ca8a11ea997c9ee767e856b4" office:target-frame-name="_top" xlink:show="replace"><text:span text:style-name="T215">101</text:span></text:a><text:span text:style-name="T216">, 2020-07-20, paskelbta TAR 2020-07-20, i. k. 2020-16093</text:span></text:p>
      <text:p text:style-name="P217"><text:span text:style-name="T218">Nr.<text:s/></text:span><text:a xlink:href="https://www.e-tar.lt/portal/legalAct.html?documentId=67eab290ccb611ea997c9ee767e856b4" office:target-frame-name="_top" xlink:show="replace"><text:span text:style-name="T219">103</text:span></text:a><text:span text:style-name="T220">, 2020-07-23, paskelbta TAR 2020-07-23, i. k. 2020-16287</text:span></text:p>
      <text:p text:style-name="P221"><text:span text:style-name="T222">Nr.<text:s/></text:span><text:a xlink:href="https://www.e-tar.lt/portal/legalAct.html?documentId=8f7b8f10d15b11eaabd5b5599dd4eebe" office:target-frame-name="_top" xlink:show="replace"><text:span text:style-name="T223">105</text:span></text:a><text:span text:style-name="T224">, 2020-07-28, paskelbta TAR 2020-07-29, i. k. 2020-16567</text:span></text:p>
      <text:p text:style-name="P225"><text:span text:style-name="T226">Nr.<text:s/></text:span><text:a xlink:href="https://www.e-tar.lt/portal/legalAct.html?documentId=257a1120d24311eaabd5b5599dd4eebe" office:target-frame-name="_top" xlink:show="replace"><text:span text:style-name="T227">107</text:span></text:a><text:span text:style-name="T228">, 2020-07-30, paskelbta TAR 2020-07-30, i. k. 2020-16646</text:span></text:p>
      <text:p text:style-name="P229"><text:span text:style-name="T230">Nr.<text:s/></text:span><text:a xlink:href="https://www.e-tar.lt/portal/legalAct.html?documentId=5e4e7220db9911eaabd5b5599dd4eebe" office:target-frame-name="_top" xlink:show="replace"><text:span text:style-name="T231">114</text:span></text:a><text:span text:style-name="T232">, 2020-08-11, paskelbta TAR 2020-08-11, i. k. 2020-17185</text:span></text:p>
      <text:p text:style-name="P233"><text:span text:style-name="T234">Nr.<text:s/></text:span><text:a xlink:href="https://www.e-tar.lt/portal/legalAct.html?documentId=a805db400d4611ebb74de75171d26d52" office:target-frame-name="_top" xlink:show="replace"><text:span text:style-name="T235">149</text:span></text:a><text:span text:style-name="T236">, 2020-10-13, paskelbta TAR 2020-10-13, i. k. 2020-21260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Ministras Pirmininkas, Potvarkis</text:span></text:p>
      <text:p text:style-name="P246"><text:span text:style-name="T247">Nr.<text:s/></text:span><text:a xlink:href="https://www.e-tar.lt/portal/legalAct.html?documentId=42cbb210bc2c11eab9d9cd0c85e0b745" office:target-frame-name="_top" xlink:show="replace"><text:span text:style-name="T248">82</text:span></text:a><text:span text:style-name="T249">, 2020-07-02, pas</text:span><text:span text:style-name="T250">kelbta TAR 2020-07-02, i. k. 2020-14822</text:span></text:p>
      <text:p text:style-name="P251"><text:span text:style-name="T252">Dėl Lietuvos Respublikos Ministro Pirmininko 2020 m. birželio 30 d. potvarkio Nr. 79 „Dėl Lietuvos Respublikos Vyriausybės narių 2020 metų atostogų“ pakeitimo</text:span></text:p>
      <text:p text:style-name="P253"/>
      <text:p text:style-name="P254"><text:span text:style-name="T255">2.</text:span></text:p>
      <text:soft-page-break/>
      <text:p text:style-name="P256"><text:span text:style-name="T257">Lietuvos Respublikos Ministras Pirmininkas, Potvarkis</text:span></text:p>
      <text:p text:style-name="P258"><text:span text:style-name="T259">Nr.<text:s/></text:span><text:a xlink:href="https://www.e-tar.lt/portal/legalAct.html?documentId=9f0c0da0bcf811eab9d9cd0c85e0b745" office:target-frame-name="_top" xlink:show="replace"><text:span text:style-name="T260">86</text:span></text:a><text:span text:style-name="T261">, 2020-07-03, paskelbta TAR 2020-07-03, i. k. 2020-14961</text:span></text:p>
      <text:p text:style-name="P262"><text:span text:style-name="T263">Dėl Lietuvos Respublikos ministro pirmininko 2020 m. birželio 30 d. potvarkio Nr. 79 „Dėl Liet</text:span><text:span text:style-name="T264">uvos Respublikos Vyriausybės narių 2020 metų atostogų“ pakeitimo</text:span></text:p>
      <text:p text:style-name="P265"/>
      <text:p text:style-name="P266"><text:span text:style-name="T267">3.</text:span></text:p>
      <text:p text:style-name="P268"><text:span text:style-name="T269">Lietuvos Respublikos Ministras Pirmininkas, Potvarkis</text:span></text:p>
      <text:p text:style-name="P270"><text:span text:style-name="T271">Nr.<text:s/></text:span><text:a xlink:href="https://www.e-tar.lt/portal/legalAct.html?documentId=a4137410c29711ea9815f635b9c0dcef" office:target-frame-name="_top" xlink:show="replace"><text:span text:style-name="T272">91</text:span></text:a><text:span text:style-name="T273">, 2020-07-10, paskelbta TAR 2</text:span><text:span text:style-name="T274">020-07-10, i. k. 2020-15532</text:span></text:p>
      <text:p text:style-name="P275"><text:span text:style-name="T276">Dėl Lietuvos Respublikos ministro pirmininko 2020 m. birželio 30 d. potvarkio Nr. 79 „Dėl Lietuvos Respublikos Vyriausybės narių 2020 metų atostogų“ pakeitimo</text:span></text:p>
      <text:p text:style-name="P277"/>
      <text:p text:style-name="P278"><text:span text:style-name="T279">4.</text:span></text:p>
      <text:p text:style-name="P280"><text:span text:style-name="T281">Lietuvos Respublikos Ministras Pirmininkas, Potvarkis</text:span></text:p>
      <text:p text:style-name="P282"><text:span text:style-name="T283">Nr.<text:s/></text:span><text:a xlink:href="https://www.e-tar.lt/portal/legalAct.html?documentId=ed1d5aa1c74b11ea997c9ee767e856b4" office:target-frame-name="_top" xlink:show="replace"><text:span text:style-name="T284">95</text:span></text:a><text:span text:style-name="T285">, 2020-07-16, paskelbta TAR 2020-07-16, i. k. 2020-15847</text:span></text:p>
      <text:p text:style-name="P286"><text:span text:style-name="T287">Dėl Lietuvos Respublikos Ministro Pirmininko 2020 m. birželio 29 d. potvarkio Nr. 79 „Dėl Lietuvos Respubl</text:span><text:span text:style-name="T288">ikos Vyriausybės narių 2020 metų atostogų“ pakeitimo</text:span></text:p>
      <text:p text:style-name="P289"/>
      <text:p text:style-name="P290"><text:span text:style-name="T291">5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d20b06d0c82311ea997c9ee767e856b4" office:target-frame-name="_top" xlink:show="replace"><text:span text:style-name="T296">100</text:span></text:a><text:span text:style-name="T297">, 2020-07-17, paskelbta TAR 2020-07-17,<text:s/></text:span><text:span text:style-name="T298">i. k. 2020-15915</text:span></text:p>
      <text:p text:style-name="P299"><text:span text:style-name="T300">Dėl Lietuvos Respublikos Ministro Pirmininko 2020 m. birželio 29 d. potvarkio Nr. 79 „Dėl Lietuvos Respublikos Vyriausybės narių 2020 metų atostogų“ pakeitimo</text:span></text:p>
      <text:p text:style-name="P301"/>
      <text:p text:style-name="P302"><text:span text:style-name="T303">6.</text:span></text:p>
      <text:p text:style-name="P304"><text:span text:style-name="T305">Lietuvos Respublikos Ministras Pirmininkas, Potvarkis</text:span></text:p>
      <text:p text:style-name="P306"><text:span text:style-name="T307">Nr.<text:s/></text:span><text:a xlink:href="https://www.e-tar.lt/portal/legalAct.html?documentId=caab1a10ca8a11ea997c9ee767e856b4" office:target-frame-name="_top" xlink:show="replace"><text:span text:style-name="T308">101</text:span></text:a><text:span text:style-name="T309">, 2020-07-20, paskelbta TAR 2020-07-20, i. k. 2020-16093</text:span></text:p>
      <text:p text:style-name="P310"><text:span text:style-name="T311">Dėl Lietuvos Respublikos Ministro Pirmininko 2020 m. birželio 29 d. potvarkio Nr. 79 „Dėl Lietuvos Respublikos Vyria</text:span><text:span text:style-name="T312">usybės narių 2020 metų atostogų“ pakeitimo</text:span></text:p>
      <text:p text:style-name="P313"/>
      <text:p text:style-name="P314"><text:span text:style-name="T315">7.</text:span></text:p>
      <text:p text:style-name="P316"><text:span text:style-name="T317">Lietuvos Respublikos Ministras Pirmininkas, Potvarkis</text:span></text:p>
      <text:p text:style-name="P318"><text:span text:style-name="T319">Nr.<text:s/></text:span><text:a xlink:href="https://www.e-tar.lt/portal/legalAct.html?documentId=67eab290ccb611ea997c9ee767e856b4" office:target-frame-name="_top" xlink:show="replace"><text:span text:style-name="T320">103</text:span></text:a><text:span text:style-name="T321">, 2020-07-23, paskelbta TAR 2020-07-23, i. k.<text:s/></text:span><text:span text:style-name="T322">2020-16287</text:span></text:p>
      <text:p text:style-name="P323"><text:span text:style-name="T324">Dėl Lietuvos Respublikos ministro pirmininko 2020 m. birželio 29 d. potvarkio Nr. 79 „Dėl Lietuvos Respublikos Vyriausybės narių 2020 metų atostogų“ pakeitimo</text:span></text:p>
      <text:p text:style-name="P325"/>
      <text:p text:style-name="P326"><text:span text:style-name="T327">8.</text:span></text:p>
      <text:p text:style-name="P328"><text:span text:style-name="T329">Lietuvos Respublikos Ministras Pirmininkas, Potvarkis</text:span></text:p>
      <text:p text:style-name="P330"><text:span text:style-name="T331">Nr.<text:s/></text:span><text:a xlink:href="https://www.e-tar.lt/portal/legalAct.html?documentId=8f7b8f10d15b11eaabd5b5599dd4eebe" office:target-frame-name="_top" xlink:show="replace"><text:span text:style-name="T332">105</text:span></text:a><text:span text:style-name="T333">, 2020-07-28, paskelbta TAR 2020-07-29, i. k. 2020-16567</text:span></text:p>
      <text:p text:style-name="P334"><text:span text:style-name="T335">Dėl Lietuvos Respublikos Ministro Pirmininko 2020 m. birželio 29 d. potvarkio Nr. 79 „Dėl Lietuvos Respublikos Vyriausybės</text:span><text:span text:style-name="T336"><text:s/>narių 2020 metų atostogų“ pakeitimo</text:span></text:p>
      <text:p text:style-name="P337"/>
      <text:p text:style-name="P338"><text:span text:style-name="T339">9.</text:span></text:p>
      <text:p text:style-name="P340"><text:span text:style-name="T341">Lietuvos Respublikos Ministras Pirmininkas, Potvarkis</text:span></text:p>
      <text:p text:style-name="P342"><text:span text:style-name="T343">Nr.<text:s/></text:span><text:a xlink:href="https://www.e-tar.lt/portal/legalAct.html?documentId=257a1120d24311eaabd5b5599dd4eebe" office:target-frame-name="_top" xlink:show="replace"><text:span text:style-name="T344">107</text:span></text:a><text:span text:style-name="T345">, 2020-07-30, paskelbta TAR 2020-07-30, i. k. 2020-16646</text:span></text:p>
      <text:p text:style-name="P346"><text:span text:style-name="T347">Dėl Lietuvos Respublikos Ministro Pirmininko 2020 m. birželio 29 d. potvarkio Nr. 79 „Dėl Lietuvos Respublikos Vyriausybės narių 2020 metų atostogų“ pakeitimo</text:span></text:p>
      <text:p text:style-name="P348"/>
      <text:p text:style-name="P349"><text:span text:style-name="T350">10.</text:span></text:p>
      <text:p text:style-name="P351"><text:span text:style-name="T352">Lietuvos Respublikos Ministras Pirmininkas, Potvarkis</text:span></text:p>
      <text:p text:style-name="P353"><text:span text:style-name="T354">Nr.<text:s/></text:span><text:a xlink:href="https://www.e-tar.lt/portal/legalAct.html?documentId=5e4e7220db9911eaabd5b5599dd4eebe" office:target-frame-name="_top" xlink:show="replace"><text:span text:style-name="T355">114</text:span></text:a><text:span text:style-name="T356">, 2020-08-11, paskelbta TAR 2020-08-11, i. k. 2020-17185</text:span></text:p>
      <text:p text:style-name="P357"><text:span text:style-name="T358">Dėl Lietuvos Respublikos Ministro Pirmininko 2020 m. birželio 29 d. potvarkio Nr. 79 „Dėl Lietuvos Respublikos Vyriausybės narių 20</text:span><text:span text:style-name="T359">20 metų atostogų“ pakeitimo</text:span></text:p>
      <text:p text:style-name="P360"/>
      <text:p text:style-name="P361"><text:span text:style-name="T362">11.</text:span></text:p>
      <text:p text:style-name="P363"><text:span text:style-name="T364">Lietuvos Respublikos Ministras Pirmininkas, Potvarkis</text:span></text:p>
      <text:p text:style-name="P365"><text:span text:style-name="T366">Nr.<text:s/></text:span><text:a xlink:href="https://www.e-tar.lt/portal/legalAct.html?documentId=a805db400d4611ebb74de75171d26d52" office:target-frame-name="_top" xlink:show="replace"><text:span text:style-name="T367">149</text:span></text:a><text:span text:style-name="T368">, 2020-10-13, paskelbta TAR 2020-10-13, i. k. 2020-21260</text:span></text:p>
      <text:p text:style-name="P369"><text:span text:style-name="T370">Dėl<text:s/></text:span><text:span text:style-name="T371">Lietuvos Respublikos Ministro Pirmininko 2020 m. birželio 29 d. potvarkio Nr. 79 „Dėl Lietuvos Respublikos Vyriausybės narių 2020 metų atostogų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6T07:33:00Z</meta:creation-date>
    <dc:date>2020-10-16T07:3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1" meta:character-count="7369" meta:row-count="52" meta:non-whitespace-character-count="6282"/>
  </office:meta>
</office:document-meta>
</file>