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ableColumn63" style:family="table-column">
      <style:table-column-properties style:column-width="0.3861in"/>
    </style:style>
    <style:style style:name="TableColumn64" style:family="table-column">
      <style:table-column-properties style:column-width="2.2409in"/>
    </style:style>
    <style:style style:name="TableColumn65" style:family="table-column">
      <style:table-column-properties style:column-width="3.3944in"/>
    </style:style>
    <style:style style:name="Table62" style:family="table">
      <style:table-properties style:width="6.0215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3pt" style:font-size-asian="3pt" style:font-size-complex="3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3pt" style:font-size-asian="3pt" style:font-size-complex="3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line-height-at-least="0.25in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06in" style:font-size-complex="12p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line-height-at-least="0.2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06in" style:font-size-complex="12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</style:style>
    <style:style style:name="T129" style:parent-style-name="DefaultParagraphFont" style:family="text">
      <style:text-properties fo:letter-spacing="-0.0006in" style:font-size-complex="12p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line-height-at-least="0.25in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style:line-height-at-least="0.25in"/>
      <style:text-properties style:language-asian="lt" style:country-asian="LT"/>
    </style:style>
    <style:style style:name="TableRow138" style:family="table-row">
      <style:table-row-properties style:min-row-height="0.0854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line-height-at-least="0.25in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 style:min-row-height="0.0486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line-height-at-least="0.25in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line-height-at-least="0.25in"/>
      <style:text-properties style:font-size-complex="12pt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line-height-at-least="0.25in"/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line-height-at-least="0.25in"/>
      <style:text-properties style:font-size-complex="12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25in"/>
      <style:text-properties style:font-size-complex="12pt" fo:language="lv" fo:country="LV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line-height-at-least="0.25in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line-height-at-least="0.25in"/>
      <style:text-properties style:font-size-complex="12p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line-height-at-least="0.25in"/>
    </style:style>
    <style:style style:name="T172" style:parent-style-name="DefaultParagraphFont" style:family="text">
      <style:text-properties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line-height-at-least="0.25in"/>
    </style:style>
    <style:style style:name="T175" style:parent-style-name="DefaultParagraphFont" style:family="text"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</style:style>
    <style:style style:name="T178" style:parent-style-name="DefaultParagraphFont" style:family="text">
      <style:text-properties style:language-asian="lt" style:country-asian="L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7 iki 2020-07-19</text:span></text:p>
      <text:p text:style-name="P10"/>
      <text:p text:style-name="P11"><text:span text:style-name="T12">Potvarkis paskelbtas: TAR 2020-06-29, i. k. 2020-1425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LIETUVOS RESPUBLIKOS VYRIAUSYBĖS NARIŲ 2020 METŲ ATOSTOGŲ</text:span></text:p>
      <text:p text:style-name="P27"/>
      <text:p text:style-name="P28">2020 m. birželio 29 d. Nr.<text:s/>79</text:p>
      <text:p text:style-name="P29">Vilnius</text:p>
      <text:p text:style-name="P30"/>
      <text:p text:style-name="P31"/>
      <text:p text:style-name="P32"><text:span text:style-name="T33">Tvirtinu<text:s/></text:span><text:span text:style-name="T34">Lietuvos Respublikos Vyriausybės narių 2020 metų atostogų grafiką<text:s/></text:span><text:span text:style-name="T35">(pridedama).</text:span><text:span text:style-name="T36"><text:s/>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Saulius Skvernelis</text:span></text:p>
      <text:soft-page-break/>
      <text:p text:style-name="P43"><text:span text:style-name="T51">PATVIRTINTA</text:span><text:span text:style-name="T52"><text:line-break/>Lietuvos Respublikos Ministro Pirmininko</text:span><text:span text:style-name="T53"><text:line-break/></text:span><text:span text:style-name="T54">2020 m. birželio 29 d.<text:s/></text:span><text:span text:style-name="T55">potvarkiu<text:s/></text:span><text:span text:style-name="T56">Nr. 79</text:span></text:p>
      <text:p text:style-name="P57"/>
      <text:p text:style-name="P58"/>
      <text:p text:style-name="P59"><text:span text:style-name="T60">LIETUVOS RESPUBLIKOS VYRIAUSYBĖS NARIŲ 2020 METŲ ATOSTOGŲ</text:span><text:s/><text:span text:style-name="T61">GRAFIKAS</text:span>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Eil. Nr.</text:p>
          </table:table-cell>
          <table:table-cell table:style-name="TableCell70">
            <text:p text:style-name="P71"/>
            <text:p text:style-name="P72"><text:span text:style-name="T73">Lietuvos Respublikos Vyriausybės<text:s/></text:span><text:span text:style-name="T74">narys</text:span></text:p>
          </table:table-cell>
          <table:table-cell table:style-name="TableCell75">
            <text:p text:style-name="P76"/>
            <text:p text:style-name="P77">Atostogos<text:s/>suteikiamos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<text:span text:style-name="T83">R. Karoblis</text:span></text:p>
          </table:table-cell>
          <table:table-cell table:style-name="TableCell84">
            <text:p text:style-name="P85">2020 m. liepos 21–24 d., rugpjūčio 5–12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L. Kukuraitis</text:span></text:p>
          </table:table-cell>
          <table:table-cell table:style-name="TableCell92">
            <text:p text:style-name="P93"><text:span text:style-name="T94">2020 m.<text:s/></text:span><text:span text:style-name="T95">liepos 9 – rugpjūčio 7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. Kvietkauskas</text:p>
          </table:table-cell>
          <table:table-cell table:style-name="TableCell101">
            <text:p text:style-name="P102">2020 m. liepos 20–22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L. A. Linkevičius</text:span></text:p>
          </table:table-cell>
          <table:table-cell table:style-name="TableCell109">
            <text:p text:style-name="P110"><text:span text:style-name="T111">2020 m.<text:s/></text:span><text:span text:style-name="T112">liepos 27 – rugpjūčio 14 d.</text:span>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<text:span text:style-name="T118">K. Mažeika</text:span></text:p>
          </table:table-cell>
          <table:table-cell table:style-name="TableCell119">
            <text:p text:style-name="P120">2020 m.<text:s/>rugpjūčio 17–28 d.</text:p>
          </table:table-cell>
        </table:table-row>
        <table:table-row table:style-name="TableRow121">
          <table:table-cell table:style-name="TableCell122">
            <text:p text:style-name="P123">6.</text:p>
          </table:table-cell>
          <table:table-cell table:style-name="TableCell124">
            <text:p text:style-name="P125"><text:span text:style-name="T126">A. Monkevičius</text:span></text:p>
          </table:table-cell>
          <table:table-cell table:style-name="TableCell127">
            <text:p text:style-name="P128"><text:span text:style-name="T129">2020 m. liepos 20–31 d.</text:span>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<text:span text:style-name="T135">J. Narkevič</text:span></text:p>
          </table:table-cell>
          <table:table-cell table:style-name="TableCell136">
            <text:p text:style-name="P137">2020 m. liepos 8–10 d., rugpjūčio 3–14 d.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<text:span text:style-name="T143">A. Palionis</text:span></text:p>
          </table:table-cell>
          <table:table-cell table:style-name="TableCell144">
            <text:p text:style-name="P145">2020 m. liepos 20–24 d.,<text:s/><text:line-break/>rugsėjo 14 – spalio 9 d.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<text:span text:style-name="T151">V. Šapoka</text:span></text:p>
          </table:table-cell>
          <table:table-cell table:style-name="TableCell152">
            <text:p text:style-name="P153">2020 m. rugpjūčio 3–21 d.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R. Tamašunienė</text:p>
          </table:table-cell>
          <table:table-cell table:style-name="TableCell159">
            <text:p text:style-name="P160">2020 m.<text:s/>liepos 27 – rugpjūčio 7 d.</text:p>
          </table:table-cell>
        </table:table-row>
        <table:table-row table:style-name="TableRow161">
          <table:table-cell table:style-name="TableCell162">
            <text:p text:style-name="P163">11.</text:p>
          </table:table-cell>
          <table:table-cell table:style-name="TableCell164">
            <text:p text:style-name="P165"><text:span text:style-name="T166">A. Veryga</text:span></text:p>
          </table:table-cell>
          <table:table-cell table:style-name="TableCell167">
            <text:p text:style-name="P168">2020 m. liepos 20 – rugpjūčio 21 d.</text:p>
          </table:table-cell>
        </table:table-row>
        <table:table-row table:style-name="TableRow169">
          <table:table-cell table:style-name="TableCell170">
            <text:p text:style-name="P171"><text:span text:style-name="T172">12.</text:span></text:p>
          </table:table-cell>
          <table:table-cell table:style-name="TableCell173">
            <text:p text:style-name="P174"><text:span text:style-name="T175">Ž. Vaičiūnas</text:span></text:p>
          </table:table-cell>
          <table:table-cell table:style-name="TableCell176">
            <text:p text:style-name="P177"><text:span text:style-name="T178">2020 m. liepos 20–24 d.</text:span>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R. Sinkevičius</text:p>
          </table:table-cell>
          <table:table-cell table:style-name="TableCell184">
            <text:p text:style-name="P185">2020 m. liepos 27–31 d.</text:p>
          </table:table-cell>
        </table:table-row>
      </table:table>
      <text:p text:style-name="P186"/>
      <text:p text:style-name="P187"><text:span text:style-name="T188">––––––––––––––––––––</text:span></text:p>
      <text:p text:style-name="P189"/>
      <text:p text:style-name="P190">Priedo pakeitimai:</text:p>
      <text:p text:style-name="P191"><text:span text:style-name="T192">Nr.<text:s/></text:span><text:a xlink:href="https://www.e-tar.lt/portal/legalAct.html?documentId=42cbb210bc2c11eab9d9cd0c85e0b745" office:target-frame-name="_top" xlink:show="replace"><text:span text:style-name="T193">82</text:span></text:a><text:span text:style-name="T194">, 2020-07-02, paskelbta TAR 2020-07-02, i. k. 2020-14822</text:span></text:p>
      <text:p text:style-name="P195"><text:span text:style-name="T196">Nr.<text:s/></text:span><text:a xlink:href="https://www.e-tar.lt/portal/legalAct.html?documentId=9f0c0da0bcf811eab9d9cd0c85e0b745" office:target-frame-name="_top" xlink:show="replace"><text:span text:style-name="T197">86</text:span></text:a><text:span text:style-name="T198">, 2020-07-03, paskelbta TAR 2020-07-03, i. k. 2020-14961</text:span></text:p>
      <text:p text:style-name="P199"><text:span text:style-name="T200">Nr.<text:s/></text:span><text:a xlink:href="https://www.e-tar.lt/portal/legalAct.html?documentId=a4137410c29711ea9815f635b9c0dcef" office:target-frame-name="_top" xlink:show="replace"><text:span text:style-name="T201">91</text:span></text:a><text:span text:style-name="T202">, 2020-07-10, paskelbta TAR 2020-07-10, i. k. 2020-15532</text:span></text:p>
      <text:p text:style-name="P203"><text:span text:style-name="T204">Nr.<text:s/></text:span><text:a xlink:href="https://www.e-tar.lt/portal/legalAct.html?documentId=ed1d5aa1c74b11ea997c9ee767e856b4" office:target-frame-name="_top" xlink:show="replace"><text:span text:style-name="T205">95</text:span></text:a><text:span text:style-name="T206">, 2020-07-16, paskelbta TAR 2020-07-16, i. k. 2020-15847</text:span></text:p>
      <text:p text:style-name="P207"><text:span text:style-name="T208">Nr.<text:s/></text:span><text:a xlink:href="https://www.e-tar.lt/portal/legalAct.html?documentId=d20b06d0c82311ea997c9ee767e856b4" office:target-frame-name="_top" xlink:show="replace"><text:span text:style-name="T209">100</text:span></text:a><text:span text:style-name="T210">, 2020-07-17, paskelbta<text:s/></text:span><text:span text:style-name="T211">TAR 2020-07-17, i. k. 2020-15915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Ministras Pirmininkas, Potvarkis</text:span></text:p>
      <text:p text:style-name="P221"><text:span text:style-name="T222">Nr.<text:s/></text:span><text:a xlink:href="https://www.e-tar.lt/portal/legalAct.html?documentId=42cbb210bc2c11eab9d9cd0c85e0b745" office:target-frame-name="_top" xlink:show="replace"><text:span text:style-name="T223">82</text:span></text:a><text:span text:style-name="T224">, 2020-07-02, paskelbta TAR 2020-07-02, i. k.<text:s/></text:span><text:span text:style-name="T225">2020-14822</text:span></text:p>
      <text:p text:style-name="P226"><text:span text:style-name="T227">Dėl Lietuvos Respublikos Ministro Pirmininko 2020 m. birželio 30 d. potvarkio Nr. 79 „Dėl Lietuvos Respublikos Vyriausybės narių 2020 metų atostogų“ pakeitimo</text:span></text:p>
      <text:p text:style-name="P228"/>
      <text:p text:style-name="P229"><text:span text:style-name="T230">2.</text:span></text:p>
      <text:p text:style-name="P231"><text:span text:style-name="T232">Lietuvos Respublikos Ministras Pirmininkas, Potvarkis</text:span></text:p>
      <text:p text:style-name="P233"><text:span text:style-name="T234">Nr.<text:s/></text:span><text:a xlink:href="https://www.e-tar.lt/portal/legalAct.html?documentId=9f0c0da0bcf811eab9d9cd0c85e0b745" office:target-frame-name="_top" xlink:show="replace"><text:span text:style-name="T235">86</text:span></text:a><text:span text:style-name="T236">, 2020-07-03, paskelbta TAR 2020-07-03, i. k. 2020-14961</text:span></text:p>
      <text:p text:style-name="P237"><text:span text:style-name="T238">Dėl Lietuvos Respublikos ministro pirmininko 2020 m. birželio 30 d. potvarkio Nr. 79 „Dėl Lietuvos Respublikos Vyriausybės<text:s/></text:span><text:span text:style-name="T239">narių 2020 metų atostogų“ pakeitimo</text:span></text:p>
      <text:p text:style-name="P240"/>
      <text:p text:style-name="P241"><text:span text:style-name="T242">3.</text:span></text:p>
      <text:p text:style-name="P243"><text:span text:style-name="T244">Lietuvos Respublikos Ministras Pirmininkas, Potvarkis</text:span></text:p>
      <text:soft-page-break/>
      <text:p text:style-name="P245"><text:span text:style-name="T246">Nr.<text:s/></text:span><text:a xlink:href="https://www.e-tar.lt/portal/legalAct.html?documentId=a4137410c29711ea9815f635b9c0dcef" office:target-frame-name="_top" xlink:show="replace"><text:span text:style-name="T247">91</text:span></text:a><text:span text:style-name="T248">, 2020-07-10, paskelbta TAR 2020-07-10, i. k. 2020-15532</text:span></text:p>
      <text:p text:style-name="P249"><text:span text:style-name="T250">D</text:span><text:span text:style-name="T251">ėl Lietuvos Respublikos ministro pirmininko 2020 m. birželio 30 d. potvarkio Nr. 79 „Dėl Lietuvos Respublikos Vyriausybės narių 2020 metų atostogų“ pakeitimo</text:span></text:p>
      <text:p text:style-name="P252"/>
      <text:p text:style-name="P253"><text:span text:style-name="T254">4.</text:span></text:p>
      <text:p text:style-name="P255"><text:span text:style-name="T256">Lietuvos Respublikos Ministras Pirmininkas, Potvarkis</text:span></text:p>
      <text:p text:style-name="P257"><text:span text:style-name="T258">Nr.<text:s/></text:span><text:a xlink:href="https://www.e-tar.lt/portal/legalAct.html?documentId=ed1d5aa1c74b11ea997c9ee767e856b4" office:target-frame-name="_top" xlink:show="replace"><text:span text:style-name="T259">95</text:span></text:a><text:span text:style-name="T260">, 2020-07-16, paskelbta TAR 2020-07-16, i. k. 2020-15847</text:span></text:p>
      <text:p text:style-name="P261"><text:span text:style-name="T262">Dėl Lietuvos Respublikos Ministro Pirmininko 2020 m. birželio 29 d. potvarkio Nr. 79 „Dėl Lietuvos Respublikos Vyriausybės narių 2020<text:s/></text:span><text:span text:style-name="T263">metų atostogų“ pakeitimo</text:span></text:p>
      <text:p text:style-name="P264"/>
      <text:p text:style-name="P265"><text:span text:style-name="T266">5.</text:span></text:p>
      <text:p text:style-name="P267"><text:span text:style-name="T268">Lietuvos Respublikos Ministras Pirmininkas, Potvarkis</text:span></text:p>
      <text:p text:style-name="P269"><text:span text:style-name="T270">Nr.<text:s/></text:span><text:a xlink:href="https://www.e-tar.lt/portal/legalAct.html?documentId=d20b06d0c82311ea997c9ee767e856b4" office:target-frame-name="_top" xlink:show="replace"><text:span text:style-name="T271">100</text:span></text:a><text:span text:style-name="T272">, 2020-07-17, paskelbta TAR 2020-07-17, i. k. 2020-15915</text:span></text:p>
      <text:p text:style-name="P273"><text:span text:style-name="T274">Dėl Lietuvo</text:span><text:span text:style-name="T275">s Respublikos Ministro Pirmininko 2020 m. birželio 29 d. potvarkio Nr. 79 „Dėl Lietuvos Respublikos Vyriausybės narių 2020 metų atostogų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21T05:57:00Z</meta:creation-date>
    <dc:date>2020-07-21T05:5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484" meta:character-count="4053" meta:row-count="65" meta:non-whitespace-character-count="3578"/>
  </office:meta>
</office:document-meta>
</file>