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letter-spacing="0.0138in"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hyphenate="false"/>
    </style:style>
    <style:style style:name="S1" style:family="section">
      <style:section-properties fo:margin-left="0in" fo:margin-right="0.0979in" style:writing-mode="lr-tb"/>
    </style:style>
    <style:style style:name="P51" style:parent-style-name="Normal" style:family="paragraph">
      <style:paragraph-properties fo:text-align="justify" fo:text-indent="3.5437in"/>
      <style:text-properties fo:color="#000000" style:font-size-complex="12pt" style:language-asian="lt" style:country-asian="LT" fo:hyphenate="false"/>
    </style:style>
    <style:style style:name="P52" style:parent-style-name="Normal" style:master-page-name="MPF2" style:family="paragraph">
      <style:paragraph-properties fo:break-before="page" fo:text-align="justify" fo:text-indent="3.5437in" style:page-number="1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3.54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3.54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3.54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3.54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3.54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end" fo:text-indent="3.54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Andale Sans UI" fo:font-weight="bold" style:font-weight-asian="bold" style:font-weight-complex="bold" style:language-asian="lt" style:country-asian="LT" style:language-complex="en" style:country-complex="US"/>
    </style:style>
    <style:style style:name="P8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Andale Sans UI" fo:font-weight="bold" style:font-weight-asian="bold" style:font-weight-complex="bold" fo:font-style="italic" style:font-style-asian="italic" style:font-style-complex="italic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115" style:parent-style-name="Normal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style:snap-to-layout-grid="false"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1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style:snap-to-layout-grid="false" fo:text-align="justify" fo:text-indent="0.3958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3958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 fo:hyphenate="false"/>
    </style:style>
    <style:style style:name="TableColumn139" style:family="table-column">
      <style:table-column-properties style:column-width="0.7854in"/>
    </style:style>
    <style:style style:name="TableColumn140" style:family="table-column">
      <style:table-column-properties style:column-width="2.693in"/>
    </style:style>
    <style:style style:name="TableColumn141" style:family="table-column">
      <style:table-column-properties style:column-width="1.6027in"/>
    </style:style>
    <style:style style:name="TableColumn142" style:family="table-column">
      <style:table-column-properties style:column-width="1.7611in"/>
    </style:style>
    <style:style style:name="Table138" style:family="table">
      <style:table-properties style:width="6.8423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fo:margin-left="0.5in" fo:text-indent="-0.25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justify" fo:margin-left="0.5in" fo:text-indent="-0.25in">
        <style:tab-stops>
          <style:tab-stop style:type="left" style:position="-0.0076in"/>
          <style:tab-stop style:type="left" style:position="0.0909in"/>
          <style:tab-stop style:type="left" style:position="0.3861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hyphenate="false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olumn184" style:family="table-column">
      <style:table-column-properties style:column-width="0.4097in"/>
    </style:style>
    <style:style style:name="TableColumn185" style:family="table-column">
      <style:table-column-properties style:column-width="1.8541in"/>
    </style:style>
    <style:style style:name="TableColumn186" style:family="table-column">
      <style:table-column-properties style:column-width="1.5256in"/>
    </style:style>
    <style:style style:name="TableColumn187" style:family="table-column">
      <style:table-column-properties style:column-width="1.5256in"/>
    </style:style>
    <style:style style:name="TableColumn188" style:family="table-column">
      <style:table-column-properties style:column-width="1.527in"/>
    </style:style>
    <style:style style:name="Table183" style:family="table">
      <style:table-properties style:width="6.8423in" style:rel-width="100%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0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27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style:snap-to-layout-grid="false"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style:snap-to-layout-grid="false"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olumn295" style:family="table-column">
      <style:table-column-properties style:column-width="0.3958in"/>
    </style:style>
    <style:style style:name="TableColumn296" style:family="table-column">
      <style:table-column-properties style:column-width="1.3486in"/>
    </style:style>
    <style:style style:name="TableColumn297" style:family="table-column">
      <style:table-column-properties style:column-width="0.7305in"/>
    </style:style>
    <style:style style:name="TableColumn298" style:family="table-column">
      <style:table-column-properties style:column-width="0.8236in"/>
    </style:style>
    <style:style style:name="TableColumn299" style:family="table-column">
      <style:table-column-properties style:column-width="0.9138in"/>
    </style:style>
    <style:style style:name="TableColumn300" style:family="table-column">
      <style:table-column-properties style:column-width="0.9319in"/>
    </style:style>
    <style:style style:name="TableColumn301" style:family="table-column">
      <style:table-column-properties style:column-width="0.9895in"/>
    </style:style>
    <style:style style:name="TableColumn302" style:family="table-column">
      <style:table-column-properties style:column-width="0.734in"/>
    </style:style>
    <style:style style:name="Table294" style:family="table">
      <style:table-properties style:width="6.868in" style:rel-width="100.38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06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2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21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334" style:family="table-row">
      <style:table-row-properties/>
    </style:style>
    <style:style style:name="P33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39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4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41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4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343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95" style:parent-style-name="Normal" style:family="paragraph">
      <style:text-properties fo:hyphenate="false"/>
    </style:style>
    <style:style style:name="P396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olumn406" style:family="table-column">
      <style:table-column-properties style:column-width="3.6847in"/>
    </style:style>
    <style:style style:name="TableColumn407" style:family="table-column">
      <style:table-column-properties style:column-width="0.8756in"/>
    </style:style>
    <style:style style:name="TableColumn408" style:family="table-column">
      <style:table-column-properties style:column-width="0.9951in"/>
    </style:style>
    <style:style style:name="TableColumn409" style:family="table-column">
      <style:table-column-properties style:column-width="0.8819in"/>
    </style:style>
    <style:style style:name="Table405" style:family="table">
      <style:table-properties style:width="6.4375in" style:rel-width="94.08%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425" style:family="table-row">
      <style:table-row-properties style:min-row-height="0.3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434" style:parent-style-name="Normal" style:family="paragraph">
      <style:text-properties fo:hyphenate="false"/>
    </style:style>
    <style:style style:name="P435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6" style:parent-style-name="DefaultParagraphFont" style:family="text">
      <style:text-properties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P457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58" style:parent-style-name="DefaultParagraphFont" style:family="text">
      <style:text-properties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font-name="Segoe UI" style:font-name-complex="Segoe UI" fo:font-size="9pt" style:font-size-asian="9pt" style:font-size-complex="12pt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6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3937in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style:snap-to-layout-grid="false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500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style:snap-to-layout-grid="false" fo:text-align="center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 fo:hyphenate="false"/>
    </style:style>
    <style:style style:name="P506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P511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12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16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17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18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519" style:parent-style-name="Normal" style:family="paragraph">
      <style:paragraph-properties style:snap-to-layout-grid="false"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520" style:parent-style-name="Normal" style:family="paragraph">
      <style:paragraph-properties style:snap-to-layout-grid="false"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olumn524" style:family="table-column">
      <style:table-column-properties style:column-width="0.4888in" style:use-optimal-column-width="false"/>
    </style:style>
    <style:style style:name="TableColumn525" style:family="table-column">
      <style:table-column-properties style:column-width="0.927in" style:use-optimal-column-width="false"/>
    </style:style>
    <style:style style:name="TableColumn526" style:family="table-column">
      <style:table-column-properties style:column-width="0.6479in" style:use-optimal-column-width="false"/>
    </style:style>
    <style:style style:name="TableColumn527" style:family="table-column">
      <style:table-column-properties style:column-width="0.8923in" style:use-optimal-column-width="false"/>
    </style:style>
    <style:style style:name="TableColumn528" style:family="table-column">
      <style:table-column-properties style:column-width="2.3236in" style:use-optimal-column-width="false"/>
    </style:style>
    <style:style style:name="TableColumn529" style:family="table-column">
      <style:table-column-properties style:column-width="1.4138in" style:use-optimal-column-width="false"/>
    </style:style>
    <style:style style:name="Table523" style:family="table">
      <style:table-properties style:width="6.6937in" fo:margin-left="0in" table:align="left"/>
    </style:style>
    <style:style style:name="TableRow530" style:family="table-row">
      <style:table-row-properties style:min-row-height="0.5034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 fo:hyphenate="false"/>
    </style:style>
    <style:style style:name="P53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3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4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 fo:hyphenate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4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fo:font-size="11pt" style:font-size-asian="11pt" style:font-size-complex="12pt" style:language-asian="lt" style:country-asian="LT" fo:hyphenate="false"/>
    </style:style>
    <style:style style:name="TableRow548" style:family="table-row">
      <style:table-row-properties style:min-row-height="0.8236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52" style:parent-style-name="DefaultParagraphFont" style:family="text">
      <style:text-properties fo:font-size="11pt" style:font-size-asian="11pt" style:font-size-complex="12pt" fo:language="en" fo:country="GB" style:language-asian="lt" style:country-asian="LT"/>
    </style:style>
    <style:style style:name="T5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5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 style:language-asian="lt" style:country-asian="LT" fo:hyphenate="false"/>
    </style:style>
    <style:style style:name="P559" style:parent-style-name="Normal" style:family="paragraph">
      <style:paragraph-properties style:snap-to-layout-grid="false" fo:text-align="center" fo:margin-left="0.0784in" fo:margin-right="0.0784in">
        <style:tab-stops>
          <style:tab-stop style:type="left" style:position="-0.0784in"/>
          <style:tab-stop style:type="left" style:position="0.3152in"/>
          <style:tab-stop style:type="left" style:position="0.4138in"/>
          <style:tab-stop style:type="left" style:position="0.5125in"/>
          <style:tab-stop style:type="left" style:position="0.8076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65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68" style:parent-style-name="Normal" style:family="paragraph">
      <style:paragraph-properties style:snap-to-layout-grid="false"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56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Row570" style:family="table-row">
      <style:table-row-properties style:min-row-height="1.084in" style:use-optimal-row-height="false"/>
    </style:style>
    <style:style style:name="P571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72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73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78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8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583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weight-complex="bold" fo:font-size="11pt" style:font-size-asian="11pt" style:font-size-complex="12pt" style:language-asian="lt" style:country-asian="LT" fo:hyphenate="false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2pt" fo:background-color="#FFFF00" style:language-asian="lt" style:country-asian="LT" fo:hyphenate="false"/>
    </style:style>
    <style:style style:name="P590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hyphenate="false"/>
    </style:style>
    <style:style style:name="T6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TableRow607" style:family="table-row">
      <style:table-row-properties style:min-row-height="0.4722in" style:use-optimal-row-height="false"/>
    </style:style>
    <style:style style:name="P608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2pt" fo:background-color="#FFFF00" style:language-asian="lt" style:country-asian="L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612" style:parent-style-name="Normal" style:family="paragraph">
      <style:paragraph-properties fo:text-align="justify"/>
      <style:text-properties fo:hyphenate="false"/>
    </style:style>
    <style:style style:name="T613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T614" style:parent-style-name="DefaultParagraphFont" style:family="text">
      <style:text-properties fo:color="#000000" fo:font-size="11pt" style:font-size-asian="11pt" style:language-asian="lt" style:country-asian="LT"/>
    </style:style>
    <style:style style:name="T615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T618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T621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T626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color="#242424" fo:font-size="11pt" style:font-size-asian="11pt" style:font-size-complex="12pt" style:language-asian="lt" style:country-asian="LT"/>
    </style:style>
    <style:style style:name="P633" style:parent-style-name="Normal" style:family="paragraph">
      <style:paragraph-properties fo:text-align="justify"/>
      <style:text-properties fo:hyphenate="false"/>
    </style:style>
    <style:style style:name="T634" style:parent-style-name="DefaultParagraphFont" style:family="text">
      <style:text-properties fo:color="#242424" fo:font-size="11pt" style:font-size-asian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637" style:parent-style-name="Normal" style:family="paragraph">
      <style:paragraph-properties fo:text-align="center"/>
      <style:text-properties fo:hyphenate="false"/>
    </style:style>
    <style:style style:name="T638" style:parent-style-name="DefaultParagraphFont" style:family="text">
      <style:text-properties fo:font-size="11pt" style:font-size-asian="11pt" style:font-size-complex="12pt" fo:background-color="#FFFFFF" style:language-asian="lt" style:country-asian="LT"/>
    </style:style>
    <style:style style:name="T6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41" style:family="table-row">
      <style:table-row-properties style:min-row-height="0.4159in" style:use-optimal-row-height="false"/>
    </style:style>
    <style:style style:name="P642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646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64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65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651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Row652" style:family="table-row">
      <style:table-row-properties style:min-row-height="0.3437in" style:use-optimal-row-height="false"/>
    </style:style>
    <style:style style:name="P653" style:parent-style-name="Normal" style:family="paragraph">
      <style:text-properties fo:font-size="11pt" style:font-size-asian="11pt" style:font-size-complex="12pt" style:language-asian="lt" style:country-asian="LT" fo:hyphenate="false"/>
    </style:style>
    <style:style style:name="P65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657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658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659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size="11pt" style:font-size-asian="11pt" style:font-size-complex="12pt" style:language-asian="lt" style:country-asian="LT" fo:hyphenate="false"/>
    </style:style>
    <style:style style:name="P662" style:parent-style-name="Normal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663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olumn673" style:family="table-column">
      <style:table-column-properties style:column-width="0.5513in"/>
    </style:style>
    <style:style style:name="TableColumn674" style:family="table-column">
      <style:table-column-properties style:column-width="1.9402in"/>
    </style:style>
    <style:style style:name="TableColumn675" style:family="table-column">
      <style:table-column-properties style:column-width="0.8694in"/>
    </style:style>
    <style:style style:name="TableColumn676" style:family="table-column">
      <style:table-column-properties style:column-width="0.925in"/>
    </style:style>
    <style:style style:name="TableColumn677" style:family="table-column">
      <style:table-column-properties style:column-width="0.8868in"/>
    </style:style>
    <style:style style:name="TableColumn678" style:family="table-column">
      <style:table-column-properties style:column-width="0.9097in"/>
    </style:style>
    <style:style style:name="Table672" style:family="table">
      <style:table-properties style:width="6.0826in" fo:margin-left="-0.0236in" table:align="left"/>
    </style:style>
    <style:style style:name="TableRow679" style:family="table-row">
      <style:table-row-properties style:min-row-height="0.5381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8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8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8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689" style:family="table-row">
      <style:table-row-properties style:min-row-height="0.718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 fo:hyphenate="false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16" style:parent-style-name="DefaultParagraphFont" style:family="text">
      <style:text-properties fo:language="l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74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74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70" style:family="table-row">
      <style:table-row-properties style:min-row-height="0.190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83" style:family="table-row">
      <style:table-row-properties style:min-row-height="0.1909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88" style:parent-style-name="DefaultParagraphFont" style:family="text">
      <style:text-properties fo:language="l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797" style:family="table-row">
      <style:table-row-properties style:min-row-height="0.1909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02" style:parent-style-name="DefaultParagraphFont" style:family="text">
      <style:text-properties fo:language="l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811" style:family="table-row">
      <style:table-row-properties style:min-row-height="0.191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825" style:family="table-row">
      <style:table-row-properties style:min-row-height="0.183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838" style:family="table-row">
      <style:table-row-properties style:min-row-height="0.1916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851" style:family="table-row">
      <style:table-row-properties style:min-row-height="0.223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864" style:family="table-row">
      <style:table-row-properties style:min-row-height="0.2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weight-complex="bold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92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893" style:parent-style-name="Normal" style:family="paragraph">
      <style:text-properties fo:hyphenate="false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898" style:parent-style-name="Normal" style:family="paragraph">
      <style:paragraph-properties style:snap-to-layout-grid="false" fo:text-align="justify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style:language-asian="lt" style:country-asian="LT"/>
    </style:style>
    <style:style style:name="P902" style:parent-style-name="Normal" style:family="paragraph">
      <style:paragraph-properties fo:text-align="center"/>
      <style:text-properties fo:hyphenate="fals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Suvestinė redakcija nuo 2024-11-22</text:span></text:p>
      <text:p text:style-name="P6"/>
      <text:p text:style-name="P7"><text:span text:style-name="T8">Įsakymas paskelbtas: TAR 2020-05-05, i. k. 2020-0943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DĖL STATINIŲ PROJEKTAVIMO DARBŲ KAINŲ SKAIČIAVIMO REKOMENDACIJŲ PATVIRTINIMO<text:s/></text:p>
      <text:p text:style-name="P17"/>
      <text:p text:style-name="P18">2020 m. <text:s/>balandžio 3 d. Nr. D1-189</text:p>
      <text:p text:style-name="P19">Vilnius<text:line-break/></text:p>
      <text:p text:style-name="P20"/>
      <text:p text:style-name="P21"><text:span text:style-name="T22">Vadovaudamasis<text:s/></text:span><text:span text:style-name="T23">Lietuvos Respublikos architektūros įstatymo 15 straipsnio 1 dalies 3 punktu</text:span><text:span text:style-name="T24">,</text:span></text:p>
      <text:p text:style-name="P25"><text:span text:style-name="T26">tvirtinu<text:s/></text:span><text:span text:style-name="T27">Statinių projektavimo darbų kainų skaičiavimo rekomendacijas (pridedama).<text:s/>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ęstutis Mažeika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Suderinta Lietuvos architektų rūmų<text:s/></text:p>
      <text:p text:style-name="P48"><text:span text:style-name="T49">2020-03-30 <text:s/>raštu Nr. S20/03/150</text:span></text:p>
      <text:p text:style-name="P50"/>
      <text:section text:name="Sect1" text:style-name="S1">
        <text:p text:style-name="P51"/>
      </text:section>
      <text:soft-page-break/>
      <text:p text:style-name="P52">PATVIRTINTA</text:p>
      <text:p text:style-name="P58">Lietuvos Respublikos aplinkos ministro</text:p>
      <text:p text:style-name="P59">2020 m. balandžio 3 d. įsakymu Nr. D1-189</text:p>
      <text:p text:style-name="P60">(Lietuvos Respublikos aplinkos ministro</text:p>
      <text:p text:style-name="P61">2024 m. lapkričio 21 d.<text:s/><text:span text:style-name="T62">įsakymo<text:s/></text:span><text:span text:style-name="T63">Nr. D1-397</text:span></text:p>
      <text:p text:style-name="P64">redakcija)</text:p>
      <text:p text:style-name="P65"/>
      <text:p text:style-name="P66"><text:span text:style-name="T67">STATINIŲ projektavimo darbų kainų SKAIČIAVIMO Rekomendacijos</text:span></text:p>
      <text:p text:style-name="P68"/>
      <text:p text:style-name="P69"><text:span text:style-name="T70">I</text:span><text:span text:style-name="T71"><text:s/>SKYRIUS 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Statinių projektavimo darbų kainų skaičiavimo rekomendacijos (toliau – Rekomendacijos) nustato statinio projekto, statinio projekto vykdymo priežiūros darbų ir kitų projektavimo paslaugų kainų skaičiavimo metodus.<text:s/></text:span></text:p>
      <text:p text:style-name="P78"><text:span text:style-name="T79">2</text:span><text:span text:style-name="T80">. Prireikus nustatoma kaina projek</text:span><text:span text:style-name="T81">tuotojo teikiamų paslaugų atliekant statytojo (užsakovo) funkcijas,<text:s/></text:span><text:span text:style-name="T82">nurodytas Rekomendacijų 27 punkte, ir taikant valandinį įkainį sutartiniais pagrindais pagal sudaromos sutarties sąlygas.</text:span><text:span text:style-name="T83"><text:s/></text:span></text:p>
      <text:p text:style-name="P84"><text:span text:style-name="T85">3</text:span><text:span text:style-name="T86">. Rekomendacijose vartojamos sąvokos atitinka<text:s/></text:span><text:soft-page-break/><text:span text:style-name="T87">Lietuvos Respu</text:span><text:span text:style-name="T88">blikos statybos įstatyme vartojamas sąvoka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REKOMENDACIJŲ TAIKYMAS</text:span></text:p>
      <text:p text:style-name="P95"/>
      <text:p text:style-name="P96"><text:span text:style-name="T97">4</text:span><text:span text:style-name="T98">. Rekomendacijos taikomos statybos dalyviams planuojant investicijas ar nustatant pastatų, inžinerinių statinių projektavimo ir statinio projekto priežiūros vykdymo</text:span><text:span text:style-name="T99"><text:s/>darbų orientacines kainas,</text:span><text:span text:style-name="T100"><text:s/></text:span><text:span text:style-name="T101">viešojo pirkimo pasiūlymams įvertinti</text:span><text:span text:style-name="T102">.</text:span><text:span text:style-name="T103"><text:s/></text:span></text:p>
      <text:p text:style-name="P104"><text:span text:style-name="T105">5</text:span><text:span text:style-name="T106">. Projektavimo darbų kaina gali būti apskaičiuojama visiems projektavimo darbams ir (ar) paslaugoms arba atskiroms projektavimo stadijoms ar rūšims, atskiroms statybos projekto dalims</text:span><text:span text:style-name="T107">.</text:span></text:p>
      <text:p text:style-name="P108"><text:span text:style-name="T109">6</text:span><text:span text:style-name="T110">. Rekomendacijų taikymas neprivalomas.</text:span></text:p>
      <text:p text:style-name="P111"><text:span text:style-name="T112">7</text:span><text:span text:style-name="T113">. Rekomendacijose projektavimo darbų ir (ar) paslaugų kainos nurodytos be pridėtinės vertės mokesčio.<text:s/>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REKOMENDUOJAMI PROJEKTAVIMO DARBŲ KAINŲ NUSTATYMO METODAI<text:s/></text:span></text:p>
      <text:p text:style-name="P120"/>
      <text:p text:style-name="P121"><text:span text:style-name="T122">8</text:span><text:span text:style-name="T123">. Siekiant nustatyti projektavimo darbų ir (ar) paslaugų kainas, siūloma naudoti šiuos metodus:<text:s/></text:span></text:p>
      <text:p text:style-name="P124"><text:span text:style-name="T125">8.1</text:span><text:span text:style-name="T126">. procentinis metodas – projektavimo darbų ir (ar) paslaugų kainos nustatymo metodas naudojant<text:s/></text:span><text:soft-page-break/><text:span text:style-name="T127">procentinę vertės išraišką nuo statinio statybos<text:s/></text:span><text:span text:style-name="T128">skaičiuojamosios kainos;</text:span></text:p>
      <text:p text:style-name="P129"><text:span text:style-name="T130">8.2</text:span><text:span text:style-name="T131">. tiesioginis išlaidų apskaičiavimas (kaštų padengimas) – vertinant projektavimo darbus ir (ar) paslaugas, įvertinama projektavimo darbų ir (ar) paslaugų apimtis pagal pateiktą detalią techninę užduotį. Darbų ir (ar) paslaug</text:span><text:span text:style-name="T132">ų apimtis įvertinama nustačius atskiras užduotis (stadiją, rūšis, etapus, kitas paslaugas), kiekvienai užduočiai atlikti gali būti numatomas valandų skaičius, numatomų užduočių vykdymui specialistų valandinis įkainis, kitos tiesioginės išlaidos. Tiesioginė</text:span><text:span text:style-name="T133">s išlaidos pagrindžiamos tikslia išlaidų sąmata.</text:span></text:p>
      <text:p text:style-name="P134"><text:span text:style-name="T135">9</text:span><text:span text:style-name="T136">. Rekomenduojama projektavimo darbų ir paslaugų kainas nustatyti pagal šią lentelę:<text:s/>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Eil. Nr</text:span><text:span text:style-name="T147">.</text:span></text:p>
          </table:table-cell>
          <table:table-cell table:style-name="TableCell148">
            <text:p text:style-name="P149">Projektavimo darbai ir paslaugos</text:p>
          </table:table-cell>
          <table:table-cell table:style-name="TableCell150">
            <text:p text:style-name="P151">Procentinė vertė</text:p>
          </table:table-cell>
          <table:table-cell table:style-name="TableCell152">
            <text:p text:style-name="P153">Tiesioginis išlaidų apskaičiavimas</text:p>
          </table:table-cell>
        </table:table-row>
        <table:table-row table:style-name="TableRow154">
          <table:table-cell table:style-name="TableCell155">
            <text:p text:style-name="P156"><text:span text:style-name="T157">1.</text:span></text:p>
          </table:table-cell>
          <table:table-cell table:style-name="TableCell158">
            <text:p text:style-name="P159">Projektavimo<text:s/>veikla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p text:style-name="P166"><text:span text:style-name="T167">2.</text:span></text:p>
          </table:table-cell>
          <table:table-cell table:style-name="TableCell168">
            <text:p text:style-name="P169">Kitos paslaug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X</text:p>
          </table:table-cell>
        </table:table-row>
      </table:table>
      <text:p text:style-name="P174"/>
      <text:p text:style-name="P175"><text:span text:style-name="T176">10</text:span><text:span text:style-name="T177">. Nustatant projektavimo darbų kainą, statinio projektas, įvertinus statinio naudojimo paskirtį ir statinio kategoriją, pagal Statybos įstatymo 2 straipsnio 20, 28 ir 30   dalis, t. y. ypatingasis, neypatingasis ir</text:span><text:span text:style-name="T178"><text:s/>nesudėtingasis statinys, priskiriamas atitinkamai projektų kategorijai.</text:span></text:p>
      <text:p text:style-name="P179"><text:span text:style-name="T180">11</text:span><text:span text:style-name="T181">. Projektų kategorijos nustatomos pagal šią lentelę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Eil.</text:p>
            <text:p text:style-name="P192">Nr.</text:p>
          </table:table-cell>
          <table:table-cell table:style-name="TableCell193" table:number-rows-spanned="2">
            <text:p text:style-name="P194">Statiniai</text:p>
          </table:table-cell>
          <table:table-cell table:style-name="TableCell195" table:number-columns-spanned="3">
            <text:p text:style-name="P196"><text:span text:style-name="T197">Projekto kategorija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Nesudėtingieji statiniai<text:s/></text:p>
          </table:table-cell>
          <table:table-cell table:style-name="TableCell203">
            <text:p text:style-name="P204">Neypatingieji statiniai<text:s/></text:p>
          </table:table-cell>
          <table:table-cell table:style-name="TableCell205">
            <text:p text:style-name="P206">Ypatingieji</text:p>
            <text:p text:style-name="P207">statiniai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<text:span text:style-name="T213">Pastatai ir jų dalys</text:span></text:p>
          </table:table-cell>
          <table:table-cell table:style-name="TableCell214">
            <text:p text:style-name="P215">II kategorija</text:p>
          </table:table-cell>
          <table:table-cell table:style-name="TableCell216">
            <text:p text:style-name="P217">III kategorija</text:p>
          </table:table-cell>
          <table:table-cell table:style-name="TableCell218">
            <text:p text:style-name="P219">III kategorija</text:p>
          </table:table-cell>
        </table:table-row>
        <table:table-row table:style-name="TableRow220">
          <table:table-cell table:style-name="TableCell221">
            <text:p text:style-name="P222">2.<text:s/></text:p>
          </table:table-cell>
          <table:table-cell table:style-name="TableCell223">
            <text:p text:style-name="P224">Inžineriniai statiniai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1.</text:p>
          </table:table-cell>
          <table:table-cell table:style-name="TableCell234">
            <text:p text:style-name="P235"><text:span text:style-name="T236">Susisiekimo komunikacijų grupės statiniai</text:span></text:p>
          </table:table-cell>
          <table:table-cell table:style-name="TableCell237">
            <text:p text:style-name="P238">II kategorija</text:p>
          </table:table-cell>
          <table:table-cell table:style-name="TableCell239">
            <text:p text:style-name="P240">II kategorija</text:p>
          </table:table-cell>
          <table:table-cell table:style-name="TableCell241">
            <text:p text:style-name="P242">III kategorija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<text:span text:style-name="T248">Inžinerinių tinklų grupės statiniai</text:span></text:p>
          </table:table-cell>
          <table:table-cell table:style-name="TableCell249">
            <text:p text:style-name="P250">I kategorija</text:p>
          </table:table-cell>
          <table:table-cell table:style-name="TableCell251">
            <text:p text:style-name="P252">I kategorija</text:p>
          </table:table-cell>
          <table:table-cell table:style-name="TableCell253">
            <text:p text:style-name="P254">II kategorija</text:p>
          </table:table-cell>
        </table:table-row>
        <table:table-row table:style-name="TableRow255">
          <table:table-cell table:style-name="TableCell256">
            <text:p text:style-name="P257">2.3.</text:p>
          </table:table-cell>
          <table:table-cell table:style-name="TableCell258">
            <text:p text:style-name="P259"><text:span text:style-name="T260">Hidrotechninių statinių grupės statiniai</text:span></text:p>
          </table:table-cell>
          <table:table-cell table:style-name="TableCell261">
            <text:p text:style-name="P262">I kategorija</text:p>
          </table:table-cell>
          <table:table-cell table:style-name="TableCell263">
            <text:p text:style-name="P264">II kategorija</text:p>
          </table:table-cell>
          <table:table-cell table:style-name="TableCell265">
            <text:p text:style-name="P266">III kategorija</text:p>
          </table:table-cell>
        </table:table-row>
        <table:table-row table:style-name="TableRow267">
          <table:table-cell table:style-name="TableCell268">
            <text:p text:style-name="P269">2.4.</text:p>
          </table:table-cell>
          <table:table-cell table:style-name="TableCell270">
            <text:p text:style-name="P271">Kitų inžinerinių statinių grupės statiniai</text:p>
          </table:table-cell>
          <table:table-cell table:style-name="TableCell272">
            <text:p text:style-name="P273">I kategorija</text:p>
          </table:table-cell>
          <table:table-cell table:style-name="TableCell274">
            <text:p text:style-name="P275">II kategorija</text:p>
          </table:table-cell>
          <table:table-cell table:style-name="TableCell276">
            <text:p text:style-name="P277">III kategorija</text:p>
          </table:table-cell>
        </table:table-row>
      </table:table>
      <text:p text:style-name="P278"/>
      <text:p text:style-name="P279"><text:span text:style-name="T280">IV</text:span><text:span text:style-name="T281"><text:s/>SKYRIUS<text:s/></text:span></text:p>
      <text:p text:style-name="P282"><text:span text:style-name="T283">PROJEKTAVIMO DARBŲ KAINOS NUSTATYMAS PROCENTINIU METODU<text:s/></text:span></text:p>
      <text:p text:style-name="P284"/>
      <text:p text:style-name="P285"><text:span text:style-name="T286">12</text:span><text:span text:style-name="T287">. Procentinį metodą rekomenduojama taikyti statinio projekto parengimo, projekto vykdymo priežiūros paslaugų vidutinei kainai nustatyti. Procentinis įkainis – projektavimo paslaugų vertė,<text:s/></text:span><text:span text:style-name="T288">nustatoma atsižvelgiant į statinio statybos vertę ir projekto kategoriją. Statinio statybos skaičiuojamoji kaina nustatoma atsižvelgiant į VšĮ Statybos sektoriaus vystymo agentūros interneto svetainėje skelbiamas rekomendacijas dėl statinių statybos skaiči</text:span><text:span text:style-name="T289">uojamųjų kainų.</text:span></text:p>
      <text:p text:style-name="P290"><text:span text:style-name="T291">13</text:span><text:span text:style-name="T292">. Statinio projektavimo darbų, projekto vykdymo priežiūros paslaugų statinio statybos skaičiuojamosios kainos procentiniai įkainiai – projektavimo paslaugų vertė apskaičiuojama pagal šią lentelę: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Eil.</text:p>
            <text:p text:style-name="P306">Nr.</text:p>
          </table:table-cell>
          <table:table-cell table:style-name="TableCell307">
            <text:p text:style-name="P308">Statinio statybos vertė<text:s/>tūkst. Eur be PVM</text:p>
          </table:table-cell>
          <table:table-cell table:style-name="TableCell309" table:number-rows-spanned="2">
            <text:p text:style-name="P310"/>
            <text:p text:style-name="P311"><text:span text:style-name="T312">&lt; 500</text:span></text:p>
            <text:p text:style-name="P313"/>
          </table:table-cell>
          <table:table-cell table:style-name="TableCell314" table:number-rows-spanned="2">
            <text:p text:style-name="P315"/>
            <text:p text:style-name="P316">500–1000</text:p>
            <text:p text:style-name="P317"/>
          </table:table-cell>
          <table:table-cell table:style-name="TableCell318" table:number-rows-spanned="2">
            <text:p text:style-name="P319"/>
            <text:p text:style-name="P320">1000–2000</text:p>
            <text:p text:style-name="P321"/>
          </table:table-cell>
          <table:table-cell table:style-name="TableCell322" table:number-rows-spanned="2">
            <text:p text:style-name="P323"/>
            <text:p text:style-name="P324">2000–5000</text:p>
            <text:p text:style-name="P325"/>
          </table:table-cell>
          <table:table-cell table:style-name="TableCell326" table:number-rows-spanned="2">
            <text:p text:style-name="P327"/>
            <text:p text:style-name="P328">5000–10000</text:p>
            <text:p text:style-name="P329"/>
          </table:table-cell>
          <table:table-cell table:style-name="TableCell330" table:number-rows-spanned="2">
            <text:p text:style-name="P331"/>
            <text:p text:style-name="P332">&gt;10000<text:s/>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Kategorija<text:s/>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.</text:p>
          </table:table-cell>
          <table:table-cell table:style-name="TableCell347">
            <text:p text:style-name="P348">I kategorija<text:s/></text:p>
          </table:table-cell>
          <table:table-cell table:style-name="TableCell349">
            <text:p text:style-name="P350">8 %</text:p>
          </table:table-cell>
          <table:table-cell table:style-name="TableCell351">
            <text:p text:style-name="P352">6 %</text:p>
          </table:table-cell>
          <table:table-cell table:style-name="TableCell353">
            <text:p text:style-name="P354">5 %</text:p>
          </table:table-cell>
          <table:table-cell table:style-name="TableCell355">
            <text:p text:style-name="P356">4 %</text:p>
          </table:table-cell>
          <table:table-cell table:style-name="TableCell357">
            <text:p text:style-name="P358">3 %</text:p>
          </table:table-cell>
          <table:table-cell table:style-name="TableCell359">
            <text:p text:style-name="P360">3 %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II kategorija <text:s/></text:p>
          </table:table-cell>
          <table:table-cell table:style-name="TableCell366">
            <text:p text:style-name="P367">10 %</text:p>
          </table:table-cell>
          <table:table-cell table:style-name="TableCell368">
            <text:p text:style-name="P369">8 %</text:p>
          </table:table-cell>
          <table:table-cell table:style-name="TableCell370">
            <text:p text:style-name="P371">7 %</text:p>
          </table:table-cell>
          <table:table-cell table:style-name="TableCell372">
            <text:p text:style-name="P373">6 %</text:p>
          </table:table-cell>
          <table:table-cell table:style-name="TableCell374">
            <text:p text:style-name="P375">5 %</text:p>
          </table:table-cell>
          <table:table-cell table:style-name="TableCell376">
            <text:p text:style-name="P377">4 %</text:p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>III kategorija <text:s/></text:p>
          </table:table-cell>
          <table:table-cell table:style-name="TableCell383">
            <text:p text:style-name="P384">13 %</text:p>
          </table:table-cell>
          <table:table-cell table:style-name="TableCell385">
            <text:p text:style-name="P386">11 %</text:p>
          </table:table-cell>
          <table:table-cell table:style-name="TableCell387">
            <text:p text:style-name="P388">10 %</text:p>
          </table:table-cell>
          <table:table-cell table:style-name="TableCell389">
            <text:p text:style-name="P390">9 %</text:p>
          </table:table-cell>
          <table:table-cell table:style-name="TableCell391">
            <text:p text:style-name="P392">8 %</text:p>
          </table:table-cell>
          <table:table-cell table:style-name="TableCell393">
            <text:p text:style-name="P394">7 %</text:p>
          </table:table-cell>
        </table:table-row>
      </table:table>
      <text:p text:style-name="P395"/>
      <text:p text:style-name="P396"><text:span text:style-name="T397">14</text:span><text:span text:style-name="T398">. Pastato</text:span><text:span text:style-name="T399"><text:s/>atnaujinimo (modernizavimo) projekto procentinis įkainis – projektavimo paslaugų vertė nustatoma atsižvelgiant į daugiabučio namo naudingąjį plotą.</text:span></text:p>
      <text:p text:style-name="P400"><text:span text:style-name="T401">15</text:span><text:span text:style-name="T402">. Pastato atnaujinimo (modernizavimo) projektavimo darbų procentiniai daugiabučio namo naudingojo plo</text:span><text:span text:style-name="T403">to įkainiai – projektavimo paslaugų vertė apskaičiuojama pagal šią lentelę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Daugiabučio namo naudingasis plotas</text:span><text:span text:style-name="T414"><text:s/>(</text:span><text:span text:style-name="T415">m</text:span><text:span text:style-name="T416">2)</text:span><text:span text:style-name="T417"><text:s/></text:span></text:p>
            <text:p text:style-name="P418"/>
          </table:table-cell>
          <table:table-cell table:style-name="TableCell419">
            <text:p text:style-name="P420">&lt;1000</text:p>
          </table:table-cell>
          <table:table-cell table:style-name="TableCell421">
            <text:p text:style-name="P422">1000 – 3000</text:p>
          </table:table-cell>
          <table:table-cell table:style-name="TableCell423">
            <text:p text:style-name="P424">&gt;3000<text:s/></text:p>
          </table:table-cell>
        </table:table-row>
        <table:table-row table:style-name="TableRow425">
          <table:table-cell table:style-name="TableCell426">
            <text:p text:style-name="P427">Pastato atnaujinimo (modernizavimo) projekto vertė</text:p>
          </table:table-cell>
          <table:table-cell table:style-name="TableCell428">
            <text:p text:style-name="P429">6 %</text:p>
          </table:table-cell>
          <table:table-cell table:style-name="TableCell430">
            <text:p text:style-name="P431">5 %</text:p>
          </table:table-cell>
          <table:table-cell table:style-name="TableCell432">
            <text:p text:style-name="P433">3 %</text:p>
          </table:table-cell>
        </table:table-row>
      </table:table>
      <text:p text:style-name="P434"/>
      <text:p text:style-name="P435"><text:span text:style-name="T436">16</text:span><text:span text:style-name="T437">. Rekomenduojama minimali pastato<text:s/></text:span><text:span text:style-name="T438">atnaujinimo (modernizavimo) projektavimo paslaugų vertė sudaro 3 proc.</text:span><text:span text:style-name="T439"><text:s/></text:span><text:span text:style-name="T440">statinio statybos skaičiuojamosios vertės arba daugiabučio namo naudingojo ploto. Projekto vykdymo priežiūros kainą sudaro 15 proc.</text:span><text:span text:style-name="T441"><text:s/></text:span><text:span text:style-name="T442">projektavimo paslaugų vertės arba nustatoma pagal val</text:span><text:span text:style-name="T443">andinį įkainį</text:span><text:span text:style-name="T444"><text:s/></text:span><text:span text:style-name="T445">pagal sutarties sąlygas.<text:s/></text:span><text:span text:style-name="T446"><text:s/></text:span><text:span text:style-name="T447">Inžinerinių tyrinėjimų kaina gali sudaryti nuo 0,5 iki 5 proc. projektavimo paslaugų vertės</text:span><text:span text:style-name="T448">,<text:s/></text:span><text:span text:style-name="T449">atsižvelgiant į statinio sudėtingumą ir</text:span><text:span text:style-name="T450"><text:s/></text:span><text:span text:style-name="T451">atliekamų inžinerinių tyrinėjimų mastą</text:span><text:span text:style-name="T452">.</text:span></text:p>
      <text:p text:style-name="P453"><text:span text:style-name="T454">17</text:span><text:span text:style-name="T455">. Rengiant statinio rekonstravimo ar<text:s/></text:span><text:span text:style-name="T456">kapitalinio remonto projektą, projektavimo darbams gali būti taikomas 1,3 koeficientas.</text:span></text:p>
      <text:p text:style-name="P457"><text:span text:style-name="T458">18</text:span><text:span text:style-name="T459">. Rengiant statinio techninį darbo projektą, kai rengiama<text:s/></text:span><text:span text:style-name="T460">kultūros paveldo tvarkybos dalis,<text:s/></text:span><text:span text:style-name="T461">projektavimo darbams gali būti taikomas 1,3 koeficientas.<text:s/></text:span><text:span text:style-name="T462">Esant Rekome</text:span><text:span text:style-name="T463">ndacijų 17 ir 18 punktuose nurodytoms sąlygoms vienu metu, šie koeficientai susumuojami. <text:s/></text:span></text:p>
      <text:p text:style-name="P464"><text:span text:style-name="T465">19</text:span><text:span text:style-name="T466">. Rekomenduojami statinio techninio darbo projekto parengimo, projekto vykdymo priežiūros paslaugų įkainiai procentiniu metodu apskaičiuojami atskirai pagal<text:s/></text:span><text:span text:style-name="T467">Rekomendacijų 27 punkte projektavimo darbų ir (ar) paslaugų kainos paskirstymo lentelėje pateiktą projektavimo paslaugų vertės procentinę dalį.</text:span></text:p>
      <text:p text:style-name="P468"/>
      <text:p text:style-name="P469"><text:span text:style-name="T470">V</text:span><text:span text:style-name="T471"><text:s/>SKYRIUS<text:s/></text:span></text:p>
      <text:p text:style-name="P472"><text:span text:style-name="T473">PROJEKTAVIMO DARBŲ IR (AR) PASLAUGŲ KAINOS SKAIČIAVIMAS TAIKANT TIESIOGINĮ IŠLAIDŲ<text:s/></text:span><text:span text:style-name="T474">APSKAIČIAVIMĄ. VALANDINIS ĮKAINIS</text:span></text:p>
      <text:p text:style-name="P475"/>
      <text:p text:style-name="P476"><text:span text:style-name="T477">20</text:span><text:span text:style-name="T478">. Tiesioginis išlaidų apskaičiavimo būdas taikomas projektavimo darbams ir (ar) paslaugoms, neįrašytoms statinio projekte.<text:s/></text:span></text:p>
      <text:p text:style-name="P479"><text:span text:style-name="T480">21</text:span><text:span text:style-name="T481">. Tiesioginių išlaidų apskaičiavimo būdas gali būti taikomas, kai aiškiai nustatyta p</text:span><text:span text:style-name="T482">rojektavimo paslaugų apimtis. Tiesioginės išlaidos pagrindžiamos tikslia išlaidų sąmata.</text:span></text:p>
      <text:p text:style-name="P483"><text:span text:style-name="T484">22</text:span><text:span text:style-name="T485">. Projektavimo darbų ir (ar) paslaugų užduoties atlikimo laiko įvertinimas – valandinis įkainio dydis, priklausomas nuo įmonės ir (ar) specialistų patirties, nau</text:span><text:span text:style-name="T486">dojamos programinės įrangos, techninės užduoties reikalavimų ir kitų sąlygų.<text:s/></text:span></text:p>
      <text:p text:style-name="P487"><text:span text:style-name="T488">23</text:span><text:span text:style-name="T489">. Valandinis įkainis taikomas papildomiems su projektavimu ir konsultacijomis susijusiems darbams ir (ar) paslaugoms, kurios neįeina į pagrindines statinio projekto darbų a</text:span><text:span text:style-name="T490">r projekto vykdymo priežiūros paslaugas.</text:span></text:p>
      <text:p text:style-name="P491"><text:span text:style-name="T492">24</text:span><text:span text:style-name="T493">. Valandinis įkainis susideda iš darbo užmokesčio fondo ir su tuo susijusių mokesčių, naudojamos programinės, kompiuterinės ir kitos įrangos amortizacinių sąnaudų, kvalifikacijos kėlimo, veiklos draudimo ir ve</text:span><text:span text:style-name="T494">rslo administravimo išlaidų (administracija, biuro nuoma, kitos tiesioginės sąnaudos) ir veiklos pelno.</text:span></text:p>
      <text:p text:style-name="P495"><text:span text:style-name="T496">25</text:span><text:span text:style-name="T497">. Pasirašant projektavimo darbų sutartį, rekomenduojama sutartyje iš karto numatyti valandinius įkainius už papildomus darbus, kurie gali atsirast</text:span><text:span text:style-name="T498">i projektavimo darbų rengimo ir (ar) paslaugų teikimo metu.</text:span></text:p>
      <text:p text:style-name="P499"/>
      <text:p text:style-name="P500"><text:span text:style-name="T501">VI</text:span><text:span text:style-name="T502"><text:s/>SKYRIUS<text:s/></text:span></text:p>
      <text:p text:style-name="P503"><text:span text:style-name="T504">PROJEKTAVIMO DARBŲ IR (AR) PASLAUGŲ KAINOS NUSTATYMAS</text:span></text:p>
      <text:p text:style-name="P505"/>
      <text:p text:style-name="P506"><text:span text:style-name="T507">26</text:span><text:span text:style-name="T508">.</text:span><text:span text:style-name="T509"><text:s/></text:span><text:span text:style-name="T510">Statinio projektavimo darbų ir (ar) paslaugų kaina nustatoma pagal formulę:</text:span></text:p>
      <text:p text:style-name="P511"/>
      <text:p text:style-name="P512"><text:span text:style-name="T513">PK = SPk+ PVPk + Kk</text:span><text:span text:style-name="T514">, kur:</text:span></text:p>
      <text:p text:style-name="P515">PK –<text:s/>statinio projektavimo darbų ir (ar) paslaugų kaina;</text:p>
      <text:p text:style-name="P516">SPk – statinio projekto parengimo kaina, apskaičiuojama pagal šių Rekomendacijų 13 ir 27 punktų nuostatas;</text:p>
      <text:p text:style-name="P517">PVPk – statinio projekto vykdymo priežiūros kaina, apskaičiuojama pagal šių Rekomendacijų 27 punkto nuostatas;</text:p>
      <text:p text:style-name="P518">Kk – kitų paslaugų (statytojo (užsakovo) funkcijų vykdymo, konsultacijų, kt.) kaina prireikus nustatoma ir pagal valandinį įkainį.</text:p>
      <text:p text:style-name="P519"/>
      <text:p text:style-name="P520"><text:span text:style-name="T521">27</text:span><text:span text:style-name="T522">. Statinio projektavimo darbų ir (ar) paslaugų kainos paskirstymas pagal šią lentelę: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Eil.</text:p>
            <text:p text:style-name="P534"><text:span text:style-name="T535">Nr.</text:span></text:p>
          </table:table-cell>
          <table:table-cell table:style-name="TableCell536">
            <text:p text:style-name="P537"/>
            <text:p text:style-name="P538">Projektavimo darbai ir paslaugos</text:p>
          </table:table-cell>
          <table:table-cell table:style-name="TableCell539" table:number-columns-spanned="2">
            <text:p text:style-name="P540"/>
            <text:p text:style-name="P541">Darbų stadija ar rūšys</text:p>
          </table:table-cell>
          <table:covered-table-cell/>
          <table:table-cell table:style-name="TableCell542">
            <text:p text:style-name="P543"/>
            <text:p text:style-name="P544">Atliekami darbai ir jų apimtis</text:p>
          </table:table-cell>
          <table:table-cell table:style-name="TableCell545">
            <text:p text:style-name="P546"/>
            <text:p text:style-name="P547">Rekomenduojamas įkainis</text:p>
          </table:table-cell>
        </table:table-row>
        <table:table-row table:style-name="TableRow548">
          <table:table-cell table:style-name="TableCell549" table:number-rows-spanned="2">
            <text:p text:style-name="P550"/>
            <text:p text:style-name="P551"><text:span text:style-name="T552">1</text:span><text:span text:style-name="T553">.</text:span></text:p>
          </table:table-cell>
          <table:table-cell table:style-name="TableCell554" table:number-rows-spanned="2">
            <text:p text:style-name="P555"/>
            <text:p text:style-name="P556">Projektavimo veikla</text:p>
          </table:table-cell>
          <table:table-cell table:style-name="TableCell557" table:number-rows-spanned="2">
            <text:p text:style-name="P558"/>
            <text:p text:style-name="P559">Statinio projektas</text:p>
          </table:table-cell>
          <table:table-cell table:style-name="TableCell560">
            <text:p text:style-name="P561"><text:span text:style-name="T562">Projektiniai pasiūlymai</text:span></text:p>
          </table:table-cell>
          <table:table-cell table:style-name="TableCell563">
            <text:p text:style-name="P564">projektinių pasiūlymų parengimas;</text:p>
            <text:p text:style-name="P565">projektinių pasiūlymų koregavimas<text:s/>pagal gautas visuomenės ir projektą tikrinančių institucijų pastabas (išvadas)</text:p>
          </table:table-cell>
          <table:table-cell table:style-name="TableCell566">
            <text:p text:style-name="P567"/>
            <text:p text:style-name="P568">30 % projektavimo paslaugų vertės</text:p>
            <text:p text:style-name="P569">(jei naudojama BIM technologija, – nustatomas 1,5 koeficientas)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Techninis darbo projektas</text:p>
          </table:table-cell>
          <table:table-cell table:style-name="TableCell576">
            <text:p text:style-name="P577">techninio darbo projekto parengimas;</text:p>
            <text:p text:style-name="P578">techninio<text:s/>darbo projekto taisymas pagal prisijungimo sąlygas išdavusių institucijų išvadas, statinio projekto ekspertizės akto privalomas pastabas</text:p>
          </table:table-cell>
          <table:table-cell table:style-name="TableCell579">
            <text:p text:style-name="P580"/>
            <text:p text:style-name="P581">70 % projektavimo paslaugų vertės</text:p>
            <text:p text:style-name="P582">(jei naudojama BIM technologija, – nustatomas 1,5 koeficientas)</text:p>
            <text:p text:style-name="P583"/>
          </table:table-cell>
        </table:table-row>
        <table:table-row table:style-name="TableRow584">
          <table:table-cell table:style-name="TableCell585" table:number-rows-spanned="4">
            <text:p text:style-name="P586"/>
            <text:p text:style-name="P587">2.</text:p>
          </table:table-cell>
          <table:table-cell table:style-name="TableCell588" table:number-rows-spanned="4">
            <text:p text:style-name="P589"/>
            <text:p text:style-name="P590"><text:span text:style-name="T591">Kitos<text:s/></text:span><text:span text:style-name="T592">paslaugos</text:span></text:p>
          </table:table-cell>
          <table:table-cell table:style-name="TableCell593" table:number-columns-spanned="3">
            <text:p text:style-name="P594"/>
            <text:p text:style-name="P595">Kitos su statinio projektavimu susijusios paslaugos:</text:p>
            <text:p text:style-name="P596">viešo susirinkimo organizavimo ir kitų projektuotojui priskirtų funkcijų atlikimas viešo susirinkimo metu;</text:p>
            <text:p text:style-name="P597">motyvuotų atsakymų pasiūlymus pateikusiems visuomenės atstovams pateikimas;</text:p>
            <text:p text:style-name="P598">viešo susirinkimo ataskaitos parengimas;</text:p>
            <text:p text:style-name="P599"><text:span text:style-name="T600">kita</text:span></text:p>
            <text:p text:style-name="P601"/>
            <text:p text:style-name="P602"/>
          </table:table-cell>
          <table:covered-table-cell/>
          <table:covered-table-cell/>
          <table:table-cell table:style-name="TableCell603">
            <text:p text:style-name="P604"/>
            <text:p text:style-name="P605">Valandinis</text:p>
            <text:p text:style-name="P606">(jei sutartyje numatytiems darbams ir (ar) paslaugoms atlikti reikalingos procedūros kartojamos, nustatomas valandinis įkainis)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3">
            <text:p text:style-name="P611">Statytojo (užsakovo) funkcijų (pavedus statytojui (užsakovui) vykdymas:<text:s/></text:p>
            <text:p text:style-name="P612"><text:span text:style-name="T613">statybinių tyrimų (inžinerinių geodezinių tyrinėjimų, inžinerinių geologinių ir geotechninių ir kitų tyrimų;<text:s/></text:span><text:span text:style-name="T614">aplinkos, kraštovaizdžio, higieninių tyrimų</text:span><text:span text:style-name="T615">; esamų statinių būklės vertinimo; kultūros paveldo ir archeologinių tyrimų, kt.) organizavimas;</text:span></text:p>
            <text:p text:style-name="P616"><text:span text:style-name="T617">statyto</text:span><text:span text:style-name="T618">jo atstovavimas užsakant, derinant, tikslinant ir gaunant specialiuosius reikalavimus, prisijungimo sąlygas, technines sąlygas ar kitus projektui rengti reikalingus dokumentus;</text:span></text:p>
            <text:p text:style-name="P619"><text:span text:style-name="T620">infrastruktūros objektų schemų ir brėžinių parengimas, kuriais vadovaujantis nu</text:span><text:span text:style-name="T621">statomas infrastruktūros objektų projektavimo darbų mastas ir sudaroma infrastruktūros plėtros sutartis;</text:span></text:p>
            <text:p text:style-name="P622"><text:span text:style-name="T623">visuomenės informavimo apie numatomą statinių projektavimą procedūrų organizavimas ir atlikimas;</text:span></text:p>
            <text:p text:style-name="P624"><text:span text:style-name="T625">statytojo atstovavimas projektą tikrinančiose, išvadą<text:s/></text:span><text:span text:style-name="T626">teikiančiose ir (ar) ekspertų projekto sprendinių vertinimą atliekančiose institucijose;</text:span></text:p>
            <text:p text:style-name="P627"><text:span text:style-name="T628">teisės aktuose numatytų pritarimų ar sutikimų, reikalingų projektui įgyvendinti, gavimas;</text:span></text:p>
            <text:p text:style-name="P629"><text:span text:style-name="T630">procedūrų, susijusių su statybą leidžiančio dokumento išdavimu, atlikimas;</text:span></text:p>
            <text:p text:style-name="P631"><text:span text:style-name="T632">pranešimo apie statybos pradžią pateikimas;</text:span></text:p>
            <text:p text:style-name="P633"><text:span text:style-name="T634">kitos tiesiogiai su projektavimo ranga nesusijusios paslaugos.</text:span></text:p>
          </table:table-cell>
          <table:covered-table-cell/>
          <table:covered-table-cell/>
          <table:table-cell table:style-name="TableCell635">
            <text:p text:style-name="P636">Valandinis</text:p>
            <text:p text:style-name="P637"><text:span text:style-name="T638">(į šį įkainį tyrimų kaina neįskaitoma, ji nustatoma sutartiniais pagrindais, atsižvelgiant į tyrėjo(-ų) paslaugų kainą;<text:s/></text:span><text:span text:style-name="T639">mokesčiai už<text:s/></text:span><text:span text:style-name="T640">statybą leidžiančio dokumento išdavimą neįskaičiuoti)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3">
            <text:p text:style-name="P645"/>
            <text:p text:style-name="P646">Statinio projekto vykdymo priežiūra</text:p>
          </table:table-cell>
          <table:covered-table-cell/>
          <table:covered-table-cell/>
          <table:table-cell table:style-name="TableCell647">
            <text:p text:style-name="P648"/>
            <text:p text:style-name="P649">15 %<text:s/></text:p>
            <text:p text:style-name="P650">projektavimo paslaugų vertės, valandinis</text:p>
            <text:p text:style-name="P651">(viršijus sutartyje apibrėžtą darbų ir (ar) paslaugų apimtį, nustatomas valandinis įkainis)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3">
            <text:p text:style-name="P656">Konsultacijos</text:p>
            <text:p text:style-name="P657"/>
            <text:p text:style-name="P658"/>
            <text:p text:style-name="P659"/>
          </table:table-cell>
          <table:covered-table-cell/>
          <table:covered-table-cell/>
          <table:table-cell table:style-name="TableCell660">
            <text:p text:style-name="P661">Valandinis</text:p>
          </table:table-cell>
        </table:table-row>
      </table:table>
      <text:p text:style-name="P662"/>
      <text:p text:style-name="P663"><text:span text:style-name="T664">28</text:span><text:span text:style-name="T665">. Supaprastinti projektai, paprastojo remonto aprašai, pastato (patalpos, patalpų) ar inžinerinio statinio paskirties keitimo projektai rengiami ir už juos atsiskaitoma pagal atskirą sutartį</text:span><text:span text:style-name="T666"><text:s/></text:span><text:span text:style-name="T667">(taip pat numatant galimybę taikyti valandinį įkainį).<text:s/></text:span></text:p>
      <text:p text:style-name="P668"><text:span text:style-name="T669">29</text:span><text:span text:style-name="T670">. Techninio darbo projekto, jo sudedamųjų dalių ir projekto vykdymo priežiūros kaina įvertinama pagal šią lentelę: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  <text:p text:style-name="P684">Pastatai</text:p>
          </table:table-cell>
          <table:covered-table-cell/>
          <table:table-cell table:style-name="TableCell685" table:number-columns-spanned="2">
            <text:p text:style-name="P686"/>
            <text:p text:style-name="P687">Inžineriniai</text:p>
            <text:p text:style-name="P688">statiniai</text:p>
          </table:table-cell>
          <table:covered-table-cell/>
        </table:table-row>
        <table:table-row table:style-name="TableRow689">
          <table:table-cell table:style-name="TableCell690">
            <text:p text:style-name="P691"/>
            <text:p text:style-name="P692">Eilės</text:p>
            <text:p text:style-name="P693">Nr.</text:p>
          </table:table-cell>
          <table:table-cell table:style-name="TableCell694">
            <text:p text:style-name="P695"/>
            <text:p text:style-name="P696">Projekto dalis</text:p>
          </table:table-cell>
          <table:table-cell table:style-name="TableCell697">
            <text:p text:style-name="P698">Techninis darbo projektas<text:s/></text:p>
          </table:table-cell>
          <table:table-cell table:style-name="TableCell699">
            <text:p text:style-name="P700">Projekto vykdymo priežiūra</text:p>
          </table:table-cell>
          <table:table-cell table:style-name="TableCell701">
            <text:p text:style-name="P702">Techninis darbo projektas<text:s/></text:p>
          </table:table-cell>
          <table:table-cell table:style-name="TableCell703">
            <text:p text:style-name="P704">Projekto vykdymo priežiūra</text:p>
          </table:table-cell>
        </table:table-row>
        <table:table-row table:style-name="TableRow705">
          <table:table-cell table:style-name="TableCell706">
            <text:p text:style-name="P707">1.</text:p>
          </table:table-cell>
          <table:table-cell table:style-name="TableCell708">
            <text:p text:style-name="P709">Bendroji<text:s/></text:p>
          </table:table-cell>
          <table:table-cell table:style-name="TableCell710">
            <text:p text:style-name="P711">5 %</text:p>
          </table:table-cell>
          <table:table-cell table:style-name="TableCell712">
            <text:p text:style-name="P713">25 %</text:p>
          </table:table-cell>
          <table:table-cell table:style-name="TableCell714">
            <text:p text:style-name="P715"><text:span text:style-name="T716">10<text:s/></text:span><text:span text:style-name="T717">%</text:span></text:p>
          </table:table-cell>
          <table:table-cell table:style-name="TableCell718">
            <text:p text:style-name="P719">20 %</text:p>
          </table:table-cell>
        </table:table-row>
        <table:table-row table:style-name="TableRow720">
          <table:table-cell table:style-name="TableCell721">
            <text:p text:style-name="P722">2.</text:p>
          </table:table-cell>
          <table:table-cell table:style-name="TableCell723">
            <text:p text:style-name="P724">Sklypo plano</text:p>
          </table:table-cell>
          <table:table-cell table:style-name="TableCell725">
            <text:p text:style-name="P726">5 %</text:p>
          </table:table-cell>
          <table:table-cell table:style-name="TableCell727">
            <text:p text:style-name="P728">5 %</text:p>
          </table:table-cell>
          <table:table-cell table:style-name="TableCell729" table:number-rows-spanned="2">
            <text:p text:style-name="P730">15 %</text:p>
          </table:table-cell>
          <table:table-cell table:style-name="TableCell731" table:number-rows-spanned="2">
            <text:p text:style-name="P732">15 %</text:p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Architektūrinė<text:s/></text:p>
          </table:table-cell>
          <table:table-cell table:style-name="TableCell738">
            <text:p text:style-name="P739">20 %</text:p>
          </table:table-cell>
          <table:table-cell table:style-name="TableCell740">
            <text:p text:style-name="P741">25 %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4.</text:p>
          </table:table-cell>
          <table:table-cell table:style-name="TableCell747">
            <text:p text:style-name="P748">Konstrukcijų<text:s/></text:p>
          </table:table-cell>
          <table:table-cell table:style-name="TableCell749">
            <text:p text:style-name="P750">28 %</text:p>
          </table:table-cell>
          <table:table-cell table:style-name="TableCell751">
            <text:p text:style-name="P752">20 %</text:p>
          </table:table-cell>
          <table:table-cell table:style-name="TableCell753">
            <text:p text:style-name="P754">35 %</text:p>
          </table:table-cell>
          <table:table-cell table:style-name="TableCell755">
            <text:p text:style-name="P756">30 %</text:p>
          </table:table-cell>
        </table:table-row>
        <table:table-row table:style-name="TableRow757">
          <table:table-cell table:style-name="TableCell758">
            <text:p text:style-name="P759">5.</text:p>
          </table:table-cell>
          <table:table-cell table:style-name="TableCell760">
            <text:p text:style-name="P761">Technologijos (esant nesudėtingai technologinei funkcinei paskirčiai)</text:p>
          </table:table-cell>
          <table:table-cell table:style-name="TableCell762">
            <text:p text:style-name="P763">1 %</text:p>
          </table:table-cell>
          <table:table-cell table:style-name="TableCell764">
            <text:p text:style-name="P765">(prireikus)</text:p>
          </table:table-cell>
          <table:table-cell table:style-name="TableCell766">
            <text:p text:style-name="P767">(prireikus)</text:p>
          </table:table-cell>
          <table:table-cell table:style-name="TableCell768">
            <text:p text:style-name="P769">(prireikus)</text:p>
          </table:table-cell>
        </table:table-row>
        <table:table-row table:style-name="TableRow770">
          <table:table-cell table:style-name="TableCell771">
            <text:p text:style-name="P772">6.</text:p>
          </table:table-cell>
          <table:table-cell table:style-name="TableCell773">
            <text:p text:style-name="P774">Susisiekimo</text:p>
          </table:table-cell>
          <table:table-cell table:style-name="TableCell775">
            <text:p text:style-name="P776">2 %</text:p>
          </table:table-cell>
          <table:table-cell table:style-name="TableCell777">
            <text:p text:style-name="P778">2 %</text:p>
          </table:table-cell>
          <table:table-cell table:style-name="TableCell779">
            <text:p text:style-name="P780">20 %</text:p>
          </table:table-cell>
          <table:table-cell table:style-name="TableCell781">
            <text:p text:style-name="P782">20 %</text:p>
          </table:table-cell>
        </table:table-row>
        <table:table-row table:style-name="TableRow783">
          <table:table-cell table:style-name="TableCell784">
            <text:p text:style-name="P785">7.</text:p>
          </table:table-cell>
          <table:table-cell table:style-name="TableCell786">
            <text:p text:style-name="P787"><text:span text:style-name="T788">Vidaus inžinerinės sistemos</text:span></text:p>
          </table:table-cell>
          <table:table-cell table:style-name="TableCell789">
            <text:p text:style-name="P790">28 %</text:p>
          </table:table-cell>
          <table:table-cell table:style-name="TableCell791">
            <text:p text:style-name="P792">15 %</text:p>
          </table:table-cell>
          <table:table-cell table:style-name="TableCell793">
            <text:p text:style-name="P794">(prireikus)</text:p>
          </table:table-cell>
          <table:table-cell table:style-name="TableCell795">
            <text:p text:style-name="P796">(prireikus)</text:p>
          </table:table-cell>
        </table:table-row>
        <table:table-row table:style-name="TableRow797">
          <table:table-cell table:style-name="TableCell798">
            <text:p text:style-name="P799">8.<text:s/></text:p>
          </table:table-cell>
          <table:table-cell table:style-name="TableCell800">
            <text:p text:style-name="P801"><text:span text:style-name="T802">Lauko inžineriniai tinklai</text:span></text:p>
          </table:table-cell>
          <table:table-cell table:style-name="TableCell803">
            <text:p text:style-name="P804">5 %</text:p>
          </table:table-cell>
          <table:table-cell table:style-name="TableCell805">
            <text:p text:style-name="P806">5 %</text:p>
          </table:table-cell>
          <table:table-cell table:style-name="TableCell807">
            <text:p text:style-name="P808">18 %</text:p>
          </table:table-cell>
          <table:table-cell table:style-name="TableCell809">
            <text:p text:style-name="P810">15 %</text:p>
          </table:table-cell>
        </table:table-row>
        <table:table-row table:style-name="TableRow811">
          <table:table-cell table:style-name="TableCell812">
            <text:p text:style-name="P813">9.</text:p>
          </table:table-cell>
          <table:table-cell table:style-name="TableCell814">
            <text:p text:style-name="P815">Gaisrinės saugos</text:p>
          </table:table-cell>
          <table:table-cell table:style-name="TableCell816">
            <text:p text:style-name="P817"><text:span text:style-name="T818">2 %</text:span></text:p>
          </table:table-cell>
          <table:table-cell table:style-name="TableCell819">
            <text:p text:style-name="P820">3 %</text:p>
          </table:table-cell>
          <table:table-cell table:style-name="TableCell821">
            <text:p text:style-name="P822">(prireikus)</text:p>
          </table:table-cell>
          <table:table-cell table:style-name="TableCell823">
            <text:p text:style-name="P824">(prireikus)</text:p>
          </table:table-cell>
        </table:table-row>
        <table:table-row table:style-name="TableRow825">
          <table:table-cell table:style-name="TableCell826">
            <text:p text:style-name="P827">10.</text:p>
          </table:table-cell>
          <table:table-cell table:style-name="TableCell828">
            <text:p text:style-name="P829">Pasirengimo statybai ir statybos darbų organizavimo</text:p>
          </table:table-cell>
          <table:table-cell table:style-name="TableCell830">
            <text:p text:style-name="P831">1 %</text:p>
          </table:table-cell>
          <table:table-cell table:style-name="TableCell832">
            <text:p text:style-name="P833">(prireikus)</text:p>
          </table:table-cell>
          <table:table-cell table:style-name="TableCell834">
            <text:p text:style-name="P835">1 %</text:p>
          </table:table-cell>
          <table:table-cell table:style-name="TableCell836">
            <text:p text:style-name="P837">(prireikus)</text:p>
          </table:table-cell>
        </table:table-row>
        <table:table-row table:style-name="TableRow838">
          <table:table-cell table:style-name="TableCell839">
            <text:p text:style-name="P840">11.</text:p>
          </table:table-cell>
          <table:table-cell table:style-name="TableCell841">
            <text:p text:style-name="P842">Statybos skaičiuojamosios kainos nustatymo</text:p>
          </table:table-cell>
          <table:table-cell table:style-name="TableCell843">
            <text:p text:style-name="P844">1 %</text:p>
          </table:table-cell>
          <table:table-cell table:style-name="TableCell845">
            <text:p text:style-name="P846">(prireikus)</text:p>
          </table:table-cell>
          <table:table-cell table:style-name="TableCell847">
            <text:p text:style-name="P848">1 %</text:p>
          </table:table-cell>
          <table:table-cell table:style-name="TableCell849">
            <text:p text:style-name="P850">(prireikus)</text:p>
          </table:table-cell>
        </table:table-row>
        <table:table-row table:style-name="TableRow851">
          <table:table-cell table:style-name="TableCell852">
            <text:p text:style-name="P853">12.</text:p>
          </table:table-cell>
          <table:table-cell table:style-name="TableCell854">
            <text:p text:style-name="P855">Ekonominė</text:p>
          </table:table-cell>
          <table:table-cell table:style-name="TableCell856">
            <text:p text:style-name="P857">1 %</text:p>
          </table:table-cell>
          <table:table-cell table:style-name="TableCell858">
            <text:p text:style-name="P859">(prireikus)</text:p>
          </table:table-cell>
          <table:table-cell table:style-name="TableCell860">
            <text:p text:style-name="P861">(prireikus)</text:p>
          </table:table-cell>
          <table:table-cell table:style-name="TableCell862">
            <text:p text:style-name="P863">(prireikus)</text:p>
          </table:table-cell>
        </table:table-row>
        <table:table-row table:style-name="TableRow864">
          <table:table-cell table:style-name="TableCell865">
            <text:p text:style-name="P866">13.</text:p>
          </table:table-cell>
          <table:table-cell table:style-name="TableCell867">
            <text:p text:style-name="P868"><text:span text:style-name="T869">Branduolinės saugos<text:s/></text:span><text:span text:style-name="T870">(BEOS)</text:span></text:p>
          </table:table-cell>
          <table:table-cell table:style-name="TableCell871">
            <text:p text:style-name="P872">1 %</text:p>
          </table:table-cell>
          <table:table-cell table:style-name="TableCell873">
            <text:p text:style-name="P874">(prireikus)</text:p>
          </table:table-cell>
          <table:table-cell table:style-name="TableCell875">
            <text:p text:style-name="P876">(prireikus)</text:p>
          </table:table-cell>
          <table:table-cell table:style-name="TableCell877">
            <text:p text:style-name="P878">(prireikus)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Iš viso:</text:p>
          </table:table-cell>
          <table:table-cell table:style-name="TableCell884">
            <text:p text:style-name="P885">100 %</text:p>
          </table:table-cell>
          <table:table-cell table:style-name="TableCell886">
            <text:p text:style-name="P887">100 %</text:p>
          </table:table-cell>
          <table:table-cell table:style-name="TableCell888">
            <text:p text:style-name="P889">100 %</text:p>
          </table:table-cell>
          <table:table-cell table:style-name="TableCell890">
            <text:p text:style-name="P891">100 %</text:p>
          </table:table-cell>
        </table:table-row>
      </table:table>
      <text:p text:style-name="P892"/>
      <text:p text:style-name="P893"><text:span text:style-name="T894">Pastaba.<text:s/></text:span><text:span text:style-name="T895">Jei projekto dalis nerengiama, jos procentinė dalis priskiriama kitoms projekto dalims, jeigu rengiama daugiau projekto dalių, – procentinė dalis atitinkamai perskirstoma, tačiau bendra procentinė išraiška negali viršyti 100<text:s/></text:span><text:span text:style-name="T896">%.</text:span></text:p>
      <text:p text:style-name="P897"/>
      <text:p text:style-name="P898"><text:span text:style-name="T899">30</text:span><text:span text:style-name="T900">. Galimos projektų da</text:span><text:span text:style-name="T901">lių vertės kitimo ribos atsižvelgiant į objekto specifiką gali būti iki 5 %.</text:span></text:p>
      <text:p text:style-name="P902"><text:span text:style-name="T903">_______________________</text:span></text:p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Lietuvos Respublikos aplinkos ministerija, Įsakymas</text:span></text:p>
      <text:p text:style-name="P913"><text:span text:style-name="T914">Nr.<text:s/></text:span><text:a xlink:href="https://www.e-tar.lt/portal/legalAct.html?documentId=9aeb6840a80011ef90b5ee8931e5ce5e" office:target-frame-name="_top" xlink:show="replace"><text:span text:style-name="T915">D1-397</text:span></text:a><text:span text:style-name="T916">, 2024-11-21, paskelbta TAR 2024-11-21, i. k. 2024-20295</text:span></text:p>
      <text:p text:style-name="P917"><text:span text:style-name="T918">Dėl Lietuvos Respublikos aplinkos ministro 2020 m. balandžio 3 d. įsakymo Nr. D1-189 „Dėl Statini</text:span><text:span text:style-name="T919">ų projektavimo darbų kainų skaičiavimo rekomendacijų patvirtinimo“ pakeitimo</text:span></text:p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  <style:master-page style:name="MP2" style:page-layout-name="PL2">
      <style:header>
        <text:p text:style-name="P53"><text:page-number text:fixed="false">7</text:page-number></text:p>
        <text:p text:style-name="P54"/>
      </style:header>
      <style:footer>
        <text:p text:style-name="P55"/>
      </style:footer>
    </style:master-page>
    <style:master-page style:next-style-name="MP2" style:name="MPF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24T05:27:00Z</meta:creation-date>
    <dc:date>2024-11-24T05:27:00Z</dc:date>
    <meta:template xlink:href="Normal.dotm" xlink:type="simple"/>
    <meta:editing-cycles>1</meta:editing-cycles>
    <meta:editing-duration>PT0S</meta:editing-duration>
    <meta:document-statistic meta:page-count="5" meta:paragraph-count="396" meta:word-count="1712" meta:character-count="13473" meta:row-count="810" meta:non-whitespace-character-count="12157"/>
  </office:meta>
</office:document-meta>
</file>