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center"/>
      <style:text-properties style:font-name="TimesLT"/>
    </style:style>
    <style:style style:name="P30" style:parent-style-name="Normal" style:family="paragraph">
      <style:paragraph-properties fo:text-align="center"/>
      <style:text-properties style:font-name="TimesL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 fo:background-color="#FFFFFF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align="justify" fo:background-color="#FFFFFF"/>
    </style:style>
    <style:style style:name="P72" style:parent-style-name="Normal" style:family="paragraph">
      <style:paragraph-properties fo:text-align="justify" fo:background-color="#FFFFFF"/>
    </style:style>
    <style:style style:name="P73" style:parent-style-name="Normal" style:family="paragraph">
      <style:paragraph-properties fo:text-align="justify" fo:background-color="#FFFFFF"/>
    </style:style>
    <style:style style:name="P74" style:parent-style-name="Normal" style:family="paragraph">
      <style:paragraph-properties fo:text-align="justify" fo:background-color="#FFFFFF">
        <style:tab-stops>
          <style:tab-stop style:type="left" style:position="5.2173in"/>
        </style:tab-stops>
      </style:paragraph-properties>
      <style:text-properties style:font-name="Times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2-02:</text:span></text:p>
      <text:p text:style-name="P3"><text:span text:style-name="T4">Vilkaviškio rajono savivaldybės taryba, Sprendimas</text:span></text:p>
      <text:p text:style-name="P5"><text:span text:style-name="T6">Nr.<text:s/></text:span><text:a xlink:href="https://www.e-tar.lt/portal/legalAct.html?documentId=11991ae0071e11e8b3e7ba9cffd043b1" office:target-frame-name="_top" xlink:show="replace"><text:span text:style-name="T7">B-TS-935</text:span></text:a><text:span text:style-name="T8">, 2018-01-26, paskelbta TAR 2018-02-01, i. k. 2018-01565</text:span></text:p>
      <text:p text:style-name="P9"><text:span text:style-name="T10">Dėl Vilkaviškio rajono savivaldybės visuomeninės administracinių ginčų komisijos ir jos nuostatų panaikinimo</text:span></text:p>
      <text:p text:style-name="P11"/>
      <text:p text:style-name="P12"><text:span text:style-name="T13">Suvestinė redakcija nuo 2017-03-03 iki 2018-02-01</text:span></text:p>
      <text:p text:style-name="P14"/>
      <text:p text:style-name="P15"><text:span text:style-name="T16">Sprendimas paskelbtas: TAR 2015-11-04, i. k. 2015-17566</text:span></text:p>
      <text:p text:style-name="P17"/>
      <text:p text:style-name="P18"><text:span text:style-name="T19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20">VILKAVIŠKIO RAJONO SAVIVALDYBĖS TARYBA</text:p>
      <text:p text:style-name="P21"/>
      <text:p text:style-name="P22">SpREndimas</text:p>
      <text:p text:style-name="P23"><text:span text:style-name="T24">D</text:span><text:span text:style-name="T25">ėl <text:s/>vilkaviškio rajono savivaldybės visuomeninės administracinių ginčų komisijos SUDARYMO</text:span></text:p>
      <text:p text:style-name="P26"/>
      <text:p text:style-name="P27">2015 m. spalio 30 d. Nr. B-TS-185</text:p>
      <text:p text:style-name="P28">Vilkaviškis</text:p>
      <text:p text:style-name="P29"/>
      <text:p text:style-name="P30"/>
      <text:p text:style-name="P31"><text:span text:style-name="T32">Vadovaudamasi Lietuvos Respublikos vietos savivaldos įstatymo 15 straipsnio 5 ir 6 dalimis, 16 strai</text:span><text:span text:style-name="T33">psnio 2 dalies 6 punktu, Lietuvos Respublikos administracinių ginčų komisijų įstatymo 2 straipsnio 1 dalimi, 3 straipsnio 1 dalimi, atsižvelgdama į Vilkaviškio rajono savivaldybės mero 2015 m. spalio 13 d. potvarkį Nr. B-VP-62 „Dėl Vilkaviškio rajono saviv</text:span><text:span text:style-name="T34">aldybės visuomeninės administracinių ginčų komisijos pirmininko kandidatūros teikimo“, Vilkaviškio rajono savivaldybės taryba<text:s/></text:span><text:span text:style-name="T35">nusprendžia</text:span><text:span text:style-name="T36">:</text:span></text:p>
      <text:p text:style-name="P37"><text:span text:style-name="T38">1</text:span><text:span text:style-name="T39">. Sudaryti Vilkaviškio rajono savivaldybės tarybos kadencijos laikotarpiui iš 5 narių tokios sudėties<text:s/></text:span><text:span text:style-name="T40">Vilkaviškio rajono savivaldybės visuomeninę administracinių ginčų komisiją:</text:span></text:p>
      <text:p text:style-name="P41">Vytautas Geležiūnas, Savivaldybės tarybos narys;</text:p>
      <text:p text:style-name="P42">Rimvydas Žiemys, Savivaldybės tarybos narys;</text:p>
      <text:p text:style-name="P43">Renolda Kubilienė, teisininkė;</text:p>
      <text:p text:style-name="P44">Vilma Kolpakovienė, Vilkaviškio rajono savivaldybės<text:s/>administracijos Juridinio skyriaus vedėja;</text:p>
      <text:p text:style-name="P45"><text:span text:style-name="T46">Kęstutis Žiemys, teisininkas</text:span><text:s/></text:p>
      <text:p text:style-name="P47">Punkto pakeitimai:</text:p>
      <text:p text:style-name="P48"><text:span text:style-name="T49">Nr.<text:s/></text:span><text:a xlink:href="https://www.e-tar.lt/portal/legalAct.html?documentId=04d84bf0fe7d11e68034be159a964f47" office:target-frame-name="_top" xlink:show="replace"><text:span text:style-name="T50">B-TS-659</text:span></text:a><text:span text:style-name="T51">, 2017-02-24, paskelbta TAR 2017-03-02, i. k. 2017-034</text:span><text:span text:style-name="T52">63</text:span></text:p>
      <text:p text:style-name="Normal"/>
      <text:p text:style-name="P53"><text:span text:style-name="T54">2</text:span><text:span text:style-name="T55">. Skirti Kęstutį Žiemį Vilkaviškio rajono savivaldybės visuomeninės administracinių ginčų komisijos pirmininku.</text:span></text:p>
      <text:p text:style-name="P56"><text:span text:style-name="T57">3</text:span><text:span text:style-name="T58">. Skirti Vytautą Geležiūną Vilkaviškio rajono savivaldybės visuomeninės administracinių ginčų komisijos pirmininko pavaduotoju.</text:span><text:span text:style-name="T59"><text:tab/></text:span></text:p>
      <text:p text:style-name="P60"><text:span text:style-name="T61">4</text:span><text:span text:style-name="T62">. Skirti Vilmą Kolpakovienę Vilkaviškio rajono savivaldybės visuomeninės administracinių ginčų komisijos sekretore</text:span><text:s/></text:p>
      <text:p text:style-name="P63">Punkto pakeitimai:</text:p>
      <text:p text:style-name="P64"><text:span text:style-name="T65">Nr.<text:s/></text:span><text:a xlink:href="https://www.e-tar.lt/portal/legalAct.html?documentId=04d84bf0fe7d11e68034be159a964f47" office:target-frame-name="_top" xlink:show="replace"><text:span text:style-name="T66">B-TS-659</text:span></text:a><text:span text:style-name="T67">, 2017-</text:span><text:span text:style-name="T68">02-24, paskelbta TAR 2017-03-02, i. k. 2017-03463</text:span></text:p>
      <text:p text:style-name="Normal"/>
      <text:p text:style-name="P69"><text:span text:style-name="T70">Šis sprendimas gali būti skundžiamas Lietuvos Respublikos administracinių bylų teisenos įstatymo nustatyta tvarka.</text:span></text:p>
      <text:p text:style-name="P71"/>
      <text:p text:style-name="P72"/>
      <text:p text:style-name="P73"/>
      <text:soft-page-break/>
      <text:p text:style-name="P74">Savivaldybės meras<text:tab/>Algirdas Neiberka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ilkaviškio rajono<text:s/></text:span><text:span text:style-name="T84">savivaldybės taryba, Sprendimas</text:span></text:p>
      <text:p text:style-name="P85"><text:span text:style-name="T86">Nr.<text:s/></text:span><text:a xlink:href="https://www.e-tar.lt/portal/legalAct.html?documentId=04d84bf0fe7d11e68034be159a964f47" office:target-frame-name="_top" xlink:show="replace"><text:span text:style-name="T87">B-TS-659</text:span></text:a><text:span text:style-name="T88">, 2017-02-24, paskelbta TAR 2017-03-02, i. k. 2017-03463</text:span></text:p>
      <text:p text:style-name="P89"><text:span text:style-name="T90">Dėl Vilkaviškio rajono savivaldybės visuomeninės administ</text:span><text:span text:style-name="T91">racinių ginčų komisijos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2-02T08:07:00Z</meta:creation-date>
    <dc:date>2018-02-02T08:07:00Z</dc:date>
    <meta:print-date>2015-10-14T16:1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53" meta:character-count="2795" meta:row-count="70" meta:non-whitespace-character-count="2481"/>
  </office:meta>
</office:document-meta>
</file>