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4923in" fo:background-color="#FFFFFF"/>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letter-spacing="0.0416in"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4923in" fo:background-color="#FFFFFF"/>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margin-left="0.075in" fo:text-indent="-0.075in">
        <style:tab-stops>
          <style:tab-stop style:type="left" style:position="3.343in"/>
        </style:tab-stops>
      </style:paragraph-properties>
    </style:style>
    <style:style style:name="P42" style:parent-style-name="Normal" style:family="paragraph">
      <style:paragraph-properties fo:margin-left="0.075in" fo:text-indent="-0.075in">
        <style:tab-stops>
          <style:tab-stop style:type="left" style:position="3.343in"/>
        </style:tab-stops>
      </style:paragraph-properties>
    </style:style>
    <style:style style:name="P43" style:parent-style-name="Normal" style:family="paragraph">
      <style:paragraph-properties fo:margin-left="0.075in" fo:text-indent="-0.075in">
        <style:tab-stops>
          <style:tab-stop style:type="left" style:position="3.343in"/>
        </style:tab-stops>
      </style:paragraph-properties>
    </style:style>
    <style:style style:name="P44" style:parent-style-name="Normal" style:family="paragraph">
      <style:paragraph-properties fo:margin-left="0.075in" fo:text-indent="-0.075in">
        <style:tab-stops>
          <style:tab-stop style:type="left" style:position="3.343in"/>
        </style:tab-stops>
      </style:paragraph-properties>
      <style:text-properties style:font-size-complex="12pt" fo:language="en" fo:country="GB"/>
    </style:style>
    <style:style style:name="P45" style:parent-style-name="Normal" style:family="paragraph">
      <style:paragraph-properties fo:text-indent="0.043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6423in" fo:text-indent="0.3576in" style:page-number="1">
        <style:tab-stops>
          <style:tab-stop style:type="left" style:position="0in"/>
        </style:tab-stops>
      </style:paragraph-properties>
      <style:text-properties style:font-size-complex="12pt"/>
    </style:style>
    <style:style style:name="P51"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2"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3" style:parent-style-name="Normal" style:family="paragraph">
      <style:paragraph-properties fo:margin-left="3.6423in" fo:text-indent="0.3576in">
        <style:tab-stops>
          <style:tab-stop style:type="left" style:position="0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212529" style:font-size-complex="12pt" fo:language="en" fo:country="GB" style:language-asian="lt" style:country-asian="LT"/>
    </style:style>
    <style:style style:name="P58" style:parent-style-name="Normal" style:family="paragraph">
      <style:paragraph-properties fo:text-align="center" fo:text-indent="0.043in" fo:background-color="#FFFFFF"/>
      <style:text-properties fo:color="#212529"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color="#212529" style:font-size-complex="12pt" fo:language="en" fo:country="GB" style:language-asian="lt" style:country-asian="L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T70" style:parent-style-name="DefaultParagraphFont" style:family="text">
      <style:text-properties fo:color="#212529"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font-weight="bold" style:font-weight-asian="bold" style:font-weight-complex="bold"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T94" style:parent-style-name="DefaultParagraphFont" style:family="text">
      <style:text-properties fo:color="#212529"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212529" style:font-size-complex="12pt" style:language-asian="lt" style:country-asian="LT"/>
    </style:style>
    <style:style style:name="T98" style:parent-style-name="DefaultParagraphFont" style:family="text">
      <style:text-properties fo:font-weight="bold" style:font-weight-asian="bold" style:font-weight-complex="bold" fo:color="#212529" style:font-size-complex="12pt" style:language-asian="lt" style:country-asian="LT"/>
    </style:style>
    <style:style style:name="T99" style:parent-style-name="DefaultParagraphFont" style:family="text">
      <style:text-properties fo:font-weight="bold" style:font-weight-asian="bold" style:font-weight-complex="bold" fo:color="#212529" style:font-size-complex="12pt" style:language-asian="lt" style:country-asian="LT"/>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212529" style:font-size-complex="12pt" style:language-asian="lt" style:country-asian="LT"/>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font-weight="bold" style:font-weight-asian="bold" style:font-weight-complex="bold" fo:color="#212529" style:font-size-complex="12pt" style:language-asian="lt" style:country-asian="LT"/>
    </style:style>
    <style:style style:name="T106" style:parent-style-name="DefaultParagraphFont" style:family="text">
      <style:text-properties fo:color="#212529"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font-weight="bold" style:font-weight-asian="bold" style:font-weight-complex="bold" fo:color="#212529"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T115" style:parent-style-name="DefaultParagraphFont" style:family="text">
      <style:text-properties fo:color="#212529"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212529" style:font-size-complex="12pt" style:language-asian="lt" style:country-asian="LT"/>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P120" style:parent-style-name="Normal" style:family="paragraph">
      <style:paragraph-properties fo:text-align="justify" fo:text-indent="0.5in"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212529" style:font-size-complex="12pt" style:language-asian="lt" style:country-asian="LT"/>
    </style:style>
    <style:style style:name="T123" style:parent-style-name="DefaultParagraphFont" style:family="text">
      <style:text-properties fo:font-weight="bold" style:font-weight-asian="bold" style:font-weight-complex="bold" fo:color="#212529"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212529" style:font-size-complex="12pt" style:language-asian="lt" style:country-asian="LT"/>
    </style:style>
    <style:style style:name="P126" style:parent-style-name="Normal" style:family="paragraph">
      <style:paragraph-properties fo:text-align="justify" fo:text-indent="0.5354in" fo:background-color="#FFFFFF"/>
      <style:text-properties fo:color="#212529"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212529"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1916in"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style:line-height-at-least="0.1916in" fo:text-indent="0.4923in" fo:background-color="#FFFFFF"/>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P146" style:parent-style-name="Normal" style:family="paragraph">
      <style:paragraph-properties fo:text-align="justify" style:line-height-at-least="0.1916in" fo:text-indent="0.4923in" fo:background-color="#FFFFFF"/>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P152" style:parent-style-name="Normal" style:family="paragraph">
      <style:paragraph-properties fo:text-align="justify" style:line-height-at-least="0.1916in" fo:text-indent="0.4923in" fo:background-color="#FFFFFF"/>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P155" style:parent-style-name="Normal" style:family="paragraph">
      <style:paragraph-properties fo:text-align="justify" style:line-height-at-least="0.1916in" fo:text-indent="0.4923in" fo:background-color="#FFFFFF"/>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212529" style:font-size-complex="12pt" style:language-asian="lt" style:country-asian="LT"/>
    </style:style>
    <style:style style:name="P168" style:parent-style-name="Normal" style:family="paragraph">
      <style:paragraph-properties fo:text-align="center" fo:text-indent="0.4923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212529" style:font-size-complex="12pt" style:language-asian="lt" style:country-asian="LT"/>
    </style:style>
    <style:style style:name="T171" style:parent-style-name="DefaultParagraphFont" style:family="text">
      <style:text-properties fo:font-weight="bold" style:font-weight-asian="bold" style:font-weight-complex="bold" fo:color="#212529"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212529" style:font-size-complex="12pt" style:language-asian="lt" style:country-asian="LT"/>
    </style:style>
    <style:style style:name="T174" style:parent-style-name="DefaultParagraphFont" style:family="text">
      <style:text-properties fo:font-weight="bold" style:font-weight-asian="bold" style:font-weight-complex="bold" fo:color="#212529" style:font-size-complex="12pt" style:language-asian="lt" style:country-asian="LT"/>
    </style:style>
    <style:style style:name="P175" style:parent-style-name="Normal" style:family="paragraph">
      <style:paragraph-properties fo:text-align="justify" fo:text-indent="0.5354in" fo:background-color="#FFFFFF"/>
      <style:text-properties fo:color="#212529"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212529" style:font-size-complex="12pt" style:language-asian="lt" style:country-asian="LT"/>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212529" style:font-size-complex="12pt" style:language-asian="lt" style:country-asian="LT"/>
    </style:style>
    <style:style style:name="T238" style:parent-style-name="DefaultParagraphFont" style:family="text">
      <style:text-properties fo:color="#212529" style:font-size-complex="12pt" style:language-asian="lt" style:country-asian="LT"/>
    </style:style>
    <style:style style:name="T239" style:parent-style-name="DefaultParagraphFont" style:family="text">
      <style:text-properties fo:color="#212529"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212529" style:font-size-complex="12pt" style:language-asian="lt" style:country-asian="LT"/>
    </style:style>
    <style:style style:name="T242" style:parent-style-name="DefaultParagraphFont" style:family="text">
      <style:text-properties fo:color="#212529" style:font-size-complex="12pt" style:language-asian="lt" style:country-asian="LT"/>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font-size-complex="12pt" style:language-asian="lt" style:country-asian="LT"/>
    </style:style>
    <style:style style:name="T253" style:parent-style-name="DefaultParagraphFont" style:family="text">
      <style:text-properties fo:color="#212529" style:font-size-complex="12pt" style:language-asian="lt" style:country-asian="LT"/>
    </style:style>
    <style:style style:name="T254" style:parent-style-name="DefaultParagraphFont" style:family="text">
      <style:text-properties fo:color="#212529"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212529" style:font-size-complex="12pt" style:language-asian="lt" style:country-asian="LT"/>
    </style:style>
    <style:style style:name="T257" style:parent-style-name="DefaultParagraphFont" style:family="text">
      <style:text-properties fo:color="#212529"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fo:color="#212529" style:font-size-complex="12pt" style:language-asian="lt" style:country-asian="LT"/>
    </style:style>
    <style:style style:name="T261" style:parent-style-name="DefaultParagraphFont" style:family="text">
      <style:text-properties fo:color="#212529"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212529" style:font-size-complex="12pt" style:language-asian="lt" style:country-asian="L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fo:color="#212529" style:font-size-complex="12pt" style:language-asian="lt" style:country-asian="LT"/>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212529"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fo:color="#212529" style:font-size-complex="12pt" style:language-asian="lt" style:country-asian="LT"/>
    </style:style>
    <style:style style:name="T271" style:parent-style-name="DefaultParagraphFont" style:family="text">
      <style:text-properties fo:color="#212529"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212529" style:font-size-complex="12pt" fo:background-color="#FFFFFF"/>
    </style:style>
    <style:style style:name="T274" style:parent-style-name="DefaultParagraphFont" style:family="text">
      <style:text-properties fo:color="#212529" style:font-size-complex="12pt" fo:background-color="#FFFFFF"/>
    </style:style>
    <style:style style:name="T275" style:parent-style-name="DefaultParagraphFont" style:family="text">
      <style:text-properties fo:color="#212529" style:font-size-complex="12pt" fo:background-color="#FFFFFF"/>
    </style:style>
    <style:style style:name="T276" style:parent-style-name="DefaultParagraphFont" style:family="text">
      <style:text-properties fo:color="#212529"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212529" style:font-size-complex="12pt" style:language-asian="lt" style:country-asian="LT"/>
    </style:style>
    <style:style style:name="T289" style:parent-style-name="DefaultParagraphFont" style:family="text">
      <style:text-properties fo:color="#212529" style:font-size-complex="12pt" style:language-asian="lt" style:country-asian="LT"/>
    </style:style>
    <style:style style:name="T290" style:parent-style-name="DefaultParagraphFont" style:family="text">
      <style:text-properties fo:color="#212529" style:font-size-complex="12pt" style:language-asian="lt" style:country-asian="LT"/>
    </style:style>
    <style:style style:name="P291" style:parent-style-name="Normal" style:family="paragraph">
      <style:paragraph-properties fo:text-align="justify" fo:text-indent="0.5in"/>
      <style:text-properties fo:color="#212529"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212529" style:font-size-complex="12pt" style:language-asian="lt" style:country-asian="LT"/>
    </style:style>
    <style:style style:name="T294" style:parent-style-name="DefaultParagraphFont" style:family="text">
      <style:text-properties fo:color="#212529"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fo:color="#212529" style:font-size-complex="12pt" style:language-asian="lt" style:country-asian="LT"/>
    </style:style>
    <style:style style:name="T302" style:parent-style-name="DefaultParagraphFont" style:family="text">
      <style:text-properties fo:color="#212529" style:font-size-complex="12pt" style:language-asian="lt" style:country-asian="LT"/>
    </style:style>
    <style:style style:name="T303" style:parent-style-name="DefaultParagraphFont" style:family="text">
      <style:text-properties fo:color="#212529" style:font-size-complex="12pt" style:language-asian="lt" style:country-asian="LT"/>
    </style:style>
    <style:style style:name="T304" style:parent-style-name="DefaultParagraphFont" style:family="text">
      <style:text-properties fo:color="#212529" style:font-size-complex="12pt" style:language-asian="lt" style:country-asian="L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fo:color="#212529" style:font-size-complex="12pt" style:language-asian="lt" style:country-asian="LT"/>
    </style:style>
    <style:style style:name="T307" style:parent-style-name="DefaultParagraphFont" style:family="text">
      <style:text-properties fo:color="#212529" style:font-size-complex="12pt" style:language-asian="lt" style:country-asian="LT"/>
    </style:style>
    <style:style style:name="T308" style:parent-style-name="DefaultParagraphFont" style:family="text">
      <style:text-properties fo:color="#212529"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212529" style:font-size-complex="12pt" style:language-asian="lt" style:country-asian="LT"/>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T313" style:parent-style-name="DefaultParagraphFont" style:family="text">
      <style:text-properties fo:color="#212529" style:font-size-complex="12pt" style:language-asian="lt" style:country-asian="LT"/>
    </style:style>
    <style:style style:name="P314" style:parent-style-name="Normal" style:family="paragraph">
      <style:paragraph-properties fo:text-align="justify" fo:text-indent="0.4923in" fo:background-color="#FFFFFF"/>
    </style:style>
    <style:style style:name="T315" style:parent-style-name="DefaultParagraphFont" style:family="text">
      <style:text-properties fo:color="#212529" style:font-size-complex="12pt" style:language-asian="lt" style:country-asian="LT"/>
    </style:style>
    <style:style style:name="T316" style:parent-style-name="DefaultParagraphFont" style:family="text">
      <style:text-properties fo:color="#212529" style:font-size-complex="12pt" style:language-asian="lt" style:country-asian="LT"/>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fo:color="#212529" style:font-size-complex="12pt" style:language-asian="lt" style:country-asian="LT"/>
    </style:style>
    <style:style style:name="T319" style:parent-style-name="DefaultParagraphFont" style:family="text">
      <style:text-properties fo:color="#212529" style:font-size-complex="12pt" style:language-asian="lt" style:country-asian="LT"/>
    </style:style>
    <style:style style:name="T320" style:parent-style-name="DefaultParagraphFont" style:family="text">
      <style:text-properties fo:color="#212529"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212529" style:font-size-complex="12pt" style:language-asian="lt" style:country-asian="LT"/>
    </style:style>
    <style:style style:name="T323" style:parent-style-name="DefaultParagraphFont" style:family="text">
      <style:text-properties fo:color="#212529" style:font-size-complex="12pt" style:language-asian="lt" style:country-asian="LT"/>
    </style:style>
    <style:style style:name="T324" style:parent-style-name="DefaultParagraphFont" style:family="text">
      <style:text-properties fo:color="#212529" style:font-size-complex="12pt" style:language-asian="lt" style:country-asian="LT"/>
    </style:style>
    <style:style style:name="T325" style:parent-style-name="DefaultParagraphFont" style:family="text">
      <style:text-properties fo:color="#212529" style:font-size-complex="12pt"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fo:color="#212529" style:font-size-complex="12pt" style:language-asian="lt" style:country-asian="LT"/>
    </style:style>
    <style:style style:name="T328" style:parent-style-name="DefaultParagraphFont" style:family="text">
      <style:text-properties fo:color="#212529" style:font-size-complex="12pt" style:language-asian="lt" style:country-asian="LT"/>
    </style:style>
    <style:style style:name="T329" style:parent-style-name="DefaultParagraphFont" style:family="text">
      <style:text-properties style:font-name="Calibri" style:font-name-complex="Calibri" fo:color="#000000" style:font-size-complex="12pt" fo:background-color="#FFFFFF" style:language-asian="lt" style:country-asian="LT"/>
    </style:style>
    <style:style style:name="T330" style:parent-style-name="DefaultParagraphFont" style:family="text">
      <style:text-properties fo:color="#212529" style:font-size-complex="12pt" style:language-asian="lt" style:country-asian="LT"/>
    </style:style>
    <style:style style:name="T331" style:parent-style-name="DefaultParagraphFont" style:family="text">
      <style:text-properties fo:color="#212529" style:font-size-complex="12pt" style:language-asian="lt" style:country-asian="LT"/>
    </style:style>
    <style:style style:name="T332" style:parent-style-name="DefaultParagraphFont" style:family="text">
      <style:text-properties fo:color="#212529" style:font-size-complex="12pt" style:language-asian="lt" style:country-asian="LT"/>
    </style:style>
    <style:style style:name="T333" style:parent-style-name="DefaultParagraphFont" style:family="text">
      <style:text-properties fo:color="#212529"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212529" style:font-size-complex="12pt" style:language-asian="lt" style:country-asian="LT"/>
    </style:style>
    <style:style style:name="T343" style:parent-style-name="DefaultParagraphFont" style:family="text">
      <style:text-properties fo:color="#212529"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212529" style:font-size-complex="12pt" style:language-asian="lt" style:country-asian="LT"/>
    </style:style>
    <style:style style:name="T356" style:parent-style-name="DefaultParagraphFont" style:family="text">
      <style:text-properties fo:color="#212529" style:font-size-complex="12pt" style:language-asian="lt" style:country-asian="LT"/>
    </style:style>
    <style:style style:name="T357" style:parent-style-name="DefaultParagraphFont" style:family="text">
      <style:text-properties fo:color="#212529" style:font-size-complex="12pt" style:language-asian="lt" style:country-asian="LT"/>
    </style:style>
    <style:style style:name="T358" style:parent-style-name="DefaultParagraphFont" style:family="text">
      <style:text-properties fo:color="#212529"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text-position="super 66.6%" style:font-size-complex="12pt"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212529" style:font-size-complex="12pt" style:language-asian="lt" style:country-asian="LT"/>
    </style:style>
    <style:style style:name="T375" style:parent-style-name="DefaultParagraphFont" style:family="text">
      <style:text-properties fo:color="#212529" style:font-size-complex="12pt" style:language-asian="lt" style:country-asian="LT"/>
    </style:style>
    <style:style style:name="T376" style:parent-style-name="DefaultParagraphFont" style:family="text">
      <style:text-properties fo:color="#212529"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text-align="justify" fo:text-indent="0.4923in" fo:background-color="#FFFFFF"/>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212529" style:font-size-complex="12pt" style:language-asian="lt" style:country-asian="L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fo:color="#212529" style:font-size-complex="12pt" style:language-asian="lt" style:country-asian="LT"/>
    </style:style>
    <style:style style:name="T400" style:parent-style-name="DefaultParagraphFont" style:family="text">
      <style:text-properties fo:color="#212529"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background-color="#FFFFFF"/>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text-indent="0.543in" fo:background-color="#FFFFFF"/>
      <style:text-properties fo:color="#000000" style:font-size-complex="12pt" style:language-asian="lt" style:country-asian="L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212529" style:font-size-complex="12pt" style:language-asian="lt" style:country-asian="LT"/>
    </style:style>
    <style:style style:name="T441" style:parent-style-name="DefaultParagraphFont" style:family="text">
      <style:text-properties fo:color="#212529" style:font-size-complex="12pt" style:language-asian="lt" style:country-asian="LT"/>
    </style:style>
    <style:style style:name="T442" style:parent-style-name="DefaultParagraphFont" style:family="text">
      <style:text-properties fo:color="#212529" style:font-size-complex="12pt" style:language-asian="lt" style:country-asian="LT"/>
    </style:style>
    <style:style style:name="T443" style:parent-style-name="DefaultParagraphFont" style:family="text">
      <style:text-properties fo:color="#212529" style:font-size-complex="12pt" style:language-asian="lt" style:country-asian="LT"/>
    </style:style>
    <style:style style:name="T444" style:parent-style-name="DefaultParagraphFont" style:family="text">
      <style:text-properties fo:color="#212529" style:font-size-complex="12pt" style:language-asian="lt" style:country-asian="LT"/>
    </style:style>
    <style:style style:name="T445" style:parent-style-name="DefaultParagraphFont" style:family="text">
      <style:text-properties fo:color="#212529"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212529" style:font-size-complex="12pt" style:language-asian="lt" style:country-asian="LT"/>
    </style:style>
    <style:style style:name="T448" style:parent-style-name="DefaultParagraphFont" style:family="text">
      <style:text-properties fo:color="#212529" style:font-size-complex="12pt" style:language-asian="lt" style:country-asian="LT"/>
    </style:style>
    <style:style style:name="T449" style:parent-style-name="DefaultParagraphFont" style:family="text">
      <style:text-properties fo:color="#212529"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212529"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text-indent="0.5in" fo:background-color="#FFFFFF"/>
    </style:style>
    <style:style style:name="P517" style:parent-style-name="Normal" style:family="paragraph">
      <style:paragraph-properties fo:text-align="center" fo:background-color="#FFFFFF"/>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text-indent="0.543in" fo:background-color="#FFFFFF"/>
      <style:text-properties fo:color="#000000" style:font-size-complex="12pt" style:language-asian="lt" style:country-asian="L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center" fo:text-indent="0.543in" fo:background-color="#FFFFFF"/>
    </style:style>
    <style:style style:name="P575" style:parent-style-name="Normal" style:family="paragraph">
      <style:paragraph-properties fo:text-align="center" fo:background-color="#FFFFFF"/>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background-color="#FFFFFF"/>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543in" fo:background-color="#FFFFFF"/>
      <style:text-properties fo:color="#000000" style:font-size-complex="12pt" style:language-asian="lt" style:country-asian="L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fo:text-indent="0.543in" fo:background-color="#FFFFFF"/>
    </style:style>
    <style:style style:name="P594" style:parent-style-name="Normal" style:family="paragraph">
      <style:paragraph-properties fo:text-align="center" fo:background-color="#FFFFFF"/>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text-align="center" fo:background-color="#FFFFFF"/>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fo:text-indent="0.543in" fo:background-color="#FFFFFF"/>
      <style:text-properties fo:color="#000000" style:font-size-complex="12pt" style:language-asian="lt" style:country-asian="LT"/>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fo:background-color="#FFFFFF"/>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fo:background-color="#FFFFFF"/>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fo:text-indent="0.543in" fo:background-color="#FFFFFF"/>
      <style:text-properties fo:color="#000000"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212529" style:font-size-complex="12pt" style:language-asian="lt" style:country-asian="LT"/>
    </style:style>
    <style:style style:name="T657" style:parent-style-name="DefaultParagraphFont" style:family="text">
      <style:text-properties fo:color="#212529"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212529"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fo:background-color="#FFFFFF"/>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2-01</text:span></text:p>
      <text:p text:style-name="P7"/>
      <text:p text:style-name="P8"><text:span text:style-name="T9">Sprendimas paskelbtas: TAR 2022-10-28, i. k. 2022-21924</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BŪSTO IR SOCIALINIO BŪSTO IŠNUOMOJIMO IR NAUDOJIMO TVARKOS APRAŠO<text:s/>PATVIRTINIMO</text:p>
      <text:p text:style-name="P20"/>
      <text:p text:style-name="P21">2022 m. spalio 26 d. Nr. 1-1636</text:p>
      <text:p text:style-name="P22">Vilnius</text:p>
      <text:p text:style-name="P23"/>
      <text:p text:style-name="P24"/>
      <text:p text:style-name="P25"><text:span text:style-name="T26">Vadovaudamasi Lietuvos Respublikos vietos savivaldos įstatymo 16 straipsnio 2 dalies 26, 31 punktais ir 18 straipsnio 1 dalimi bei Lietuvos Respublikos paramos būstui įsigyti ar išsinuomoti įstatymu,<text:s/></text:span><text:span text:style-name="T27">Vilniaus miesto savivaldybės taryba  </text:span><text:span text:style-name="T28">nusprendži</text:span><text:span text:style-name="T29">a:</text:span></text:p>
      <text:p text:style-name="P30"><text:span text:style-name="T31">1</text:span><text:span text:style-name="T32">. Patvirtinti Vilniaus miesto savivaldybės būsto ir socialinio būsto išnuomojimo ir naudojimo tvarkos aprašą (pridedama).</text:span></text:p>
      <text:p text:style-name="P33"><text:span text:style-name="T34">2</text:span><text:span text:style-name="T35">. Pripažinti netekusiu galios Vilniaus miesto savivaldybės tarybos 2019 m.</text:span><text:span text:style-name="T36"><text:s/>rugsėjo 16 d. sprendimą Nr. 1-223 „Dėl Vilniaus miesto savivaldybės būsto ir socialinio būsto išnuomojimo ir naudojimo tvarkos aprašo patvirtinimo“.</text:span></text:p>
      <text:p text:style-name="P37"><text:span text:style-name="T38">3</text:span><text:span text:style-name="T39">. Pavesti Vilniaus miesto savivaldybės administracijos direktoriaus pavaduotojui, kuruojančiam social</text:span><text:span text:style-name="T40">inių reikalų sritį, kontroliuoti, kaip vykdomas šis sprendimas.</text:span></text:p>
      <text:p text:style-name="P41"/>
      <text:p text:style-name="P42"/>
      <text:p text:style-name="P43"/>
      <text:p text:style-name="P44">Meras<text:tab/><text:tab/><text:tab/><text:tab/><text:tab/>Remigijus Šimašius</text:p>
      <text:p text:style-name="P45"/>
      <text:soft-page-break/>
      <text:p text:style-name="P46">PATVIRTINTA<text:s/></text:p>
      <text:p text:style-name="P51">Vilniaus miesto<text:s/>savivaldybės tarybos</text:p>
      <text:p text:style-name="P52">2022 m. spalio 26 d.<text:s/></text:p>
      <text:p text:style-name="P53">sprendimu Nr. 1-1636</text:p>
      <text:p text:style-name="P54"/>
      <text:p text:style-name="P55"/>
      <text:p text:style-name="P56"><text:span text:style-name="T57">VILNIAUS MIESTO SAVIVALDYBĖS BŪSTO IR SOCIALINIO BŪSTO IŠNUOMOJIMO IR 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niaus miesto savivaldybės būsto ir socialinio<text:s/></text:span><text:span text:style-name="T68">būsto išnuomojimo ir naudojimo tvarkos aprašas (toliau – Aprašas) nustato būstų, įtrauktų į Vilniaus miesto savivaldybės būsto fondo ir Vilniaus miesto savivaldybės socialinio būsto fondo sąrašus, nuomos sąlygas ir tvarką. Aprašas taip pat reglamentuoja bū</text:span><text:span text:style-name="T69">stų perrašymo iš Vilniaus miesto savivaldybės būsto fondo sąrašo (toliau – Savivaldybės būsto fondo sąrašas) į Vilniaus miesto savivaldybės socialinio būsto fondo sąrašą (toliau – Savivaldybės socialinio būsto fondo sąrašas) ir būstų perrašymo iš Savivaldy</text:span><text:span text:style-name="T70">bės socialinio būsto fondo sąrašo į Savivaldybės būsto fondo sąrašą tvarką.</text:span></text:p>
      <text:p text:style-name="P71"><text:span text:style-name="T72">2</text:span><text:span text:style-name="T73">.  Aprašu privalo vadovautis asmenys ir šeimos, turintys teisę į paramą būstui išsinuomoti, asmenys, nuomojantys socialinį ar Savivaldybės būstą, Vilniaus miesto savivaldybės<text:s/></text:span><text:span text:style-name="T74">(toliau – Savivaldybė) institucijos ir Savivaldybės įmonė „Vilniaus miesto būstas“.</text:span></text:p>
      <text:p text:style-name="P75"><text:span text:style-name="T76">3</text:span><text:span text:style-name="T77">.  Aprašas parengtas vadovaujantis šiais teisės aktais:</text:span></text:p>
      <text:p text:style-name="P78"><text:span text:style-name="T79">3.1</text:span><text:span text:style-name="T80">. Lietuvos Respublikos civiliniu kodeksu;</text:span></text:p>
      <text:p text:style-name="P81"><text:span text:style-name="T82">3.2</text:span><text:span text:style-name="T83">. Lietuvos Respublikos paramos būstui įsigyti ar išsinuom</text:span><text:span text:style-name="T84">oti įstatymu.</text:span></text:p>
      <text:p text:style-name="P85"><text:span text:style-name="T86">4</text:span><text:span text:style-name="T87">. Apraše vartojamos sąvokos:</text:span></text:p>
      <text:p text:style-name="P88"><text:span text:style-name="T89">4.1</text:span><text:span text:style-name="T90">. </text:span><text:span text:style-name="T91">Savivaldybės būstas</text:span><text:span text:style-name="T92"> – Savivaldybei nuosavybės teise priklausantis ar iš fizinių ar juridinių asmenų išsinuomotas būstas, Savivaldybei nuosavybės teise priklausantis būstas su bendrojo naudojimo patal</text:span><text:span text:style-name="T93">pų dalimi, Lietuvos Respublikos nekilnojamojo turto registre įregistruotas kaip bendrabutis, kuris nėra naudojamas pagal jo pradinę paskirtį, nurodytą Lietuvos Respublikos civilinio kodekso 6.623 straipsnio 1 dalyje, ar gyvenamoji patalpa (kambarys su bend</text:span><text:span text:style-name="T94">rojo naudojimo patalpų dalimi, kambarys privatizuotame bute) ar jos dalis ir (ar) kurio pagrindinė naudojimo paskirtis nustatyta kaip gyvenamoji (įvairioms socialinėms grupėms), įtrauktas į  Savivaldybės būsto fondo sąrašą;</text:span></text:p>
      <text:p text:style-name="P95"><text:span text:style-name="T96">4.2</text:span><text:span text:style-name="T97">. </text:span><text:span text:style-name="T98">Savivaldybės būstas su<text:s/></text:span><text:span text:style-name="T99">bendrojo naudojimo patalpų dalimi – </text:span><text:span text:style-name="T100">Savivaldybei nuosavybės teise priklausantis būstas su bendrojo naudojimo patalpų dalimi, Lietuvos Respublikos nekilnojamojo turto registre įregistruotas kaip bendrabutis, kuris nėra naudojamas pagal jo pradinę paskirtį,<text:s/></text:span><text:span text:style-name="T101">ar gyvenamoji patalpa (kambarys su bendrojo naudojimo patalpų dalimi, kambarys privatizuotame bute) ar jos dalis ir (ar) kurio pagrindinė naudojimo paskirtis nustatyta kaip gyvenamoji (įvairioms socialinėms grupėms);</text:span></text:p>
      <text:p text:style-name="P102"><text:span text:style-name="T103">4.3</text:span><text:span text:style-name="T104">. </text:span><text:span text:style-name="T105">socialinis būstas</text:span><text:span text:style-name="T106"> – Savivaldyb</text:span><text:span text:style-name="T107">ei nuosavybės teise priklausantis ar iš fizinių ar juridinių asmenų išsinuomotas būstas, Savivaldybei nuosavybės teise priklausantis būstas su bendrojo naudojimo patalpų dalimi, Lietuvos Respublikos nekilnojamojo turto registre įregistruotas kaip bendrabut</text:span><text:span text:style-name="T108">is, kuris nėra naudojamas pagal jo pradinę paskirtį, nurodytą Lietuvos Respublikos civilinio kodekso 6.623 straipsnio 1 dalyje, įtrauktas į Savivaldybės socialinio būsto fondo sąrašą. Prie socialinio būsto nepriskiriami bendrabučiai, kurie naudojami pagal<text:s/></text:span><text:span text:style-name="T109">jų pradinę paskirtį, nakvynės namai, tarnybinės gyvenamosios patalpos, socialinių paslaugų įstaigos gyvenamosios patalpos, Savivaldybės būstai, kurie nuomojami ne socialinio būsto nuomos sąlygomis;</text:span></text:p>
      <text:p text:style-name="P110"><text:span text:style-name="T111">4.4</text:span><text:span text:style-name="T112">.<text:s/></text:span><text:span text:style-name="T113">Savivaldybės įmonė „Vilniaus miesto būstas“</text:span><text:span text:style-name="T114"><text:s/>(toli</text:span><text:span text:style-name="T115">au – Administratorius) Apraše nurodoma kaip Savivaldybės, Savivaldybės būstų su bendrojo naudojimo patalpų dalimi ar socialinių būstų administratorė (toliau – Administratorius).</text:span></text:p>
      <text:p text:style-name="P116"><text:span text:style-name="T117">5</text:span><text:span text:style-name="T118">. Kitos Apraše vartojamos sąvokos atitinka Lietuvos Respublikos paramos</text:span><text:span text:style-name="T119"><text:s/>būstui įsigyti ar išsinuomoti įstatyme (toliau – Įstatymas) vartojamas sąvokas.</text:span></text:p>
      <text:p text:style-name="P120"/>
      <text:p text:style-name="P121"><text:span text:style-name="T122">II</text:span><text:span text:style-name="T123"><text:s/>SKYRIUS</text:span></text:p>
      <text:p text:style-name="P124"><text:span text:style-name="T125">SAVIVALDYBĖS BŪSTO FONDAS</text:span></text:p>
      <text:p text:style-name="P126"/>
      <text:p text:style-name="P127"><text:span text:style-name="T128">6</text:span><text:span text:style-name="T129">. Savivaldybės būsto fondo ir Savivaldybės socialinio būsto fondo apskaita tvarkoma sudarant ir Įstatyme nustatyta tvarka tvirtinant Savivaldybės būsto fondo ir Savivaldybės socialinio būsto fondo sąrašus. Savivaldybės būsto fondo ir Savivaldybės socialini</text:span><text:span text:style-name="T130">o būsto fondo sąrašai tvirtinami ir keičiami Vilniaus miesto savivaldybės<text:s/></text:span><text:span text:style-name="T131">administracijos (toliau – Administracija) direktoriaus įsakymu, o tais atvejais, kai Administracijos direktoriaus patvirtintame Administracijos valstybės tarnautojo ar darbuotojo, di</text:span><text:span text:style-name="T132">rbančio pagal darbo sutartį, pareigybės aprašyme numatyta tvirtinti ir keisti sąrašus, – Administracijos valstybės tarnautojo ar darbuotojo, dirbančio pagal darbo sutartį, įsakymu.</text:span><text:span text:style-name="T133"><text:s/></text:span></text:p>
      <text:p text:style-name="P134">Punkto pakeitimai:</text:p>
      <text:p text:style-name="P135"><text:span text:style-name="T136">Nr.<text:s/></text:span><text:a xlink:href="https://www.e-tar.lt/portal/legalAct.html?documentId=3e4d3570bf6a11eea5a28c81c82193a8" office:target-frame-name="_top" xlink:show="replace"><text:span text:style-name="T137">1-375</text:span></text:a><text:span text:style-name="T138">, 2024-01-24, paskelbta TAR 2024-01-30, i. k. 2024-01745</text:span></text:p>
      <text:p text:style-name="Normal"/>
      <text:p text:style-name="P139"><text:span text:style-name="T140">7</text:span><text:span text:style-name="T141">. </text:span><text:span text:style-name="T142">Savivaldybės būsto fondą sudaro:</text:span></text:p>
      <text:p text:style-name="P143"><text:span text:style-name="T144">7.1</text:span><text:span text:style-name="T145">. Savivaldybės socialiniai būstai:</text:span></text:p>
      <text:p text:style-name="P146"><text:span text:style-name="T147">7.1.1</text:span><text:span text:style-name="T148">. būstai, kurie išnuomoti asmenims ar šeimoms, kurie yra<text:s/></text:span><text:span text:style-name="T149">įrašyti į </text:span><text:span text:style-name="T150">Asmenų ir šeimų, turinčių teisę į socialinio būsto nuomą, sąrašą</text:span><text:span text:style-name="T151">;</text:span></text:p>
      <text:p text:style-name="P152"><text:span text:style-name="T153">7.1.2</text:span><text:span text:style-name="T154">. būstai, kurie išnuomoti asmenims ar šeimoms Įstatymo 16 straipsnio 8 dalyje numatytais atvejais;</text:span></text:p>
      <text:p text:style-name="P155"><text:span text:style-name="T156">7.1.3</text:span><text:span text:style-name="T157">. būstai, kurie išnuomoti asmenims ar šeimoms, kai asmens ar še</text:span><text:span text:style-name="T158">imos deklaruotas turtas (įskaitant gautas pajamas) už kalendorinius metus daugiau kaip<text:s/></text:span><text:span text:style-name="T159">35 procentais arba daugiau kaip 50 procentų, jeigu asmuo yra be šeimos ar jeigu šeimoje motina arba tėvas, globėjas (rūpintojas) vienas augina vieną ar daugiau vaikų ir<text:s/></text:span><text:span text:style-name="T160">(arba) vaiką (vaikus), kuriam (kuriems) nustatyta nuolatinė globa (rūpyba), ar jeigu asmuo yra neįgalusis, ar jeigu šeimoje yra neįgaliųjų,<text:s/></text:span><text:span text:style-name="T161">viršija Įstatymo 11 straipsnio 3 dalyje nustatytus metinius pajamų ar turto dydžius;</text:span></text:p>
      <text:p text:style-name="P162"><text:span text:style-name="T163">7.2</text:span><text:span text:style-name="T164">. Savivaldybės būstai.</text:span></text:p>
      <text:p text:style-name="P165"><text:span text:style-name="T166">8</text:span><text:span text:style-name="T167">. Atlaisvintas Savivaldybės būstas, atsižvelgiant į socialinio būsto poreikį, įrašomas į Savivaldybės socialinio būsto fondą ir naudojamas teisę į socialinio būsto nuomą turintiems asmenims ar šeimoms aprūpinti būstu.</text:span></text:p>
      <text:p text:style-name="P168"/>
      <text:p text:style-name="P169"><text:span text:style-name="T170">III</text:span><text:span text:style-name="T171"><text:s/>SKYRIUS</text:span></text:p>
      <text:p text:style-name="P172"><text:span text:style-name="T173">SOCIALINIO<text:s/></text:span><text:span text:style-name="T174">BŪSTO NUOMOS TVARKA IR SĄLYGOS</text:span></text:p>
      <text:p text:style-name="P175"/>
      <text:p text:style-name="P176"><text:span text:style-name="T177">9</text:span><text:span text:style-name="T178">. Teisę į socialinio būsto nuomą turi asmenys ir šeimos, kurie atitinka Įstatyme nurodytus reikalavimus.</text:span></text:p>
      <text:p text:style-name="P179"><text:span text:style-name="T180">10</text:span><text:span text:style-name="T181">. Asmenys ir šeimos, pateikę Administratoriui prašymą, įrašomi į Asmenų ir šeimų, turinčių teisę į socialini</text:span><text:span text:style-name="T182">o būsto nuomą, sąrašą. Šis sąrašas sudaromas pagal prašymo užregistravimo datą ir laiką.</text:span></text:p>
      <text:p text:style-name="P183"><text:span text:style-name="T184">11</text:span><text:span text:style-name="T185">. Asmenų ir šeimų, turinčių teisę į socialinio būsto nuomą, asmenų ir šeimų, kurie naudojasi parama būstui išsinuomoti, apskaita tvarkoma Lietuvos Respublikos<text:s/></text:span><text:span text:style-name="T186">so</text:span><text:span text:style-name="T187">cialinės apsaugos ir darbo ministro nustatyta tvarka</text:span><text:span text:style-name="T188">.</text:span></text:p>
      <text:p text:style-name="P189"><text:span text:style-name="T190">12</text:span><text:span text:style-name="T191">. Asmenų ir šeimų, turinčių teisę į socialinio būsto nuomą, sąrašas nustatyta tvarka tvirtinamas vieną kartą per metus Administracijos direktoriaus įsakymu.</text:span></text:p>
      <text:p text:style-name="P192"><text:span text:style-name="T193">13</text:span><text:span text:style-name="T194">. Socialinis būstas asmenims ir š</text:span><text:span text:style-name="T195">eimoms, įrašytiems į Asmenų ir šeimų, turinčių teisę į socialinio būsto nuomą, sąrašą, siūlomas išsinuomoti laikantis eiliškumo, įvertinus buvimo šiame sąraše laikotarpį ir atsižvelgiant į Įstatymo 15 straipsnio nuostatas dėl naudingojo ploto ir asmenų ska</text:span><text:span text:style-name="T196">ičių šeimoje.</text:span></text:p>
      <text:p text:style-name="P197"><text:span text:style-name="T198">14</text:span><text:span text:style-name="T199">. Jeigu socialinio būsto naudingasis plotas yra didesnis negu Įstatymo 15 straipsnyje nurodytas šio ploto normatyvas, tenkantis asmeniui ar šeimai, esantiems Asmenų ir šeimų, turinčių teisę į socialinio būsto nuomą, sąraše, būstas siūlo</text:span><text:span text:style-name="T200">mas išsinuomoti kitiems asmenims ar šeimoms, kurių eilės numeris yra vėlesnis, atsižvelgiant į tai, kad siūlomo išsinuomoti būsto naudingasis plotas atitinka šeimos narių skaičiui tenkantį naudingojo ploto normatyvą.</text:span></text:p>
      <text:p text:style-name="P201"><text:span text:style-name="T202">15</text:span><text:span text:style-name="T203">. Administracijos direktoriaus<text:s/></text:span><text:span text:style-name="T204">arba<text:s/></text:span><text:span text:style-name="T205">Administracijos direktoriaus įgalioto valstybės tarnautojo ar darbuotojo, dirbančio pagal darbo sutartį,</text:span><text:span text:style-name="T206"><text:s/>įsakymu gali būti nuomojamas ir didesnio naudingojo ploto socialinis būstas</text:span><text:span text:style-name="T207"><text:s/>negu nurodytas Įstatymo 15 straipsnyje atsižvelgiant į<text:s/></text:span><text:span text:style-name="T208">Įstatymo 15 str</text:span><text:span text:style-name="T209">aipsnio 1 dalyje nurodytus atvejus.</text:span><text:s/></text:p>
      <text:p text:style-name="P210">Punkto pakeitimai:</text:p>
      <text:p text:style-name="P211"><text:span text:style-name="T212">Nr.<text:s/></text:span><text:a xlink:href="https://www.e-tar.lt/portal/legalAct.html?documentId=3e4d3570bf6a11eea5a28c81c82193a8" office:target-frame-name="_top" xlink:show="replace"><text:span text:style-name="T213">1-375</text:span></text:a><text:span text:style-name="T214">, 2024-01-24, paskelbta TAR 2024-01-30, i. k. 2024-01745</text:span></text:p>
      <text:p text:style-name="Normal"/>
      <text:p text:style-name="P215"><text:span text:style-name="T216">16</text:span><text:span text:style-name="T217">.<text:s/></text:span><text:span text:style-name="T218">Kai Savivaldybės socialinio</text:span><text:span text:style-name="T219"><text:s/>būsto fonde nėra laisvų butų, atitinkančių Įstatymo 15 straipsnyje įtvirtintą socialinio būsto naudingojo ploto normatyvą, tenkantį vienam asmeniui ar šeimos nariui, šiems asmenims ir šeimoms sutikus gali būti išnuomojamas ir mažesnio naudingojo ploto soc</text:span><text:span text:style-name="T220">ialinis būstas.</text:span></text:p>
      <text:p text:style-name="P221"><text:span text:style-name="T222">17</text:span><text:span text:style-name="T223">. Socialiniai būstai, pritaikyti asmenims ar šeimoms, turintiems judėjimo ir apsitarnavimo funkcijų sutrikimų, siūlomi asmenims, įrašytiems į Įstatymo 16 straipsnio 1 dalies 4 punkte nurodytą grupę, praleidžiant kitokio pobūdžio negal</text:span><text:span text:style-name="T224">ią turinčius asmenis ir šeimas, įrašytus į Įstatymo 16 straipsnio 1 dalies 1, 2, 3, 5 ir 6 punktuose nurodytas grupes.<text:s/></text:span></text:p>
      <text:p text:style-name="P225"><text:span text:style-name="T226">Vieno kambario socialiniai būstai, nepritaikyti nuomoti asmenims (šeimoms), turintiems judėjimo ir apsitarnavimo funkcijų sutrikimų, siū</text:span><text:span text:style-name="T227">lomi asmenims (šeimoms) rotacijos būdu pirmiausia pasiūlant nuomoti socialinį būstą<text:s/></text:span><text:span text:style-name="T228">Įstatymo 16 straipsnio 8 dalyje nustatytais atvejais asmenims (šeimoms),<text:s/></text:span><text:span text:style-name="T229">neįrašytiems į Asmenų ir šeimų, turinčių teisę į socialinio būsto nuomą, sąrašą, kitą vieno kambari</text:span><text:span text:style-name="T230">o socialinį būstą pasiūlant nuomoti asmenims (šeimoms), turintiems teisę į socialinio būsto nuomą ir esantiems Asmenų ir šeimų, turinčių teisę į socialinio būsto nuomą, sąraše.<text:s/></text:span></text:p>
      <text:p text:style-name="P231">Punkto pakeitimai:</text:p>
      <text:p text:style-name="P232"><text:span text:style-name="T233">Nr.<text:s/></text:span><text:a xlink:href="https://www.e-tar.lt/portal/legalAct.html?documentId=8287f6e0695511efafbb8694c098bac5" office:target-frame-name="_top" xlink:show="replace"><text:span text:style-name="T234">1-626</text:span></text:a><text:span text:style-name="T235">, 2024-08-28, paskelbta TAR 2024-09-03, i. k. 2024-15540</text:span></text:p>
      <text:p text:style-name="Normal"/>
      <text:p text:style-name="P236"><text:span text:style-name="T237">18</text:span><text:span text:style-name="T238">. Siūlomi išsinuomoti laisvi Savivaldybės socialinio būsto fonde esantys būstai, atitinkantys statybos ir specialiųjų normų (higienos, gaisrinės</text:span><text:span text:style-name="T239"><text:s/>saugos ir kt.) bei kitų teisės aktų nustatytus reikalavimus, neatsižvelgiant į asmenų ar šeimų nepagrįstus pageidavimus dėl seniūnijos, kambarių skaičiaus, būsto remonto ir kt.</text:span></text:p>
      <text:p text:style-name="P240"><text:span text:style-name="T241">19</text:span><text:span text:style-name="T242">. Savivaldybės administracija sudaro fizinių ir juridinių asmenų, pageid</text:span><text:span text:style-name="T243">aujančių asmenis ir šeimas nuomos pagrindais aprūpinti būstu, nuomojamų būstų sąrašą. Informacija </text:span><text:span text:style-name="T244">skelbiama Savivaldybės interneto svetainėje, prireikus Administratoriaus interneto svetainėje.</text:span></text:p>
      <text:p text:style-name="P245"><text:span text:style-name="T246">20</text:span><text:span text:style-name="T247">. Pasiūlymas nuomoti socialinį būstą siunčiamas registruo</text:span><text:span text:style-name="T248">tu laišku pagal pareiškėjo viešuose registruose deklaruotą gyvenamąją vietą ir (arba) pagal pareiškėjo raštu nurodytą faktinę gyvenamąją vietą arba kitą nurodytą adresą.</text:span></text:p>
      <text:p text:style-name="P249"><text:span text:style-name="T250">21</text:span><text:span text:style-name="T251">. Asmenys ir šeimos, kuriems registruotu laišku išsiųstas pasiūlymas išsinuomoti</text:span><text:span text:style-name="T252"><text:s/>socialinį būstą, privalo per 7 kalendorines dienas nuo pranešimo išsiuntimo dienos pranešti apie sutikimą arba nesutikimą išsinuomoti siūlomą būstą. Antras pasiūlymas išsinuomoti socialinį būstą be svarbių priežasčių (svarbiomis priežastimis laikoma sveik</text:span><text:span text:style-name="T253">atos priežiūros įstaigos nustatyta ilgalaikė liga, nelaimingas atsitikimas, šeimos narių ar artimų giminaičių mirtis arba staiga susidariusi pavojinga jų gyvybei būklė) pasiūlyme nurodytais terminais raštu neišreiškusiems sutikimo arba nesutikimo nuomotis<text:s/></text:span><text:span text:style-name="T254">siūlomą socialinį būstą asmenims ar šeimoms pateikiamas ne anksčiau kaip po 10 darbo dienų nuo pirmo pasiūlymo pateikimo dienos.</text:span></text:p>
      <text:p text:style-name="P255"><text:span text:style-name="T256">22</text:span><text:span text:style-name="T257">. Jei asmuo ar šeima be svarbių priežasčių du kartus raštu neišreiškia sutikimo arba nesutikimo nuomotis siūlomą socialin</text:span><text:span text:style-name="T258">į būstą, jie išbraukiami iš Asmenų ir šeimų, turinčių teisę į socialinio būsto nuomą, sąrašo.<text:s/></text:span></text:p>
      <text:p text:style-name="P259"><text:span text:style-name="T260">23</text:span><text:span text:style-name="T261">. Jei asmuo ar šeima du kartus atsisako išsinuomoti socialinį būstą,<text:s/></text:span><text:span text:style-name="T262">atitinkantį jų prašyme nurodytus socialinio būsto reikalavimus, susijusius su vietove,</text:span><text:span text:style-name="T263"><text:s/>kurioje yra socialinis būstas, ar namo, kuriame yra socialinis būstas, aukštu,<text:s/></text:span><text:span text:style-name="T264">jie išbraukiami iš Asmenų ir šeimų, turinčių teisę į socialinio būsto nuomą, sąrašo.<text:s/></text:span></text:p>
      <text:p text:style-name="P265"><text:span text:style-name="T266">Asmens (šeimos) nurodyti socialinio būsto reikalavimai turi būti pagrįsti objektyviomis ap</text:span><text:span text:style-name="T267">linkybėmis (pageidavimas išsinuomoti socialinį būstą tam tikroje vietovėje reiškiamas atsižvelgiant į vaikų lankomos ugdymo įstaigos, sveikatos priežiūros įstaigos buvimo vietą, pageidavimas išsinuomoti socialinį būstą tam tikrame namo aukšte – su asmens (</text:span><text:span text:style-name="T268">šeimos narių) turima negalia ir kt.).</text:span></text:p>
      <text:p text:style-name="P269"><text:span text:style-name="T270">24</text:span><text:span text:style-name="T271">. Asmeniui ar šeimai atsisakius socialinio būsto, jis siūlomas asmenims ar šeimoms, įrašytiems į Asmenų ir šeimų, turinčių teisę į socialinio būsto nuomą, sąrašą teisės aktų nustatyta tvarka.</text:span></text:p>
      <text:p text:style-name="P272"><text:span text:style-name="T273">25</text:span><text:span text:style-name="T274">. Asmenims ir<text:s/></text:span><text:span text:style-name="T275">šeimoms, įrašytiems į Asmenų ir šeimų, turinčių teisę į socialinio būsto nuomą, sąrašą ir pateikusiems sutikimą išsinuomoti būstą, socialinis būstas išnuomojamas Aprašo 6 punkte nurodyto asmens įsakymu pritarus Administratoriui, atsižvelgiant į sprendimo i</text:span><text:span text:style-name="T276">šnuomoti būstą priėmimo metu esamą faktinį šeimos narių skaičių.<text:s/></text:span><text:span text:style-name="T277">Tais atvejais, kai socialinio būsto nuomos sutartis yra sudaroma ar keičiama įsiteisėjusio teismo sprendimo ar nutarties pagrindu, Administracijos direktoriaus<text:s/></text:span><text:span text:style-name="T278">ar jo įgalioto asmens</text:span><text:span text:style-name="T279"><text:s/>įsakymas<text:s/></text:span><text:span text:style-name="T280">nėra rengiamas.</text:span><text:span text:style-name="T281"><text:s/></text:span></text:p>
      <text:p text:style-name="P282">Punkto pakeitimai:</text:p>
      <text:p text:style-name="P283"><text:span text:style-name="T284">Nr.<text:s/></text:span><text:a xlink:href="https://www.e-tar.lt/portal/legalAct.html?documentId=3e4d3570bf6a11eea5a28c81c82193a8" office:target-frame-name="_top" xlink:show="replace"><text:span text:style-name="T285">1-375</text:span></text:a><text:span text:style-name="T286">, 2024-01-24, paskelbta TAR 2024-01-30, i. k. 2024-01745</text:span></text:p>
      <text:p text:style-name="Normal"/>
      <text:p text:style-name="P287"><text:span text:style-name="T288">26</text:span><text:span text:style-name="T289">. Socialinis būstas gali būti išnuomojamas ir<text:s/></text:span><text:span text:style-name="T290">neįrašytiems į Asmenų ir šeimų, turinčių teisę į socialinio būsto nuomą, sąrašą asmenims bei šeimoms Įstatymo 16 straipsnio 8 dalyje nustatytais atvejais.</text:span></text:p>
      <text:p text:style-name="P291">Dėl socialinio būsto išnuomojimo Įstatymo 16 straipsnio 8 dalies 7 punkte nurodytu atveju gali kreiptis neįgalūs asmenys ir (arba) našliai, kurie deklaruoja savo gyvenamąją vietą Vilniaus miesto savivaldybėje ne trumpiau nei 5 metus iš eilės.</text:p>
      <text:p text:style-name="P292"><text:span text:style-name="T293">Įstatymo 16 straipsnio 8 dalies 1 punkte nurodytu pagrindu socialinis būstas išnuomojamas ne ilgiau kaip vieniems<text:s/></text:span><text:span text:style-name="T294">metams.</text:span><text:s/></text:p>
      <text:p text:style-name="P295">Punkto pakeitimai:</text:p>
      <text:p text:style-name="P296"><text:span text:style-name="T297">Nr.<text:s/></text:span><text:a xlink:href="https://www.e-tar.lt/portal/legalAct.html?documentId=3e4d3570bf6a11eea5a28c81c82193a8" office:target-frame-name="_top" xlink:show="replace"><text:span text:style-name="T298">1-375</text:span></text:a><text:span text:style-name="T299">, 2024-01-24, paskelbta TAR 2024-01-30, i. k. 2024-01745</text:span></text:p>
      <text:p text:style-name="Normal"/>
      <text:p text:style-name="P300"><text:span text:style-name="T301">27</text:span><text:span text:style-name="T302">. Įstatymo 16 straipsnio 8 dalyje nustatytais atvejais iš</text:span><text:span text:style-name="T303">nuomojant būstą asmenims ar šeimoms, kurie nėra įrašyti į Asmenų ir šeimų, turinčių teisę į socialinio būsto nuomą, sąrašą, asmens ar šeimos Lietuvos Respublikos gyventojų turto deklaravimo įstatyme nustatyta tvarka už kalendorinius metus deklaruotas turta</text:span><text:span text:style-name="T304">s (įskaitant gautas pajamas) neturi viršyti Įstatymo 11 straipsnio 3 dalyje nustatytų dydžių. Sudegusio ar kitaip Įstatymo 16 straipsnio 8 dalyje nustatytais atvejais prarasto būsto vertė nevertinama.</text:span></text:p>
      <text:p text:style-name="P305"><text:span text:style-name="T306">28</text:span><text:span text:style-name="T307">. Pasiūlymai išsinuomoti socialinį būstą ne eilės</text:span><text:span text:style-name="T308"><text:s/>tvarka teikiami Aprašo 21 punkto numatyta tvarka.</text:span></text:p>
      <text:p text:style-name="P309"><text:span text:style-name="T310">29</text:span><text:span text:style-name="T311">. Jeigu asmenys ir šeimos, išvardyti Įstatymo 16 straipsnio 8 dalyje, be svarbių priežasčių (svarbiomis priežastimis laikoma sveikatos priežiūros įstaigos nustatyta ilgalaikė liga, nelaimingas atsiti</text:span><text:span text:style-name="T312">kimas, šeimos narių ar artimų giminaičių mirtis arba staiga susidariusi pavojinga jų gyvybei būklė) du kartus raštu neišreiškia sutikimo arba nesutikimo nuomotis jiems siūlomą socialinį būstą, jų prašymas laikomas išnagrinėtu. Šie asmenys ir šeimos turi te</text:span><text:span text:style-name="T313">isę pakartotinai teikti prašymą dėl būsto suteikimo ne eilės tvarka.</text:span></text:p>
      <text:p text:style-name="P314"><text:span text:style-name="T315">30</text:span><text:span text:style-name="T316">. Įstatymo 16 straipsnio 8 dalyje numatytais atvejais socialinis būstas išnuomojamas Aprašo 6 punkte nurodyto asmens įsakymu pritarus Administratoriui.</text:span></text:p>
      <text:p text:style-name="P317"><text:span text:style-name="T318">31</text:span><text:span text:style-name="T319">. Terminuota socialinio</text:span><text:span text:style-name="T320"><text:s/>būsto nuomos sutartis gali būti pratęsiama Aprašo 6 punkte nurodyto asmens įsakymu, kuriame nurodomas sutarties pratęsimo terminas, jeigu neišnyko priežastys, dėl kurių būstas išnuomotas.</text:span></text:p>
      <text:p text:style-name="P321"><text:span text:style-name="T322">32</text:span><text:span text:style-name="T323">. Socialinio būsto nuomos sutartis gali būti nepratęsiama, je</text:span><text:span text:style-name="T324">i nuomininkas pažeidžia nuomos sutarties sąlygas (ne mažiau kaip tris mėnesius nemoka buto nuompinigių ar mokesčių už komunalines paslaugas, ardo ar gadina gyvenamąsias patalpas arba naudoja jas ne pagal paskirtį, netinkamu elgesiu sudaro neįmanomas sąlyga</text:span><text:span text:style-name="T325">s kitiems kartu arba greta gyventi, nustatytu laiku neatlieka einamojo būsto remonto, kitais Lietuvos Respublikos civiliniame kodekse ar socialinio būsto nuomos sutartyje numatytais atvejais).</text:span></text:p>
      <text:p text:style-name="P326"><text:span text:style-name="T327">33</text:span><text:span text:style-name="T328">.</text:span><text:span text:style-name="T329"> </text:span><text:span text:style-name="T330">Teisę į socialinio būsto nuomos sąlygų pagerinimą turi<text:s/></text:span><text:span text:style-name="T331">asmenys ir šeimos, gyvenantys Savivaldybės išnuomotame socialiniame būste, jeigu jiems išnuomoto socialinio būsto naudingasis plotas, tenkantis vienam šeimos nariui, yra mažesnis kaip 10 kvadratinių metrų arba Įstatymo 9 straipsnio 1 dalyje nustatytais atv</text:span><text:span text:style-name="T332">ejais yra mažesnis kaip 14 kvadratinių metrų, arba jeigu jie turi teisę į socialinio būsto nuomos sąlygų pagerinimą pagal Įstatymo 15 straipsnyje nustatytus socialinio būsto naudingojo ploto normatyvus, arba jeigu asmuo ar šeimos narys tampa neįgaliuoju ir</text:span><text:span text:style-name="T333"><text:s/>dėl judėjimo ar apsitarnavimo funkcijų sutrikimų jam (šeimai) turi būti nuomojamas specialiai pritaikytas socialinis būstas.</text:span><text:span text:style-name="T334"> Pagal tokių asmenų ar šeimų pateiktą prašymą šie asmenys ar šeimos įrašomi į Socialinio būsto nuomininkų, turinčių teisę į sociali</text:span><text:span text:style-name="T335">nio būsto sąlygų pagerinimą, sąrašą.</text:span></text:p>
      <text:p text:style-name="P336"><text:span text:style-name="T337">34</text:span><text:span text:style-name="T338">. Asmenims ir šeimoms, įrašytiems į Socialinio būsto nuomininkų, turinčių teisę į socialinio būsto sąlygų pagerinimą, sąrašą, socialinis būstas nuomojamas nesilaikant eiliškumo pagal asmens ar šeimos pateiktą praš</text:span><text:span text:style-name="T339">ymą, jeigu </text:span><text:span text:style-name="T340">asmuo yra neįgalus (šeimoje yra neįgaliųjų) ir jam dėl judėjimo ar apsitarnavimo funkcijų sutrikimų turi būti nuomojamas specialiai pritaikytas socialinis būstas</text:span><text:span text:style-name="T341">. Asmenims ir šeimoms, kurie socialinį būstą išsinuomojo<text:s/></text:span><text:span text:style-name="T342">Įstatymo 16 straipsnio 8 da</text:span><text:span text:style-name="T343">lies 2–10 punktuose<text:s/></text:span><text:span text:style-name="T344">nustatytais atvejais, ir po išnuomojimo įrašytoms į Socialinio būsto nuomininkų, turinčių teisę į socialinio būsto sąlygų pagerinimą, sąrašą (išskyrus jeigu </text:span><text:span text:style-name="T345">asmuo yra neįgalus (šeimoje yra neįgaliųjų) ir jam dėl judėjimo ar apsitarnavim</text:span><text:span text:style-name="T346">o funkcijų sutrikimų turi būti nuomojamas specialiai pritaikytas socialinis būstas), </text:span><text:span text:style-name="T347">būstas nuomojamas laikantis Socialinio būsto nuomininkų, turinčių teisę į socialinio būsto sąlygų pagerinimą, sąrašo eiliškumo.</text:span></text:p>
      <text:p text:style-name="P348"><text:span text:style-name="T349">35</text:span><text:span text:style-name="T350">. Asmenys ir šeimos, kurie sutiko nuo</text:span><text:span text:style-name="T351">motis jiems pasiūlytą socialinį būstą, nepasikeitus aplinkybėms (negimė vaikas, asmuo netapo neįgalus), neturi teisės į socialinio būsto sąlygų pagerinimą.</text:span></text:p>
      <text:p text:style-name="P352"><text:span text:style-name="T353">36</text:span><text:span text:style-name="T354">. Esant </text:span><text:span text:style-name="T355">asmens ar šeimos rašytiniam prašymui, Aprašo 6 punkte nurodyto asmens įsakymu<text:s/></text:span><text:span text:style-name="T356">Savivaldybės biudžeto sąskaita privaloma atleisti asmenį (šeimą) nuo socialinio būsto mokesčio, jeigu asmens (šeimos atveju – visų šeimos narių) vertinamos pajamos, tenkančios vienam asmeniui (šeimos atveju – vienam šeimos nariui) per mėnesį, neviršija 1,5</text:span><text:span text:style-name="T357"><text:s/>valstybės remiamų pajamų (toliau – VRP), tenkančių vienam asmeniui (šeimos atveju – vienam šeimos nariui) per mėnesį, dydžio ribos. Ši nuostata taikoma asmenims, auginantiems tris ar daugiau vaikų (iki 18 metų), neįgaliems ir vyresniems nei 60 metų asmeni</text:span><text:span text:style-name="T358">ms.</text:span></text:p>
      <text:p text:style-name="P359"><text:span text:style-name="T360">36</text:span><text:span text:style-name="T361">1</text:span><text:span text:style-name="T362">. Jei yra a</text:span><text:span text:style-name="T363">smens (šeimos) rašytinis prašymas, Aprašo 6 punkte nurodyto asmens įsakymu privaloma atleisti asmenį (šeimą) nuo Savivaldybės socialinio būsto nuomos mokesčio, nevertinant šio asmens (šeimos) gaunamų pajamų, jeigu šis asmuo (šeima) yr</text:span><text:span text:style-name="T364">a pripažintas nukentėjusiu nuo 1991 m. sausio 11–13 d. ir po to vykdytos SSRS agresijos</text:span><text:span text:style-name="T365">,<text:s/></text:span><text:span text:style-name="T366">Savivaldybės socialinio būsto nuomos mokestį sumokant iš Savivaldybės biudžeto lėšų.</text:span><text:span text:style-name="T367"><text:s/></text:span></text:p>
      <text:p text:style-name="P368">Papildyta punktu:</text:p>
      <text:p text:style-name="P369"><text:span text:style-name="T370">Nr.<text:s/></text:span><text:a xlink:href="https://www.e-tar.lt/portal/legalAct.html?documentId=369ae8c0df0f11ef84c3a3cb4f439b27" office:target-frame-name="_top" xlink:show="replace"><text:span text:style-name="T371">1-874</text:span></text:a><text:span text:style-name="T372">, 2025-01-29, paskelbta TAR 2025-01-31, i. k. 2025-01451</text:span></text:p>
      <text:p text:style-name="Normal"/>
      <text:p text:style-name="P373"><text:span text:style-name="T374">37</text:span><text:span text:style-name="T375">. Asmenims ar šeimoms, kurių pajamos neviršija 36 punkte nurodyto VRP dydžio, socialinio bū</text:span><text:span text:style-name="T376">sto mokestis jų rašytiniu prašymu Aprašo 6 punkte nurodyto asmens įsakymu privalo būti sumažintas 20 procentų.</text:span></text:p>
      <text:p text:style-name="P377"><text:span text:style-name="T378">38</text:span><text:span text:style-name="T379">. Socialinio būsto nuomininkas, gavęs kartu su juo gyvenančių ir bendrą ūkį vedančių pilnamečių šeimos narių, įskaitant laikinai išvykusius</text:span><text:span text:style-name="T380">, rašytinį sutikimą gali:</text:span></text:p>
      <text:p text:style-name="P381"><text:span text:style-name="T382">38.1</text:span><text:span text:style-name="T383">. prašyti, kad jam būtų išnuomotos mažesnio ploto laisvos gyvenamosios patalpos;</text:span></text:p>
      <text:p text:style-name="P384"><text:span text:style-name="T385">38.2</text:span><text:span text:style-name="T386">. pateikęs savo ar kartu gyvenančio šeimos nario neįgalumo pažymėjimą, prašyti pakeisti jo nuomojamą socialinį būstą, esantį aukštesnia</text:span><text:span text:style-name="T387">me nei pirmame pastato aukšte, į kitas tokio paties ar mažesnio ploto laisvas gyvenamąsias patalpas, esančias pirmame pastato aukšte;</text:span></text:p>
      <text:p text:style-name="P388"><text:span text:style-name="T389">38.3</text:span><text:span text:style-name="T390">. nuomotojui sutikus, keistis nuomojama gyvenamąja patalpa su kitu socialinio būsto nuomininku. Sprendimą keisti s</text:span><text:span text:style-name="T391">ocialinį būstą atsižvelgdamas į Administratoriaus rekomendacijas priima Administracijos direktorius arba jo įgaliotas asmuo.</text:span></text:p>
      <text:p text:style-name="P392"><text:span text:style-name="T393">39</text:span><text:span text:style-name="T394">. Atlaisvintą socialinį būstą pirmumo teise siūloma išsinuomoti socialinio būsto nuomininkams, iškeliamiems iš netikslingų<text:s/></text:span><text:span text:style-name="T395">remontuoti, netinkamų gyventi ir pripažintų avarinės būklės patalpų. Suteikiama kita tinkamai įrengta, ne mažesnio ploto, negu numatyta Įstatymo 15 straipsnyje, bei ne mažesnė nei anksčiau turėta (pagal faktą) sanitarinius bei techninius reikalavimus atiti</text:span><text:span text:style-name="T396">nkanti gyvenamoji patalpa. </text:span><text:span text:style-name="T397">Mažesnio ploto gyvenamosios patalpos nuomojamos socialinio būsto nuomininkui sutikus.</text:span></text:p>
      <text:p text:style-name="P398"><text:span text:style-name="T399">40</text:span><text:span text:style-name="T400">. Socialinio būsto nuomininkai, du kartus raštu atsisakę persikelti į Aprašo 39 punkte siūlomą socialinį būstą, </text:span><text:span text:style-name="T401">iš netikslingų remontuoti</text:span><text:span text:style-name="T402">, netinkamų gyventi ir pripažintų avarinės būklės patalpų iškeldinami teismo tvarka.<text:s/></text:span></text:p>
      <text:p text:style-name="P403"><text:span text:style-name="T404">41</text:span><text:span text:style-name="T405">. Administratorius kartą per kalendorinius metus tikrina socialinio būsto būklę, ar būstas naudojamas pagal paskirtį, ar būsto nuomininkai laikosi būsto nuomos suta</text:span><text:span text:style-name="T406">rties sąlygų. Patikrinimo rezultatai fiksuojami būsto patikrinimo akte.<text:s/></text:span><text:span text:style-name="T407">Apie tikrinimo datą ir laiką Administratorius praneša nuomininkams prieš 5 (penkias) dienas, jeigu nesusitariama kitaip.<text:s/></text:span></text:p>
      <text:p text:style-name="P408">Laikoma, kad būstas naudojamas ne pagal paskirtį, jei nuomininkai jame negyvena (Administratoriui nepavyksta susisiekti su nuomininkais dėl būsto patikrinimo, nepavyksta patekti į nuomojamą būstą, elektros, vandens skaitiklių rodmenys nekinta ar pokytis nežymus, būstą nuomininkai naudoja sandėliavimo tikslais).</text:p>
      <text:p text:style-name="P409"><text:span text:style-name="T410">Esant</text:span><text:span text:style-name="T411"><text:s/>pagrindui įtarti, kad socialinis būstas naudojamas ne pagal paskirtį, Administratorius tikrina būstą ne rečiau kaip kartą per mėnesį iki pusės metų.</text:span></text:p>
      <text:p text:style-name="P412"><text:span text:style-name="T413">42</text:span><text:span text:style-name="T414">. Administratorius kartą per kalendorinius metus tikrina<text:s/></text:span><text:span text:style-name="T415">duomenis apie mokesčių už komunalines<text:s/></text:span><text:span text:style-name="T416">paslaugas mokėjimą, pateikdamas paklausimus atitinkamų paslaugų teikėjams.</text:span></text:p>
      <text:p text:style-name="P417"/>
      <text:p text:style-name="P418"><text:span text:style-name="T419">IV</text:span><text:span text:style-name="T420"> SKYRIUS</text:span></text:p>
      <text:p text:style-name="P421"><text:span text:style-name="T422">SAVIVALDYBĖS BŪSTO NUOMOS TVARKA IR SĄLYGOS</text:span></text:p>
      <text:p text:style-name="P423"/>
      <text:p text:style-name="P424"><text:span text:style-name="T425">43</text:span><text:span text:style-name="T426">. Savivaldybės būstas nuomojamas šiais atvejais:</text:span></text:p>
      <text:p text:style-name="P427"><text:span text:style-name="T428">43.1</text:span><text:span text:style-name="T429">. asmenims ar šeimoms, kuriems gyvenamosios patalpos buvo</text:span><text:span text:style-name="T430"><text:s/>išnuomotos ne socialinio būsto nuomos sąlygomis, neatsižvelgiant į taikytas būsto nuomos sąlygas (vykdant valstybės garantiją, padovanojus Savivaldybei nuosavybės teise priklausantį turtą ir kt.);</text:span></text:p>
      <text:p text:style-name="P431"><text:span text:style-name="T432">43.2</text:span><text:span text:style-name="T433">. asmenims ar šeimoms, kurie su Savivaldybe ar jos</text:span><text:span text:style-name="T434"><text:s/>įstaigomis yra susiję darbo santykiais ar jų esmę atitinkančiais santykiais, apgyvendinti;</text:span></text:p>
      <text:p text:style-name="P435"><text:span text:style-name="T436">43.3</text:span><text:span text:style-name="T437">. asmenims ar šeimoms, kurie Lietuvos Respublikos civiliniame kodekse nustatyta tvarka negali būti iškeldinti iš gyvenamųjų patalpų nesuteikiant jiems kitos</text:span><text:span text:style-name="T438"><text:s/>gyvenamosios vietos;</text:span></text:p>
      <text:p text:style-name="P439"><text:span text:style-name="T440">43.4</text:span><text:span text:style-name="T441">. Jeigu asmens ar šeimos deklaruotas turtas ar pajamos, kurios, vadovaujantis Piniginės socialinės paramos nepasiturintiems gyventojams įstatymo 17 straipsniu, įskaitomos į asmens ar šeimos gaunamas pajamas, už kalendorinius m</text:span><text:span text:style-name="T442">etus daugiau kaip 35 procentais arba daugiau kaip 50 procentų, jeigu asmuo yra be šeimos ar jeigu šeimoje motina arba tėvas, globėjas (rūpintojas) vienas augina vieną ar daugiau vaikų ir (arba) vaiką (vaikus), kuriam (kuriems) nustatyta nuolatinė globa (rū</text:span><text:span text:style-name="T443">pyba), viršija Įstatymo 11 straipsnio 3 dalyje nustatytus metinius pajamų ar turto dydžius, siekiant suteikti asmeniui ar šeimai laiko susirasti kitą būstą rinkoje, asmens ar šeimos prašymu Administracijos direktorius, įvertinęs socialinio būsto poreikį Sa</text:span><text:span text:style-name="T444">vivaldybėje, gali priimti sprendimą socialinį būstą ne ilgesniam nei vienų metų laikotarpiui išnuomoti kaip Savivaldybės būstą rinkos kainomis, jeigu asmuo ar šeima neturi nuosavybės teise kito tinkamo būsto. Tokiu atveju su asmeniu sudaroma nauja terminuo</text:span><text:span text:style-name="T445">ta Savivaldybės būsto nuomos sutartis.</text:span></text:p>
      <text:p text:style-name="P446"><text:span text:style-name="T447">Su asmenimis, auginančiais tris ar daugiau vaikų ir (ar) vaikų, kuriems nustatyta nuolatinė globa (rūpyba), neįgaliaisiais (arba šeimomis, kuriose yra neįgaliųjų), asmenimis, sukakusiems pensinio amžiaus, ir asmenimis</text:span><text:span text:style-name="T448">, kuriems iki senatvės pensijos amžiaus sukakties yra likę 5 ar mažiau metų, viršijus jų deklaruotam turtui (įskaitant gautas pajamas) už kalendorinius metus Įstatymo 11 straipsnio 3 dalyje nustatytus metinius pajamų ir turto dydžius, kaip numatyta Įstatym</text:span><text:span text:style-name="T449">o 20 straipsnio 5 dalies 2 punkte, gali būti sudaroma Savivaldybės būsto nuomos sutartis su sąlyga, kad Savivaldybės būsto nuomos sutartis pasibaigia, kai asmenys nebeatitinka<text:s/></text:span><text:span text:style-name="T450">Įstatymo 20 straipsnio 7 dalyje nustatytų sąlygų arba su asmenimis yra sudaroma<text:s/></text:span><text:span text:style-name="T451">socialinio būsto nuomos sutartis</text:span><text:span text:style-name="T452">;</text:span><text:s/></text:p>
      <text:p text:style-name="P453">Papunkčio pakeitimai:</text:p>
      <text:p text:style-name="P454"><text:span text:style-name="T455">Nr.<text:s/></text:span><text:a xlink:href="https://www.e-tar.lt/portal/legalAct.html?documentId=3e4d3570bf6a11eea5a28c81c82193a8" office:target-frame-name="_top" xlink:show="replace"><text:span text:style-name="T456">1-375</text:span></text:a><text:span text:style-name="T457">, 2024-01-24, paskelbta TAR 2024-01-30, i. k. 2024-01745</text:span></text:p>
      <text:p text:style-name="Normal"/>
      <text:p text:style-name="P458"><text:span text:style-name="T459">43.5</text:span><text:span text:style-name="T460">. grįžtantiems politiniams</text:span><text:span text:style-name="T461"><text:s/>kaliniams ir tremtiniams, įrašytiems į Administracijos direktoriaus patvirtintą sąrašą;</text:span></text:p>
      <text:p text:style-name="P462"><text:span text:style-name="T463">43.6</text:span><text:span text:style-name="T464">. šeimoje smurtą patiriantiems asmenims su vaikais, asmenims ar šeimoms, patiriančioms socialinę riziką dėl gyvenamosios vietos nebuvimo ar staigaus praradimo,</text:span><text:span text:style-name="T465"><text:s/>dėl smurto šeimoje ar panašių aplinkybių, dėl kurių gyvenimas gyvenamojoje vietoje tampa neįmanomas (pateikusiems Savivaldybės administracijos Vaiko teisių apsaugos skyriaus ar socialinių darbuotojų išvadą, pažymą apie pradėtą ikiteisminį tyrimą (smurto a</text:span><text:span text:style-name="T466">tveju) ir kitus Administratoriaus nurodytus dokumentus). Šiuo atveju nuomojamas tik Savivaldybės būstas, kuris yra su bendrojo naudojimo patalpomis, vieniems metams be teisės pratęsti nuomos terminą;</text:span></text:p>
      <text:p text:style-name="P467"><text:span text:style-name="T468">43.7</text:span><text:span text:style-name="T469">. Savivaldybės ir socialinio būsto nuomininkams,</text:span><text:span text:style-name="T470"><text:s/>iškeldinamiems iš jų nuomojamo būsto, turintiems faktiškai su tėvais gyvenančių nepilnamečių vaikų ir išlaikytinių, vykdant priimtus ir įsigaliojusius teismų sprendimus. Šiuo atveju nuomojamas tik Savivaldybės būstas, kuris yra su bendrojo naudojimo patal</text:span><text:span text:style-name="T471">pomis, vieniems metams be teisės pratęsti nuomos terminą;</text:span></text:p>
      <text:p text:style-name="P472"><text:span text:style-name="T473">43.8</text:span><text:span text:style-name="T474">. kitais tikslais pagal Lietuvos Respublikos valstybės ir savivaldybių turto valdymo, naudojimo ir disponavimo juo įstatymą, vadovaujantis visuomeninės naudos, efektyvumo, racionalumo ir vie</text:span><text:span text:style-name="T475">šosios teisės principais.</text:span></text:p>
      <text:p text:style-name="P476"><text:span text:style-name="T477">44</text:span><text:span text:style-name="T478">. Savivaldybės būstas išnuomojamas Aprašo 6 punkte nurodyto asmens įsakymu pritarus Administratoriui. Aprašo 43.2, 43.3, 43.8 papunkčiuose nurodytais atvejais Savivaldybės būstas išnuomojamas Tarybos sprendimu.<text:s/></text:span><text:span text:style-name="T479">Tais atveja</text:span><text:span text:style-name="T480">is, kai Savivaldybės būsto nuomos sutartis yra sudaroma ar keičiama įsiteisėjusio teismo sprendimo ar nutarties pagrindu, Administracijos direktoriaus<text:s/></text:span><text:span text:style-name="T481">ar jo įgalioto asmens</text:span><text:span text:style-name="T482"><text:s/>įsakymas arba Tarybos sprendimas nėra rengiami.</text:span><text:s/></text:p>
      <text:p text:style-name="P483">Punkto pakeitimai:</text:p>
      <text:p text:style-name="P484"><text:span text:style-name="T485">Nr.<text:s/></text:span><text:a xlink:href="https://www.e-tar.lt/portal/legalAct.html?documentId=3e4d3570bf6a11eea5a28c81c82193a8" office:target-frame-name="_top" xlink:show="replace"><text:span text:style-name="T486">1-375</text:span></text:a><text:span text:style-name="T487">, 2024-01-24, paskelbta TAR 2024-01-30, i. k. 2024-01745</text:span></text:p>
      <text:p text:style-name="Normal"/>
      <text:p text:style-name="P488"><text:span text:style-name="T489">45</text:span><text:span text:style-name="T490">. Atlaisvintas Savivaldybės būstas, kuris išnuomotas 43.5 papunktyje numatytu atveju, nuomojamas kit</text:span><text:span text:style-name="T491">iems asmenims, įrašytiems į grįžtančių politinių kalinių ir tremtinių sąrašą, vadovaujantis Lietuvos Respublikos Vyriausybės 2002 m. kovo 5 d. nutarimu Nr. 320 „Dėl Gyvenamųjų patalpų suteikimo nuomos pagrindais grįžtantiems į Lietuvą nuolat gyventi politi</text:span><text:span text:style-name="T492">niams kaliniams ir tremtiniams bei jų šeimų nariams tvarkos aprašo patvirtinimo“.</text:span></text:p>
      <text:p text:style-name="P493"><text:span text:style-name="T494">46</text:span><text:span text:style-name="T495">. Asmenys ir šeimos, nuomojantys Savivaldybės būstą Aprašo 43.4 papunktyje nurodytais atvejais, sumažėjus asmens ar šeimos turtui (įskaitant gautas pajamas) gali teikti</text:span><text:span text:style-name="T496"><text:s/>prašymą rinkos kainomis nuomojamą Savivaldybės būstą toliau nuomotis socialinio būsto nuomos sąlygomis.</text:span></text:p>
      <text:p text:style-name="P497"><text:span text:style-name="T498">47</text:span><text:span text:style-name="T499">. Jeigu asmens ar šeimos deklaruotas turtas (įskaitant gautas pajamas) po vienų metų nuo terminuotos vienų metų Savivaldybės būsto nuomos sutarti</text:span><text:span text:style-name="T500">es sudarymo dienos viršija Įstatymo 11 straipsnio 3 dalyje nustatytus metinius pajamų ir turto dydžius, Administratorius per vieną mėnesį nuo pajamų ir turto deklaracijos įvertinimo informuoja asmenis ir šeimas apie pareigą išsikelti iš patalpų. Asmenims a</text:span><text:span text:style-name="T501">r šeimoms per tris mėnesius geranoriškai patalpų neatlaisvinus, Administratorius inicijuoja iškeldinimą iš Savivaldybės būsto teismo tvarka.</text:span></text:p>
      <text:p text:style-name="P502"><text:span text:style-name="T503">48</text:span><text:span text:style-name="T504">. Savivaldybės gyvenamųjų patalpų nuomininkams gali būti išnuomojamas atlaisvinamas gretimas (neizoliuotas ar</text:span><text:span text:style-name="T505"><text:s/>izoliuotas) kambarys arba jo dalis.</text:span><text:span text:style-name="T506"><text:tab/></text:span><text:span text:style-name="T507"><text:tab/></text:span></text:p>
      <text:p text:style-name="P508"><text:span text:style-name="T509">49</text:span><text:span text:style-name="T510">. Aprašo 38 punkto nuostatos taikomos ir Savivaldybės būsto nuomininkams.</text:span></text:p>
      <text:p text:style-name="P511"><text:span text:style-name="T512">50</text:span><text:span text:style-name="T513">. Asmenims ir šeimoms, iškeliamoms iš netinkamo gyventi, avarinės būklės Savivaldybės būsto, gali būti pasiūlytos kitos patalpos, a</text:span><text:span text:style-name="T514">tsižvelgiant į Įstatymo 15 straipsnio nuostatas dėl naudingojo ploto. Jeigu asmenys ir šeimos du kartus raštu atsisako siūlomo būsto, šie asmenys ir šeimos keldinami iš patalpų Lietuvos Respublikos civilinio kodekso nustatyta tvarka nesuteikiant kitų gyven</text:span><text:span text:style-name="T515">amųjų patalpų.</text:span></text:p>
      <text:p text:style-name="P516"/>
      <text:p text:style-name="P517"><text:span text:style-name="T518">V</text:span><text:span text:style-name="T519"><text:s/>SKYRIUS</text:span></text:p>
      <text:p text:style-name="P520"><text:span text:style-name="T521">NUOMOS SUTARČIŲ SUDARYMAS</text:span></text:p>
      <text:p text:style-name="P522"/>
      <text:p text:style-name="P523"><text:span text:style-name="T524">51</text:span><text:span text:style-name="T525">. Savivaldybės tarybos sprendimu patvirtintos formos Savivaldybės būsto nuomos sutartį su Savivaldybės būsto nuomininkais sudaro Administratorius.</text:span></text:p>
      <text:p text:style-name="P526"><text:span text:style-name="T527">52</text:span><text:span text:style-name="T528">. Asmenims, iki 2002 m. gruodžio 31 d.</text:span><text:span text:style-name="T529"><text:s/>įgijusiems teisę nuomotis Savivaldybės gyvenamąsias patalpas, gyvenamosios patalpos nuomojamos pagal patvirtintą Savivaldybės būsto nuomos sutarties formą laikantis šių nuostatų:</text:span></text:p>
      <text:p text:style-name="P530"><text:span text:style-name="T531">52.1</text:span><text:span text:style-name="T532">. asmenims ar šeimoms, kurie teisę nuomotis Savivaldybės gyvenamąsias<text:s/></text:span><text:span text:style-name="T533">patalpas įgijo iki 2002 m. gruodžio 31 d. orderio, sprendimo, garantinio rašto ar kitu teisėtu pagrindu, tačiau nuomos sutartys su šiais asmenimis nesudarytos;</text:span></text:p>
      <text:p text:style-name="P534"><text:span text:style-name="T535">52.2</text:span><text:span text:style-name="T536">. asmenims ar šeimoms, kurie neturi galiojančios rašytinės nuomos sutarties, tačiau paga</text:span><text:span text:style-name="T537">l teismo sprendimus buvo pripažinti teisėtais Savivaldybės gyvenamųjų patalpų nuomininkais ir kuriems teisė nuomotis Savivaldybės gyvenamąsias patalpas atsirado iki 2002 m. gruodžio 31 d.;</text:span></text:p>
      <text:p text:style-name="P538"><text:span text:style-name="T539">52.3</text:span><text:span text:style-name="T540">. asmenims ar šeimoms, keldinamiems iš avarinės būklės ir (</text:span><text:span text:style-name="T541">ar) pripažintų netinkamomis gyventi patalpų, arba kai namas, kuriame yra gyvenamoji patalpa, turi būti nugriautas, ar gyvenamoji patalpa neišlieka po kapitalinio remonto ir (ar) rekonstrukcijos, ir (ar) perplanavimo, ar gyvenamosios patalpos pertvarkomos į</text:span><text:span text:style-name="T542"><text:s/>kitos paskirties patalpas, kai Savivaldybės gyvenamosios patalpos, iš kurių asmenys (šeimos) turi būti iškeldinami, buvo išnuomotos pagal neterminuotą gyvenamųjų patalpų nuomos sutartį ir (ar) orderį, ir (ar) sprendimą, ir (ar) garantinį raštą iki 2002 m.</text:span><text:span text:style-name="T543"><text:s/>gruodžio 31 d.;</text:span></text:p>
      <text:p text:style-name="P544"><text:span text:style-name="T545">52.4</text:span><text:span text:style-name="T546">. asmenims ar šeimoms, kurių nuomos sutartys keičiamos Lietuvos Respublikos civilinio kodekso 6.602 straipsnyje nustatyta tvarka ir kuriems teisė nuomotis Savivaldybės gyvenamąsias patalpas atsirado iki 2002 m. gruodžio 31 d.</text:span></text:p>
      <text:p text:style-name="P547"><text:span text:style-name="T548">5</text:span><text:span text:style-name="T549">3</text:span><text:span text:style-name="T550">. Asmenims ar šeimoms, iki 2002 m. gruodžio 31 d. išsinuomojusiems Savivaldybės gyvenamąsias patalpas pagal Lietuvos Respublikos gyventojų apsirūpinimo gyvenamosiomis patalpomis įstatymą, Įstatyme nustatyti socialinio būsto naudingojo ploto normatyvai i</text:span><text:span text:style-name="T551">r šio būsto nuomos sąlygos nekeičiami ir dėl to galiojanti nuomos sutartis nekeičiama, išskyrus Lietuvos Respublikos civiliniame kodekse nustatytus atvejus.</text:span></text:p>
      <text:p text:style-name="P552"><text:span text:style-name="T553">54</text:span><text:span text:style-name="T554">. Savivaldybės būsto nuomos sutartis sudaroma, keičiama, nutraukiama Lietuvos Respublikos civ</text:span><text:span text:style-name="T555">ilinio kodekso ir kitų teisės aktų nustatyta tvarka ir pagrindais.</text:span></text:p>
      <text:p text:style-name="P556"><text:span text:style-name="T557">55</text:span><text:span text:style-name="T558">. Patvirtintos formos socialinio būsto nuomos sutartį, vadovaudamasis Lietuvos Respublikos civiliniu kodeksu, Administracijos direktoriaus ar jo įgalioto asmens įsakymu arba<text:s/></text:span><text:span text:style-name="T559">įsiteisėj</text:span><text:span text:style-name="T560">usio teismo sprendimo ar nutarties pagrindu</text:span><text:span text:style-name="T561">, sudaro Administratorius.</text:span><text:s/></text:p>
      <text:p text:style-name="P562">Punkto pakeitimai:</text:p>
      <text:p text:style-name="P563"><text:span text:style-name="T564">Nr.<text:s/></text:span><text:a xlink:href="https://www.e-tar.lt/portal/legalAct.html?documentId=3e4d3570bf6a11eea5a28c81c82193a8" office:target-frame-name="_top" xlink:show="replace"><text:span text:style-name="T565">1-375</text:span></text:a><text:span text:style-name="T566">, 2024-01-24, paskelbta TAR 2024-01-30, i. k. 2024-01745</text:span></text:p>
      <text:p text:style-name="Normal"/>
      <text:p text:style-name="P567"><text:span text:style-name="T568">56</text:span><text:span text:style-name="T569">. Socialinio būsto nuomininku sutartyje įrašomas asmuo, kurio vardu šeimos paraiška buvo įrašyta į Asmenų ir šeimų, turinčių teisę į socialinio būsto nuomą, sąrašą. Kiti asmenys sutartyje įvardijami nuomininko šeimos nariais.</text:span></text:p>
      <text:p text:style-name="P570"><text:span text:style-name="T571">57</text:span><text:span text:style-name="T572">. Socialinio būsto<text:s/></text:span><text:span text:style-name="T573">nuomos sutartis sudaroma, keičiama ir nutraukiama vadovaujantis Lietuvos Respublikos civiliniu kodeksu, Įstatymo 20 straipsniu ir Aprašu.</text:span></text:p>
      <text:p text:style-name="P574"/>
      <text:p text:style-name="P575"><text:span text:style-name="T576">VI</text:span><text:span text:style-name="T577"><text:s/>SKYRIUS</text:span></text:p>
      <text:p text:style-name="P578"><text:span text:style-name="T579">SAVIVALDYBEI, FIZINIAMS AR JURIDINIAMS ASMENIMS NUOSAVYBĖS TEISE PRIKLAUSANČIŲ BŪSTŲ PERRAŠYMAS IŠ<text:s/></text:span><text:span text:style-name="T580">SAVIVALDYBĖS BŪSTO FONDO SĄRAŠO Į SAVIVALDYBĖS SOCIALINIO BŪSTO FONDO SĄRAŠĄ</text:span></text:p>
      <text:p text:style-name="P581"/>
      <text:p text:style-name="P582"><text:span text:style-name="T583">58</text:span><text:span text:style-name="T584">. Savivaldybei, fiziniams ar juridiniams asmenims nuosavybės teise priklausantys būstai, esantys Savivaldybės būsto fondo sąraše, perrašomi į Savivaldybės socialinio būsto<text:s/></text:span><text:span text:style-name="T585">fondo sąrašą Aprašo 6 punkte nurodyto asmens įsakymu.</text:span></text:p>
      <text:p text:style-name="P586"><text:span text:style-name="T587">59</text:span><text:span text:style-name="T588">. Aprašo 6 punkte nurodyto asmens įsakymo projektas, kuriuo perrašomas Savivaldybės būstas iš Savivaldybės būsto fondo sąrašo į Savivaldybės socialinio būsto fondo sąrašą, rengiamas gavus asmens r</text:span><text:span text:style-name="T589">ašytinį prašymą pakeisti Savivaldybės būsto nuomos sutartį ir sudaryti socialinio būsto nuomos sutartį, jeigu asmens (šeimos) Lietuvos Respublikos gyventojų turto deklaravimo įstatyme nustatyta tvarka deklaruotas turtas (įskaitant gautas pajamas) už kalend</text:span><text:span text:style-name="T590">orinius metus iki prašymo pateikimo dienos neviršija Įstatymo 11 straipsnio 3 dalyje įtvirtintų dydžių. Sudarius socialinio būsto nuomos sutartį yra laikoma, kad asmuo (šeima) praranda teisę į nuomos teisinius santykius, atsiradusius iki 2002 m. gruodžio 3</text:span><text:span text:style-name="T591">1 d. pagal Lietuvos Respublikos gyventojų apsirūpinimo gyvenamosiomis patalpomis įstatymą. Asmuo prieš pasirašydamas socialinio būsto nuomos sutartį privalo pateikti Administratoriui pareiškimą, kad sutinka, jog, sudarius socialinio būsto nuomos sutartį, n</text:span><text:span text:style-name="T592">uomos santykiai, galioję iki šios sutarties sudarymo, yra laikomi pasibaigusiais ir toks būstas negali būti parduodamas vadovaujantis Įstatymu.</text:span></text:p>
      <text:p text:style-name="P593"/>
      <text:p text:style-name="P594"><text:span text:style-name="T595">VII</text:span><text:span text:style-name="T596"><text:s/>SKYRIUS</text:span></text:p>
      <text:p text:style-name="P597"><text:span text:style-name="T598">SAVIVALDYBEI, FIZINIAMS AR JURIDINIAMS ASMENIMS NUOSAVYBĖS TEISE PRIKLAUSANČIŲ BŪSTŲ PERRAŠYM</text:span><text:span text:style-name="T599">AS IŠ SAVIVALDYBĖS SOCIALINIO BŪSTO FONDO SĄRAŠO Į SAVIVALDYBĖS BŪSTO FONDO SĄRAŠĄ</text:span></text:p>
      <text:p text:style-name="P600"/>
      <text:p text:style-name="P601"><text:span text:style-name="T602">60</text:span><text:span text:style-name="T603">. Savivaldybei, fiziniams ir juridiniams asmenims nuosavybės teise priklausantys būstai, esantys Savivaldybės socialinio būsto fondo sąraše, perrašomi į Savivaldybės<text:s/></text:span><text:span text:style-name="T604">būsto fondo sąrašą Aprašo 6 punkte nurodyto asmens įsakymu.</text:span></text:p>
      <text:p text:style-name="P605"><text:span text:style-name="T606">61</text:span><text:span text:style-name="T607">. Aprašo 6 punkte nurodyto asmens įsakymo projektas, kuriuo perrašomas socialinis būstas iš Savivaldybės socialinio būsto fondo sąrašo į Savivaldybės būsto fondo sąrašą, rengiamas gavus asme</text:span><text:span text:style-name="T608">ns rašytinį prašymą, kuriame prašoma pakeisti socialinio būsto nuomos sutartį ir sudaryti Savivaldybės būsto nuomos sutartį ir kuriame nurodyta, kad asmuo sutinka mokėti pagal galiojančią tvarką gyvenamosioms patalpoms apskaičiuotą nuomos mokestį.</text:span></text:p>
      <text:p text:style-name="P609"><text:span text:style-name="T610">62</text:span><text:span text:style-name="T611">.<text:s/></text:span><text:span text:style-name="T612">Aprašo 6 punkte nurodyto asmens įsakymo projektas perrašant socialinį būstą iš Savivaldybės socialinio būsto fondo į Savivaldybės būsto fondo sąrašą rengiamas šiais atvejais:</text:span></text:p>
      <text:p text:style-name="P613"><text:span text:style-name="T614">62.1</text:span><text:span text:style-name="T615">. Aprašo numatytais atvejais, kai būstas perrašomas į kitą fondą;</text:span></text:p>
      <text:p text:style-name="P616"><text:span text:style-name="T617">62.2</text:span><text:span text:style-name="T618">.</text:span><text:span text:style-name="T619"><text:s/>kai būstas, esantis Savivaldybės socialinio būsto fondo sąraše, asmenims ir šeimoms išnuomotas teikiant valstybės paramą grįžtantiems į Lietuvą nuolat gyventi politiniams kaliniams ir tremtiniams bei jų šeimų nariams;</text:span></text:p>
      <text:p text:style-name="P620"><text:span text:style-name="T621">62.3</text:span><text:span text:style-name="T622">. kai būstas yra pripažįstama</text:span><text:span text:style-name="T623">s avariniu, netinkamu gyventi ir (ar) netikslingu remontuoti;</text:span></text:p>
      <text:p text:style-name="P624"><text:span text:style-name="T625">62.4</text:span><text:span text:style-name="T626">. kai Administratorius grąžina turtą Savivaldybei;</text:span></text:p>
      <text:p text:style-name="P627"><text:span text:style-name="T628">62.5</text:span><text:span text:style-name="T629">. kitas atvejais.</text:span></text:p>
      <text:p text:style-name="P630"/>
      <text:p text:style-name="P631"><text:span text:style-name="T632">VIII</text:span><text:span text:style-name="T633"><text:s/>SKYRIUS</text:span></text:p>
      <text:p text:style-name="P634"><text:span text:style-name="T635">BAIGIAMOSIOS NUOSTATOS</text:span></text:p>
      <text:p text:style-name="P636"/>
      <text:p text:style-name="P637"><text:span text:style-name="T638">63</text:span><text:span text:style-name="T639">. Aprašo 6 punkte nurodyto asmens įsakymo projektas dėl S</text:span><text:span text:style-name="T640">avivaldybės būsto ir Savivaldybės socialinio būsto fondo sąrašų patvirtinimo  rengiamas ne rečiau kaip kartą per kalendorinį ketvirtį pritarus Administratoriui.</text:span></text:p>
      <text:p text:style-name="P641"><text:span text:style-name="T642">64</text:span><text:span text:style-name="T643">. Administracijos direktoriaus įsakymu patvirtinta informacija apie socialinius būstus ir</text:span><text:span text:style-name="T644"><text:s/>Savivaldybės būstus, kurie nuomojami asmenims ar šeimoms Įstatymo 14 straipsnio 1 dalyje numatytais atvejais, taip pat informacija apie Įstatymo 16 straipsnio<text:s/></text:span><text:span text:style-name="T645">8 dalyje numatytais atvejais nuomojamus socialinius būstus<text:s/></text:span><text:span text:style-name="T646">skelbiama Savivaldybės interneto svet</text:span><text:span text:style-name="T647">ainėje per 30 kalendorinių dienų nuo tokių sąrašų patvirtinimo, nurodant būsto adresą, bendrąjį plotą ir seniūniją, kurioje yra būstas.</text:span></text:p>
      <text:p text:style-name="P648"><text:span text:style-name="T649">65</text:span><text:span text:style-name="T650">. Aprašą įgyvendinančių subjektų veiksmai ir sprendimai gali būti skundžiami teisės aktų nustatyta tvarka.</text:span></text:p>
      <text:p text:style-name="P651"><text:span text:style-name="T652">66</text:span><text:span text:style-name="T653">.</text:span><text:span text:style-name="T654"><text:s/>Už Aprašo nuostatų nevykdymą ar netinkamą vykdymą jį įgyvendinantiems subjektams taikoma drausminė bei materialinė atsakomybė.</text:span></text:p>
      <text:p text:style-name="P655"><text:span text:style-name="T656">67</text:span><text:span text:style-name="T657">.<text:s/></text:span><text:span text:style-name="T658">Už Aprašo vykdymo kontrolę yra atsakingas Administracijos direktorius.</text:span><text:span text:style-name="T659"><text:s/></text:span></text:p>
      <text:p text:style-name="P660">Punkto pakeitimai:</text:p>
      <text:p text:style-name="P661"><text:span text:style-name="T662">Nr.<text:s/></text:span><text:a xlink:href="https://www.e-tar.lt/portal/legalAct.html?documentId=3e4d3570bf6a11eea5a28c81c82193a8" office:target-frame-name="_top" xlink:show="replace"><text:span text:style-name="T663">1-375</text:span></text:a><text:span text:style-name="T664">, 2024-01-24, paskelbta TAR 2024-01-30, i. k. 2024-01745</text:span></text:p>
      <text:p text:style-name="Normal"/>
      <text:p text:style-name="P665"><text:span text:style-name="T666">68</text:span><text:span text:style-name="T667">. Aprašas gali būti keičiamas, papildomas ir pripažįstamas netekusiu galios Savivaldybės ta</text:span><text:span text:style-name="T668">rybos sprendimu.</text:span></text:p>
      <text:p text:style-name="P669"><text:span text:style-name="T670">______________</text:span></text:p>
      <text:p text:style-name="P671"/>
      <text:p text:style-name="P672"/>
      <text:p text:style-name="P673"/>
      <text:p text:style-name="P674"><text:span text:style-name="T675">Pakeitimai:</text:span></text:p>
      <text:p text:style-name="P676"/>
      <text:p text:style-name="P677"><text:span text:style-name="T678">1.</text:span></text:p>
      <text:p text:style-name="P679"><text:span text:style-name="T680">Vilniaus miesto savivaldybės taryba, Sprendimas</text:span></text:p>
      <text:p text:style-name="P681"><text:span text:style-name="T682">Nr.<text:s/></text:span><text:a xlink:href="https://www.e-tar.lt/portal/legalAct.html?documentId=3e4d3570bf6a11eea5a28c81c82193a8" office:target-frame-name="_top" xlink:show="replace"><text:span text:style-name="T683">1-375</text:span></text:a><text:span text:style-name="T684">, 2024-01-24, paskelbta TAR 2024-01-30, i. k</text:span><text:span text:style-name="T685">. 2024-01745</text:span></text:p>
      <text:p text:style-name="P686"><text:span text:style-name="T687">Dėl Vilniaus miesto savivaldybės tarybos 2022-10-26 sprendimo Nr. 1-1636 „Dėl Vilniaus miesto savivaldybės būsto ir socialinio būsto išnuomojimo ir naudojimo tvarkos aprašo patvirtinimo“ pakeitimo</text:span></text:p>
      <text:p text:style-name="P688"/>
      <text:p text:style-name="P689"><text:span text:style-name="T690">2.</text:span></text:p>
      <text:p text:style-name="P691"><text:span text:style-name="T692">Vilniaus miesto savivaldybės taryba, Spren</text:span><text:span text:style-name="T693">dimas</text:span></text:p>
      <text:p text:style-name="P694"><text:span text:style-name="T695">Nr.<text:s/></text:span><text:a xlink:href="https://www.e-tar.lt/portal/legalAct.html?documentId=8287f6e0695511efafbb8694c098bac5" office:target-frame-name="_top" xlink:show="replace"><text:span text:style-name="T696">1-626</text:span></text:a><text:span text:style-name="T697">, 2024-08-28, paskelbta TAR 2024-09-03, i. k. 2024-15540</text:span></text:p>
      <text:p text:style-name="P698"><text:span text:style-name="T699">Dėl Tarybos 2022-10-26 sprendimo Nr. 1-1636 „Dėl Vilniaus miesto savivaldybės būsto ir</text:span><text:span text:style-name="T700"><text:s/>socialinio būsto išnuomojimo ir naudojimo tvarkos aprašo patvirtinimo“ pakeitimo</text:span></text:p>
      <text:p text:style-name="P701"/>
      <text:p text:style-name="P702"><text:span text:style-name="T703">3.</text:span></text:p>
      <text:p text:style-name="P704"><text:span text:style-name="T705">Vilniaus miesto savivaldybės taryba, Sprendimas</text:span></text:p>
      <text:p text:style-name="P706"><text:span text:style-name="T707">Nr.<text:s/></text:span><text:a xlink:href="https://www.e-tar.lt/portal/legalAct.html?documentId=369ae8c0df0f11ef84c3a3cb4f439b27" office:target-frame-name="_top" xlink:show="replace"><text:span text:style-name="T708">1-874</text:span></text:a><text:span text:style-name="T709">, 2025-01-29,<text:s/></text:span><text:span text:style-name="T710">paskelbta TAR 2025-01-31, i. k. 2025-01451</text:span></text:p>
      <text:p text:style-name="P711"><text:span text:style-name="T712">Dėl Tarybos 2022-10-26 sprendimo Nr. 1-1636 „Dėl Vilniaus miesto savivaldybės būsto ir socialinio būsto išnuomojimo ir naudoji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04T14:11:00Z</meta:creation-date>
    <dc:date>2025-02-04T14:11:00Z</dc:date>
    <meta:template xlink:href="Normal.dotm" xlink:type="simple"/>
    <meta:editing-cycles>2</meta:editing-cycles>
    <meta:editing-duration>PT0S</meta:editing-duration>
    <meta:document-statistic meta:page-count="3" meta:paragraph-count="361" meta:word-count="5292" meta:character-count="37636" meta:row-count="1421" meta:non-whitespace-character-count="32705"/>
  </office:meta>
</office:document-meta>
</file>