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 fo:margin-left="0.075in">
        <style:tab-stops/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6" style:parent-style-name="Normal" style:family="paragraph">
      <style:paragraph-properties fo:keep-with-next="always" fo:text-align="center" fo:margin-left="0.075in">
        <style:tab-stops/>
      </style:paragraph-properties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name-asian="MS Mincho" style:font-size-complex="12pt" style:language-asian="lt" style:country-asian="LT"/>
    </style:style>
    <style:style style:name="T21" style:parent-style-name="DefaultParagraphFont" style:family="text">
      <style:text-properties style:font-name-asian="MS Mincho" style:font-size-complex="12pt" style:language-asian="lt" style:country-asian="LT"/>
    </style:style>
    <style:style style:name="T22" style:parent-style-name="DefaultParagraphFont" style:family="text">
      <style:text-properties style:font-name-asian="MS Mincho"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name-asian="MS Mincho" style:font-size-complex="12pt" style:language-asian="lt" style:country-asian="LT"/>
    </style:style>
    <style:style style:name="T24" style:parent-style-name="DefaultParagraphFont" style:family="text">
      <style:text-properties style:font-name-asian="MS Mincho"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name-asian="MS Mincho" style:font-size-complex="12pt" style:language-asian="lt" style:country-asian="LT"/>
    </style:style>
    <style:style style:name="T26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MS Mincho" style:font-size-complex="12pt" style:language-asian="lt" style:country-asian="LT"/>
    </style:style>
    <style:style style:name="T28" style:parent-style-name="DefaultParagraphFont" style:family="text">
      <style:text-properties style:font-name-asian="MS Mincho" style:font-size-complex="12pt" style:language-asian="lt" style:country-asian="LT"/>
    </style:style>
    <style:style style:name="T2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30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MS Mincho"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07%" fo:text-indent="0.787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06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P56" style:parent-style-name="Normal" style:family="paragraph">
      <style:paragraph-properties fo:keep-together="always" fo:break-before="page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57" style:parent-style-name="Normal" style:family="paragraph">
      <style:paragraph-properties fo:line-height="115%" fo:margin-left="3.3472in">
        <style:tab-stops/>
      </style:paragraph-properties>
    </style:style>
    <style:style style:name="T58" style:parent-style-name="DefaultParagraphFont" style:family="text">
      <style:text-properties fo:text-transform="uppercase" style:font-size-complex="12pt" style:language-asian="lt" style:country-asian="LT"/>
    </style:style>
    <style:style style:name="P59" style:parent-style-name="Normal" style:family="paragraph">
      <style:paragraph-properties fo:line-height="115%" fo:margin-left="3.3472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margin-left="3.3472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 fo:margin-left="3.3472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margin-left="3.3472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margin-left="3.3472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 fo:line-height="115%"/>
    </style:style>
    <style:style style:name="P72" style:parent-style-name="Normal" style:family="paragraph">
      <style:text-properties fo:font-size="4pt" style:font-size-asian="4pt" style:font-size-complex="4pt"/>
    </style:style>
    <style:style style:name="TableColumn74" style:family="table-column">
      <style:table-column-properties style:column-width="0.0145in"/>
    </style:style>
    <style:style style:name="TableColumn75" style:family="table-column">
      <style:table-column-properties style:column-width="0.4in"/>
    </style:style>
    <style:style style:name="TableColumn76" style:family="table-column">
      <style:table-column-properties style:column-width="4.8638in"/>
    </style:style>
    <style:style style:name="TableColumn77" style:family="table-column">
      <style:table-column-properties style:column-width="1.4722in"/>
    </style:style>
    <style:style style:name="Table73" style:family="table">
      <style:table-properties style:width="6.7506in" fo:margin-left="0.2in" table:align="center"/>
    </style:style>
    <style:style style:name="TableRow78" style:family="table-row">
      <style:table-row-properties style:min-row-height="0.2361in" fo:keep-together="always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end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TableRow88" style:family="table-row">
      <style:table-row-properties style:min-row-height="0.2361in" fo:keep-together="always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 style:min-row-height="0.2361in" fo:keep-together="always"/>
    </style:style>
    <style:style style:name="TableCell1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2361in"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TableRow118" style:family="table-row">
      <style:table-row-properties style:min-row-height="0.2361in" fo:keep-together="always"/>
    </style:style>
    <style:style style:name="TableCell1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 style:min-row-height="0.2361in" fo:keep-together="always"/>
    </style:style>
    <style:style style:name="TableCell1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min-row-height="0.2361in" fo:keep-together="always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 style:min-row-height="0.2361in" fo:keep-together="always"/>
    </style:style>
    <style:style style:name="TableCell1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end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TableRow158" style:family="table-row">
      <style:table-row-properties style:min-row-height="0.2361in" fo:keep-together="always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 style:min-row-height="0.2361in" fo:keep-together="always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min-row-height="0.2361in" fo:keep-together="always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 style:min-row-height="0.2361in" fo:keep-together="always"/>
    </style:style>
    <style:style style:name="TableCell1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 style:min-row-height="0.2361in" fo:keep-together="always"/>
    </style:style>
    <style:style style:name="TableCell2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end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4pt" style:font-size-asian="4pt" style:font-size-complex="4p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TableRow208" style:family="table-row">
      <style:table-row-properties style:min-row-height="0.2361in" fo:keep-together="always"/>
    </style:style>
    <style:style style:name="TableCell2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4pt" style:font-size-asian="4pt" style:font-size-complex="4p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 style:min-row-height="0.2361in" fo:keep-together="always"/>
    </style:style>
    <style:style style:name="TableCell2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min-row-height="0.2361in" fo:keep-together="always"/>
    </style:style>
    <style:style style:name="TableCell2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 style:min-row-height="0.2361in" fo:keep-together="always"/>
    </style:style>
    <style:style style:name="TableCell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2361in" fo:keep-together="always"/>
    </style:style>
    <style:style style:name="TableCell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left="-0.0562in">
        <style:tab-stops/>
      </style:paragraph-properties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name-asian="MS Mincho" fo:font-weight="bold" style:font-weight-asian="bold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TableRow259" style:family="table-row">
      <style:table-row-properties style:min-row-height="0.2361in" fo:keep-together="always"/>
    </style:style>
    <style:style style:name="TableCell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Row266" style:family="table-row">
      <style:table-row-properties style:min-row-height="0.2361in" fo:keep-together="always"/>
    </style:style>
    <style:style style:name="TableCell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-asian="MS Mincho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7-22</text:span></text:p>
      <text:p text:style-name="P3"/>
      <text:p text:style-name="P4"><text:span text:style-name="T5">Įsakymas paskelbtas: TAR 2014-03-05, i. k. 2014-02705</text:span></text:p>
      <text:p text:style-name="P6"/>
      <text:p text:style-name="P7"><text:span text:style-name="T8"><draw:frame draw:style-name="a0" draw:name="Paveikslėlis 2" text:anchor-type="as-char" svg:x="0in" svg:y="0in" svg:width="0.575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DĖL ATLYGINIMO VALSTYBĖS ĮMONEI REGISTRŲ CENTRUI UŽ naudojimąsi juridinių asmenų dalyvių informacinės<text:s/>sistemos duomenimis ir informacija dydžių patvirtinimo</text:p>
      <text:p text:style-name="P14"/>
      <text:p text:style-name="P15">2014 m. kovo 4 d. Nr. 1R-53</text:p>
      <text:p text:style-name="P16">Vilnius</text:p>
      <text:p text:style-name="P17"/>
      <text:p text:style-name="P18"/>
      <text:p text:style-name="P19"><text:span text:style-name="T20">Vadovaudamasis Lietuvos Respublikos valstybės informacinių išteklių valdymo įstatymo 29 straipsnio 5, 6 dalimis ir 38 straipsnio 3, 4 dalimis, Lietuvos Respubliko</text:span><text:span text:style-name="T21">s akcinių bendrovių įstatymo 41</text:span><text:span text:style-name="T22">1</text:span><text:span text:style-name="T23"><text:s/>straipsnio 12 dalimi, Lietuvos Respublikos mažųjų bendrijų įstatymo 6</text:span><text:span text:style-name="T24">1</text:span><text:span text:style-name="T25"><text:s/>straipsnio 4 dalimi, A</text:span><text:span text:style-name="T26">tlyginimo už valstybės registrų ir kadastrų duomenų teikimą dydžių nustatymo tvarkos aprašu, patvirtintu<text:s/></text:span><text:span text:style-name="T27">Lietuvos Respublikos Vyri</text:span><text:span text:style-name="T28">ausybės<text:s/></text:span><text:span text:style-name="T29">2005 m. birželio 30 d. nutarimu Nr. 739 „D</text:span><text:span text:style-name="T30">ėl Atlyginimo už valstybės registrų ir kadastrų duomenų teikimą dydžių nustatymo tvarkos aprašo patvirtinimo“</text:span><text:span text:style-name="T31">:</text:span><text:s/></text:p>
      <text:p text:style-name="P32">Preambulės pakeitimai:</text:p>
      <text:p text:style-name="P33"><text:span text:style-name="T34">Nr.<text:s/></text:span><text:a xlink:href="https://www.e-tar.lt/portal/legalAct.html?documentId=d6b58b602f7111e5b1be8e104a145478" office:target-frame-name="_top" xlink:show="replace"><text:span text:style-name="T35">1R-196</text:span></text:a><text:span text:style-name="T36">, 2015-07-21, paskelbta TAR 2015-07-21, i. k. 2015-11508</text:span></text:p>
      <text:p text:style-name="Normal"/>
      <text:p text:style-name="P37"><text:span text:style-name="T38">1</text:span><text:span text:style-name="T39">. T v i r t i n u <text:s/></text:span><text:span text:style-name="T40">Atlyginimo valstybės įmonei Registrų centrui už naudojimąsi Juridinių as</text:span><text:span text:style-name="T41">menų dalyvių informacinės sistemos duomenimis ir informacija dydžius (pridedama).</text:span></text:p>
      <text:p text:style-name="P42"><text:span text:style-name="T43">2</text:span><text:span text:style-name="T44">. N u s t a t a u, kad šis įsakymas galioja iki 2015 m. gruodžio 31 d.</text:span></text:p>
      <text:p text:style-name="P45">Punkto pakeitimai:</text:p>
      <text:p text:style-name="P46"><text:span text:style-name="T47">Nr.<text:s/></text:span><text:a xlink:href="https://www.e-tar.lt/portal/legalAct.html?documentId=17de7e70ed2f11e3bb22becb572235f5" office:target-frame-name="_top" xlink:show="replace"><text:span text:style-name="T48">1R-166</text:span></text:a><text:span text:style-name="T49">, 2014-06-06, paskelbta TAR 2014-06-06, i. k. 2014-07251</text:span></text:p>
      <text:p text:style-name="Normal"/>
      <text:p text:style-name="P50"/>
      <text:p text:style-name="P51">Teisingumo ministras<text:tab/>Juozas Bernatonis</text:p>
      <text:p text:style-name="P52"/>
      <text:p text:style-name="P53">SUDERINTA</text:p>
      <text:p text:style-name="P54">Lietuvos Respublikos konkurencijos tarybos</text:p>
      <text:p text:style-name="P55">2014 m. vasario 17 d. raštu Nr. (3.12.27)6V-297</text:p>
      <text:p text:style-name="P56"/>
      <text:p text:style-name="P57"><text:span text:style-name="T58">Patvirtinta</text:span></text:p>
      <text:p text:style-name="P59">Lietuvos Respublikos teisingumo ministro</text:p>
      <text:p text:style-name="P60">2014 m. kovo 4 d. įsakymu Nr. 1R-53</text:p>
      <text:p text:style-name="P61">(Lietuvos Respublikos teisingumo ministro</text:p>
      <text:p text:style-name="P62">2014 m. rugpjūčio 13 d. įsakymo Nr. 1R-263</text:p>
      <text:p text:style-name="P63">redakcija</text:p>
      <text:p text:style-name="P64"/>
      <text:p text:style-name="P65"/>
      <text:p text:style-name="P66"/>
      <text:p text:style-name="P67"><text:span text:style-name="T68">ATLYGINIMO VALSTYBĖS ĮMONEI REGISTRŲ CENTRUI<text:s/></text:span><text:span text:style-name="T69">UŽ naudojimąsi juridinių asmenų dalyvių informacinės sistemos duomenimis ir informacija<text:s/></text:span><text:span text:style-name="T70">DYDŽIAI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>
            <text:p text:style-name="P79"/>
          </table:table-cell>
          <table:table-cell table:style-name="TableCell80">
            <text:p text:style-name="P79"/>
            <text:p text:style-name="P81"><text:span text:style-name="T82">1.</text:span></text:p>
          </table:table-cell>
          <table:table-cell table:style-name="TableCell83">
            <text:p text:style-name="P84"/>
            <text:p text:style-name="Normal"><text:span text:style-name="T85">Už dalyvių sąrašo dokumentų kopijos vieno lapo išdavimą: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>
            <text:p text:style-name="P89"/>
          </table:table-cell>
          <table:table-cell table:style-name="TableCell90">
            <text:p text:style-name="P89"/>
            <text:p text:style-name="P91">1.1.</text:p>
          </table:table-cell>
          <table:table-cell table:style-name="TableCell92">
            <text:p text:style-name="P93"/>
            <text:p text:style-name="P94">popierine forma (tik Registrų centre)</text:p>
          </table:table-cell>
          <table:table-cell table:style-name="TableCell95">
            <text:p text:style-name="P96"/>
            <text:p text:style-name="P97">1,45 euro</text:p>
          </table:table-cell>
        </table:table-row>
        <table:table-row table:style-name="TableRow98">
          <table:table-cell>
            <text:p text:style-name="P99"/>
          </table:table-cell>
          <table:table-cell table:style-name="TableCell100">
            <text:p text:style-name="P99"/>
            <text:p text:style-name="P101">1.2.</text:p>
          </table:table-cell>
          <table:table-cell table:style-name="TableCell102">
            <text:p text:style-name="P103"/>
            <text:p text:style-name="P104">elektronine forma</text:p>
          </table:table-cell>
          <table:table-cell table:style-name="TableCell105">
            <text:p text:style-name="P106"/>
            <text:p text:style-name="P107">0,87 euro</text:p>
          </table:table-cell>
        </table:table-row>
        <table:table-row table:style-name="TableRow108">
          <table:table-cell>
            <text:p text:style-name="P109"/>
          </table:table-cell>
          <table:table-cell table:style-name="TableCell110">
            <text:p text:style-name="P109"/>
            <text:p text:style-name="P111"><text:span text:style-name="T112">2.</text:span></text:p>
          </table:table-cell>
          <table:table-cell table:style-name="TableCell113">
            <text:p text:style-name="P114"/>
            <text:p text:style-name="Normal"><text:span text:style-name="T115">Už vieną tiesioginę paiešką prisijungus prie Juridinių asmenų dalyvių informacinės sistemos: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/>
            <text:p text:style-name="P121">2.1.</text:p>
          </table:table-cell>
          <table:table-cell table:style-name="TableCell122">
            <text:p text:style-name="P123"/>
            <text:p text:style-name="P124">pagal juridinio asmens kodą, pavadinimą</text:p>
          </table:table-cell>
          <table:table-cell table:style-name="TableCell125">
            <text:p text:style-name="P126"/>
            <text:p text:style-name="P127">0,58 euro</text:p>
          </table:table-cell>
        </table:table-row>
        <table:table-row table:style-name="TableRow128">
          <table:table-cell>
            <text:p text:style-name="P129"/>
          </table:table-cell>
          <table:table-cell table:style-name="TableCell130">
            <text:p text:style-name="P129"/>
            <text:p text:style-name="P131">2.2.</text:p>
          </table:table-cell>
          <table:table-cell table:style-name="TableCell132">
            <text:p text:style-name="P133"/>
            <text:p text:style-name="P134">pagal asmenį, kuris yra juridinio asmens<text:s/>dalyvis</text:p>
          </table:table-cell>
          <table:table-cell table:style-name="TableCell135">
            <text:p text:style-name="P136"/>
            <text:p text:style-name="P137">1,16 euro</text:p>
          </table:table-cell>
        </table:table-row>
        <table:table-row table:style-name="TableRow138">
          <table:table-cell>
            <text:p text:style-name="P139"/>
          </table:table-cell>
          <table:table-cell table:style-name="TableCell140">
            <text:p text:style-name="P139"/>
            <text:p text:style-name="P141">2.3.</text:p>
          </table:table-cell>
          <table:table-cell table:style-name="TableCell142">
            <text:p text:style-name="P143"/>
            <text:p text:style-name="P144">pagal asmenį, kuris yra juridinio asmens dalyvis, pateikiant istoriją</text:p>
          </table:table-cell>
          <table:table-cell table:style-name="TableCell145">
            <text:p text:style-name="P146"/>
            <text:p text:style-name="P147">1,45 euro</text:p>
          </table:table-cell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/>
            <text:p text:style-name="P151"><text:span text:style-name="T152">3.</text:span></text:p>
          </table:table-cell>
          <table:table-cell table:style-name="TableCell153">
            <text:p text:style-name="P154"/>
            <text:p text:style-name="Normal"><text:span text:style-name="T155">Už duomenų apie juridinio asmens dalyvius išrašo pateikimą: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>
            <text:p text:style-name="P159"/>
          </table:table-cell>
          <table:table-cell table:style-name="TableCell160">
            <text:p text:style-name="P159"/>
            <text:p text:style-name="P161">3.1.</text:p>
          </table:table-cell>
          <table:table-cell table:style-name="TableCell162">
            <text:p text:style-name="P163"/>
            <text:p text:style-name="P164">popierine forma (tik Registrų centre)</text:p>
          </table:table-cell>
          <table:table-cell table:style-name="TableCell165">
            <text:p text:style-name="P166"/>
            <text:p text:style-name="P167">4,92 euro</text:p>
          </table:table-cell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/>
            <text:p text:style-name="P171">3.2.</text:p>
          </table:table-cell>
          <table:table-cell table:style-name="TableCell172">
            <text:p text:style-name="P173"/>
            <text:p text:style-name="P174">elektronine<text:s/>forma</text:p>
          </table:table-cell>
          <table:table-cell table:style-name="TableCell175">
            <text:p text:style-name="P176"/>
            <text:p text:style-name="P177">2,61 euro</text:p>
          </table:table-cell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/>
            <text:p text:style-name="P181">3.3.</text:p>
          </table:table-cell>
          <table:table-cell table:style-name="TableCell182">
            <text:p text:style-name="P183"/>
            <text:p text:style-name="P184">su istorija popierine forma (tik Registrų centre)</text:p>
          </table:table-cell>
          <table:table-cell table:style-name="TableCell185">
            <text:p text:style-name="P186"/>
            <text:p text:style-name="P187">6,66 euro</text:p>
          </table:table-cell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/>
            <text:p text:style-name="P191">3.4.</text:p>
          </table:table-cell>
          <table:table-cell table:style-name="TableCell192">
            <text:p text:style-name="P193"/>
            <text:p text:style-name="P194">su istorija elektronine forma</text:p>
          </table:table-cell>
          <table:table-cell table:style-name="TableCell195">
            <text:p text:style-name="P196"/>
            <text:p text:style-name="P197">3,19 euro</text:p>
          </table:table-cell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/>
            <text:p text:style-name="P201"><text:span text:style-name="T202">4.</text:span></text:p>
          </table:table-cell>
          <table:table-cell table:style-name="TableCell203">
            <text:p text:style-name="P204"/>
            <text:p text:style-name="Normal"><text:span text:style-name="T205">Už duomenų apie asmenį, kuris yra juridinių asmenų dalyvis, išrašo pateikimą: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>
            <text:p text:style-name="P209"/>
          </table:table-cell>
          <table:table-cell table:style-name="TableCell210">
            <text:p text:style-name="P209"/>
            <text:p text:style-name="P211">4.1.</text:p>
          </table:table-cell>
          <table:table-cell table:style-name="TableCell212">
            <text:p text:style-name="P213"/>
            <text:p text:style-name="P214">popierine forma (tik<text:s/>Registrų centre)</text:p>
          </table:table-cell>
          <table:table-cell table:style-name="TableCell215">
            <text:p text:style-name="P216"/>
            <text:p text:style-name="P217">2,03 euro</text:p>
          </table:table-cell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/>
            <text:p text:style-name="P221">4.2.</text:p>
          </table:table-cell>
          <table:table-cell table:style-name="TableCell222">
            <text:p text:style-name="P223"/>
            <text:p text:style-name="P224">elektronine forma</text:p>
          </table:table-cell>
          <table:table-cell table:style-name="TableCell225">
            <text:p text:style-name="P226"/>
            <text:p text:style-name="P227">1,45 euro</text:p>
          </table:table-cell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/>
            <text:p text:style-name="P231">4.3.</text:p>
          </table:table-cell>
          <table:table-cell table:style-name="TableCell232">
            <text:p text:style-name="P233"/>
            <text:p text:style-name="P234">su istorija popierine forma (tik Registrų centre)</text:p>
          </table:table-cell>
          <table:table-cell table:style-name="TableCell235">
            <text:p text:style-name="P236"/>
            <text:p text:style-name="P237">2,90 euro</text:p>
          </table:table-cell>
        </table:table-row>
        <table:table-row table:style-name="TableRow238">
          <table:table-cell>
            <text:p text:style-name="P239"/>
          </table:table-cell>
          <table:table-cell table:style-name="TableCell240">
            <text:p text:style-name="P239"/>
            <text:p text:style-name="P241">4.4.</text:p>
          </table:table-cell>
          <table:table-cell table:style-name="TableCell242">
            <text:p text:style-name="P243"/>
            <text:p text:style-name="P244">su istorija elektronine forma</text:p>
          </table:table-cell>
          <table:table-cell table:style-name="TableCell245">
            <text:p text:style-name="P246"/>
            <text:p text:style-name="P247">2,03 euro</text:p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5.</text:span></text:p>
          </table:table-cell>
          <table:covered-table-cell/>
          <table:table-cell table:style-name="TableCell252">
            <text:p text:style-name="P253"><text:span text:style-name="T254">Už<text:s/></text:span><text:span text:style-name="T255">identifikacinių duomenų apie juridinio asmens dalyvius<text:s/></text:span><text:span text:style-name="T256">išrašo<text:s/></text:span><text:span text:style-name="T257">pateikimą:</text:span></text:p>
          </table:table-cell>
          <table:table-cell table:style-name="TableCell258">
            <text:p text:style-name="Normal"/>
          </table:table-cell>
        </table:table-row>
        <table:table-row table:style-name="TableRow259">
          <table:table-cell table:style-name="TableCell260" table:number-columns-spanned="2">
            <text:p text:style-name="P261">5.1.</text:p>
          </table:table-cell>
          <table:covered-table-cell/>
          <table:table-cell table:style-name="TableCell262">
            <text:p text:style-name="P263">popierine forma (tik Registrų centre)</text:p>
          </table:table-cell>
          <table:table-cell table:style-name="TableCell264">
            <text:p text:style-name="Normal"><text:span text:style-name="T265">4,92 euro</text:span></text:p>
          </table:table-cell>
        </table:table-row>
        <table:table-row table:style-name="TableRow266">
          <table:table-cell table:style-name="TableCell267" table:number-columns-spanned="2">
            <text:p text:style-name="P268">5.2.</text:p>
          </table:table-cell>
          <table:covered-table-cell/>
          <table:table-cell table:style-name="TableCell269">
            <text:p text:style-name="P270">elektronine forma</text:p>
          </table:table-cell>
          <table:table-cell table:style-name="TableCell271">
            <text:p text:style-name="Normal"><text:span text:style-name="T272">2,61 euro</text:span></text:p>
          </table:table-cell>
        </table:table-row>
      </table:table>
      <text:p text:style-name="P273"/>
      <text:p text:style-name="P274"/>
      <text:p text:style-name="P275"><text:span text:style-name="T276">Pastaba:</text:span><text:span text:style-name="T277"><text:s/>Atlyginimas už pateiktus pagal gavėjo prašymą specialiomis programomis suformuotus Juridinių asmenų dalyvių informacinės sistemos duomenų ar informacijos išrašus, vienkartinius duomenų ar informacijos apibendrinimus, analizę ar įvairius statistinius skaič</text:span><text:span text:style-name="T278">iavimus nustatomas duomenų teikimo sutartyje.</text:span></text:p>
      <text:p text:style-name="P279"/>
      <text:p text:style-name="P280"/>
      <text:p text:style-name="P281"/>
      <text:p text:style-name="P282"><text:span text:style-name="T283">–––––––––––––––––––––</text:span></text:p>
      <text:p text:style-name="P284">Priedo pakeitimai:</text:p>
      <text:p text:style-name="P285"><text:span text:style-name="T286">Nr.<text:s/></text:span><text:a xlink:href="https://www.e-tar.lt/portal/legalAct.html?documentId=5ca546d022e811e4a6deb7cdea22d38c" office:target-frame-name="_top" xlink:show="replace"><text:span text:style-name="T287">1R-263</text:span></text:a><text:span text:style-name="T288">, 2014-08-13, paskelbta TAR 2014-08-13, i. k. 2014-11026</text:span></text:p>
      <text:p text:style-name="P289"><text:span text:style-name="T290">Nr.<text:s/></text:span><text:a xlink:href="https://www.e-tar.lt/portal/legalAct.html?documentId=4f18e3908f5911e4a98a9f2247652cf4" office:target-frame-name="_top" xlink:show="replace"><text:span text:style-name="T291">1R-381</text:span></text:a><text:span text:style-name="T292">, 2014-12-29, paskelbta TAR 2014-12-29, i. k. 2014-20809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teisingumo ministerija, Įsakymas</text:span></text:p>
      <text:p text:style-name="P302"><text:span text:style-name="T303">Nr.<text:s/></text:span><text:a xlink:href="https://www.e-tar.lt/portal/legalAct.html?documentId=17de7e70ed2f11e3bb22becb572235f5" office:target-frame-name="_top" xlink:show="replace"><text:span text:style-name="T304">1R-166</text:span></text:a><text:span text:style-name="T305">, 2014-06-06, paskelbta TAR 2014-06-06, i. k. 2014-07251</text:span></text:p>
      <text:p text:style-name="P306"><text:span text:style-name="T307">Dėl Lietuvos Respublikos teisingumo ministro 2014 m. kovo 4 d. įsakymo Nr. 1R-53 „Dėl Atlyginimo valstybės į</text:span><text:span text:style-name="T308">monei registrų centrui už naudojimąsi Juridinių asmenų dalyvių informacinės sistemos duomenimis ir informacija dydžių patvirtinimo“ pakeitimo</text:span></text:p>
      <text:p text:style-name="P309"/>
      <text:p text:style-name="P310"><text:span text:style-name="T311">2.</text:span></text:p>
      <text:p text:style-name="P312"><text:span text:style-name="T313">Lietuvos Respublikos teisingumo ministerija, Įsakymas</text:span></text:p>
      <text:p text:style-name="P314"><text:span text:style-name="T315">Nr.<text:s/></text:span><text:a xlink:href="https://www.e-tar.lt/portal/legalAct.html?documentId=5ca546d022e811e4a6deb7cdea22d38c" office:target-frame-name="_top" xlink:show="replace"><text:span text:style-name="T316">1R-263</text:span></text:a><text:span text:style-name="T317">, 2014-08-13, paskelbta TAR 2014-08-13, i. k. 2014-11026</text:span></text:p>
      <text:p text:style-name="P318"><text:span text:style-name="T319">Dėl teisingumo ministro 2014 m. kovo 4 d. įsakymo Nr. 1R-53 „Dėl Atlyginimo valstybės įmonei Registrų centrui už naudojimąsi Juridinių asmenų dalyv</text:span><text:span text:style-name="T320">ių informacinės sistemos duomenimis ir informacija dydžių patvirtinimo“ pakeitimo</text:span></text:p>
      <text:p text:style-name="P321"/>
      <text:p text:style-name="P322"><text:span text:style-name="T323">3.</text:span></text:p>
      <text:p text:style-name="P324"><text:span text:style-name="T325">Lietuvos Respublikos teisingumo ministerija, Įsakymas</text:span></text:p>
      <text:p text:style-name="P326"><text:span text:style-name="T327">Nr.<text:s/></text:span><text:a xlink:href="https://www.e-tar.lt/portal/legalAct.html?documentId=4f18e3908f5911e4a98a9f2247652cf4" office:target-frame-name="_top" xlink:show="replace"><text:span text:style-name="T328">1R-381</text:span></text:a><text:span text:style-name="T329">,<text:s/></text:span><text:span text:style-name="T330">2014-12-29, paskelbta TAR 2014-12-29, i. k. 2014-20809</text:span></text:p>
      <text:p text:style-name="P331"><text:span text:style-name="T332">Dėl teisingumo ministro 2014 m. rugpjūčio 13 d. įsakymo Nr. 1R-263 „Dėl teisingumo ministro 2014 m. kovo 4 d. įsakymo Nr. 1R-53 „Dėl Atlyginimo valstybės įmonei Registrų centrui už naudojimąsi Juridini</text:span><text:span text:style-name="T333">ų asmenų dalyvių informacinės sistemos duomenimis ir informacija dydžių patvirtinimo“ pakeitimo“ pakeitimo</text:span></text:p>
      <text:p text:style-name="P334"/>
      <text:p text:style-name="P335"><text:span text:style-name="T336">4.</text:span></text:p>
      <text:p text:style-name="P337"><text:span text:style-name="T338">Lietuvos Respublikos teisingumo ministerija, Įsakymas</text:span></text:p>
      <text:p text:style-name="P339"><text:span text:style-name="T340">Nr.<text:s/></text:span><text:a xlink:href="https://www.e-tar.lt/portal/legalAct.html?documentId=d6b58b602f7111e5b1be8e104a145478" office:target-frame-name="_top" xlink:show="replace"><text:span text:style-name="T341">1R-196</text:span></text:a><text:span text:style-name="T342">, 2015-07-21, paskelbta TAR 2015-07-21, i. k. 2015-11508</text:span></text:p>
      <text:p text:style-name="P343"><text:span text:style-name="T344">Dėl teisingumo ministro 2014 m. kovo 4 d. įsakymo Nr. 1R-53 „Dėl Atlyginimo valstybės įmonei Registrų centrui už naudojimąsi juridinių asmenų dalyvių informacinės sistemos duomenimis</text:span><text:span text:style-name="T345"><text:s/>ir informacija dydžių patvirtini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Mažutavičienė</meta:initial-creator>
    <dc:creator>Adlib User</dc:creator>
    <meta:creation-date>2015-08-03T06:21:00Z</meta:creation-date>
    <dc:date>2015-08-03T06:21:00Z</dc:date>
    <meta:print-date>2014-01-23T09:23:00Z</meta:print-date>
    <meta:template xlink:href="Normal" xlink:type="simple"/>
    <meta:editing-cycles>2</meta:editing-cycles>
    <meta:editing-duration>PT0S</meta:editing-duration>
    <meta:document-statistic meta:page-count="3" meta:paragraph-count="136" meta:word-count="781" meta:character-count="5730" meta:row-count="267" meta:non-whitespace-character-count="5085"/>
  </office:meta>
</office:document-meta>
</file>