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text-indent="0.4923in"/>
      <style:text-properties fo:hyphenate="false"/>
    </style:style>
    <style:style style:name="P25" style:parent-style-name="Normal" style:family="paragraph">
      <style:paragraph-properties fo:widows="0" fo:orphans="0" fo:text-align="justify" fo:text-indent="0.4923in"/>
      <style:text-properties fo:hyphenate="false"/>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28"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29" style:parent-style-name="DefaultParagraphFont" style:family="text">
      <style:text-properties style:font-name-asian="SimSun" style:font-name-complex="Mangal" fo:letter-spacing="0.0138in" style:letter-kerning="true" style:font-size-complex="10.5pt" style:language-asian="zh" style:country-asian="CN" style:language-complex="hi" style:country-complex="IN"/>
    </style:style>
    <style:style style:name="T30"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36"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 style:parent-style-name="Normal" style:family="paragraph">
      <style:paragraph-properties fo:text-align="justify" fo:line-height="106%" fo:text-indent="0.4923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master-page-name="MPF1" style:family="paragraph">
      <style:paragraph-properties fo:widows="0" fo:orphans="0" fo:break-before="page" fo:text-align="justify" fo:margin-right="-0.75in" fo:text-indent="3.15in" style:page-number="1"/>
      <style:text-properties style:font-name-asian="SimSun" style:font-name-complex="Mangal" fo:color="#000000" style:letter-kerning="true" style:font-size-complex="12pt" style:language-asian="zh" style:country-asian="CN" style:language-complex="hi" style:country-complex="IN" fo:hyphenate="false"/>
    </style:style>
    <style:style style:name="P60" style:parent-style-name="Normal" style:family="paragraph">
      <style:paragraph-properties fo:widows="0" fo:orphans="0" fo:text-align="justify" fo:text-indent="3.15in"/>
      <style:text-properties style:font-name-asian="SimSun" style:font-name-complex="Mangal" fo:color="#000000" style:letter-kerning="true" style:font-size-complex="12pt" style:language-asian="zh" style:country-asian="CN" style:language-complex="hi" style:country-complex="IN" fo:hyphenate="false"/>
    </style:style>
    <style:style style:name="P61" style:parent-style-name="Normal" style:family="paragraph">
      <style:paragraph-properties fo:widows="0" fo:orphans="0" fo:text-align="justify" fo:text-indent="3.15in"/>
      <style:text-properties style:font-name-asian="SimSun" style:font-name-complex="Mangal" fo:color="#000000" style:letter-kerning="true" style:font-size-complex="12pt" style:language-asian="zh" style:country-asian="CN" style:language-complex="hi" style:country-complex="IN" fo:hyphenate="false"/>
    </style:style>
    <style:style style:name="P62" style:parent-style-name="Normal" style:family="paragraph">
      <style:paragraph-properties fo:widows="0" fo:orphans="0" fo:text-align="justify"/>
      <style:text-properties style:font-name-asian="SimSun" style:font-name-complex="Mangal" fo:color="#000000" style:letter-kerning="true" style:font-size-complex="12pt" style:language-asian="zh" style:country-asian="CN" style:language-complex="hi" style:country-complex="IN"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5" style:parent-style-name="Normal" style:family="paragraph">
      <style:paragraph-properties fo:widows="0" fo:orphans="0" fo:text-align="center"/>
      <style:text-properties style:font-name-asian="SimSun" style:font-name-complex="Mangal" fo:color="#000000" style:letter-kerning="true" style:font-size-complex="12pt" style:language-asian="zh" style:country-asian="CN" style:language-complex="hi" style:country-complex="IN"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68"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69"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P70" style:parent-style-name="Normal" style:family="paragraph">
      <style:paragraph-properties fo:widows="0" fo:orphans="0" fo:text-align="justify"/>
      <style:text-properties style:font-name-asian="SimSun" fo:color="#000000" style:letter-kerning="true" style:font-size-complex="12pt" style:language-asian="zh" style:country-asian="CN" style:language-complex="hi" style:country-complex="IN" fo:hyphenate="false"/>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5" style:parent-style-name="DefaultParagraphFont" style:family="text">
      <style:text-properties style:font-name-asian="SimSun" style:letter-kerning="true" style:font-size-complex="12pt" style:language-asian="zh" style:country-asian="CN" style:language-complex="hi" style:country-complex="IN"/>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tab-stops>
          <style:tab-stop style:type="left" style:position="0.7333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115"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116"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117"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118" style:parent-style-name="Normal" style:family="paragraph">
      <style:paragraph-properties fo:widows="0" fo:orphans="0" fo:text-align="justify"/>
      <style:text-properties style:font-name-asian="SimSun" fo:color="#000000" style:letter-kerning="true" style:font-size-complex="12pt" style:language-asian="zh" style:country-asian="CN" style:language-complex="hi" style:country-complex="IN" fo:hyphenate="false"/>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3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3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36"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1" style:parent-style-name="DefaultParagraphFont" style:family="text">
      <style:text-properties style:font-name-asian="SimSun" style:font-name-complex="Mangal" fo:font-style="italic" style:font-style-asian="italic" style:letter-kerning="true" fo:font-size="10pt" style:font-size-asian="10pt" style:language-asian="zh" style:country-asian="CN" style:language-complex="hi" style:country-complex="IN"/>
    </style:style>
    <style:style style:name="T1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0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0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0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03" style:parent-style-name="Normal" style:family="paragraph">
      <style:paragraph-properties fo:widows="0" fo:orphans="0" fo:text-align="justify"/>
      <style:text-properties style:font-name-asian="SimSun" fo:font-weight="bold" style:font-weight-asian="bold" style:letter-kerning="true" style:font-size-complex="12pt" style:language-asian="zh" style:country-asian="CN" style:language-complex="hi" style:country-complex="IN" fo:hyphenate="false"/>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name-asian="SimSun" style:letter-kerning="true" style:font-size-complex="12pt" style:language-asian="zh" style:country-asian="CN" style:language-complex="hi" style:country-complex="IN"/>
    </style:style>
    <style:style style:name="T226" style:parent-style-name="DefaultParagraphFont" style:family="text">
      <style:text-properties style:font-name-asian="SimSun" style:letter-kerning="true" style:font-size-complex="12pt" style:language-asian="zh" style:country-asian="CN" style:language-complex="hi" style:country-complex="IN"/>
    </style:style>
    <style:style style:name="T227" style:parent-style-name="DefaultParagraphFont" style:family="text">
      <style:text-properties style:font-name-asian="SimSun" style:letter-kerning="true" style:font-size-complex="12pt" style:language-asian="zh" style:country-asian="CN" style:language-complex="hi" style:country-complex="IN"/>
    </style:style>
    <style:style style:name="T228" style:parent-style-name="DefaultParagraphFont" style:family="text">
      <style:text-properties style:font-name-asian="SimSun" style:letter-kerning="true" style:font-size-complex="12pt" style:language-asian="zh" style:country-asian="CN" style:language-complex="hi" style:country-complex="IN"/>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6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6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62" style:parent-style-name="Normal" style:family="paragraph">
      <style:paragraph-properties fo:widows="0" fo:orphans="0" fo:text-align="justify"/>
      <style:text-properties style:font-name-asian="SimSun" fo:font-weight="bold" style:font-weight-asian="bold" style:letter-kerning="true" style:font-size-complex="12pt" style:language-asian="zh" style:country-asian="CN" style:language-complex="hi" style:country-complex="IN" fo:hyphenate="false"/>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SimSun" style:letter-kerning="true" style:font-size-complex="12pt" style:language-asian="zh" style:country-asian="CN" style:language-complex="hi" style:country-complex="IN"/>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SimSun" style:font-style-complex="italic" style:letter-kerning="true" style:font-size-complex="12pt" style:language-asian="zh" style:country-asian="CN" style:language-complex="hi" style:country-complex="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style>
    <style:style style:name="P304" style:parent-style-name="Normal" style:family="paragraph">
      <style:paragraph-properties fo:text-align="center" fo:line-height="150%" fo:text-indent="0.5in"/>
    </style:style>
    <style:style style:name="T305" style:parent-style-name="DefaultParagraphFont" style:family="text">
      <style:text-properties fo:font-weight="bold" style:font-weight-asian="bold" style:font-weight-complex="bold" fo:text-transform="uppercase" style:font-size-complex="12pt"/>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text-align="justify" fo:text-indent="0.5076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name-asian="MS Mincho" style:font-style-complex="italic" style:font-size-complex="12pt"/>
    </style:style>
    <style:style style:name="T346" style:parent-style-name="DefaultParagraphFont" style:family="text">
      <style:text-properties style:font-name-asian="MS Mincho" style:font-style-complex="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295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2958in"/>
        </style:tab-stops>
      </style:paragraph-properties>
    </style:style>
    <style:style style:name="P361" style:parent-style-name="Normal" style:family="paragraph">
      <style:paragraph-properties fo:text-align="center" fo:text-indent="0.5in">
        <style:tab-stops>
          <style:tab-stop style:type="left" style:position="0.2958in"/>
        </style:tab-stops>
      </style:paragraph-properties>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center" fo:text-indent="0.5in">
        <style:tab-stops>
          <style:tab-stop style:type="left" style:position="0.2958in"/>
        </style:tab-stops>
      </style:paragraph-properties>
      <style:text-properties style:font-size-complex="12pt"/>
    </style:style>
    <style:style style:name="P367" style:parent-style-name="Normal" style:family="paragraph">
      <style:paragraph-properties fo:text-align="justify" fo:text-indent="0.5in">
        <style:tab-stops>
          <style:tab-stop style:type="left" style:position="0.295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295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295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295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left" style:position="0.295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295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295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295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295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295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2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295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295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295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295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295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295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295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4923in">
        <style:tab-stops>
          <style:tab-stop style:type="left" style:position="0.9048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4923in">
        <style:tab-stops>
          <style:tab-stop style:type="left" style:position="0.9048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4923in">
        <style:tab-stops>
          <style:tab-stop style:type="left" style:position="0.9048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4923in">
        <style:tab-stops>
          <style:tab-stop style:type="left" style:position="0.9048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4923in">
        <style:tab-stops>
          <style:tab-stop style:type="left" style:position="0.9048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4923in">
        <style:tab-stops>
          <style:tab-stop style:type="left" style:position="0.9048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4923in">
        <style:tab-stops>
          <style:tab-stop style:type="left" style:position="0.9048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4923in">
        <style:tab-stops>
          <style:tab-stop style:type="left" style:position="0.9048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4923in">
        <style:tab-stops>
          <style:tab-stop style:type="left" style:position="0.768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4923in">
        <style:tab-stops>
          <style:tab-stop style:type="left" style:position="0.9048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4923in">
        <style:tab-stops>
          <style:tab-stop style:type="left" style:position="0.9048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4923in">
        <style:tab-stops>
          <style:tab-stop style:type="left" style:position="0.9048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4923in">
        <style:tab-stops>
          <style:tab-stop style:type="left" style:position="0.9048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4923in">
        <style:tab-stops>
          <style:tab-stop style:type="left" style:position="0.9048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4923in">
        <style:tab-stops>
          <style:tab-stop style:type="left" style:position="0.9048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923in">
        <style:tab-stops>
          <style:tab-stop style:type="left" style:position="0.9416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4923in">
        <style:tab-stops>
          <style:tab-stop style:type="left" style:position="0.9416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4923in">
        <style:tab-stops>
          <style:tab-stop style:type="left" style:position="0.7659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4923in">
        <style:tab-stops>
          <style:tab-stop style:type="left" style:position="0.9416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4923in">
        <style:tab-stops>
          <style:tab-stop style:type="left" style:position="0.9416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4923in">
        <style:tab-stops>
          <style:tab-stop style:type="left" style:position="0.7659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tab-stops>
          <style:tab-stop style:type="left" style:position="0.2958in"/>
        </style:tab-stops>
      </style:paragraph-properties>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3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3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32"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center"/>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6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6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6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65" style:parent-style-name="Normal" style:family="paragraph">
      <style:paragraph-properties fo:text-align="justify" fo:text-indent="0.4923in"/>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fo:background-color="#FFFFFF"/>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8-31 iki 2020-08-31</text:span></text:p>
      <text:p text:style-name="P8"/>
      <text:p text:style-name="P9"><text:span text:style-name="T10">Sprendimas paskelbtas: TAR 2019-06-28, i. k. 2019-10543</text:span></text:p>
      <text:p text:style-name="P11"/>
      <text:p text:style-name="P12"><text:span text:style-name="T1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4">Pasvalio rajono savivaldybės taryba</text:p>
      <text:p text:style-name="Normal"/>
      <text:p text:style-name="P15">Sprendimas</text:p>
      <text:p text:style-name="P16"><text:span text:style-name="T17">Dėl</text:span><text:span text:style-name="T18"><text:s/></text:span><text:span text:style-name="T19">SOCIALINĖS PARAMOS MOKINIAMS TEIKIMO PASVALIO RAJONO SAVIVALDYBĖJE TVARKOS APRAŠO<text:s/></text:span><text:span text:style-name="T20">PATVIRTINIMO</text:span></text:p>
      <text:p text:style-name="P21"/>
      <text:p text:style-name="P22">2019 m. birželio 26 d. Nr. T1-126</text:p>
      <text:p text:style-name="P23">Pasvalys</text:p>
      <text:p text:style-name="P24"/>
      <text:p text:style-name="P25"/>
      <text:p text:style-name="P26">Vadovaudamasi<text:span text:style-name="T27"><text:s/>Lietuvos Respublikos vietos savivaldos įstatymo 18 straipsnio 1 dalimi, Lietuvos Respublikos socialinės paramos mokiniams 2018 m. gruodžio 4 d. įstatymo Nr. X-686 pakeitimo įstatymu,<text:s/></text:span><text:span text:style-name="T28">Pasvalio rajono savivaldybės taryba<text:s/></text:span><text:span text:style-name="T29">nusprendžia</text:span><text:span text:style-name="T30">:</text:span></text:p>
      <text:p text:style-name="P31"><text:span text:style-name="T32">1</text:span><text:span text:style-name="T33">. Patvirtinti Socialinės paramos mokiniams teikimo Pasvalio rajono savivaldybėje tvarkos aprašą (pridedama).</text:span></text:p>
      <text:p text:style-name="P34"><text:span text:style-name="T35">2</text:span><text:span text:style-name="T36">.<text:s/></text:span><text:span text:style-name="T37">Pripažinti netekusiais galios:</text:span><text:span text:style-name="T38"><text:s/></text:span></text:p>
      <text:p text:style-name="P39"><text:span text:style-name="T40">2.1</text:span><text:span text:style-name="T41">. Pasvalio rajono savivaldybės tarybos 2010 m.<text:s/></text:span><text:span text:style-name="T42">sausio 20 d. sprendimą Nr. T1-7 „Dėl Socialinės paramos mokiniams tvarkų aprašų patvirtinimo“ (su visais aktuliais pakeitimais)</text:span></text:p>
      <text:p text:style-name="P43"><text:span text:style-name="T44">2.2</text:span><text:span text:style-name="T45">. Pasvalio rajono savivaldybės tarybos 2013 m. rugpjūčio 28 d. sprendimą Nr. T1-187 „Dėl Paramos mokinio reikmenims įsigy</text:span><text:span text:style-name="T46">ti tvarkos aprašo patvirtinimo“ (su visais aktuliais pakeitimais).</text:span></text:p>
      <text:p text:style-name="P47"><text:span text:style-name="T48">Sprendimas per vieną mėnesį gali būti skundžiamas Regionų apygardos administraciniam teismui, skundą (prašymą) paduodant bet kuriuose šio teismo rūmuose, Lietuvos Respublikos administra</text:span><text:span text:style-name="T49">cinių bylų teisenos įstatymo nustatyta tvarka.</text:span></text:p>
      <text:p text:style-name="P50"/>
      <text:p text:style-name="P51"/>
      <text:p text:style-name="P52"/>
      <text:p text:style-name="P53">Savivaldybės meras<text:s/><text:tab/><text:tab/><text:tab/><text:tab/><text:tab/><text:tab/><text:tab/><text:tab/><text:s text:c="3"/>Gintautas Gegužinskas</text:p>
      <text:soft-page-break/>
      <text:p text:style-name="P54">PATVIRTINTA</text:p>
      <text:p text:style-name="P60">Pasvalio<text:s/>rajono savivaldybės tarybos</text:p>
      <text:p text:style-name="P61">2019 m. birželio 26 d. sprendimu Nr. T1-126</text:p>
      <text:p text:style-name="P62"/>
      <text:p text:style-name="P63"><text:span text:style-name="T64">SOCIALINĖS PARAMOS MOKINIAMS TEIKIMO PASVALIO RAJONO SAVIVALDYBĖJE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Socialinės paramos mokiniams teikimo Pasvalio rajono savivaldybėje tvarkos aprašas (toliau – Aprašas) reglamentuoja kreipimosi dėl socialinės paramos mokiniams tvarką, socialinės paramos mokiniams skyrimo tvarką, mokinio reikmenų įsigijimo bei nemokamo m</text:span><text:span text:style-name="T74">okinių maitinimo organizavimo tvarkas<text:s/></text:span><text:span text:style-name="T75">vadovaujantis Lietuvos Respublikos socialinės paramos mokiniams įstatymo (toliau – Įstatymo) nuostatais.</text:span></text:p>
      <text:p text:style-name="P76"><text:span text:style-name="T77">2</text:span><text:span text:style-name="T78">. Aprašas taikomas mokiniams, kurie mokosi bendrojo ugdymo mokyklose, profesinio mokymo įstaigose, ikimokykl</text:span><text:span text:style-name="T79">inio ugdymo mokyklose ar pas kitą švietimo teikėją (išskyrus laisvąjį mokytoją) (toliau – mokykla) pagal bendrojo ugdymo programas, įregistruotas Studijų, mokymo programų ir kvalifikacijų registre, ar priešmokyklinio ugdymo programą.</text:span></text:p>
      <text:p text:style-name="P80"><text:span text:style-name="T81">3</text:span><text:span text:style-name="T82">. Aprašas netaiko</text:span><text:span text:style-name="T83">mas:</text:span></text:p>
      <text:p text:style-name="P84"><text:span text:style-name="T85">3.1</text:span><text:span text:style-name="T86">. mokiniams, kurie mokosi pagal suaugusiųjų ugdymo programas;</text:span></text:p>
      <text:p text:style-name="P87"><text:span text:style-name="T88">3.2</text:span><text:span text:style-name="T89">. mokiniams, kurie mokosi ir pagal bendrojo ugdymo, ir pagal profesinio mokymo programas;</text:span></text:p>
      <text:p text:style-name="P90"><text:span text:style-name="T91">3.3</text:span><text:span text:style-name="T92">. mokiniams, kurie yra išlaikomi (nemokamai gauna nakvynę, maistą ir mokinio<text:s/></text:span><text:span text:style-name="T93">reikmenis) valstybės arba savivaldybės finansuojamose įstaigose, išskyrus Įstatymo (Aprašo 1 punkte įvestas trumpinys) 5 straipsnio 3 dalyje nustatytą atvejį.</text:span></text:p>
      <text:p text:style-name="P94">Papunkčio pakeitimai:</text:p>
      <text:p text:style-name="P95"><text:span text:style-name="T96">Nr.<text:s/></text:span><text:a xlink:href="https://www.e-tar.lt/portal/legalAct.html?documentId=4a80ec8058a611ea931dbf3357b5b1c0" office:target-frame-name="_top" xlink:show="replace"><text:span text:style-name="T97">T1-22</text:span></text:a><text:span text:style-name="T98">, 2020-02-26, paskelbta TAR 2020-02-26, i. k. 2020-04136</text:span></text:p>
      <text:p text:style-name="Normal"/>
      <text:p text:style-name="P99"><text:span text:style-name="T100">3.4</text:span><text:span text:style-name="T101">. mokiniams, kuriems Lietuvos Respublikos civilinio kodekso nustatyta tvarka nustatyta vaiko laikinoji ar nuolatinė globa (rūpyba), išskyrus Įstatymo 5 straips</text:span><text:span text:style-name="T102">nio 3 dalyje nustatytą atvejį.</text:span></text:p>
      <text:p text:style-name="P103">Papunkčio pakeitimai:</text:p>
      <text:p text:style-name="P104"><text:span text:style-name="T105">Nr.<text:s/></text:span><text:a xlink:href="https://www.e-tar.lt/portal/legalAct.html?documentId=4a80ec8058a611ea931dbf3357b5b1c0" office:target-frame-name="_top" xlink:show="replace"><text:span text:style-name="T106">T1-22</text:span></text:a><text:span text:style-name="T107">, 2020-02-26, paskelbta TAR 2020-02-26, i. k. 2020-04136</text:span></text:p>
      <text:p text:style-name="Normal"/>
      <text:p text:style-name="P108"><text:span text:style-name="T109">4</text:span><text:span text:style-name="T110">. Šiame Apraše vartojamos sąvok</text:span><text:span text:style-name="T111">os atitinka Lietuvos Respublikos socialinės paramos mokiniams įstatyme, Lietuvos Respublikos piniginės socialinės paramos nepasiturintiems gyventojams įstatyme ir Lietuvos Respublikos švietimo įstatyme apibrėžtas sąvokas.</text:span></text:p>
      <text:p text:style-name="P112"/>
      <text:p text:style-name="P113"><text:span text:style-name="T114">II</text:span><text:span text:style-name="T115">.<text:s/></text:span><text:span text:style-name="T116">SOCIALINĖS PARAMOS MOKI</text:span><text:span text:style-name="T117">NIAMS RŪŠYS</text:span></text:p>
      <text:p text:style-name="P118"/>
      <text:p text:style-name="P119"><text:span text:style-name="T120">5</text:span><text:span text:style-name="T121">. Nustatytos šios socialinės paramos mokiniams rūšys:</text:span></text:p>
      <text:p text:style-name="P122"><text:span text:style-name="T123">5.1</text:span><text:span text:style-name="T124">. mokinių nemokamas maitinimas</text:span><text:span text:style-name="T125"><text:s/></text:span><text:span text:style-name="T126">(pusryčiai, pietūs, pavakariai, maitinimas mokyklų organizuojamose vasaros poilsio stovyklose)</text:span><text:span text:style-name="T127">;</text:span></text:p>
      <text:p text:style-name="P128"><text:span text:style-name="T129">5.2</text:span><text:span text:style-name="T130">. parama mokinio reikmenims įsigyti.</text:span></text:p>
      <text:p text:style-name="P131"/>
      <text:p text:style-name="P132"><text:span text:style-name="T133">III</text:span><text:span text:style-name="T134">.<text:s/></text:span><text:span text:style-name="T135">MOKINIŲ TEISĖ Į SOCIALINĘ PARAMĄ</text:span></text:p>
      <text:p text:style-name="P136"/>
      <text:p text:style-name="P137"><text:span text:style-name="T138">6</text:span><text:span text:style-name="T139">. Mokiniai turi teisę į nemokamus pietus, maitinimą mokyklų organizuojamose vasaros poilsio stovyklose ir paramą mokinio reikmenims įsigyti, jeigu vidutinės pajamos vienam iš bendrai gyvenančių asmenų ar vienam</text:span><text:span text:style-name="T140"><text:s/>gyvenančiam asmeniui (toliau – vidutinės pajamos vienam asmeniui) per mėnesį yra mažesnės kaip 1,5 valstybės remiamų pajamų (toliau – VRP) dydžio.</text:span></text:p>
      <text:p text:style-name="P141">Punkto pakeitimai:</text:p>
      <text:p text:style-name="P142"><text:span text:style-name="T143">Nr.<text:s/></text:span><text:a xlink:href="https://www.e-tar.lt/portal/legalAct.html?documentId=4a80ec8058a611ea931dbf3357b5b1c0" office:target-frame-name="_top" xlink:show="replace"><text:span text:style-name="T144">T1-22</text:span></text:a><text:span text:style-name="T145">, 2020-02-26, paskelbta TAR 2020-02-26, i. k. 2020-04136</text:span></text:p>
      <text:p text:style-name="Normal"/>
      <text:p text:style-name="P146"><text:span text:style-name="T147">7</text:span><text:span text:style-name="T148">. Mokiniai turi teisę į nemokamus pietus, maitinimą mokyklų organizuojamose vasaros poilsio stovyklose ir paramą mokinio reikmenims įsigyti, jeigu vidutinės pajamos vienam<text:s/></text:span><text:span text:style-name="T149">asmeniui per mėnesį yra mažesnės kaip 2 VRP dydžiai, atsižvelgiant į bendrai gyvenančių asmenų ar vieno gyvenančio asmens gyvenimo sąlygas šiais atvejais: ligos, nelaimingo atsitikimo, netekus maitintojo, kai motina ar tėvas vieni augina vaiką (vaikus), ka</text:span><text:span text:style-name="T150">i bendrai gyvenantys asmenys augina tris ir daugiau vaikų ar bent vienas iš bendrai gyvenančių asmenų ar vienas gyvenantis asmuo yra neįgalus.</text:span></text:p>
      <text:p text:style-name="P151">Punkto pakeitimai:</text:p>
      <text:p text:style-name="P152"><text:span text:style-name="T153">Nr.<text:s/></text:span><text:a xlink:href="https://www.e-tar.lt/portal/legalAct.html?documentId=4a80ec8058a611ea931dbf3357b5b1c0" office:target-frame-name="_top" xlink:show="replace"><text:span text:style-name="T154">T1-22</text:span></text:a><text:span text:style-name="T155">, 2020-02-26, paskelbta TAR 2020-02-26, i. k. 2020-04136</text:span></text:p>
      <text:p text:style-name="Normal"/>
      <text:p text:style-name="P156"><text:span text:style-name="T157">8</text:span><text:span text:style-name="T158">. Patikrinus bendrai gyvenančių asmenų ar vieno gyvenančio asmens gyvenimo sąlygas ir surašius buities ir gyvenimo sąlygų patikrinimo aktą, mokiniai turi teisę į nemokamus pusryčiu</text:span><text:span text:style-name="T159">s, pietus, pavakarius, maitinimą mokyklų organizuojamose vasaros poilsio stovyklose ir paramą mokinio reikmenims įsigyti išimties atvejais, kai mokinys patiria socialinę riziką arba mokinį augina bendrai gyvenantys asmenys, patiriantys socialinę riziką, je</text:span><text:span text:style-name="T160">igu vidutinės pajamos vienam asmeniui per mėnesį yra mažesnės kaip 2,5 VRP dydžio.<text:s/></text:span></text:p>
      <text:p text:style-name="P161">Punkto pakeitimai:</text:p>
      <text:p text:style-name="P162"><text:span text:style-name="T163">Nr.<text:s/></text:span><text:a xlink:href="https://www.e-tar.lt/portal/legalAct.html?documentId=4a80ec8058a611ea931dbf3357b5b1c0" office:target-frame-name="_top" xlink:show="replace"><text:span text:style-name="T164">T1-22</text:span></text:a><text:span text:style-name="T165">, 2020-02-26, paskelbta TAR 2020-02-26, i. k.<text:s/></text:span><text:span text:style-name="T166">2020-04136</text:span></text:p>
      <text:p text:style-name="Normal"/>
      <text:p text:style-name="P167"><text:span text:style-name="T168">9</text:span><text:span text:style-name="T169">. Patikrinus bendrai gyvenančių asmenų ar vieno gyvenančio asmens gyvenimo sąlygas ir surašius buities ir gyvenimo sąlygų patikrinimo aktą, mokiniai turi teisę į nemokamus pietus, maitinimą mokyklų organizuojamose vasaros poilsio stovyklos</text:span><text:span text:style-name="T170">e ir paramą mokinio reikmenims įsigyti išimties atvejais (ligos, nelaimingo atsitikimo, netekus maitintojo, kai motina ar tėvas vieni augina vaiką (vaikus), kai bendrai gyvenantys asmenys augina tris ir daugiau vaikų ar bent vienas iš bendrai gyvenančių as</text:span><text:span text:style-name="T171">menų ar vienas gyvenantis asmuo yra neįgalus), jeigu vidutinės pajamos vienam asmeniui per mėnesį yra mažesnės kaip 2,5 VRP dydžio.<text:s/></text:span></text:p>
      <text:p text:style-name="P172">Punkto pakeitimai:</text:p>
      <text:p text:style-name="P173"><text:span text:style-name="T174">Nr.<text:s/></text:span><text:a xlink:href="https://www.e-tar.lt/portal/legalAct.html?documentId=4a80ec8058a611ea931dbf3357b5b1c0" office:target-frame-name="_top" xlink:show="replace"><text:span text:style-name="T175">T1</text:span><text:span text:style-name="T176">-22</text:span></text:a><text:span text:style-name="T177">, 2020-02-26, paskelbta TAR 2020-02-26, i. k. 2020-04136</text:span></text:p>
      <text:p text:style-name="Normal"/>
      <text:p text:style-name="P178"><text:span text:style-name="T179">10</text:span><text:span text:style-name="T180">.<text:s/></text:span><text:span text:style-name="T181">Neteko galios nuo 2020-08-31</text:span><text:span text:style-name="T182">.</text:span></text:p>
      <text:p text:style-name="P183">Punkto pakeitimai:</text:p>
      <text:p text:style-name="P184"><text:span text:style-name="T185">Nr.<text:s/></text:span><text:a xlink:href="https://www.e-tar.lt/portal/legalAct.html?documentId=4a80ec8058a611ea931dbf3357b5b1c0" office:target-frame-name="_top" xlink:show="replace"><text:span text:style-name="T186">T1-22</text:span></text:a><text:span text:style-name="T187">, 2020-02-26, paskelbta TAR<text:s/></text:span><text:span text:style-name="T188">2020-02-26, i. k. 2020-04136</text:span></text:p>
      <text:p text:style-name="Normal"/>
      <text:p text:style-name="P189"><text:span text:style-name="T190">11</text:span><text:span text:style-name="T191">. Mokinio reikmenims įsigyti (įskaitant prekių pirkimo pridėtinės vertės mokestį) per kalendorinius metus vienam mokiniui skiriama 2 bazinių socialinių išmokų dydžio suma.</text:span></text:p>
      <text:p text:style-name="P192"><text:span text:style-name="T193">12</text:span><text:span text:style-name="T194">. Jeigu mokinys patiria socialinę riziką<text:s/></text:span><text:span text:style-name="T195">arba mokinį augina bendrai gyvenantys asmenys, patiriantys socialinę riziką, individualios mokymosi priemonės į mokinio reikmenų rinkinius įtraukiamos vadovaujantis Lietuvos Respublikos švietimo, mokslo ir sporto ministro patvirtintu Individualiųjų mokymos</text:span><text:span text:style-name="T196">i priemonių sąrašu. Mokinio reikmenų rinkiniai kiekvienam mokiniui sudaromi pagal individualius jų poreikius, atsižvelgiant į bendrai gyvenančių asmenų auginamų vaikų skaičių, jų jau turimus mokinio reikmenis.</text:span></text:p>
      <text:p text:style-name="P197"/>
      <text:p text:style-name="P198"><text:span text:style-name="T199">IV</text:span><text:span text:style-name="T200">.<text:s/></text:span><text:span text:style-name="T201">KREIPIMASIS DĖL SOCIALINĖS PARAMOS<text:s/></text:span><text:span text:style-name="T202">MOKINIAMS</text:span></text:p>
      <text:p text:style-name="P203"/>
      <text:p text:style-name="P204"><text:span text:style-name="T205">13</text:span><text:span text:style-name="T206">. Pareiškėjas dėl socialinės paramos mokiniams kreipiasi į savivaldybės administracijos seniūnijas (toliau – seniūnija), kurios teritorijoje Lietuvos Respublikos gyvenamosios vietos deklaravimo įstatymo nustatyta tvarka deklaruoja gyvenamą</text:span><text:span text:style-name="T207">ją vietą arba yra įtrauktas į gyvenamosios vietos nedeklaravusių asmenų apskaitą <text:s/>ir jei jo gyvenamoji vieta nedeklaruota ir jis nėra įtrauktas į gyvenamosios vietos nedeklaravusių asmenų apskaitą, kurios teritorijoje faktiškai gyvena, užpildydamas patvirt</text:span><text:span text:style-name="T208">intos formos prašymą-paraišką, ir prideda reikalingus dokumentus, nustatytus Lietuvos Respublikos piniginės socialinės paramos nepasiturintiems gyventojams įstatymo 20 straipsnyje (išskyrus duomenis apie bendrai gyvenančių asmenų ar vieno gyvenančio<text:s/></text:span><text:soft-page-break/><text:span text:style-name="T209">asmens</text:span><text:span text:style-name="T210"><text:s/>turimą turtą), išskyrus Aprašo 17 punkte nustatytą atvejį. Patvirtintame prašyme-paraiškoje pareiškėjas apie save ir bendrai gyvenančius asmenis nurodo šiuos duomenis: vardą, pavardę, asmens kodą, gyvenamosios vietos adresą, mokėjimo ar kredito įstaigos p</text:span><text:span text:style-name="T211">avadinimą, sąskaitos, į kurią būtų pervedama mokiniui skirta parama mokinio reikmenims įsigyti, numerį, kai pareiškėjas paramą mokinio reikmenims įsigyti prašo pervesti į mokėjimo ar kredito įstaigoje esančią asmeninę sąskaitą.</text:span></text:p>
      <text:p text:style-name="P212"><text:span text:style-name="T213">14</text:span><text:span text:style-name="T214">. Asmenų, Lietuvos Res</text:span><text:span text:style-name="T215">publikos gyvenamosios vietos deklaravimo įstatymo nustatyta tvarka nedeklaravusių gyvenamosios vietos ir neįtrauktų į gyvenamosios vietos nedeklaravusių asmenų apskaitą, faktinė gyvenamoji vieta nustatoma vadovaujantis pareiškėjo pateikta informacija ir du</text:span><text:span text:style-name="T216">omenimis, taip pat valstybės registruose (kadastruose), žinybiniuose registruose arba valstybės informacinėse sistemose ar kitose informacinėse sistemose esančiais duomenimis, pagrindžiančiais ekonominius, socialinius ar asmeninius asmenų interesus toje sa</text:span><text:span text:style-name="T217">vivaldybėje. Tais atvejais, kai, įvertinus pareiškėjo pateiktą informaciją ir duomenis apie faktinę gyvenamąją vietą, paaiškėja, kad jie netikslūs ir (ar) klaidingi ir (ar) valstybės registruose (kadastruose), žinybiniuose registruose arba valstybės inform</text:span><text:span text:style-name="T218">acinėse sistemose ar kitose informacinėse sistemose nėra duomenų apie pareiškėją, faktinė gyvenamoji vieta patikrinama seniūnijos socialinio darbo organizatorių ir (ar) kitų seniūnijos valstybės tarnautojų atsakingų už registrus ir surašomas buities ir gyv</text:span><text:span text:style-name="T219">enimo sąlygų patikrinimo aktas.</text:span></text:p>
      <text:p text:style-name="P220"><text:span text:style-name="T221">15</text:span><text:span text:style-name="T222">. Dėl mokinio nemokamo maitinimo patvirtintą prašymą-paraišką pareiškėjas gali pateikti ir mokyklos, kurioje mokinys mokosi ar kuri organizuoja vasaros poilsio stovyklas, administracijai. Šiuo atveju mokyklos administr</text:span><text:span text:style-name="T223">acija patvirtintą prašymą-paraišką ne vėliau kaip kitą dieną, kai buvo gautas patvirtintas prašymas-paraiška, perduoda pareiškėjo gyvenamosios seniūnijai.</text:span></text:p>
      <text:p text:style-name="P224"><text:span text:style-name="T225">16</text:span><text:span text:style-name="T226">. Gautus prašymus-paraiškas (prašymus) seniūnijos registruoja Socialinės paramos informacinės s</text:span><text:span text:style-name="T227">istemos posistemėje Parama (toliau – posistemė Parama) ir ne vėliau kaip per 5 darbo dienas nuo visų reikalingų dokumentų gavimo dienos perduoda Socialinės paramos ir sveikatos skyriui (toliau – Skyrius). Skyriaus specialistai pareiškėjų socialinei paramai</text:span><text:span text:style-name="T228"><text:s/>mokiniams gauti duomenis suveda į Socialinės paramos informacinės sistemos (toliau – SPIS) programą.</text:span></text:p>
      <text:p text:style-name="P229"><text:span text:style-name="T230">17</text:span><text:span text:style-name="T231">. Jeigu kreipimosi dėl socialinės paramos mokiniams metu bendrai gyvenantys asmenys ar vienas gyvenantis asmuo gauna piniginę socialinę paramą pagal</text:span><text:span text:style-name="T232"><text:s/>Lietuvos Respublikos piniginės socialinės paramos nepasiturintiems gyventojams įstatymą, pareiškėjas pateikia mokyklos ar savo gyvenamosios vietos seniūnijai laisvos formos prašymą gauti socialinę paramą mokiniams. Šiame prašyme pareiškėjas apie save ir m</text:span><text:span text:style-name="T233">okinį, kuriam prašoma skirti socialinę paramą mokiniams, nurodo šiuos duomenis: vardą, pavardę, asmens kodą, gyvenamosios vietos adresą, mokyklos pavadinimą ir klasę, kurioje mokinys mokosi, mokėjimo ar kredito įstaigos pavadinimą, sąskaitos, į kurią būtų<text:s/></text:span><text:span text:style-name="T234">pervedama mokiniui skirta parama mokinio reikmenims įsigyti, numerį, kai pareiškėjas paramą mokinio reikmenims įsigyti prašo pervesti į mokėjimo ar kredito įstaigoje esančią asmeninę sąskaitą.</text:span></text:p>
      <text:p text:style-name="P235"><text:span text:style-name="T236">18</text:span><text:span text:style-name="T237">. Kad mokinys gautų nemokamą maitinimą mokykloje ir (ar)<text:s/></text:span><text:span text:style-name="T238">paramą mokinio reikmenims įsigyti, pareiškėjas patvirtintą prašymą-paraišką ar Aprašo 17 punkte nustatytu atveju laisvos formos prašymą (toliau kartu – prašymas-paraiška) gali pateikti nuo kalendorinių metų liepos 1 d. Kad mokinys gautų nemokamą maitinimą<text:s/></text:span><text:span text:style-name="T239">mokyklos organizuojamoje vasaros poilsio stovykloje, pareiškėjas prašymą-paraišką gali pateikti nuo kalendorinių metų gegužės 1 d., išskyrus Aprašo 23.3 papunktyje nustatytą atvejį, kai atskiras prašymas-paraiška nereikalingas. Dėl paramos mokinio reikmeni</text:span><text:span text:style-name="T240">ms įsigyti prašymą-paraišką pareiškėjas gali pateikti iki kalendorinių metų spalio 5 d.<text:s/></text:span></text:p>
      <text:p text:style-name="P241"><text:span text:style-name="T242">19</text:span><text:span text:style-name="T243">. Mokyklos administracija, gavusi informaciją iš mokyklos pedagogų, socialinių pedagogų ir (ar) bendruomenės atstovų apie tai, kad socialinė parama mokiniui gali</text:span><text:span text:style-name="T244">mai reikalinga, bet pareiškėjas nesikreipė dėl socialinės paramos mokiniams, informuoja mokinio gyvenamosios vietos <text:s/>seniūniją dėl poreikio įvertinti bendrai gyvenančių asmenų ar vieno gyvenančio asmens gyvenimo sąlygas ir teikti socialinę paramą mokiniams</text:span><text:span text:style-name="T245">.<text:s/></text:span></text:p>
      <text:p text:style-name="P246"><text:span text:style-name="T247">20</text:span><text:span text:style-name="T248">. Kai dėl socialinės paramos mokiniams prašymą-paraišką pareiškėjas pateikia mokyklos, kurioje mokinys mokosi, administracijai, mokyklos administracija prašymą-paraišką socialinei paramai mokiniams gauti užregistruoja prašymo-paraiškos gavimo dien</text:span><text:span text:style-name="T249">ą ir perduoda seniūnijai, kuri prašymą tą pačią diena užregistruoja posistemėje Parama. Jeigu pateikti ne visi dokumentai, informacija apie trūkstamus dokumentus įrašoma informaciniame lapelyje ir šis įteikiamas pareiškėjui. Trūkstamus dokumentus socialine</text:span><text:span text:style-name="T250">i paramai mokiniams gauti pareiškėjas turi pateikti seniūnijai ne vėliau kaip per mėnesį nuo prašymo-paraiškos pateikimo dienos, išskyrus atvejį, kai pajamos socialinei paramai mokiniams gauti apskaičiuojamos pagal kreipimosi <text:s/>mėnesio <text:s/>pajamas, trūkstami d</text:span><text:span text:style-name="T251">okumentai socialinei paramai mokiniams gauti pateikiami ne vėliau kaip per 2 mėnesius nuo prašymo-paraiškos pateikimo dienos. Jeigu pareiškėjas per nustatytą terminą savivaldybės administracijai nepateikia trūkstamų dokumentų, Savivaldybės administracijos<text:s/></text:span><text:span text:style-name="T252">įgaliotas asmuo priima sprendimą neskirti socialinės paramos mokiniams.</text:span></text:p>
      <text:p text:style-name="P253"><text:span text:style-name="T254">21</text:span><text:span text:style-name="T255">. Prašymas-paraiška gali būti pateiktas asmeniškai, paštu, elektroniniu būdu, kai valstybės elektroninės valdžios sistemoje teikiama elektroninė paslauga, arba per atstovą. Kai p</text:span><text:span text:style-name="T256">rašymas-paraiška teikiamas per atstovą, nurodomi šie atstovo duomenys: vardas, pavardė, asmens kodas, gyvenamosios vietos adresas.<text:s/></text:span></text:p>
      <text:p text:style-name="P257"/>
      <text:p text:style-name="P258"><text:span text:style-name="T259">V</text:span><text:span text:style-name="T260">.<text:s/></text:span><text:span text:style-name="T261">SOCIALINĖS PARAMOS MOKINIAMS SKYRIMAS</text:span></text:p>
      <text:p text:style-name="P262"/>
      <text:p text:style-name="P263"><text:span text:style-name="T264">22</text:span><text:span text:style-name="T265">. Užpildomas socialinės apsaugos ir darbo ministro patvirtintos<text:s/></text:span><text:span text:style-name="T266">formos sprendimas dėl socialinės paramos mokiniams skyrimo. Sprendimą dėl socialinės paramos mokiniams skyrimo ar neskyrimo priima Savivaldybės administracijos direktoriaus įgaliotas asmuo, kurioje pateiktas prašymas-paraiška</text:span><text:span text:style-name="T267">.</text:span></text:p>
      <text:p text:style-name="P268"><text:span text:style-name="T269">23</text:span><text:span text:style-name="T270">. Priklausomai nuo praš</text:span><text:span text:style-name="T271">ymo-paraiškos ir visų dokumentų, reikalingų mokinių nemokamam maitinimui skirti, pateikimo dienos, mokinių nemokamas maitinimas skiriamas:</text:span></text:p>
      <text:p text:style-name="P272"><text:span text:style-name="T273">23.1</text:span><text:span text:style-name="T274">. nuo mokslo metų pradžios iki mokslo metų pabaigos;</text:span></text:p>
      <text:p text:style-name="P275"><text:span text:style-name="T276">23.2</text:span><text:span text:style-name="T277">. pateikus prašymą-paraišką mokslo metais, – nuo i</text:span><text:span text:style-name="T278">nformacijos apie priimtą sprendimą dėl socialinės paramos mokiniams skyrimo gavimo mokykloje kitos dienos iki mokslo metų pabaigos;</text:span></text:p>
      <text:p text:style-name="P279"><text:span text:style-name="T280">23.3</text:span><text:span text:style-name="T281">. mokyklų organizuojamose vasaros poilsio stovyklose, jeigu paskutinį mokslo metų ugdymo proceso mėnesį mokinys turė</text:span><text:span text:style-name="T282">jo teisę gauti nemokamą maitinimą, be atskiro prašymo-paraiškos nuo mokyklos organizuojamos vasaros poilsio stovyklos pradžios. Jeigu teisė gauti nemokamą maitinimą atsirado vėliau, mokyklų organizuojamose vasaros poilsio stovyklose nemokamas maitinimas sk</text:span><text:span text:style-name="T283">iriamas pagal pareiškėjo prašymą-paraišką nuo kitos dienos, kai buvo gauta informacija apie priimtą sprendimą dėl socialinės paramos mokiniams skyrimo mokykloje.<text:s/></text:span></text:p>
      <text:p text:style-name="P284"><text:span text:style-name="T285">24</text:span><text:span text:style-name="T286">. Priklausomai nuo prašymo-paraiškos ir visų dokumentų, reikalingų skirti paramą mokinio reikmenims įsigyti, pateikimo dienos, parama mokinio reikmenims įsigyti už atitinkamų mokslo metų laikotarpį skiriama iki tų mokslo metų pradžios arba tais mokslo meta</text:span><text:span text:style-name="T287">is, bet ne vėliau kaip iki einamųjų metų gruodžio 15 d.<text:s/></text:span></text:p>
      <text:p text:style-name="P288"><text:span text:style-name="T289">25</text:span><text:span text:style-name="T290">. Sprendimas dėl socialinės paramos mokiniams skyrimo priimamas ne vėliau kaip per<text:s/></text:span><text:span text:style-name="T291"><text:line-break/>10 darbo dienų nuo prašymo-paraiškos ir visų dokumentų gavimo dienos. Per šį laikotarpį sprendimo dėl sociali</text:span><text:span text:style-name="T292">nės paramos mokiniams skyrimo kopija pateikiama<text:s/></text:span><text:span text:style-name="T293">socialinę paramą mokiniams teikiančioms institucijoms</text:span><text:span text:style-name="T294">, išskyrus atvejį, kai sprendimą dėl socialinės paramos mokiniams skyrimo priima savivaldybės, kurios mokykloje mokinys mokosi, administracija. Šios instit</text:span><text:span text:style-name="T295">ucijos ne vėliau kaip per 3 darbo dienas apie priimtą sprendimą dėl socialinės paramos mokiniams skyrimo raštu informuoja mokyklas, išskyrus atvejį, kai informacija gaunama iš Socialinės paramos šeimai informacinės sistemos (SPIS).<text:s/></text:span></text:p>
      <text:p text:style-name="P296"><text:span text:style-name="T297">26</text:span><text:span text:style-name="T298">. Pareiškėjas dėl</text:span><text:span text:style-name="T299"><text:s/>socialinės paramos mokiniams skyrimo informuojamas prašyme nurodytu būdu ne vėliau kaip per 5 darbo dienas nuo sprendimo dėl socialinės paramos mokiniams skyrimo priėmimo dienos. Jeigu socialinė parama mokiniui neskiriama, nurodoma neskyrimo priežastis ir</text:span><text:span text:style-name="T300"><text:s/>sprendimo dėl socialinės paramos mokiniams skyrimo apskundimo tvarka. Pareiškėjo<text:s/></text:span><text:soft-page-break/><text:span text:style-name="T301">pateikti dokumentai jam grąžinami. Apskundimo dėl savivaldybės administracijos priimto sprendimo dėl socialinės paramos mokiniams skyrimo tikslu šių dokumentų kopijos saugomo</text:span><text:span text:style-name="T302">s ir tvarkomos savivaldybės administracijoje Lietuvos vyriausiojo archyvaro nustatyta tvarka.</text:span></text:p>
      <text:p text:style-name="P303"/>
      <text:p text:style-name="P304"><text:span text:style-name="T305">VI</text:span><text:span text:style-name="T306">.<text:s/></text:span><text:span text:style-name="T307">PARAMOS MOKINIO REIKMENIMS ĮSIGYTI ORGANIZAVIMAS</text:span></text:p>
      <text:p text:style-name="P308"><text:span text:style-name="T309">27</text:span><text:span text:style-name="T310">. Parama mokinio reikmenims įsigyti teikiama pagal mokinio gyvenamąją vietą.</text:span></text:p>
      <text:p text:style-name="P311"><text:span text:style-name="T312">28</text:span><text:span text:style-name="T313">. Parama moki</text:span><text:span text:style-name="T314">nio reikmenims įsigyti teikiama:</text:span></text:p>
      <text:p text:style-name="P315"><text:span text:style-name="T316">28.1</text:span><text:span text:style-name="T317">. pinigais;</text:span></text:p>
      <text:p text:style-name="P318"><text:span text:style-name="T319">28.2</text:span><text:span text:style-name="T320">. n</text:span><text:span text:style-name="T321">epinigine forma, jeigu mokinys patiria socialinę riziką arba mokinį augina bendrai gyvenantys asmenys, patiriantys socialinę riziką, išskyrus atvejį, kai atvejo vadybininkas, koordinuojantis<text:s/></text:span><text:span text:style-name="T322">atvejo vadybos procesą, o kai atvejo vadyba netaikoma, – socialinis darbuotojas, dirbantis su asmenimis, patiriančiais socialinę riziką, rekomenduojama paramą mokinio reikmenims įsigyti teikti pinigine forma.</text:span><text:s/></text:p>
      <text:p text:style-name="P323">Papunkčio pakeitimai:</text:p>
      <text:p text:style-name="P324"><text:span text:style-name="T325">Nr.<text:s/></text:span><text:a xlink:href="https://www.e-tar.lt/portal/legalAct.html?documentId=4a80ec8058a611ea931dbf3357b5b1c0" office:target-frame-name="_top" xlink:show="replace"><text:span text:style-name="T326">T1-22</text:span></text:a><text:span text:style-name="T327">, 2020-02-26, paskelbta TAR 2020-02-26, i. k. 2020-04136</text:span></text:p>
      <text:p text:style-name="Normal"/>
      <text:p text:style-name="P328"><text:span text:style-name="T329">29</text:span><text:span text:style-name="T330">. Skyrius parengia apskaitos dokumentus ir pinigais paskirtą paramą mokinio reikmenims įsigyti išmoka pagal</text:span><text:span text:style-name="T331"><text:s/>pareiškėjo nurodytą asmeninę banko sąskaitą ar paštą.</text:span></text:p>
      <text:p text:style-name="P332"><text:span text:style-name="T333">30</text:span><text:span text:style-name="T334">. Pasvalio rajono paslaugų ir užimtumo centrui pagyvenusiems ir neįgaliesiems (toliau – Centro) socialiniai darbuotojai darbui su šeima su mokyklų specialistais, atsakingais už socialinę paramą m</text:span><text:span text:style-name="T335">okiniams, vadovaudamiesi šio Aprašo 12 punktu, sudaro individualius mokymosi priemonių rinkinius už šio Aprašo 11 punkte nurodytą sumą vienam mokiniui.</text:span></text:p>
      <text:p text:style-name="P336"><text:span text:style-name="T337">31</text:span><text:span text:style-name="T338">. Skyrius, remdamasis SPIS duomenimis, sudaro Pareiškėjų, kurių vaikams paskirta parama mokinio re</text:span><text:span text:style-name="T339">ikmenims įsigyti nepinigine forma, Paramos mokinio reikmenims išdavimo/mokėjimo žurnalus (toliau – Žurnalas) ir mokėjimo reikmenų įsigijimo žiniaraščius (toliau – Žiniaraštis) pagal seniūnijas ir pateikia Centrui.</text:span></text:p>
      <text:p text:style-name="P340"><text:span text:style-name="T341">32</text:span><text:span text:style-name="T342">. Centro socialiniai darbuotojai dar</text:span><text:span text:style-name="T343">bui su šeima, vadovaudamiesi šio Aprašo 30 punktu, organizuoja mokinio reikmenų įsigijimą mokiniams, patyrusiems socialinę riziką arba mokinius augina bendrai gyvenantys asmenys, patiriantys socialinę riziką.</text:span></text:p>
      <text:p text:style-name="P344"><text:span text:style-name="T345">33</text:span><text:span text:style-name="T346">.<text:s/></text:span><text:span text:style-name="T347">Centro socialiniai darbuotojai darbui s</text:span><text:span text:style-name="T348">u šeima vadovaudamiesi šio Aprašo 30 punktu kartu su Pareiškėju, kurio vaikams paskirta parama mokinio reikmenims įsigyti nepinigine forma, atsirenka mokinio reikmenis prekybos įmonėse, užpildydami Žiniaraštį. Užpildytus ir Pareiškėjo pasirašytus Žiniarašt</text:span><text:span text:style-name="T349">į ir Žurnalą socialiniai darbuotojai darbui su šeima pateikia Skyriui.</text:span></text:p>
      <text:p text:style-name="P350"><text:span text:style-name="T351">34</text:span><text:span text:style-name="T352">. Prekybos įmonės, kuriose pareiškėjai atsirenka mokinio reikmenis, Skyriui pateikia PVM sąskaitas faktūras su prekių pavadinimais šio Aprašo 24 punkte nurodytu laikotarpiu iki pa</text:span><text:span text:style-name="T353">skutinės kiekvieno mėnesio darbo dienos.</text:span></text:p>
      <text:p text:style-name="P354"><text:span text:style-name="T355">Šio Aprašo 24 punkte nurodyto laikotarpio mėnesio paskutinę darbo dieną Skyrius pateikia Žiniaraščių suvestinę pažymą ir prekybos įmonių pateiktas PVM sąskaitas faktūras, Apskaitos skyriui, kuris prekybos įmonėms pr</text:span><text:span text:style-name="T356">aveda lėšas pagal pateiktas PVM sąskaitas faktūras iki ateinančio mėnesio 10 d.</text:span></text:p>
      <text:p text:style-name="P357"><text:span text:style-name="T358">35</text:span><text:span text:style-name="T359">. Kai pareiškėjo gyvenamosios vietos savivaldybė nesutampa su deklaruotos gyvenamosios vietos savivaldybe, parama mokinio reikmenims įsigyti teikiama pareiškėjo gyvenamosios vietos savivaldybės <text:s/>nustatyta tvarka.</text:span></text:p>
      <text:p text:style-name="P360"/>
      <text:p text:style-name="P361"><text:span text:style-name="T362">VII</text:span><text:span text:style-name="T363">.<text:s/></text:span><text:span text:style-name="T364">MOKINIŲ NEMOKAMO MAITINIMO<text:s/></text:span><text:span text:style-name="T365">MOKYKLOSE ORGANIZAVIMAS</text:span></text:p>
      <text:p text:style-name="P366"/>
      <text:p text:style-name="P367"><text:span text:style-name="T368">36</text:span><text:span text:style-name="T369">. Mokiniams nemokamas maitinimas teikiamas toje mokykloje, kurioje mokiniai mokosi, neatsižvelgiant į jų gyvenamąją vietą.</text:span></text:p>
      <text:p text:style-name="P370"><text:span text:style-name="T371">37</text:span><text:span text:style-name="T372">. Mokiniams nemokamas maitinimas vasaros atostogų metu teikiamas mokyklose organizuojamose dieni</text:span><text:span text:style-name="T373">nėse vasaros poilsio stovyklose</text:span></text:p>
      <text:p text:style-name="P374"><text:span text:style-name="T375">38</text:span><text:span text:style-name="T376">. Jei nemokamas maitinimas mokiniui nėra būtinas, vienas iš mokinio tėvų, globėjų (rūpintojų) raštu informuoja mokyklos administraciją dėl šios paramos atsisakymo</text:span></text:p>
      <text:p text:style-name="P377"><text:span text:style-name="T378">39</text:span><text:span text:style-name="T379">. Jei mokyklose organizuojamose dieninėse vasaros</text:span><text:span text:style-name="T380"><text:s/>poilsio stovyklose šioms stovykloms organizuoti neteikiamas finansavimas nemokamam mokinių maitinimui, tai nemokamas maitinimas teikiamas pagal Vaikų vasaros poilsio programų finansavimo tvarkos aprašą, patvirtintą švietimo ir mokslo ministro.</text:span></text:p>
      <text:p text:style-name="P381"><text:span text:style-name="T382">40</text:span><text:span text:style-name="T383">. Mok</text:span><text:span text:style-name="T384">iniams nemokamas maitinimas neteikiamas, jeigu jų tėvai yra atleisti nuo mokėjimo už vaikų maitinimą mokyklų bendrabučiuose, išskyrus Įstatymo 5 straipsnio 3 dalyje nustatytą atvejį.</text:span></text:p>
      <text:p text:style-name="P385">Punkto pakeitimai:</text:p>
      <text:p text:style-name="P386"><text:span text:style-name="T387">Nr.<text:s/></text:span><text:a xlink:href="https://www.e-tar.lt/portal/legalAct.html?documentId=4a80ec8058a611ea931dbf3357b5b1c0" office:target-frame-name="_top" xlink:show="replace"><text:span text:style-name="T388">T1-22</text:span></text:a><text:span text:style-name="T389">, 2020-02-26, paskelbta TAR 2020-02-26, i. k. 2020-04136</text:span></text:p>
      <text:p text:style-name="Normal"/>
      <text:p text:style-name="P390"><text:span text:style-name="T391">41</text:span><text:span text:style-name="T392">. Mokiniams vietoj nemokamo maitinimo negali būti išmokami pinigai.</text:span></text:p>
      <text:p text:style-name="P393"><text:span text:style-name="T394">42</text:span><text:span text:style-name="T395">. Mokinių nemokamas maitinimas poilsio, švenčių, atostogų bei mok</text:span><text:span text:style-name="T396">yklos nelankymo dienomis per mokslo metus mokiniams neteikiamas, išskyrus karantino, ekstremalių situacijų (ekstremalių temperatūrų, stichinių nelaimių) nustatytu laikotarpiu priėmus atitinkamą Savivaldybės administracijos sprendimą.</text:span></text:p>
      <text:p text:style-name="P397"><text:span text:style-name="T398">43</text:span><text:span text:style-name="T399">. Nemokamų pietų</text:span><text:span text:style-name="T400">, pusryčių, pavakarių ir maitinimo vasaros atostogų metu mokyklose organizuojamose dieninėse vasaros poilsio stovyklose (atsižvelgiant į mokinio buvimo stovykloje dienos laiko trukmę) produktams įsigyti skiriamų lėšų dydis vienai dienai vienam mokiniui nus</text:span><text:span text:style-name="T401">tatomas vadovaujantis Vyriausybės ar jos įgaliotos institucijos patvirtintu pusryčių, pietų ir pavakarių patiekalų gamybai reikalingų produktų rinkinių sąrašu pagal mokinių amžiaus grupes.</text:span></text:p>
      <text:p text:style-name="P402"><text:span text:style-name="T403">44</text:span><text:span text:style-name="T404">. Mokinių nemokamo maitinimo, finansuojamo iš valstybės biudž</text:span><text:span text:style-name="T405">eto specialios tikslinės dotacijos savivaldybės biudžetui, savivaldybės biudžeto lėšų ir įstatymų nustatyta tvarka gautų kitų lėšų, kainas, vadovaudamasis Įstatymo nustatytais dydžiais tvirtina Savivaldybės administracijos direktorius.<text:s/></text:span></text:p>
      <text:p text:style-name="P406"><text:span text:style-name="T407">45</text:span><text:span text:style-name="T408">. Mokinių nem</text:span><text:span text:style-name="T409">okamo maitinimo teikimą mokyklose organizuoja mokyklų administracijos.</text:span></text:p>
      <text:p text:style-name="P410"><text:span text:style-name="T411">46</text:span><text:span text:style-name="T412">. Mokyklų vadovai savo įsakymu paskiria specialistą, atsakingą už mokinių nemokamo maitinimo organizavimą.</text:span></text:p>
      <text:p text:style-name="P413"><text:span text:style-name="T414">47</text:span><text:span text:style-name="T415">. Mokyklose kasdien pildomi kompiuterinėse laikmenose mokinių<text:s/></text:span><text:span text:style-name="T416">nemokamo maitinimo registravimo žurnalai, kurie atspausdinti ir pasirašyti specialisto, atsakingo už mokinių nemokamo maitinimo organizavimą mokykloje, pateikiami Skyriui iki kito mėnesio 1 d.</text:span></text:p>
      <text:p text:style-name="P417"><text:span text:style-name="T418">48</text:span><text:span text:style-name="T419">. Mokinių nemokamas maitinimas teikiamas vadovaujantis Li</text:span><text:span text:style-name="T420">etuvos Respublikos sveikatos apsaugos ministro nustatytais produktų kiekiais pagal mokinių amžiaus grupes, kurie reikalingi patiekalų gamybai.</text:span></text:p>
      <text:p text:style-name="P421"><text:span text:style-name="T422">49</text:span><text:span text:style-name="T423">. Valgiaraščiai sudaromi atsižvelgiant į rekomenduojamas paros maisto medžiagų ir energijos normas vaikams,</text:span><text:span text:style-name="T424"><text:s/>vadovaujantis teisės aktais, ir suderinami Valstybinės maisto ir veterinarijos tarnybos nustatyta tvarka bei patvirtinami mokyklos direktoriaus.<text:s/></text:span></text:p>
      <text:p text:style-name="P425"><text:span text:style-name="T426">50</text:span><text:span text:style-name="T427">. Maitinimas turi būti organizuotas taip, kad būtų sudarytos sąlygos moksleiviams gauti šilto maisto.</text:span></text:p>
      <text:p text:style-name="P428"><text:span text:style-name="T429">51</text:span><text:span text:style-name="T430">. Mokiniams, sergantiems virškinamojo trakto ir kitomis ligomis, turi būti organizuojamas tausojantis sveikatą maitinimas.</text:span></text:p>
      <text:p text:style-name="P431"><text:span text:style-name="T432">52</text:span><text:span text:style-name="T433">. Mokiniui pakeitus mokyklą, nemokamas maitinimas naujoje mokykloje pradedamas teikti nuo pirmos mokymosi joje dienos. Ank</text:span><text:span text:style-name="T434">stesnė mokykla išduoda pažymą apie mokinio teisę gauti nemokamą maitinimą vienam iš išvykstančio mokinio tėvų, globėjų (rūpintojų) asmeniškai.</text:span></text:p>
      <text:p text:style-name="P435"><text:span text:style-name="T436">53</text:span><text:span text:style-name="T437">. Išvykus mokiniui, kuriam buvo paskirtas nemokamas maitinimas, mokytis į kitą mokyklą, mokyklų vadovai, iš</text:span><text:span text:style-name="T438"><text:s/>kurios mokyklos mokinys išvyko ir į kurią mokyklą atvyko mokytis, per tris dienas informuoja Savivaldybės administracijos Socialinės paramos ir sveikatos skyrių.</text:span></text:p>
      <text:p text:style-name="P439"><text:span text:style-name="T440">54</text:span><text:span text:style-name="T441">. Nemokamą maitinimą mokiniams administruojančių institucijų teisės ir pareigos:</text:span></text:p>
      <text:p text:style-name="P442"><text:span text:style-name="T443">54.1</text:span><text:span text:style-name="T444">. Mokyklų administracijos:</text:span></text:p>
      <text:p text:style-name="P445"><text:span text:style-name="T446">54.1.1</text:span><text:span text:style-name="T447">. organizuoja mokinių nemokamo maitinimo teikimą mokyklose;</text:span></text:p>
      <text:p text:style-name="P448"><text:span text:style-name="T449">54.1.2</text:span><text:span text:style-name="T450">. atsako už valstybės ir Savivaldybės biudžeto lėšų, skiriamų nemokamam maitinimui tikslingą panaudojimą;</text:span></text:p>
      <text:p text:style-name="P451"><text:span text:style-name="T452">54.1.3</text:span><text:span text:style-name="T453">. vykdo mokinių maitinimo paslaugos</text:span><text:span text:style-name="T454"><text:s/>pirkimą teisės aktų nustatyta tvarka;</text:span></text:p>
      <text:p text:style-name="P455"><text:span text:style-name="T456">54.1.4</text:span><text:span text:style-name="T457">. gavusios informaciją apie pasikeitusias aplinkybes, turinčias įtakos skiriant socialinę paramą mokiniams ar kilus įtarimui, kad pateikta neteisinga informacija arba ji yra nuslėpta, apie tai praneša seniūn</text:span><text:span text:style-name="T458">ijos socialinio darbo organizatoriui ar Skyriui. Surašomas buities tyrimo aktas įstatymo, reglamentuojančio piniginę socialinę paramą, nustatyta tvarka. Tokiais atvejais šis aktas yra vienas iš dokumentų teisei į nemokamą maitinimą mokiniams nustatyti.</text:span></text:p>
      <text:p text:style-name="P459"><text:span text:style-name="T460">5</text:span><text:span text:style-name="T461">4.1.5</text:span><text:span text:style-name="T462">. užtikrina, kad nemokamai maitinamų mokinių mityba atitiktų sveikos mitybos principus ir taisykles, kad maistas būtų gaminamas laikantis geros higienos praktikos taisyklių;</text:span></text:p>
      <text:p text:style-name="P463"><text:span text:style-name="T464">54.1.6</text:span><text:span text:style-name="T465">. mokyklose kiekvieną dieną turi būti pildomi kompiuterinėse laik</text:span><text:span text:style-name="T466">menose mokinių nemokamo maitinimo registravimo žurnalai;</text:span></text:p>
      <text:p text:style-name="P467"><text:span text:style-name="T468">54.1.7</text:span><text:span text:style-name="T469">. pasibaigus kalendoriniam mėnesiui, užpildytus mokinių nemokamo maitinimo žurnalus ir pasirašytus mokyklos direktoriaus paskirto specialisto, atsakingo už socialinę paramą mokiniams, patei</text:span><text:span text:style-name="T470">kia Socialinės paramos ir sveikatos skyriui;</text:span></text:p>
      <text:p text:style-name="P471"><text:span text:style-name="T472">54.1.8</text:span><text:span text:style-name="T473">. pasibaigus kiekvienam kalendorinių metų ketvirčiui, iki kito ketvirčio pirmojo mėnesio 6 dienos teikia biudžeto išlaidų sąmatos įvykdymo ataskaitą bei ketvirčio mokinių nemokamo maitinimo ataskaitą;<text:s/></text:span></text:p>
      <text:p text:style-name="P474"><text:span text:style-name="T475">54.1.9</text:span><text:span text:style-name="T476">. pasibaigus kalendoriniams metams, iki kitų kalendorinių metų sausio 10 dienos teikia biudžeto išlaidų sąmatos įvykdymo ataskaitą bei metinę mokinių nemokamo maitinimo ataskaitą.<text:s/></text:span></text:p>
      <text:p text:style-name="P477"><text:span text:style-name="T478">54.2</text:span><text:span text:style-name="T479">.Skyrius:</text:span></text:p>
      <text:p text:style-name="P480"><text:span text:style-name="T481">54.2.1</text:span><text:span text:style-name="T482">. tikrina seniūnijų pateiktą<text:s/></text:span><text:span text:style-name="T483">informaciją, turinčią įtakos teisei į nemokamą maitinimą;</text:span></text:p>
      <text:p text:style-name="P484"><text:span text:style-name="T485">54.2.2</text:span><text:span text:style-name="T486">. atsako už priimtų sprendimų dėl mokinių nemokamo maitinimo mokyklose teisingumą;</text:span></text:p>
      <text:p text:style-name="P487"><text:span text:style-name="T488">54.2.3</text:span><text:span text:style-name="T489">. tikrina pareiškėjo pateiktą informaciją, turinčią įtakos teisei į nemokamą maitinimą;</text:span></text:p>
      <text:p text:style-name="P490"><text:span text:style-name="T491">54.2.</text:span><text:span text:style-name="T492">4</text:span><text:span text:style-name="T493">. teikia informaciją mokykloms nemokamo maitinimo skyrimo klausimais;</text:span></text:p>
      <text:p text:style-name="P494"><text:span text:style-name="T495">54.2.5</text:span><text:span text:style-name="T496">. įveda informaciją iš mokyklose užpildytų mokinių nemokamo maitinimo, aprūpinimo mokinio reikmenimis ir iš seniūnijų aprūpinimo mokinio reikmenimis žurnalų į Socialinės par</text:span><text:span text:style-name="T497">amos informacinės sistemos (toliau - SPIS) duomenų bazę;</text:span></text:p>
      <text:p text:style-name="P498"><text:span text:style-name="T499">54.2.6</text:span><text:span text:style-name="T500">. kas mėnesį iki kito mėnesio 15 d. perveda lėšas mokykloms moksleivių nemokamam maitinimui pagal patvirtintą programos sąmatą;</text:span></text:p>
      <text:p text:style-name="P501"><text:span text:style-name="T502">54.2.7</text:span><text:span text:style-name="T503">. kiekvieną mėnesį ir kas ketvirtį iki kito mėnesio</text:span><text:span text:style-name="T504"><text:s/>10 d. pateikia Savivaldybės administracijos Finansų skyriui biudžeto išlaidų sąmatos įvykdymo ataskaitą;</text:span></text:p>
      <text:p text:style-name="P505"><text:span text:style-name="T506">54.2.8</text:span><text:span text:style-name="T507">. renka ir kaupia duomenis apie suteiktą socialinę paramą mokiniams, analizuoja duomenis apie remiamus mokinius ir lėšų panaudojimą mokyklos</text:span><text:span text:style-name="T508">e, laiku apskaičiuoja papildomai reikalingas ar numatomas nepanaudoti einamaisiais metais lėšas;</text:span></text:p>
      <text:p text:style-name="P509"><text:span text:style-name="T510">54.2.9</text:span><text:span text:style-name="T511">. teikia Socialinės apsaugos ir darbo ministerijai duomenis apie suteiktą socialinę paramą mokiniams, vadovaudamasis Vyriausybės ar jos įgaliotos ins</text:span><text:span text:style-name="T512">titucijos patvirtinta duomenų apie suteiktą socialinę paramą mokiniams teikimo tvarka, ir, jei reikia, kitą informaciją.</text:span></text:p>
      <text:p text:style-name="P513"><text:span text:style-name="T514">54.3</text:span><text:span text:style-name="T515">. Savivaldybės administracijos Švietimo ir sporto skyrius:</text:span></text:p>
      <text:p text:style-name="P516"><text:span text:style-name="T517">54.3.1</text:span><text:span text:style-name="T518">. prižiūri Pasvalio rajono mokyklas dėl mokinių nemokamo<text:s/></text:span><text:span text:style-name="T519">maitinimo jose organizavimo;</text:span></text:p>
      <text:p text:style-name="P520"><text:span text:style-name="T521">54.3.2</text:span><text:span text:style-name="T522">. pateikia mokykloms pasirašytų sprendimų kopijas dėl nemokamo mokinių maitinimo skyrimo ne vėliau kaip per 3 darbo dienas.</text:span></text:p>
      <text:p text:style-name="P523"><text:span text:style-name="T524">55</text:span><text:span text:style-name="T525">. Savivaldybės administracijos Bendrasis skyrius užtikrina SPIS posistemės „Sociali</text:span><text:span text:style-name="T526">nė parama mokiniams" funkcionavimą Pasvalio rajono mokyklose.</text:span></text:p>
      <text:p text:style-name="P527"/>
      <text:p text:style-name="P528"><text:span text:style-name="T529">VIII</text:span><text:span text:style-name="T530">.<text:s/></text:span><text:span text:style-name="T531">PAREIŠKĖJO PAREIGOS IR NETEISĖTAI GAUTOS SOCIALINĖS PARAMOS MOKINIAMS IŠIEŠKOJIMAS</text:span></text:p>
      <text:p text:style-name="P532"/>
      <text:p text:style-name="P533"><text:span text:style-name="T534">56</text:span><text:span text:style-name="T535">. Pareiškėjas privalo:</text:span></text:p>
      <text:p text:style-name="P536"><text:span text:style-name="T537">56.1</text:span><text:span text:style-name="T538">. prašyme-paraiškoje nurodyti išsamią ir teisingą informaciją,</text:span><text:span text:style-name="T539"><text:s/>įrodančią asmens teisę gauti socialinę paramą mokiniams, ir pateikti šiai paramai gauti būtinus dokumentus;</text:span></text:p>
      <text:p text:style-name="P540"><text:span text:style-name="T541">56.2</text:span><text:span text:style-name="T542">. informuoti gyvenamosios vietos seniūniją apie pasikeitusias aplinkybes, turinčias įtakos teisei į socialinę paramą mokiniams, ne vėliau k</text:span><text:span text:style-name="T543">aip per 10 darbo dienų nuo šių aplinkybių atsiradimo dienos;</text:span></text:p>
      <text:p text:style-name="P544"><text:span text:style-name="T545">56.3</text:span><text:span text:style-name="T546">. sudaryti seniūnijos socialinio darbo organizatoriams galimybę tikrinti bendrai gyvenančių asmenų ar vieno gyvenančio asmens gyvenimo sąlygas ir surašyti buities ir gyvenimo sąlygų patik</text:span><text:span text:style-name="T547">rinimo aktą;</text:span></text:p>
      <text:p text:style-name="P548"><text:span text:style-name="T549">56.4</text:span><text:span text:style-name="T550">. paramą mokinio reikmenims įsigyti naudoti pagal tikslinę jos paskirtį;</text:span></text:p>
      <text:p text:style-name="P551"><text:span text:style-name="T552">56.5</text:span><text:span text:style-name="T553">. grąžinti neteisėtai gautą socialinę paramą mokiniams ir panaudotą ne pagal tikslinę paskirtį paramą mokinio reikmenims įsigyti.</text:span></text:p>
      <text:p text:style-name="P554"><text:span text:style-name="T555">57</text:span><text:span text:style-name="T556">. Pareiškėjas, n</text:span><text:span text:style-name="T557">uslėpęs ar pateikęs neteisingus duomenis, reikalingus socialinei paramai mokiniams gauti, ir dėl to neteisėtai ją gavęs, ar paramą mokinio reikmenims įsigyti panaudojęs ne pagal tikslinę jos paskirtį, privalo šią paramą suteikusiai institucijai grąžinti ne</text:span><text:span text:style-name="T558">teisėtai gautos socialinės paramos mokiniams dydžio pinigines lėšas. Neteisėtai gautos ir negrąžintos socialinės paramos mokiniams dydžio piniginės lėšos išieškomos Lietuvos Respublikos civilinio proceso kodekso nustatyta tvarka.<text:s/></text:span></text:p>
      <text:p text:style-name="P559"/>
      <text:p text:style-name="P560"><text:span text:style-name="T561">IX</text:span><text:span text:style-name="T562">.<text:s/></text:span><text:span text:style-name="T563">BAIGIAMOSIOS N</text:span><text:span text:style-name="T564">UOSTATOS</text:span></text:p>
      <text:p text:style-name="P565"/>
      <text:p text:style-name="P566"><text:span text:style-name="T567">58</text:span><text:span text:style-name="T568">. Kai yra Aprašo 7, 8, 9 punkto ar 19 punkto nustatytos aplinkybės ar kilus įtarimui, kad pateikta neteisinga informacija ar pareiškėjas nevykdo Aprašo 36.4 papunktyje nustatytų pareigų, seniūnijos socialinio darbo organizatoriai tikrina be</text:span><text:span text:style-name="T569">ndrai gyvenančių asmenų ar vieno gyvenančio asmens gyvenimo sąlygas ir surašo buities ir gyvenimo sąlygų patikrinimo aktą. Tokiais atvejais šis aktas yra vienas iš dokumentų teisei į socialinę paramą mokiniams nustatyti.</text:span></text:p>
      <text:p text:style-name="P570"><text:span text:style-name="T571">59</text:span><text:span text:style-name="T572">. Nemokamo maitinimo skyrimo<text:s/></text:span><text:span text:style-name="T573">tikslu renkami asmens duomenys tvarkomi vadovaujantis Europos Parlamento ir Tarybos 2016 m. balandžio 27 d. reglamentu (ES) 2016/679 dėl fizinių asmenų apsaugos tvarkant asmens duomenis ir dėl laisvo tokių duomenų judėjimo ir kuriuo panaikinama Direktyva 9</text:span><text:span text:style-name="T574">5/46/EB (Bendrasis duomenų apsaugos reglamentas (OL 2016 L 119, p. 1) bei Lietuvos Respublikos asmens duomenų teisinės apsaugos įstatymu.</text:span></text:p>
      <text:p text:style-name="P575"><text:span text:style-name="T576">60</text:span><text:span text:style-name="T577">. Savivaldybės administracijos sprendimas dėl socialinės paramos mokiniams skyrimo gali būti skundžiamas Lietuvo</text:span><text:span text:style-name="T578">s Respublikos administracinių bylų teisenos įstatymo nustatyta tvarka.</text:span></text:p>
      <text:p text:style-name="P579"><text:span text:style-name="T580">61</text:span><text:span text:style-name="T581">. Lėšų, skirtų mokinių socialinei paramai, tikslinio panaudojimo kontrolę atlieka valstybės bei savivaldybės kontrolės institucijos.</text:span></text:p>
      <text:p text:style-name="P582">_______________________________________</text:p>
      <text:p text:style-name="P583"/>
      <text:p text:style-name="P584"/>
      <text:p text:style-name="P585"><text:span text:style-name="T586">Pakeitimai:</text:span></text:p>
      <text:p text:style-name="P587"/>
      <text:p text:style-name="P588"><text:span text:style-name="T589">1.</text:span></text:p>
      <text:p text:style-name="P590"><text:span text:style-name="T591">Pasvalio rajono savivaldybės taryba, Sprendimas</text:span></text:p>
      <text:p text:style-name="P592"><text:span text:style-name="T593">Nr.<text:s/></text:span><text:a xlink:href="https://www.e-tar.lt/portal/legalAct.html?documentId=4a80ec8058a611ea931dbf3357b5b1c0" office:target-frame-name="_top" xlink:show="replace"><text:span text:style-name="T594">T1-22</text:span></text:a><text:span text:style-name="T595">, 2020-02-26, paskelbta TAR 2020-02-26, i. k. 2020-04136</text:span></text:p>
      <text:p text:style-name="P596"><text:span text:style-name="T597">Dėl Pasvalio rajono<text:s/></text:span><text:span text:style-name="T598">savivaldybės tarybos 2019 m. birželio 26 d. sprendimo Nr. T1-126 „Dėl Socialinės paramos mokiniams teikimo Pasvalio rajono savivaldybėje tvarkos aprašo patvirtinim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8</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2-27T14:26:00Z</meta:creation-date>
    <dc:date>2020-02-27T14:26:00Z</dc:date>
    <meta:print-date>2017-03-30T07:30:00Z</meta:print-date>
    <meta:template xlink:href="Normal.dotm" xlink:type="simple"/>
    <meta:editing-cycles>2</meta:editing-cycles>
    <meta:editing-duration>PT0S</meta:editing-duration>
    <meta:document-statistic meta:page-count="9" meta:paragraph-count="158" meta:word-count="3759" meta:character-count="31009" meta:row-count="702" meta:non-whitespace-character-count="27408"/>
  </office:meta>
</office:document-meta>
</file>