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end" fo:text-indent="2in"/>
    </style:style>
    <style:style style:name="P38"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48"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5909in"/>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text-indent="0.5909in"/>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15%">
        <style:tab-stops>
          <style:tab-stop style:type="left" style:position="0.5909in"/>
        </style:tab-stops>
      </style:paragraph-properties>
    </style:style>
    <style:style style:name="P80" style:parent-style-name="Normal" style:family="paragraph">
      <style:paragraph-properties fo:text-align="center" fo:line-height="115%">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87" style:parent-style-name="Normal" style:family="paragraph">
      <style:paragraph-properties fo:text-align="justify" fo:line-height="115%" fo:text-indent="0.5909in">
        <style:tab-stops>
          <style:tab-stop style:type="left" style:position="1.0833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name="Segoe UI" style:font-name-complex="Segoe UI" fo:font-size="9pt" style:font-size-asian="9pt" style:font-size-complex="9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fo:language="pt" fo:country="PT" style:language-asian="lt" style:country-asian="LT"/>
    </style:style>
    <style:style style:name="T120" style:parent-style-name="DefaultParagraphFont" style:family="text">
      <style:text-properties fo:color="#000000" style:font-size-complex="12pt" fo:language="pt" fo:country="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909in">
        <style:tab-stops>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line-height="115%"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07" style:parent-style-name="Normal" style:family="paragraph">
      <style:paragraph-properties fo:text-align="center" fo:line-height="115%">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1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1.0833in"/>
        </style:tab-stops>
      </style:paragraph-properties>
    </style:style>
    <style:style style:name="P243" style:parent-style-name="Normal" style:family="paragraph">
      <style:paragraph-properties fo:text-align="center" fo:line-height="115%">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51"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15%">
        <style:tab-stops>
          <style:tab-stop style:type="left" style:position="0.7875in"/>
        </style:tab-stops>
      </style:paragraph-properties>
    </style:style>
    <style:style style:name="P264" style:parent-style-name="Normal" style:family="paragraph">
      <style:paragraph-properties fo:text-align="center" fo:line-height="115%">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271" style:parent-style-name="Normal" style:family="paragraph">
      <style:paragraph-properties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center" fo:line-height="115%" fo:text-indent="0.5909in"/>
    </style:style>
    <style:style style:name="P305" style:parent-style-name="Normal" style:family="paragraph">
      <style:text-properties style:font-name="Arial" style:font-name-asian="MS Mincho" fo:font-weight="bold" style:font-weight-asian="bold"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30, i. k. 2020-14603</text:span></text:p>
      <text:p text:style-name="P11"/>
      <text:p text:style-name="P12">Nauja redakcija nuo 2024-07-01:</text:p>
      <text:p text:style-name="Normal"><text:span text:style-name="T13">Nr.<text:s/></text:span><text:a xlink:href="https://www.e-tar.lt/portal/legalAct.html?documentId=a1af4520230d11efbdaea558de59136c" office:target-frame-name="_top" xlink:show="replace"><text:span text:style-name="T14">A1-384</text:span></text:a><text:span text:style-name="T15">, 2024-06-05, paskelbta<text:s/></text:span><text:span text:style-name="T16">TAR 2024-06-05, i. k. 2024-10251</text:span></text:p>
      <text:p text:style-name="P17"/>
      <text:p text:style-name="P18">LIETUVOS RESPUBLIKOS</text:p>
      <text:p text:style-name="P19">SOCIALINĖS APSAUGOS IR DARBO MINISTRAS</text:p>
      <text:p text:style-name="P20"/>
      <text:p text:style-name="P21">ĮSAKYMAS</text:p>
      <text:p text:style-name="P22">DĖL SOCIALINĖS PRIEŽIŪROS, LAIKINO ATOKVĖPIO PASLAUGOS AKREDITAVIMO TVARKOS APRAŠO PATVIRTINIMO</text:p>
      <text:p text:style-name="P23"/>
      <text:p text:style-name="P24"><text:span text:style-name="T25">2020 m. birželio 30 d. Nr. A1-622</text:span><text:span text:style-name="T26"><text:line-break/>Vilnius</text:span></text:p>
      <text:p text:style-name="P27"/>
      <text:p text:style-name="P28"><text:span text:style-name="T29">Vadovaudamas</text:span><text:span text:style-name="T30">is Lietuvos Respublikos socialinių paslaugų įstatymo 33 straipsnio 4 dalimi,</text:span></text:p>
      <text:p text:style-name="P31"><text:span text:style-name="T32">t v i r t i n u  Socialinės priežiūros, laikino atokvėpio paslaugos akreditavimo tvarkos aprašą (pridedama).</text:span><text:s/></text:p>
      <text:p text:style-name="P33"/>
      <text:p text:style-name="P34"/>
      <text:p text:style-name="P35"/>
      <text:p text:style-name="P36">Socialinės apsaugos ir darbo ministras<text:tab/>Linas Kukuraitis</text:p>
      <text:p text:style-name="P37"/>
      <text:p text:style-name="Normal"/>
      <text:soft-page-break/>
      <text:p text:style-name="P38">PATVIRTINTA</text:p>
      <text:p text:style-name="P43">Lietuvos Respublikos socialinės apsaugos ir</text:p>
      <text:p text:style-name="P44">darbo ministro</text:p>
      <text:p text:style-name="P45">2020 m. birželio 30 d. įsakymu Nr. A1-622</text:p>
      <text:p text:style-name="P46">(Lietuvos Respublikos socialinės apsaugos ir</text:p>
      <text:p text:style-name="P47">darbo ministro</text:p>
      <text:p text:style-name="P48">2024 m. birželio 5 d. įsakymo Nr. A1-384</text:p>
      <text:p text:style-name="P49">redakcija)</text:p>
      <text:p text:style-name="P50"/>
      <text:p text:style-name="P51"><text:span text:style-name="T52">SOCIALINĖS PRIEŽIŪROS, LAIKINO ATOKVĖPIO PASLAUG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laikino atokvėpio<text:s/></text:span><text:span text:style-name="T63">paslaugos (toliau – socialinės paslaugos) akreditavimo tvarkos aprašas (toliau – Tvarkos aprašas) reglamentuoja prašymų ir dokumentų, reikalingų akredituotoms socialinėms paslaugoms teikti, pateikimą, jų vertinimą, socialinių paslaugų akreditavimo procedūr</text:span><text:span text:style-name="T64">as, savivaldybės mero ar jo įgalioto savivaldybės administracijos direktoriaus ir savivaldybės administracijos įgaliojimus bei funkcijas suteikiant teisę teikti akredituotas socialines paslaugas ir teisės teikti akredituotas socialines paslaugas registravi</text:span><text:span text:style-name="T65">mą.</text:span><text:s/></text:p>
      <text:p text:style-name="P66"><text:span text:style-name="T67">2</text:span><text:span text:style-name="T68">. Tvarkos aprašo reikalavimai taikomi Lietuvos Respublikos socialinių paslaugų įstatymo (toliau – Įstatymas) 21 straipsnio 2 dalyje nurodytiems subjektams – socialinių paslaugų įstaigoms ir socialines paslaugas teikiantiems fiziniams asmenims.<text:s/></text:span></text:p>
      <text:p text:style-name="P69"><text:span text:style-name="T70">3</text:span><text:span text:style-name="T71">. Tvarkos apraše vartojamos sąvokos suprantamos taip, kaip jos apibrėžtos Įstatyme, Lietuvos Respublikos biudžetinių įstaigų įstatyme, Lietuvos Respublikos vietos savivaldos įstatyme, Lietuvos Respublikos gyvenamosios vietos deklaravimo įstatyme ir Lie</text:span><text:span text:style-name="T72">tuvos Respublikos viešojo administravimo įstatyme.</text:span></text:p>
      <text:p text:style-name="P73"><text:span text:style-name="T74">4</text:span><text:span text:style-name="T75">.<text:s/></text:span><text:span text:style-name="T76">Savivaldybės meras, vadovaudamasis<text:s/></text:span><text:span text:style-name="T77">Tvarkos aprašu ir (ar) socialinės apsaugos ir darbo ministro tvirtinamais Akredituotų socialinių paslaugų teikimo reikalavimų apraše nustatytais reikalavimais<text:s/></text:span><text:span text:style-name="T78">(toliau – Akredituotų socialinių paslaugų teikimo reikalavimai), tvirtina socialinių paslaugų įstaigų ir socialines paslaugas teikiančių fizinių asmenų teikiamų akredituotų socialinių paslaugų kokybės kontrolės tvarkos aprašą.</text:span></text:p>
      <text:p text:style-name="P79"/>
      <text:p text:style-name="P80"><text:span text:style-name="T81">II</text:span><text:span text:style-name="T82"><text:s/>SKYRIUS</text:span></text:p>
      <text:p text:style-name="P83"><text:span text:style-name="T84">PRAŠYMŲ IR<text:s/></text:span><text:span text:style-name="T85">DOKUMENTŲ PATEIKIMAS, JŲ VERTINIMAS</text:span></text:p>
      <text:p text:style-name="P86"/>
      <text:p text:style-name="P87"><text:span text:style-name="T88">5</text:span><text:span text:style-name="T89">.<text:s/></text:span><text:span text:style-name="T90">Lietuvos Respublikoje ar kitoje Europos Sąjungos valstybėje narėje arba kitoje Europos ekonominės erdvės valstybėje įsisteigęs juridinis asmuo ar kita organizacija</text:span><text:span text:style-name="T91">,<text:s/></text:span><text:span text:style-name="T92">pageidaujanti teikti akredituotas socialines<text:s/></text:span><text:span text:style-name="T93">paslaugas (toliau – įstaiga), savivaldybės, kurios teritorijoje vykdys veiklą, administracijai pateikia nustatytos formos prašymą leisti teikti akredituotą socialinę priežiūrą ir (ar) akredituotą laikino atokvėpio paslaugą (toliau – prašymas) (Tvarkos apra</text:span><text:span text:style-name="T94">šo 1 priedas). Prašymas turi būti užpildytas lietuvių kalba, pasirašytas įstaigos vadovo ar jo įgalioto asmens. Jei prašymas teikiamas elektroniniu paštu, jis turi būti pasirašytas kvalifikuotu elektroniniu parašu, atitinkančiu 2014 m. liepos 23 d. Europos</text:span><text:span text:style-name="T95"><text:s/>Parlamento ir Tarybos reglamente (ES) Nr. 910/2014 dėl elektroninės atpažinties ir elektroninių operacijų patikimumo užtikrinimo paslaugų vidaus rinkoje, kuriuo panaikinama Direktyva 1999/93/E, nustatytus kvalifikuotam elektroniniam parašui keliamus reika</text:span><text:span text:style-name="T96">lavimus. Jei įstaiga vykdo veiklą skirtingose savivaldybėse, ji gali teikti šiame punkte nurodytą prašymą kelių savivaldybių administracijoms.</text:span></text:p>
      <text:p text:style-name="P97"><text:span text:style-name="T98">6</text:span><text:span text:style-name="T99">.</text:span><text:span text:style-name="T100"><text:s/>Įstaiga kartu su Tvarkos aprašo 5 punkte nurodytu prašymu privalo pateikti šiuos lietuvių kalba užpildytus</text:span><text:span text:style-name="T101"><text:s/>dokumentus (arba jų vertimus, patvirtintus vertėjo, įstaigos vadovo ar jo įgalioto asmens parašu)<text:s/></text:span><text:span text:style-name="T102">arba jų</text:span><text:span text:style-name="T103"><text:s/>kopijas:</text:span></text:p>
      <text:p text:style-name="P104"><text:span text:style-name="T105">6.1</text:span><text:span text:style-name="T106">. įstaigos steigimo dokumentą (pvz.: įstatus, nuostatus), kuriame nurodyta, kad įstaiga vykdo su socialinių paslaugų teikimu susijusią<text:s/></text:span><text:span text:style-name="T107">veiklą;</text:span></text:p>
      <text:p text:style-name="P108"><text:span text:style-name="T109">6.2</text:span><text:span text:style-name="T110">. jei įstaigai atstovauja ne jos vadovas, – dokumentą, patvirtinantį asmens teisę veikti pareiškėjo vardu (pvz.: įgaliojimą, įsakymą dėl įgaliojimų suteikimo);</text:span></text:p>
      <text:p text:style-name="P111"><text:span text:style-name="T112">6.3</text:span><text:span text:style-name="T113">. asmens, turinčio teisę veikti pareiškėjo vardu, pasirašytą deklaraciją (</text:span><text:span text:style-name="T114">Tvarkos aprašo 2 priedas);</text:span></text:p>
      <text:p text:style-name="P115"><text:span text:style-name="T116">6.4</text:span><text:span text:style-name="T117">. jei akredituotoms socialinėms paslaugoms teikti, vadovaujantis socialinės apsaugos ir darbo ministro tvirtinamu socialinių paslaugų katalogu (toliau – Katalogas), būtinos patalpos:</text:span></text:p>
      <text:p text:style-name="P118"><text:span text:style-name="T119">6.4.1</text:span><text:span text:style-name="T120">.<text:s/></text:span><text:span text:style-name="T121">dokumentus, patvirtinančius<text:s/></text:span><text:span text:style-name="T122">teisę naudotis patalpomis (pvz., valstybės įmonės Registrų centro išrašą (nuorašą) ir (ar) patalpų nuomos ir (ar) panaudos sutartis);</text:span></text:p>
      <text:p text:style-name="P123"><text:span text:style-name="T124">6.4.2</text:span><text:span text:style-name="T125">. dokumentus, patvirtinančius patalpų, esančių tos savivaldybės, kurioje bus teikiamos akredituotos socialinės pa</text:span><text:span text:style-name="T126">slaugos, teritorijoje, atitiktį Akredituotų socialinių paslaugų teikimo reikalavimuose patalpoms nustatytiems reikalavimams (pvz., įstaigos (jos padalinio), kurioje (kuriame) bus teikiamos akredituotos socialinės paslaugos, patalpų planus;</text:span><text:s/>jei pageidaujama<text:s/>teikti akredituotą socialinę reabilitaciją asmenims su negalia bendruomenėje, gali būti pateikiamos<text:s/><text:span text:style-name="T127">nuotraukos, įrodančios, kad patekimas į įstaigos (jos padalinio) patalpas prieinamas pagal negalios pobūdį, ar tai patvirtinantis įstaigos vadovo ar jo įga</text:span><text:span text:style-name="T128">lioto asmens raštas);</text:span><text:s/></text:p>
      <text:p text:style-name="P129"><text:span text:style-name="T130">6.5</text:span><text:span text:style-name="T131">. įstaigos (jos padalinio) darbuotojų, teiksiančių akredituotas socialines paslaugas savivaldybės, kurioje bus vykdoma veikla, teritorijoje, išsilavinimą, nurodytą Akredituotų socialinių paslaugų teikimo reikalavimuose, pagr</text:span><text:span text:style-name="T132">indžiančius dokumentus (pvz.: diplomus, kvalifikacinius ir (ar) mokymų baigimo pažymėjimus);</text:span><text:s/></text:p>
      <text:p text:style-name="P133"><text:span text:style-name="T134">6.6</text:span><text:span text:style-name="T135">.<text:s/></text:span><text:span text:style-name="T136">įstaigos (jos padalinio), kuri (kuris) teiks akredituotą socialinę reabilitaciją asmenims su negalia bendruomenėje arba socialinių dirbtuvių paslaugą, da</text:span><text:span text:style-name="T137">rbuotojų patirtį, nurodytą Akredituotų socialinių paslaugų teikimo reikalavimuose, pagrindžiančius dokumentus (pvz.:</text:span><text:span text:style-name="T138"><text:s/>darbdavio patvirtintą darbo sutarties kopiją (esmines nuostatas dėl darbuotojo patirties: darbdavio ir darbuotojo duomenis (vardas ir pavar</text:span><text:span text:style-name="T139">dė, gimimo data, jeigu darbdavys – juridinis asmuo, darbdavio pavadinimas, juridinio asmens kodas, registruotos buveinės adresas), darbo funkcijos apibūdinimą, darbo sutarties terminą, jei sudaryta terminuota sutartis, darbo pradžios ir pabaigos datą), par</text:span><text:span text:style-name="T140">eigybės aprašymo kopiją, darbdavio išduotą pažymą (nurodomas darbuotojo vardas, pavardė, pareigos, patirties patvirtinimas));</text:span></text:p>
      <text:p text:style-name="P141"><text:span text:style-name="T142">6.7</text:span><text:span text:style-name="T143">. įstaigos (jos padalinio), kuri (kuris) teiks akredituotas socialines paslaugas savivaldybės, kurioje bus vykdoma veikla,<text:s/></text:span><text:span text:style-name="T144">teritorijoje, personalo struktūrą ir skaičių, nurodytą Akredituotų socialinių paslaugų teikimo reikalavimuose, pagrindžiančius dokumentus (pvz.: pažymą, įsakymą);</text:span></text:p>
      <text:p text:style-name="P145"><text:span text:style-name="T146">6.8</text:span><text:span text:style-name="T147">. įstaigos (jos padalinio), kuri (kuris) teiks akredituotą<text:s/></text:span><text:span text:style-name="T148">socialinės reabilitacijos p</text:span><text:span text:style-name="T149">aslaugą vaikams bendruomenėje,</text:span><text:s/>s<text:span text:style-name="T150">u Lietuvos Respublikos Vyriausybės įgaliota institucija suderintą psichologinės ir socialinės reabilitacijos programą.<text:s/></text:span></text:p>
      <text:p text:style-name="P151"><text:span text:style-name="T152">7</text:span><text:span text:style-name="T153">. Fizinis asmuo, pageidaujantis teikti akredituotas socialines paslaugas (toliau – fizinis asmuo)</text:span><text:span text:style-name="T154">, savivaldybės, kurios teritorijoje vykdys veiklą, administracijai pateikia nustatytos formos prašymą leisti teikti akredituotą socialinę priežiūrą ir (ar) akredituotą laikino atokvėpio paslaugą (toliau – prašymas akredituotoms socialinėms paslaugoms teikt</text:span><text:span text:style-name="T155">i) (Tvarkos aprašo 3 priedas). Prašymas akredituotoms socialinėms paslaugoms teikti turi būti užpildytas lietuvių kalba, pasirašytas fizinio asmens. Jei prašymas akredituotoms socialinėms paslaugoms teikti teikiamas elektroniniu paštu, jis turi būti pasira</text:span><text:span text:style-name="T156">šytas kvalifikuotu elektroniniu parašu, atitinkančiu Reglamente (ES) Nr. 910/2014 nustatytus kvalifikuotam elektroniniam parašui keliamus reikalavimus. Jei fizinis asmuo vykdo veiklą keliose savivaldybėse, jis gali teikti šiame punkte nurodytą prašymą keli</text:span><text:span text:style-name="T157">ų savivaldybių administracijoms.</text:span></text:p>
      <text:p text:style-name="P158"><text:span text:style-name="T159">8</text:span><text:span text:style-name="T160">.<text:s/></text:span><text:span text:style-name="T161">Fizinis asmuo kartu su prašymu akredituotoms socialinėms paslaugoms teikti privalo pateikti lietuvių kalba surašytus Tvarkos aprašo 6.3 ir 6.5 papunkčiuose nurodytus dokumentus (arba jų vertimus, patvirtintus vertėjo</text:span><text:span text:style-name="T162"><text:s/>parašu)<text:s/></text:span><text:span text:style-name="T163">arba jų</text:span><text:span text:style-name="T164"><text:s/>kopijas.</text:span></text:p>
      <text:p text:style-name="P165"><text:span text:style-name="T166">9</text:span><text:span text:style-name="T167">. Įstaigos, kurių steigėja yra savivaldybė, Tvarkos aprašo 6.1, 6.4–6.8 papunkčiuose nurodytų dokumentų neteikia, jei savivaldybės administracijos padalinys, nagrinėjantis Tvarkos aprašo 5 punkte nurodytą prašymą (toliau – pa</text:span><text:span text:style-name="T168">dalinys), šią informaciją turi ar gali gauti pats.</text:span><text:s/></text:p>
      <text:p text:style-name="P169"><text:span text:style-name="T170">10</text:span><text:span text:style-name="T171">. Tvarkos aprašo 5 ir 6 punktuose ar Tvarkos aprašo 7 ir 8 punktuose nurodyti dokumentai gali būti pateikiami vienu elektroniniu laišku savivaldybės administracijos nurodytu elektroninio pašto adres</text:span><text:span text:style-name="T172">u. Šie dokumentai vienu elektroniniu laišku gali būti pateikiami naudojant specialias didelės apimties byloms siųsti pritaikytas programas ir (ar) mainavietes internete.</text:span></text:p>
      <text:p text:style-name="P173"><text:span text:style-name="T174">11</text:span><text:span text:style-name="T175">. Padalinys, gavęs Tvarkos aprašo 5 ar 7 punkte nurodytą prašymą, įvertina, ar:</text:span></text:p>
      <text:p text:style-name="P176"><text:span text:style-name="T177">11.1</text:span><text:span text:style-name="T178">.<text:s/></text:span><text:span text:style-name="T179">įstaiga atitinka Akredituotų socialinių paslaugų teikimo reikalavimuose nustatytus reikalavimus personalo išsilavinimui ir patalpoms (jei paslaugoms teikti, vadovaujantis Katalogu, patalpos yra būtinos), o fizinis asmuo – Akredituotų socialinių pas</text:span><text:span text:style-name="T180">laugų teikimo reikalavimuose nustatytus reikalavimus personalo išsilavinimui;</text:span><text:s/></text:p>
      <text:p text:style-name="P181"><text:span text:style-name="T182">11.2</text:span><text:span text:style-name="T183">. prašymai užpildyti Tvarkos aprašo 5 ar 7 punkte nustatyta tvarka ir juose pateikta visa reikalinga informacija;</text:span></text:p>
      <text:p text:style-name="P184"><text:span text:style-name="T185">11.3</text:span><text:span text:style-name="T186">. pateikti visi Tvarkos aprašo 6 ar 8 punkte nurodyti dokumentai.<text:s/></text:span></text:p>
      <text:p text:style-name="P187"><text:span text:style-name="T188">12</text:span><text:span text:style-name="T189">.<text:s/></text:span><text:span text:style-name="T190">Padalinys, nustatęs, kad<text:s/></text:span><text:span text:style-name="T191">Tvarkos aprašo 5 ar 7 punkte nurodytuose prašymuose</text:span><text:span text:style-name="T192"><text:s/>nenurodyta visa reikalinga informacija, pateikti ne visi Tvarkos aprašo 6 ar 8 punkte nurodyti dokumen</text:span><text:span text:style-name="T193">tai, pateikti dokumentai netinkamai įforminti, neatitinka reikalavimų, nustatytų Akredituotų socialinių paslaugų teikimo reikalavimuose, apie tai per 10 darbo dienų nuo jų gavimo dienos raštu informuoja atitinkamą prašymą pateikusį subjektą (toliau – Parei</text:span><text:span text:style-name="T194">škėjas), prašydamas pateikti (patikslinti) dokumentus ir (ar) informaciją, ir nustato terminą reikalingiems dokumentams ir (ar) informacijai pateikti (patikslinti). Jei per nustatytą terminą Pareiškėjas trūkstamų dokumentų ir (ar) informacijos nepateikia (</text:span><text:span text:style-name="T195">nepatikslina), priimamas sprendimas pareiškėjo pateikto prašymo ir dokumentų vertinimo procedūrą nutraukti. Apie tai Pareiškėjas per 3 darbo dienas nuo šio sprendimo priėmimo dienos informuojamas raštu, nurodant procedūros nutraukimo priežastį.</text:span><text:s/></text:p>
      <text:p text:style-name="P196"><text:span text:style-name="T197">13</text:span><text:span text:style-name="T198">. Tv</text:span><text:span text:style-name="T199">arkos aprašo 11 ir 12 punktuose nurodyta procedūra atliekama ne ilgiau nei per 30 kalendorinių dienų nuo Tvarkos aprašo 5 ar 7 punkte nurodyto prašymo gavimo dienos.</text:span></text:p>
      <text:p text:style-name="P200"><text:span text:style-name="T201">14</text:span><text:span text:style-name="T202">. Tvarkos aprašo 12 punkte nurodytą sprendimą dėl prašymo ir dokumentų vertinimo pro</text:span><text:span text:style-name="T203">cedūros nutraukimo priima savivaldybės meras ar jo įgaliotas savivaldybės</text:span><text:span text:style-name="T204"><text:s/></text:span><text:span text:style-name="T205">administracijos direktorius.</text:span><text:s/></text:p>
      <text:p text:style-name="P206"/>
      <text:p text:style-name="P207"><text:span text:style-name="T208">III</text:span><text:span text:style-name="T209"><text:s/>SKYRIUS</text:span></text:p>
      <text:p text:style-name="P210"><text:span text:style-name="T211">TEISĖS TEIKTI AKREDITUOTAS SOCIALINES PASLAUGAS<text:s/></text:span></text:p>
      <text:p text:style-name="P212"><text:span text:style-name="T213">SUTEIKIMAS</text:span></text:p>
      <text:p text:style-name="P214"/>
      <text:p text:style-name="P215"><text:span text:style-name="T216">15</text:span><text:span text:style-name="T217">. Padaliniui nustačius, kad Pareiškėjas prašyme nurodė visą reikal</text:span><text:span text:style-name="T218">ingą informaciją, pateikė visus reikalingus ir tinkamai įformintus dokumentus, atitinka reikalavimus, nustatytus Akredituotų socialinių paslaugų teikimo reikalavimuose, savivaldybės meras ar jo įgaliotas savivaldybės administracijos direktorius priima spre</text:span><text:span text:style-name="T219">ndimą dėl teisės teikti akredituotas socialines paslaugas suteikimo, sprendime nurodydamas akredituotą socialinę paslaugą, kurią teikti suteikta teisė, įstaigos pavadinimą ir kodą ar fizinio asmens vardą ir pavardę, gimimo datą. Apie priimtą sprendimą per<text:s/></text:span><text:span text:style-name="T220">5 darbo dienas nuo jo priėmimo dienos Pareiškėjas informuojamas raštu, pateikiant sprendimo išrašą arba nuorašą, jeigu sprendimas priimtas dėl vieno Pareiškėjo.</text:span><text:s/></text:p>
      <text:p text:style-name="P221"><text:span text:style-name="T222">16</text:span><text:span text:style-name="T223">. Padalinys į Socialinės paramos šeimai informacinę sistemą (toliau – SPIS) įveda inform</text:span><text:span text:style-name="T224">aciją apie:</text:span></text:p>
      <text:p text:style-name="P225"><text:span text:style-name="T226">16.1</text:span><text:span text:style-name="T227">. įstaigas, kurioms suteikta teisė teikti akredituotas socialines paslaugas (pasirenka akredituotų socialinių paslaugų rūšį, nurodo prašymo datą, savivaldybės, kurioje bus teikiamos akredituotos socialinės paslaugos, pavadinimą, įstaigos<text:s/></text:span><text:span text:style-name="T228">kodą, įstaigos pavadinimą, įstaigos kontaktus (telefono ryšio numerį ir elektroninio pašto adresą), pažymi grupes gavėjų, kuriems įstaiga teiks akredituotas socialines paslaugas, akredituotų socialinių paslaugų teikimo vietos kontaktus (veiklos adresą, tel</text:span><text:span text:style-name="T229">efono ryšio numerį ir elektroninio pašto adresą), vietų skaičių įstaigoje, kurioje bus teikiamos akredituotos socialinės paslaugos (jei paslaugoms teikti, vadovaujantis Katalogu, būtinos patalpos), etatų akredituotoms socialinėms paslaugoms teikti skaičių<text:s/></text:span><text:span text:style-name="T230">ir darbuotojų, teiksiančių šias paslaugas, skaičių, sprendimo dėl teisės teikti akredituotas socialines paslaugas priėmimo datą (jei prašoma leisti teikti vaikų dienos socialinę priežiūrą, pažymi, kokią negalią turinčius vaikus įstaiga gali priimti, ar pat</text:span><text:span text:style-name="T231">ekimas į įstaigos patalpas pritaikytas asmenims su negalia, o jei prašoma leisti teikti socialinę reabilitaciją asmenims su negalia bendruomenėje, pažymi, kokią negalią turinčius asmenis (pagal negalios pobūdį, vaikui nustatytą neįgalumo lygį, asmeniui nus</text:span><text:span text:style-name="T232">tatytą dalyvumo lygį (iki 2023 m. gruodžio 31 d. – nustatytą darbingumo lygį, specialiųjų poreikių lygį)) įstaiga gali priimti));</text:span></text:p>
      <text:p text:style-name="P233"><text:span text:style-name="T234">16.2</text:span><text:span text:style-name="T235">. fizinius asmenis, kuriems suteikta teisė teikti akredituotas socialines paslaugas (pasirenka akredituotų socialinių<text:s/></text:span><text:span text:style-name="T236">paslaugų rūšį, nurodo vardą, pavardę, asmens gimimo datą, prašymo datą, savivaldybės, kurioje bus teikiamos akredituotos socialinės paslaugos, pavadinimą, fizinio asmens kontaktus (telefono ryšio numerį ir elektroninio pašto adresą), pažymi grupes gavėjų,<text:s/></text:span><text:span text:style-name="T237">kuriems fizinis asmuo teiks akredituotas socialines paslaugas, sprendimo dėl teisės teikti akredituotas socialines paslaugas priėmimo datą).</text:span></text:p>
      <text:p text:style-name="P238">17. Įstaigos ar fiziniai asmenys, kuriems suteikta teisė teikti akredituotas socialines paslaugas, pasikeitus<text:s/>prašyme ar jo priede (prieduose) pateiktiems duomenims, nedelsdami, bet ne vėliau nei per 5 darbo dienas nuo šių duomenų pasikeitimo dienos, raštu informuoja savivaldybės administraciją, kuriai buvo teiktas Tvarkos aprašo 5 ar 7 punkte nurodytas prašymas,<text:s/>nurodydami įstaigos pavadinimą ir kodą ar fizinio asmens vardą ir pavardę, gimimo datą, duomenis, kuriuos prašoma patikslinti, ir duomenų tikslinimo priežastį, kartu pateikdami iš naujo užpildytą atitinkamą (-as) prašymo priedo (-ų) formą (-as).<text:span text:style-name="T239"><text:s/>Padalinys</text:span><text:span text:style-name="T240"><text:s/>per 5 darbo dienas nuo minėtos informacijos ir prašymo<text:s/></text:span><text:line-break/><text:span text:style-name="T241">priedo (-ų) pateikimo dienos juos įvertina ir patikslina duomenis SPIS.</text:span><text:s/></text:p>
      <text:p text:style-name="P242"/>
      <text:p text:style-name="P243"><text:span text:style-name="T244">IV</text:span><text:span text:style-name="T245"><text:s/>SKYRIUS</text:span></text:p>
      <text:p text:style-name="P246"><text:span text:style-name="T247">TEISĖS TEIKTI AKREDITUOTAS SOCIALINES PASLAUGAS<text:s/></text:span></text:p>
      <text:p text:style-name="P248"><text:span text:style-name="T249">PANAIKINIMAS</text:span></text:p>
      <text:p text:style-name="P250"/>
      <text:p text:style-name="P251"><text:span text:style-name="T252">18</text:span><text:span text:style-name="T253">. Įstaigos, fizinio asmens teisė teikti</text:span><text:span text:style-name="T254"><text:s/>akredituotas socialines paslaugas Įstatyme nustatytais atvejais gali būti panaikinama mero ar jo įgalioto savivaldybės administracijos direktoriaus sprendimu.</text:span><text:s/></text:p>
      <text:p text:style-name="P255">19.<text:s/><text:span text:style-name="T256">Apie teisės teikti akredituotas socialines paslaugas, nurodant jų rūšį, panaikinimą pad</text:span><text:span text:style-name="T257">alinys informuoja įstaigą, fizinį asmenį raštu ne vėliau kaip per 5 darbo dienas nuo šio sprendimo priėmimo dienos, pateikdamas sprendimo kopiją ar nuorašą.<text:s/></text:span>Padalinys įveda sprendimo panaikinti teisę teikti akredituotas socialines paslaugas datą į SPIS per<text:s/>3 darbo dienas nuo šio sprendimo priėmimo dienos.<text:s/></text:p>
      <text:p text:style-name="P258"><text:span text:style-name="T259">20</text:span><text:span text:style-name="T260">. Sprendimą dėl įstaigos, fizinio asmens teisės teikti akredituotas socialines paslaugas panaikinimo priima savivaldybės meras ar jo įgaliotas savivaldybės</text:span><text:span text:style-name="T261"><text:s/></text:span><text:span text:style-name="T262">administracijos direktorius.</text:span><text:s/></text:p>
      <text:p text:style-name="P263"/>
      <text:p text:style-name="P264"><text:span text:style-name="T265">V</text:span><text:span text:style-name="T266"><text:s/>SKY</text:span><text:span text:style-name="T267">RIUS</text:span></text:p>
      <text:p text:style-name="P268"><text:span text:style-name="T269">BAIGIAMOSIOS NUOSTATOS</text:span></text:p>
      <text:p text:style-name="P270"/>
      <text:p text:style-name="P271"><text:span text:style-name="T272">21</text:span><text:span text:style-name="T273">. Socialinių paslaugų priežiūros departamentas prie Socialinės apsaugos ir darbo ministerijos teikia metodinę pagalbą savivaldybėms Įstatymo nustatyta tvarka.</text:span></text:p>
      <text:p text:style-name="P274"><text:span text:style-name="T275">22</text:span><text:span text:style-name="T276">. Savivaldybės administracija savivaldybės mero nustatyt</text:span><text:span text:style-name="T277">a tvarka kontroliuoja akredituotų socialinių paslaugų teikimą. Rekomenduojama į akredituotų socialinių paslaugų teikimo stebėseną įtraukti skėtinių nacionalinių nevyriausybinių organizacijų atstovus.</text:span><text:s/></text:p>
      <text:p text:style-name="P278"><text:span text:style-name="T279">23</text:span><text:span text:style-name="T280">.<text:s/></text:span>Įstaigos, fiziniai asmenys, teikiantys akredituotas socialines paslaugas, finansuojami Įstatymo nustatyta tvarka<text:span text:style-name="T281">.</text:span></text:p>
      <text:p text:style-name="P282"><text:span text:style-name="T283">24</text:span><text:span text:style-name="T284">. Įstaigos, fiziniai asmenys, kuriems suteikta teisė teikti akredituotas socialines paslaugas, esant poreikiui, privalo suteikti visos sudėties akredituotą (-as) socialinę (-es) pasla</text:span><text:span text:style-name="T285">ugą (-as), nurodytą (-as) Kataloge.</text:span></text:p>
      <text:p text:style-name="P286"><text:span text:style-name="T287">25</text:span><text:span text:style-name="T288">. Savivaldybės mero, savivaldybės administracijos direktoriaus, savivaldybės administracijos sprendimai, susiję su Tvarkos aprašo reikalavimų vykdymu, gali būti skundžiami Lietuvos Respublikos administracinių bylų<text:s/></text:span><text:span text:style-name="T289">teisenos įstatymo nustatyta tvarka.</text:span></text:p>
      <text:p text:style-name="P290"><text:span text:style-name="T291">26</text:span><text:span text:style-name="T292">.<text:s/></text:span><text:span text:style-name="T293">Asmens duomenys tvarkomi<text:s/></text:span><text:span text:style-name="T294">vadovaujantis 2016 m. balandžio 27 d. Europos Parlamento ir Tarybos reglamento (ES) 2016/679 dėl fizinių asmenų apsaugos tvarkant asmens duomenis ir dėl laisvo tokių duomenų judėjimo ir<text:s/></text:span><text:span text:style-name="T295">kuriuo panaikinama Direktyva 95/46/EB (Bendrasis duomenų apsaugos reglamentas), Tvarkos aprašo ir kitų teisės aktų, reglamentuojančių asmens duomenų apsaugą ir tvarkymą, nuostatomis.</text:span></text:p>
      <text:p text:style-name="P296"><text:span text:style-name="T297">27</text:span><text:span text:style-name="T298">. Dokumentai saugomi Lietuvos Respublikos dokumentų ir archyvų įsta</text:span><text:span text:style-name="T299">tymo nustatyta tvarka.</text:span></text:p>
      <text:p text:style-name="P300"><text:span text:style-name="T301">28</text:span><text:span text:style-name="T302">. Duomenų subjektų teisės įgyvendinamos duomenų valdytojo, į kurį kreipiamasi dėl duomenų subjekto teisių įgyvendinimo, nustatyta tvarka, vadovaujantis Reglamentu (ES) 2016/679.</text:span></text:p>
      <text:p text:style-name="P303"/>
      <text:p text:style-name="P304">____________________________________________</text:p>
      <text:p text:style-name="Normal"/>
      <text:p text:style-name="Normal"/>
      <text:p text:style-name="Normal"/>
      <text:p text:style-name="P305">Priedų pakeitimai:</text:p>
      <text:p text:style-name="Normal"/>
      <text:p text:style-name="P306">1 priedas (pak. A1-384)</text:p>
      <text:p text:style-name="P307">Priedo pakeitimai:</text:p>
      <text:p text:style-name="P308"><text:span text:style-name="T309">Nr.<text:s/></text:span><text:a xlink:href="https://www.e-tar.lt/portal/legalAct.html?documentId=649399800ebb11ebb74de75171d26d52" office:target-frame-name="_top" xlink:show="replace"><text:span text:style-name="T310">A1-972</text:span></text:a><text:span text:style-name="T311">, 2020-10-15, paskelbta TAR 2020-10-15, i. k. 2020-21449</text:span></text:p>
      <text:p text:style-name="P312"><text:span text:style-name="T313">Nr.<text:s/></text:span><text:a xlink:href="https://www.e-tar.lt/portal/legalAct.html?documentId=4b23d19042c211ec992fe4cdfceb5666" office:target-frame-name="_top" xlink:show="replace"><text:span text:style-name="T314">A1-802</text:span></text:a><text:span text:style-name="T315">, 2021-11-11, paskelbta TAR 2021-11-11, i. k. 2021-23384</text:span></text:p>
      <text:p text:style-name="P316"><text:span text:style-name="T317">Nr.<text:s/></text:span><text:a xlink:href="https://www.e-tar.lt/portal/legalAct.html?documentId=7916c250591611ec862fdcbc8b3e3e05" office:target-frame-name="_top" xlink:show="replace"><text:span text:style-name="T318">A1-888</text:span></text:a><text:span text:style-name="T319">,<text:s/></text:span><text:span text:style-name="T320">2021-12-09, paskelbta TAR 2021-12-09, i. k. 2021-25568</text:span></text:p>
      <text:p text:style-name="P321"><text:span text:style-name="T322">Nr.<text:s/></text:span><text:a xlink:href="https://www.e-tar.lt/portal/legalAct.html?documentId=3d22ec80f86f11ec8fa7d02a65c371ad" office:target-frame-name="_top" xlink:show="replace"><text:span text:style-name="T323">A1-447</text:span></text:a><text:span text:style-name="T324">, 2022-06-30, paskelbta TAR 2022-06-30, i. k. 2022-14215</text:span></text:p>
      <text:p text:style-name="P325"><text:span text:style-name="T326">Nr.<text:s/></text:span><text:a xlink:href="https://www.e-tar.lt/portal/legalAct.html?documentId=30fa02e01c9511eeb233e8b04dc9bb3d" office:target-frame-name="_top" xlink:show="replace"><text:span text:style-name="T327">A1-458</text:span></text:a><text:span text:style-name="T328">, 2023-07-07, paskelbta TAR 2023-07-07, i. k. 2023-14138</text:span></text:p>
      <text:p text:style-name="P329"><text:span text:style-name="T330">Nr.<text:s/></text:span><text:a xlink:href="https://www.e-tar.lt/portal/legalAct.html?documentId=a1af4520230d11efbdaea558de59136c" office:target-frame-name="_top" xlink:show="replace"><text:span text:style-name="T331">A1-384</text:span></text:a><text:span text:style-name="T332">, 2024-06-05, paske</text:span><text:span text:style-name="T333">lbta TAR 2024-06-05, i. k. 2024-10251</text:span></text:p>
      <text:p text:style-name="Normal"/>
      <text:p text:style-name="P334">2_priedas (pakeitimas pagal A1-384)</text:p>
      <text:p text:style-name="P335">Priedo pakeitimai:</text:p>
      <text:p text:style-name="P336"><text:span text:style-name="T337">Nr.<text:s/></text:span><text:a xlink:href="https://www.e-tar.lt/portal/legalAct.html?documentId=4b23d19042c211ec992fe4cdfceb5666" office:target-frame-name="_top" xlink:show="replace"><text:span text:style-name="T338">A1-802</text:span></text:a><text:span text:style-name="T339">, 2021-11-11, paskelbta TAR 2021-11-11, i. k. 2021-233</text:span><text:span text:style-name="T340">84</text:span></text:p>
      <text:p text:style-name="P341"><text:span text:style-name="T342">Nr.<text:s/></text:span><text:a xlink:href="https://www.e-tar.lt/portal/legalAct.html?documentId=a1af4520230d11efbdaea558de59136c" office:target-frame-name="_top" xlink:show="replace"><text:span text:style-name="T343">A1-384</text:span></text:a><text:span text:style-name="T344">, 2024-06-05, paskelbta TAR 2024-06-05, i. k. 2024-10251</text:span></text:p>
      <text:p text:style-name="Normal"/>
      <text:p text:style-name="P345">3 priedas (pakeitimas pagal A1-384)</text:p>
      <text:p text:style-name="P346">Papildyta priedu:</text:p>
      <text:p text:style-name="P347"><text:span text:style-name="T348">Nr.<text:s/></text:span><text:a xlink:href="https://www.e-tar.lt/portal/legalAct.html?documentId=a1af4520230d11efbdaea558de59136c" office:target-frame-name="_top" xlink:show="replace"><text:span text:style-name="T349">A1-384</text:span></text:a><text:span text:style-name="T350">, 2024-06-05, paskelbta TAR 2024-06-05, i. k. 2024-10251</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ocialinės apsaugos ir darbo ministerija, Įsakymas</text:span></text:p>
      <text:p text:style-name="P360"><text:span text:style-name="T361">Nr.<text:s/></text:span><text:a xlink:href="https://www.e-tar.lt/portal/legalAct.html?documentId=649399800ebb11ebb74de75171d26d52" office:target-frame-name="_top" xlink:show="replace"><text:span text:style-name="T362">A1-972</text:span></text:a><text:span text:style-name="T363">, 2020-10-15, paskelbta TAR 2020-10-15, i. k. 2020-21449</text:span></text:p>
      <text:p text:style-name="P364"><text:span text:style-name="T365">Dėl Lietuvos Respublikos socialinės apsaugos ir darbo ministro 2020 m. birželio 30 d. įsakymo Nr.</text:span><text:span text:style-name="T366"><text:s/>A1-622 „Dėl Socialinės priežiūros akreditavimo tvarkos aprašo patvirtinimo“ pakeitimo</text:span></text:p>
      <text:p text:style-name="P367"/>
      <text:p text:style-name="P368"><text:span text:style-name="T369">2.</text:span></text:p>
      <text:p text:style-name="P370"><text:span text:style-name="T371">Lietuvos Respublikos socialinės apsaugos ir darbo ministerija, Įsakymas</text:span></text:p>
      <text:p text:style-name="P372"><text:span text:style-name="T373">Nr.<text:s/></text:span><text:a xlink:href="https://www.e-tar.lt/portal/legalAct.html?documentId=4b23d19042c211ec992fe4cdfceb5666" office:target-frame-name="_top" xlink:show="replace"><text:span text:style-name="T374">A1-802</text:span></text:a><text:span text:style-name="T375">, 2021-11-11, paskelbta TAR 2021-11-11, i. k. 2021-23384</text:span></text:p>
      <text:p text:style-name="P376"><text:span text:style-name="T377">Dėl socialinės apsaugos ir darbo ministro 2020 m. birželio 30 d. įsakymo Nr. A1-622 „Dėl Socialinės priežiūros akreditavimo tvarkos aprašo patvirtinimo“ pakeitimo</text:span></text:p>
      <text:p text:style-name="P378"/>
      <text:p text:style-name="P379"><text:span text:style-name="T380">3.</text:span></text:p>
      <text:p text:style-name="P381"><text:span text:style-name="T382">Lietuvos Respubli</text:span><text:span text:style-name="T383">kos socialinės apsaugos ir darbo ministerija, Įsakymas</text:span></text:p>
      <text:p text:style-name="P384"><text:span text:style-name="T385">Nr.<text:s/></text:span><text:a xlink:href="https://www.e-tar.lt/portal/legalAct.html?documentId=7916c250591611ec862fdcbc8b3e3e05" office:target-frame-name="_top" xlink:show="replace"><text:span text:style-name="T386">A1-888</text:span></text:a><text:span text:style-name="T387">, 2021-12-09, paskelbta TAR 2021-12-09, i. k. 2021-25568</text:span></text:p>
      <text:p text:style-name="P388"><text:span text:style-name="T389">Dėl socialinės apsaugos ir darbo min</text:span><text:span text:style-name="T390">istro 2020 m. birželio 30 d. įsakymo Nr. A1-622 „Dėl Socialinės priežiūros akreditavimo tvarkos aprašo patvirtinimo“ pakeitimo</text:span></text:p>
      <text:p text:style-name="P391"/>
      <text:p text:style-name="P392"><text:span text:style-name="T393">4.</text:span></text:p>
      <text:p text:style-name="P394"><text:span text:style-name="T395">Lietuvos Respublikos socialinės apsaugos ir darbo ministerija, Įsakymas</text:span></text:p>
      <text:p text:style-name="P396"><text:span text:style-name="T397">Nr.<text:s/></text:span><text:a xlink:href="https://www.e-tar.lt/portal/legalAct.html?documentId=3d22ec80f86f11ec8fa7d02a65c371ad" office:target-frame-name="_top" xlink:show="replace"><text:span text:style-name="T398">A1-447</text:span></text:a><text:span text:style-name="T399">, 2022-06-30, paskelbta TAR 2022-06-30, i. k. 2022-14215</text:span></text:p>
      <text:p text:style-name="P400"><text:span text:style-name="T401">Dėl Lietuvos Respublikos socialinės apsaugos ir darbo ministro 2020 m. birželio 30 d. įsakymo Nr. A1-622 „Dėl Socialinės priežiūros akreditavimo</text:span><text:span text:style-name="T402"><text:s/>tvarkos aprašo patvirtinimo“ pakeitimo</text:span></text:p>
      <text:p text:style-name="P403"/>
      <text:p text:style-name="P404"><text:span text:style-name="T405">5.</text:span></text:p>
      <text:p text:style-name="P406"><text:span text:style-name="T407">Lietuvos Respublikos socialinės apsaugos ir darbo ministerija, Įsakymas</text:span></text:p>
      <text:p text:style-name="P408"><text:span text:style-name="T409">Nr.<text:s/></text:span><text:a xlink:href="https://www.e-tar.lt/portal/legalAct.html?documentId=145f3610debe11ed9978886e85107ab2" office:target-frame-name="_top" xlink:show="replace"><text:span text:style-name="T410">A1-257</text:span></text:a><text:span text:style-name="T411">, 2023-04-19, paskelbta TAR 2023</text:span><text:span text:style-name="T412">-04-19, i. k. 2023-07603</text:span></text:p>
      <text:p text:style-name="P413"><text:span text:style-name="T414">Dėl Lietuvos Respublikos socialinės apsaugos ir darbo ministro 2020 m. birželio 30 d. įsakymo Nr. A1-622 „Dėl Socialinės priežiūros akreditavimo tvarkos aprašo patvirtinimo“ pakeitimo</text:span></text:p>
      <text:p text:style-name="P415"/>
      <text:p text:style-name="P416"><text:span text:style-name="T417">6.</text:span></text:p>
      <text:p text:style-name="P418"><text:span text:style-name="T419">Lietuvos Respublikos socialinės apsaugos ir</text:span><text:span text:style-name="T420"><text:s/>darbo ministerija, Įsakymas</text:span></text:p>
      <text:p text:style-name="P421"><text:span text:style-name="T422">Nr.<text:s/></text:span><text:a xlink:href="https://www.e-tar.lt/portal/legalAct.html?documentId=30fa02e01c9511eeb233e8b04dc9bb3d" office:target-frame-name="_top" xlink:show="replace"><text:span text:style-name="T423">A1-458</text:span></text:a><text:span text:style-name="T424">, 2023-07-07, paskelbta TAR 2023-07-07, i. k. 2023-14138</text:span></text:p>
      <text:p text:style-name="P425"><text:span text:style-name="T426">Dėl Lietuvos Respublikos socialinės apsaugos ir darbo ministro</text:span><text:span text:style-name="T427"><text:s/>2020 m. birželio 30 d. įsakymo Nr. A1-622 „Dėl Socialinės priežiūros akreditavimo tvarkos aprašo patvirtinimo“ pakeitimo</text:span></text:p>
      <text:p text:style-name="P428"/>
      <text:p text:style-name="P429"><text:span text:style-name="T430">7.</text:span></text:p>
      <text:p text:style-name="P431"><text:span text:style-name="T432">Lietuvos Respublikos socialinės apsaugos ir darbo ministerija, Įsakymas</text:span></text:p>
      <text:p text:style-name="P433"><text:span text:style-name="T434">Nr.<text:s/></text:span><text:a xlink:href="https://www.e-tar.lt/portal/legalAct.html?documentId=a1af4520230d11efbdaea558de59136c" office:target-frame-name="_top" xlink:show="replace"><text:span text:style-name="T435">A1-384</text:span></text:a><text:span text:style-name="T436">, 2024-06-05, paskelbta TAR 2024-06-05, i. k. 2024-10251</text:span></text:p>
      <text:p text:style-name="P437"><text:span text:style-name="T438">Dėl Lietuvos Respublikos socialinės apsaugos ir darbo ministro 2020 m. birželio 30 d. įsakymo Nr. A1-622 „Dėl Socialinės priežiūros akreditavimo tvar</text:span><text:span text:style-name="T439">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2:00Z</meta:creation-date>
    <dc:date>2024-06-10T13:12: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8" meta:word-count="2687" meta:character-count="21740" meta:row-count="467" meta:non-whitespace-character-count="19161"/>
  </office:meta>
</office:document-meta>
</file>