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style:punctuation-wrap="simple" style:vertical-align="baseline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8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8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8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8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8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8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8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9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9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9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9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9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9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9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style:punctuation-wrap="simple" style:vertical-align="baseline"/>
    </style:style>
    <style:style style:name="P115" style:parent-style-name="Normal" style:family="paragraph">
      <style:paragraph-properties style:punctuation-wrap="simple" style:vertical-align="baseline"/>
    </style:style>
    <style:style style:name="P116" style:parent-style-name="Normal" style:family="paragraph">
      <style:paragraph-properties style:punctuation-wrap="simple" style:vertical-align="baseline"/>
    </style:style>
    <style:style style:name="P117" style:parent-style-name="Normal" style:family="paragraph">
      <style:paragraph-properties style:punctuation-wrap="simple" style:vertical-align="baseline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07-22</text:span></text:p>
      <text:p text:style-name="P10"/>
      <text:p text:style-name="P11"><text:span text:style-name="T12">Įsakymas paskelbtas: TAR 2021-07-14, i. k. 2021-15921</text:span></text:p>
      <text:p text:style-name="P13"/>
      <text:p text:style-name="P14"/>
      <text:p text:style-name="P15"/>
      <text:p text:style-name="P16"><text:span text:style-name="T17"><draw:frame draw:z-index="0" draw:id="id0" draw:style-name="a1" draw:name="Object 1" text:anchor-type="as-char" svg:x="0in" svg:y="0in" svg:width="0.62083in" svg:height="0.73264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Žuvininkystės TARNYBOS</text:p>
      <text:p text:style-name="P19">prie LIETUVOS RESPUBLIKOS žemės ūkio ministerijos</text:p>
      <text:p text:style-name="P20">direktorius</text:p>
      <text:p text:style-name="P21"/>
      <text:p text:style-name="P22">ĮSAKYMAS</text:p>
      <text:p text:style-name="P23">DĖL ŽUVININKYSTĖS TARNYBOS PRIE<text:s/>LIETUVOS RESPUBLIKOS ŽEMĖS ŪKIO MINISTERIJOS DIREKTORIAUS 2019 M LAPKRIČIO 21 D. ĮSAKYMO NR. v1-120 „DĖL LIETUVOS RESPUBLIKOS ŽVEJYBOS LAIVŲ, ŽVEJOJANČIŲ BALTIJOS JŪROJE, IR LIETUVOS RESPUBLIKOS ŽVEJYBOS LAIVŲ, ŽVEJOJANČIŲ BALTIJOS JŪROS PRIEKRANTĖS ŽVEJYBOS ZONOJE, SĄRAŠŲ PATVIRTINIMO“ PAKEITIMO</text:p>
      <text:p text:style-name="P24"/>
      <text:p text:style-name="P25">2021 m. vasario 22 d. Nr. V1-26</text:p>
      <text:p text:style-name="P26">Klaipėda</text:p>
      <text:p text:style-name="P27"/>
      <text:p text:style-name="P28"/>
      <text:p text:style-name="P29"><text:span text:style-name="T30">Vadovaudamasis Žuvininkystės tarnybos prie Lietuvos Respublikos žemės ūkio ministerijos nuostatų, patvirtintų Lietuvos Respublikos žemės ūkio ministro 2010 m. kovo 24 d.<text:s/></text:span><text:span text:style-name="T31">įsakymu Nr. 3D-259 (Lietuvos Respublikos žemės ūkio ministro 2019 m. balandžio 11 d. įsakymo Nr. 3D-216 redakcija), 8.14 punktu:</text:span></text:p>
      <text:p text:style-name="P32"><text:span text:style-name="T33">1</text:span><text:span text:style-name="T34">. P a k e i č i u Lietuvos Respublikos žvejybos laivų, žvejojančių Baltijos jūroje, sąrašą, patvirtintą<text:s/></text:span><text:span text:style-name="T35">Žuvininkystės tarn</text:span><text:span text:style-name="T36">ybos prie Lietuvos Respublikos žemės ūkio ministerijos direktoriaus 2019 m. lapkričio 21 d. įsakymu Nr. V1-120 „Dėl Lietuvos Respublikos žvejybos laivų, žvejojančių Baltijos jūroje, ir Lietuvos Respublikos žvejybos laivų, žvejojančių Baltijos jūros priekra</text:span><text:span text:style-name="T37">ntės žvejybos zonoje, sąrašų patvirtinimo“:</text:span><text:s/></text:p>
      <text:p text:style-name="P38">1.1. Pakeičiu 10 eilutę ir ją išdėstau taip:</text:p>
      <text:p text:style-name="P39"><text:span text:style-name="T40">„</text:span><text:span text:style-name="T41">10</text:span><text:span text:style-name="T42">. LTU000000040</text:span><text:span text:style-name="T43"><text:tab/></text:span><text:span text:style-name="T44">LBB-6935</text:span><text:span text:style-name="T45"><text:tab/>KL P – 500</text:span><text:span text:style-name="T46"><text:tab/></text:span><text:span text:style-name="T47"><text:tab/>74,00</text:span><text:span text:style-name="T48"><text:tab/></text:span><text:span text:style-name="T49"><text:tab/>165,60“.</text:span></text:p>
      <text:p text:style-name="P50"><text:span text:style-name="T51">1.2</text:span><text:span text:style-name="T52">. Išbraukiu 11 eilutę.</text:span></text:p>
      <text:p text:style-name="P53"><text:span text:style-name="T54">1.3</text:span><text:span text:style-name="T55">. Pakeičiu nurodytus žvejybos pajėgumus ir juos išdėstau taip:</text:span></text:p>
      <text:p text:style-name="P56"><text:span text:style-name="T57">„</text:span><text:span text:style-name="T58">Iš</text:span><text:span text:style-name="T59"><text:s/>viso aktyvių žvejybos pajėgumų:</text:span><text:span text:style-name="T60"><text:tab/></text:span><text:span text:style-name="T61"><text:tab/></text:span><text:span text:style-name="T62"><text:tab/></text:span><text:span text:style-name="T63"><text:tab/>4378,00</text:span><text:span text:style-name="T64"><text:tab/>9026,00</text:span></text:p>
      <text:p text:style-name="P65"><text:span text:style-name="T66">Žvejybos pajėgumų rezervas: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648,00</text:span><text:span text:style-name="T72"><text:tab/></text:span><text:span text:style-name="T73"><text:tab/>1157,40“.</text:span></text:p>
      <text:p text:style-name="P74"><text:span text:style-name="T75">2</text:span><text:span text:style-name="T76">. P a k e i č i u<text:s/></text:span><text:span text:style-name="T77">Lietuvos Respublikos žvejybos laivų, žvejojančių Baltijos jūros priekrantės žvejybos zonoje, sąrašą, patvirtintą<text:s/></text:span><text:span text:style-name="T78">Žuvininkys</text:span><text:span text:style-name="T79">tės tarnybos prie Lietuvos Respublikos žemės ūkio ministerijos direktoriaus 2019 m. lapkričio 21 d. įsakymu Nr. V1-120 „Dėl Lietuvos Respublikos<text:s/></text:span><text:soft-page-break/><text:span text:style-name="T80">žvejybos laivų, žvejojančių Baltijos jūroje, ir Lietuvos Respublikos žvejybos laivų, žvejojančių Baltijos jūros</text:span><text:span text:style-name="T81"><text:s/>priekrantės žvejybos zonoje, sąrašų patvirtinimo“:</text:span><text:s/></text:p>
      <text:p text:style-name="P82">2.1. Pakeičiu 4 eilutę ir ją išdėstau taip:</text:p>
      <text:p text:style-name="P83">„4. LTU000000098<text:tab/>KL 1811<text:tab/>KL 1811<text:tab/><text:tab/>0,62<text:tab/><text:tab/>58,88“.</text:p>
      <text:p text:style-name="P84">2.2. Išbraukiu 5 eilutę.</text:p>
      <text:p text:style-name="P85">2.3. Pakeičiu 29 eilutę ir ją išdėstau taip:</text:p>
      <text:p text:style-name="P86">„29. LTU000000178<text:tab/>LT-P-711<text:tab/>LT-P-711<text:tab/><text:tab/>1,06<text:s/><text:tab/><text:tab/>18,4“.</text:p>
      <text:p text:style-name="P87">2.4. Pakeičiu 64 eilutę ir ją išdėstau taip:</text:p>
      <text:p text:style-name="P88">„64. LTU000000330<text:tab/>KL 7956<text:tab/>KL 7956<text:tab/><text:tab/>1,02<text:tab/><text:tab/>22,13“.</text:p>
      <text:p text:style-name="P89">2.5. Išbraukiu 75 eilutę.</text:p>
      <text:p text:style-name="P90">2.6. Pakeičiu 87 ir 88 eilutes ir jas išdėstau taip:</text:p>
      <text:p text:style-name="P91">„87. LTU000000372<text:tab/>DEIMA<text:tab/>LT-P-841<text:tab/><text:tab/>2<text:tab/><text:tab/>37,07</text:p>
      <text:p text:style-name="P92">88. LTU000000373<text:tab/>LT-P-842<text:tab/>LT-P-842<text:tab/><text:tab/>2,33<text:tab/><text:tab/>64,88“.</text:p>
      <text:p text:style-name="P93">2.7. Pakeičiu 94 eilutę ir ją išdėstau taip:</text:p>
      <text:p text:style-name="P94">„94. LTU000000379<text:tab/>LT-P-854<text:tab/>LT-P-854<text:tab/><text:tab/>2,33<text:tab/><text:tab/>44“.</text:p>
      <text:p text:style-name="P95">2.8. Pakeičiu 97 eilutę ir ją išdėstau taip:</text:p>
      <text:p text:style-name="P96">„97. LTU000000382<text:tab/>LT-P-851<text:tab/>LT-P-851<text:tab/><text:tab/>1,2<text:tab/><text:tab/>77,00“.</text:p>
      <text:p text:style-name="P97"><text:span text:style-name="T98">2.9.</text:span><text:span text:style-name="T99"><text:s/>Neteko galios nuo 2021-07-22</text:span></text:p>
      <text:p text:style-name="P100">Papunkčio naikinimas:</text:p>
      <text:p text:style-name="P101"><text:span text:style-name="T102">Nr.<text:s/></text:span><text:a xlink:href="https://www.e-tar.lt/portal/legalAct.html?documentId=dac8a280ea2a11eb9f09e7df20500045" office:target-frame-name="_top" xlink:show="replace"><text:span text:style-name="T103">V1-78</text:span></text:a><text:span text:style-name="T104">, 2021-07-21, paskelbta TAR 2021-07-21, i. k. 2021-16265</text:span></text:p>
      <text:p text:style-name="Normal"/>
      <text:p text:style-name="P105"><text:span text:style-name="T106">2.10</text:span><text:span text:style-name="T107">.</text:span><text:span text:style-name="T108"><text:s/>Neteko galios nuo 2021-07-22</text:span></text:p>
      <text:p text:style-name="P109">Papunkčio naikinimas:</text:p>
      <text:p text:style-name="P110"><text:span text:style-name="T111">Nr.<text:s/></text:span><text:a xlink:href="https://www.e-tar.lt/portal/legalAct.html?documentId=dac8a280ea2a11eb9f09e7df20500045" office:target-frame-name="_top" xlink:show="replace"><text:span text:style-name="T112">V1-78</text:span></text:a><text:span text:style-name="T113">, 2021-07-21, paskelbta TAR 2021-07-21, i. k. 2021-16265</text:span></text:p>
      <text:p text:style-name="Normal"/>
      <text:p text:style-name="P114"/>
      <text:p text:style-name="P115"/>
      <text:p text:style-name="P116"/>
      <text:p text:style-name="P117"><text:span text:style-name="T118">Direktorius</text:span><text:tab/><text:tab/><text:tab/><text:s text:c="17"/><text:s text:c="36"/><text:tab/><text:tab/><text:s/>Tomas Kazlauskas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Žuvininkystės tarnyba prie Lietuvos Respublikos žemės ūkio ministerijos, Įsakymas</text:span></text:p>
      <text:p text:style-name="P128"><text:span text:style-name="T129">Nr.<text:s/></text:span><text:a xlink:href="https://www.e-tar.lt/portal/legalAct.html?documentId=dac8a280ea2a11eb9f09e7df20500045" office:target-frame-name="_top" xlink:show="replace"><text:span text:style-name="T130">V1-78</text:span></text:a><text:span text:style-name="T131">, 2021-07-21, paskelbta TAR 2021-07-21, i. k. 2021-16265</text:span></text:p>
      <text:p text:style-name="P132"><text:span text:style-name="T133">Dėl Žuvininkystės tarnybos prie Lietuvos Respublikos žemės ūkio ministerijos direktoriaus 2019 m.<text:s/></text:span><text:span text:style-name="T134">lapkričio 21 d. įsakymo Nr. V1-120 „Dėl Lietuvos Respublikos žvejybos laivų, žvejojančių Baltijos jūroje, ir Lietuvos Respublikos žvejybos laivų, žvejojančių Baltijos jūros priekrantės žvejybos zonoje, sąrašų patvirtinimo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1-07-23T07:26:00Z</meta:creation-date>
    <dc:date>2021-07-23T07:26:00Z</dc:date>
    <meta:print-date>2018-02-26T11:19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545" meta:character-count="3942" meta:row-count="118" meta:non-whitespace-character-count="3433"/>
  </office:meta>
</office:document-meta>
</file>