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text-indent="0.626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TimesNewRoman" style:font-name-asian="Calibri" style:font-name-complex="TimesNewRoman" style:font-size-complex="12pt" style:language-asian="lt" style:country-asian="LT"/>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26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626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6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6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5.4145in"/>
        </style:tab-stops>
      </style:paragraph-properties>
    </style:style>
    <style:style style:name="P70" style:parent-style-name="Normal" style:family="paragraph">
      <style:paragraph-properties>
        <style:tab-stops>
          <style:tab-stop style:type="left" style:position="5.4145in"/>
        </style:tab-stops>
      </style:paragraph-properties>
      <style:text-properties style:font-size-complex="12pt"/>
    </style:style>
    <style:style style:name="P71" style:parent-style-name="Normal" style:family="paragraph">
      <style:paragraph-properties>
        <style:tab-stops>
          <style:tab-stop style:type="left" style:position="5.4145in"/>
        </style:tab-stops>
      </style:paragraph-properties>
      <style:text-properties style:font-size-complex="12pt"/>
    </style:style>
    <style:style style:name="P72" style:parent-style-name="Normal" style:family="paragraph">
      <style:paragraph-properties>
        <style:tab-stops>
          <style:tab-stop style:type="left" style:position="5.4145in"/>
        </style:tab-stops>
      </style:paragraph-properties>
      <style:text-properties style:font-size-complex="12pt"/>
    </style:style>
    <style:style style:name="P73" style:parent-style-name="Normal" style:family="paragraph">
      <style:paragraph-properties>
        <style:tab-stops>
          <style:tab-stop style:type="left" style:position="5.4145in"/>
        </style:tab-stops>
      </style:paragraph-properties>
    </style:style>
    <style:style style:name="P74" style:parent-style-name="Normal" style:master-page-name="MPF1" style:family="paragraph">
      <style:paragraph-properties fo:break-before="page" fo:text-indent="3.9375in" style:page-number="1"/>
    </style:style>
    <style:style style:name="P80" style:parent-style-name="Normal" style:family="paragraph">
      <style:paragraph-properties fo:text-indent="3.9375in"/>
    </style:style>
    <style:style style:name="P81" style:parent-style-name="Normal" style:family="paragraph">
      <style:paragraph-properties fo:text-indent="3.9375in"/>
    </style:style>
    <style:style style:name="P82" style:parent-style-name="Normal" style:family="paragraph">
      <style:paragraph-properties fo:text-indent="3.9375in"/>
    </style:style>
    <style:style style:name="P83" style:parent-style-name="Normal" style:family="paragraph">
      <style:text-properties fo:font-weight="bold" style:font-weight-asian="bold" fo:font-size="16pt" style:font-size-asian="16pt" style:font-size-complex="16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6263in"/>
    </style:style>
    <style:style style:name="P94" style:parent-style-name="Normal" style:family="paragraph">
      <style:paragraph-properties fo:text-align="justify" fo:text-indent="0.626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6263in"/>
    </style:style>
    <style:style style:name="P97" style:parent-style-name="Normal" style:family="paragraph">
      <style:paragraph-properties fo:text-align="justify" fo:text-indent="0.6263in"/>
    </style:style>
    <style:style style:name="P98" style:parent-style-name="Normal" style:family="paragraph">
      <style:paragraph-properties fo:text-align="justify" fo:text-indent="0.6263in"/>
    </style:style>
    <style:style style:name="P99" style:parent-style-name="Normal" style:family="paragraph">
      <style:paragraph-properties fo:text-align="justify" fo:text-indent="0.6263in"/>
    </style:style>
    <style:style style:name="P100" style:parent-style-name="Normal" style:family="paragraph">
      <style:paragraph-properties fo:text-align="justify" fo:text-indent="0.626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63in"/>
    </style:style>
    <style:style style:name="P104" style:parent-style-name="Normal" style:family="paragraph">
      <style:paragraph-properties fo:text-align="justify" fo:text-indent="0.6263in"/>
    </style:style>
    <style:style style:name="P105" style:parent-style-name="Normal" style:family="paragraph">
      <style:paragraph-properties fo:text-align="justify" fo:text-indent="0.6263in"/>
    </style:style>
    <style:style style:name="P106" style:parent-style-name="Normal" style:family="paragraph">
      <style:paragraph-properties fo:text-align="justify" fo:text-indent="0.6263in"/>
    </style:style>
    <style:style style:name="P107" style:parent-style-name="Normal" style:family="paragraph">
      <style:paragraph-properties fo:text-align="justify" fo:text-indent="0.6263in"/>
    </style:style>
    <style:style style:name="P108" style:parent-style-name="Normal" style:family="paragraph">
      <style:paragraph-properties fo:text-align="justify" fo:text-indent="0.6263in"/>
    </style:style>
    <style:style style:name="P109" style:parent-style-name="Normal" style:family="paragraph">
      <style:paragraph-properties fo:text-align="justify" fo:text-indent="0.6263in"/>
    </style:style>
    <style:style style:name="P110" style:parent-style-name="Normal" style:family="paragraph">
      <style:paragraph-properties fo:text-align="justify" fo:text-indent="0.6263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6263in"/>
    </style:style>
    <style:style style:name="P120" style:parent-style-name="Normal" style:family="paragraph">
      <style:paragraph-properties fo:text-align="justify" fo:text-indent="0.6263in"/>
    </style:style>
    <style:style style:name="P121" style:parent-style-name="Normal" style:family="paragraph">
      <style:paragraph-properties fo:text-align="justify" fo:text-indent="0.6263in"/>
    </style:style>
    <style:style style:name="P122" style:parent-style-name="Normal" style:family="paragraph">
      <style:paragraph-properties fo:text-align="justify" fo:text-indent="0.6263in"/>
    </style:style>
    <style:style style:name="P123" style:parent-style-name="Normal" style:family="paragraph">
      <style:paragraph-properties fo:text-align="justify" fo:text-indent="0.626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63in"/>
    </style:style>
    <style:style style:name="P127" style:parent-style-name="Normal" style:family="paragraph">
      <style:paragraph-properties fo:text-align="justify" fo:text-indent="0.6263in"/>
    </style:style>
    <style:style style:name="P128" style:parent-style-name="Normal" style:family="paragraph">
      <style:paragraph-properties fo:text-align="justify" fo:text-indent="0.6263in"/>
    </style:style>
    <style:style style:name="P129" style:parent-style-name="Normal" style:family="paragraph">
      <style:paragraph-properties fo:text-align="justify" fo:text-indent="0.626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margin-left="-0.375in">
        <style:tab-stops/>
      </style:paragraph-properties>
    </style:style>
    <style:style style:name="P136" style:parent-style-name="Normal" style:family="paragraph">
      <style:paragraph-properties fo:text-align="justify" fo:text-indent="0.625in"/>
    </style:style>
    <style:style style:name="P137" style:parent-style-name="Normal" style:family="paragraph">
      <style:paragraph-properties fo:text-align="justify" fo:text-indent="0.625in"/>
    </style:style>
    <style:style style:name="P138" style:parent-style-name="Normal" style:family="paragraph">
      <style:paragraph-properties fo:text-align="justify" fo:text-indent="0.625in"/>
    </style:style>
    <style:style style:name="P139" style:parent-style-name="Normal" style:family="paragraph">
      <style:paragraph-properties fo:text-align="justify" fo:text-indent="0.625in"/>
    </style:style>
    <style:style style:name="P140" style:parent-style-name="Normal" style:family="paragraph">
      <style:paragraph-properties fo:text-align="justify" fo:text-indent="0.625in"/>
    </style:style>
    <style:style style:name="P141" style:parent-style-name="Normal" style:family="paragraph">
      <style:paragraph-properties fo:text-align="justify" fo:text-indent="0.625in"/>
    </style:style>
    <style:style style:name="P142" style:parent-style-name="Normal" style:family="paragraph">
      <style:paragraph-properties fo:text-align="justify" fo:text-indent="0.625in"/>
    </style:style>
    <style:style style:name="P143" style:parent-style-name="Normal" style:family="paragraph">
      <style:paragraph-properties fo:text-align="justify" fo:text-indent="0.625in"/>
    </style:style>
    <style:style style:name="P144" style:parent-style-name="Normal" style:family="paragraph">
      <style:paragraph-properties fo:text-align="justify" fo:text-indent="0.625in"/>
    </style:style>
    <style:style style:name="P145" style:parent-style-name="Normal" style:family="paragraph">
      <style:paragraph-properties fo:text-align="justify" fo:text-indent="0.625in"/>
    </style:style>
    <style:style style:name="P146" style:parent-style-name="Normal" style:family="paragraph">
      <style:paragraph-properties fo:text-align="justify" fo:text-indent="0.625in"/>
    </style:style>
    <style:style style:name="P147" style:parent-style-name="Normal" style:family="paragraph">
      <style:paragraph-properties fo:text-align="justify" fo:text-indent="0.625in"/>
    </style:style>
    <style:style style:name="P148" style:parent-style-name="Normal" style:family="paragraph">
      <style:paragraph-properties fo:text-align="justify" fo:text-indent="0.625in"/>
    </style:style>
    <style:style style:name="P149" style:parent-style-name="Normal" style:family="paragraph">
      <style:paragraph-properties fo:text-align="justify" fo:text-indent="0.625in"/>
    </style:style>
    <style:style style:name="P150" style:parent-style-name="Normal" style:family="paragraph">
      <style:paragraph-properties fo:text-align="justify" fo:text-indent="0.625in"/>
    </style:style>
    <style:style style:name="P151" style:parent-style-name="Normal" style:family="paragraph">
      <style:paragraph-properties fo:text-align="justify" fo:text-indent="0.625in"/>
    </style:style>
    <style:style style:name="P152" style:parent-style-name="Normal" style:family="paragraph">
      <style:paragraph-properties fo:text-align="justify" fo:text-indent="0.625in"/>
    </style:style>
    <style:style style:name="P153" style:parent-style-name="Normal" style:family="paragraph">
      <style:paragraph-properties fo:text-align="justify" fo:text-indent="0.625in"/>
    </style:style>
    <style:style style:name="P154" style:parent-style-name="Normal" style:family="paragraph">
      <style:paragraph-properties fo:text-align="justify" fo:text-indent="0.625in"/>
    </style:style>
    <style:style style:name="P155" style:parent-style-name="Normal" style:family="paragraph">
      <style:paragraph-properties fo:text-align="justify" fo:text-indent="0.625in"/>
    </style:style>
    <style:style style:name="P156" style:parent-style-name="Normal" style:family="paragraph">
      <style:paragraph-properties fo:text-align="justify" fo:text-indent="0.625in"/>
    </style:style>
    <style:style style:name="P157" style:parent-style-name="Normal" style:family="paragraph">
      <style:paragraph-properties fo:text-align="justify" fo:text-indent="0.625in"/>
    </style:style>
    <style:style style:name="P158" style:parent-style-name="Normal" style:family="paragraph">
      <style:paragraph-properties fo:text-align="justify" fo:text-indent="0.625in"/>
    </style:style>
    <style:style style:name="P159" style:parent-style-name="Normal" style:family="paragraph">
      <style:paragraph-properties fo:text-align="justify" fo:text-indent="0.625in"/>
    </style:style>
    <style:style style:name="P160" style:parent-style-name="Normal" style:family="paragraph">
      <style:paragraph-properties fo:text-align="justify" fo:text-indent="0.625in"/>
    </style:style>
    <style:style style:name="P161" style:parent-style-name="Normal" style:family="paragraph">
      <style:paragraph-properties fo:text-align="justify" fo:text-indent="0.625in"/>
    </style:style>
    <style:style style:name="P162" style:parent-style-name="Normal" style:family="paragraph">
      <style:paragraph-properties fo:text-align="justify" fo:text-indent="0.625in"/>
    </style:style>
    <style:style style:name="P163" style:parent-style-name="Normal" style:family="paragraph">
      <style:paragraph-properties fo:text-align="justify" fo:text-indent="0.625in"/>
    </style:style>
    <style:style style:name="P164" style:parent-style-name="Normal" style:family="paragraph">
      <style:paragraph-properties fo:text-align="justify" fo:text-indent="0.625in"/>
    </style:style>
    <style:style style:name="P165" style:parent-style-name="Normal" style:family="paragraph">
      <style:paragraph-properties fo:text-align="justify" fo:text-indent="0.625in"/>
    </style:style>
    <style:style style:name="P166" style:parent-style-name="Normal" style:family="paragraph">
      <style:paragraph-properties fo:text-align="justify" fo:text-indent="0.625in"/>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style>
    <style:style style:name="P169" style:parent-style-name="Normal" style:family="paragraph">
      <style:paragraph-properties fo:text-align="justify" fo:text-indent="0.625in"/>
    </style:style>
    <style:style style:name="P170" style:parent-style-name="Normal" style:family="paragraph">
      <style:paragraph-properties fo:text-align="justify" fo:text-indent="0.625in"/>
    </style:style>
    <style:style style:name="P171" style:parent-style-name="Normal" style:family="paragraph">
      <style:paragraph-properties fo:text-align="justify" fo:text-indent="0.625in"/>
    </style:style>
    <style:style style:name="P172" style:parent-style-name="Normal" style:family="paragraph">
      <style:paragraph-properties fo:text-align="justify" fo:text-indent="0.625in"/>
    </style:style>
    <style:style style:name="P173" style:parent-style-name="Normal" style:family="paragraph">
      <style:paragraph-properties fo:text-align="justify" fo:text-indent="0.625in"/>
    </style:style>
    <style:style style:name="P174" style:parent-style-name="Normal" style:family="paragraph">
      <style:paragraph-properties fo:text-align="justify" fo:text-indent="0.625in"/>
    </style:style>
    <style:style style:name="P175" style:parent-style-name="Normal" style:family="paragraph">
      <style:paragraph-properties fo:text-align="justify" fo:text-indent="0.625in"/>
    </style:style>
    <style:style style:name="P176" style:parent-style-name="Normal" style:family="paragraph">
      <style:paragraph-properties fo:text-align="justify" fo:text-indent="0.6263in"/>
    </style:style>
    <style:style style:name="P177" style:parent-style-name="Normal" style:family="paragraph">
      <style:paragraph-properties fo:text-align="justify" fo:text-indent="0.6263in"/>
    </style:style>
    <style:style style:name="P178" style:parent-style-name="Normal" style:family="paragraph">
      <style:paragraph-properties fo:text-align="justify" fo:text-indent="0.6263in"/>
    </style:style>
    <style:style style:name="P179" style:parent-style-name="Normal" style:family="paragraph">
      <style:paragraph-properties fo:text-align="justify" fo:text-indent="0.6263in"/>
    </style:style>
    <style:style style:name="P180" style:parent-style-name="Normal" style:family="paragraph">
      <style:paragraph-properties fo:text-align="justify" fo:text-indent="0.6263in"/>
    </style:style>
    <style:style style:name="P181" style:parent-style-name="Normal" style:family="paragraph">
      <style:paragraph-properties fo:text-align="justify" fo:text-indent="0.6263in"/>
    </style:style>
    <style:style style:name="P182" style:parent-style-name="Normal" style:family="paragraph">
      <style:paragraph-properties fo:text-align="justify" fo:text-indent="0.6263in"/>
    </style:style>
    <style:style style:name="P183" style:parent-style-name="Normal" style:family="paragraph">
      <style:paragraph-properties fo:text-align="justify" fo:text-indent="0.6263in"/>
    </style:style>
    <style:style style:name="P184" style:parent-style-name="Normal" style:family="paragraph">
      <style:paragraph-properties fo:text-align="justify" fo:margin-left="0.375in" fo:text-indent="0.62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6263in"/>
    </style:style>
    <style:style style:name="P191" style:parent-style-name="Normal" style:family="paragraph">
      <style:paragraph-properties fo:text-align="justify" fo:text-indent="0.6263in"/>
    </style:style>
    <style:style style:name="P192" style:parent-style-name="Normal" style:family="paragraph">
      <style:paragraph-properties fo:text-align="justify" fo:text-indent="0.6263in"/>
    </style:style>
    <style:style style:name="P193" style:parent-style-name="Normal" style:family="paragraph">
      <style:paragraph-properties fo:text-align="justify" fo:text-indent="0.6263in"/>
    </style:style>
    <style:style style:name="P194" style:parent-style-name="Normal" style:family="paragraph">
      <style:paragraph-properties fo:text-align="justify" fo:text-indent="0.6263in"/>
    </style:style>
    <style:style style:name="P195" style:parent-style-name="Normal" style:family="paragraph">
      <style:paragraph-properties fo:text-align="justify" fo:text-indent="0.6263in"/>
    </style:style>
    <style:style style:name="P196" style:parent-style-name="Normal" style:family="paragraph">
      <style:paragraph-properties fo:text-align="justify" fo:text-indent="0.6263in"/>
    </style:style>
    <style:style style:name="P197" style:parent-style-name="Normal" style:family="paragraph">
      <style:paragraph-properties fo:text-align="justify" fo:text-indent="0.6263in"/>
    </style:style>
    <style:style style:name="P198" style:parent-style-name="Normal" style:family="paragraph">
      <style:paragraph-properties fo:text-align="justify" fo:text-indent="0.6263in"/>
    </style:style>
    <style:style style:name="P199" style:parent-style-name="Normal" style:family="paragraph">
      <style:paragraph-properties fo:text-align="justify" fo:text-indent="0.6263in">
        <style:tab-stops>
          <style:tab-stop style:type="left" style:position="0in"/>
        </style:tab-stops>
      </style:paragraph-properties>
    </style:style>
    <style:style style:name="P200" style:parent-style-name="Normal" style:family="paragraph">
      <style:paragraph-properties fo:text-align="justify" fo:text-indent="0.6263in">
        <style:tab-stops>
          <style:tab-stop style:type="left" style:position="0in"/>
        </style:tab-stops>
      </style:paragraph-properties>
    </style:style>
    <style:style style:name="P201" style:parent-style-name="Normal" style:family="paragraph">
      <style:paragraph-properties fo:text-align="justify" fo:text-indent="0.6263in">
        <style:tab-stops>
          <style:tab-stop style:type="left" style:position="0in"/>
        </style:tab-stops>
      </style:paragraph-properties>
    </style:style>
    <style:style style:name="P202" style:parent-style-name="Normal" style:family="paragraph">
      <style:paragraph-properties fo:text-align="justify" fo:text-indent="0.6263in">
        <style:tab-stops>
          <style:tab-stop style:type="left" style:position="0in"/>
        </style:tab-stops>
      </style:paragraph-properties>
    </style:style>
    <style:style style:name="P203" style:parent-style-name="Normal" style:family="paragraph">
      <style:paragraph-properties fo:text-align="justify" fo:text-indent="0.6263in">
        <style:tab-stops>
          <style:tab-stop style:type="left" style:position="0in"/>
        </style:tab-stops>
      </style:paragraph-properties>
    </style:style>
    <style:style style:name="P204" style:parent-style-name="Normal" style:family="paragraph">
      <style:paragraph-properties fo:text-align="justify" fo:text-indent="0.6263in">
        <style:tab-stops>
          <style:tab-stop style:type="left" style:position="0in"/>
        </style:tab-stops>
      </style:paragraph-properties>
    </style:style>
    <style:style style:name="P205" style:parent-style-name="Normal" style:family="paragraph">
      <style:paragraph-properties fo:text-align="justify" fo:text-indent="0.62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043in"/>
    </style:style>
    <style:style style:name="P211" style:parent-style-name="Normal" style:family="paragraph">
      <style:paragraph-properties fo:text-align="justify" fo:text-indent="0.6263in"/>
    </style:style>
    <style:style style:name="P212" style:parent-style-name="Normal" style:family="paragraph">
      <style:paragraph-properties fo:text-align="justify" fo:text-indent="0.6263in"/>
    </style:style>
    <style:style style:name="P213" style:parent-style-name="Normal" style:family="paragraph">
      <style:paragraph-properties fo:text-align="justify" fo:text-indent="0.6263in"/>
    </style:style>
    <style:style style:name="P214" style:parent-style-name="Normal" style:family="paragraph">
      <style:paragraph-properties fo:text-align="justify" fo:text-indent="0.6263in"/>
    </style:style>
    <style:style style:name="P215" style:parent-style-name="Normal" style:family="paragraph">
      <style:paragraph-properties fo:text-align="justify" fo:text-indent="0.6263in"/>
    </style:style>
    <style:style style:name="P216" style:parent-style-name="Normal" style:family="paragraph">
      <style:paragraph-properties fo:text-align="justify" fo:text-indent="0.6263in"/>
    </style:style>
    <style:style style:name="P217" style:parent-style-name="Normal" style:family="paragraph">
      <style:paragraph-properties fo:text-align="justify" fo:text-indent="0.6263in" fo:background-color="#FFFFFF"/>
    </style:style>
    <style:style style:name="P218" style:parent-style-name="Normal" style:family="paragraph">
      <style:paragraph-properties fo:text-indent="0.6263in" fo:background-color="#FFFFFF"/>
    </style:style>
    <style:style style:name="P219" style:parent-style-name="Normal" style:family="paragraph">
      <style:paragraph-properties fo:text-align="justify" fo:text-indent="0.6263in"/>
    </style:style>
    <style:style style:name="P220" style:parent-style-name="Normal" style:family="paragraph">
      <style:paragraph-properties fo:text-align="justify" fo:text-indent="0.6263in"/>
    </style:style>
    <style:style style:name="P221" style:parent-style-name="Normal" style:family="paragraph">
      <style:paragraph-properties fo:text-align="justify" fo:text-indent="0.6263in"/>
    </style:style>
    <style:style style:name="P222" style:parent-style-name="Normal" style:family="paragraph">
      <style:paragraph-properties fo:text-align="justify" fo:text-indent="0.6263in"/>
    </style:style>
    <style:style style:name="P223" style:parent-style-name="Normal" style:family="paragraph">
      <style:paragraph-properties fo:text-align="justify" fo:text-indent="0.6263in"/>
    </style:style>
    <style:style style:name="P224" style:parent-style-name="Normal" style:family="paragraph">
      <style:paragraph-properties fo:text-align="justify" fo:text-indent="0.6263in">
        <style:tab-stops>
          <style:tab-stop style:type="left" style:position="0in"/>
        </style:tab-stops>
      </style:paragraph-properties>
    </style:style>
    <style:style style:name="P225" style:parent-style-name="Normal" style:family="paragraph">
      <style:paragraph-properties fo:text-align="justify" fo:text-indent="0.6263in"/>
    </style:style>
    <style:style style:name="P226" style:parent-style-name="Normal" style:family="paragraph">
      <style:paragraph-properties fo:text-align="justify" fo:text-indent="0.6263in"/>
    </style:style>
    <style:style style:name="P227" style:parent-style-name="Normal" style:family="paragraph">
      <style:paragraph-properties fo:text-align="justify" fo:text-indent="0.6263in"/>
    </style:style>
    <style:style style:name="P228" style:parent-style-name="Normal" style:family="paragraph">
      <style:paragraph-properties fo:text-align="justify" fo:text-indent="0.6263in"/>
    </style:style>
    <style:style style:name="P229" style:parent-style-name="Normal" style:family="paragraph">
      <style:paragraph-properties fo:text-align="justify" fo:text-indent="0.6263in"/>
    </style:style>
    <style:style style:name="P230" style:parent-style-name="Normal" style:family="paragraph">
      <style:paragraph-properties fo:text-align="justify" fo:text-indent="0.6263in"/>
    </style:style>
    <style:style style:name="P231" style:parent-style-name="Normal" style:family="paragraph">
      <style:paragraph-properties fo:text-align="justify" fo:text-indent="0.6263in"/>
    </style:style>
    <style:style style:name="P232" style:parent-style-name="Normal" style:family="paragraph">
      <style:paragraph-properties fo:text-align="justify" fo:text-indent="0.6263in"/>
    </style:style>
    <style:style style:name="P233" style:parent-style-name="Normal" style:family="paragraph">
      <style:paragraph-properties fo:text-align="justify" fo:text-indent="0.6263in"/>
    </style:style>
    <style:style style:name="P234" style:parent-style-name="Normal" style:family="paragraph">
      <style:paragraph-properties fo:text-align="justify" fo:text-indent="0.6263in"/>
    </style:style>
    <style:style style:name="P235" style:parent-style-name="Normal" style:family="paragraph">
      <style:paragraph-properties fo:text-align="justify" fo:text-indent="0.6263in"/>
    </style:style>
    <style:style style:name="P236" style:parent-style-name="Normal" style:family="paragraph">
      <style:paragraph-properties fo:text-align="justify" fo:text-indent="0.6263in"/>
    </style:style>
    <style:style style:name="P237" style:parent-style-name="Normal" style:family="paragraph">
      <style:paragraph-properties fo:text-align="justify" fo:text-indent="0.6263in"/>
    </style:style>
    <style:style style:name="P238" style:parent-style-name="Normal" style:family="paragraph">
      <style:paragraph-properties fo:text-align="justify" fo:text-indent="0.6263in"/>
    </style:style>
    <style:style style:name="P239" style:parent-style-name="Normal" style:family="paragraph">
      <style:paragraph-properties fo:text-align="justify" fo:text-indent="0.6263in"/>
    </style:style>
    <style:style style:name="P240" style:parent-style-name="Normal" style:family="paragraph">
      <style:paragraph-properties fo:text-align="justify" fo:text-indent="0.6263in"/>
    </style:style>
    <style:style style:name="P241" style:parent-style-name="Normal" style:family="paragraph">
      <style:paragraph-properties fo:text-align="justify" fo:text-indent="0.6263in"/>
    </style:style>
    <style:style style:name="P242" style:parent-style-name="Normal" style:family="paragraph">
      <style:paragraph-properties fo:text-align="justify" fo:text-indent="0.6263in"/>
    </style:style>
    <style:style style:name="P243" style:parent-style-name="Normal" style:family="paragraph">
      <style:paragraph-properties fo:text-align="justify" fo:text-indent="0.6263in">
        <style:tab-stops>
          <style:tab-stop style:type="left" style:position="0in"/>
        </style:tab-stops>
      </style:paragraph-properties>
    </style:style>
    <style:style style:name="P244" style:parent-style-name="Normal" style:family="paragraph">
      <style:paragraph-properties fo:text-align="justify" fo:text-indent="0.6263in">
        <style:tab-stops>
          <style:tab-stop style:type="left" style:position="0.3937in"/>
        </style:tab-stops>
      </style:paragraph-properties>
    </style:style>
    <style:style style:name="P245" style:parent-style-name="Normal" style:family="paragraph">
      <style:paragraph-properties fo:text-align="justify" fo:text-indent="0.6263in">
        <style:tab-stops>
          <style:tab-stop style:type="left" style:position="0.3937in"/>
        </style:tab-stops>
      </style:paragraph-properties>
    </style:style>
    <style:style style:name="P246" style:parent-style-name="Normal" style:family="paragraph">
      <style:paragraph-properties fo:text-align="justify" fo:text-indent="0.6263in">
        <style:tab-stops>
          <style:tab-stop style:type="left" style:position="0.3937in"/>
        </style:tab-stops>
      </style:paragraph-properties>
    </style:style>
    <style:style style:name="P247" style:parent-style-name="Normal" style:family="paragraph">
      <style:paragraph-properties fo:text-align="justify" fo:text-indent="0.6263in">
        <style:tab-stops>
          <style:tab-stop style:type="left" style:position="0.3937in"/>
        </style:tab-stops>
      </style:paragraph-properties>
    </style:style>
    <style:style style:name="P248" style:parent-style-name="Normal" style:family="paragraph">
      <style:paragraph-properties fo:text-align="justify" fo:text-indent="0.6263in">
        <style:tab-stops>
          <style:tab-stop style:type="left" style:position="0.3937in"/>
        </style:tab-stops>
      </style:paragraph-properties>
    </style:style>
    <style:style style:name="P249" style:parent-style-name="Normal" style:family="paragraph">
      <style:paragraph-properties fo:text-align="justify" fo:text-indent="0.6263in">
        <style:tab-stops>
          <style:tab-stop style:type="left" style:position="0.125in"/>
        </style:tab-stops>
      </style:paragraph-properties>
    </style:style>
    <style:style style:name="P250" style:parent-style-name="Normal" style:family="paragraph">
      <style:paragraph-properties fo:text-align="justify" fo:text-indent="0.6263in">
        <style:tab-stops>
          <style:tab-stop style:type="left" style:position="0.3937in"/>
        </style:tab-stops>
      </style:paragraph-properties>
    </style:style>
    <style:style style:name="P251" style:parent-style-name="Normal" style:family="paragraph">
      <style:paragraph-properties fo:text-align="justify" fo:text-indent="0.6263in">
        <style:tab-stops>
          <style:tab-stop style:type="left" style:position="0.3937in"/>
        </style:tab-stops>
      </style:paragraph-properties>
    </style:style>
    <style:style style:name="P252" style:parent-style-name="Normal" style:family="paragraph">
      <style:paragraph-properties fo:text-align="justify" fo:text-indent="0.6263in">
        <style:tab-stops>
          <style:tab-stop style:type="left" style:position="0.3937in"/>
        </style:tab-stops>
      </style:paragraph-properties>
    </style:style>
    <style:style style:name="P253"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urier New" style:font-size-complex="12pt" style:language-asian="lt" style:country-asian="LT"/>
    </style:style>
    <style:style style:name="P257" style:parent-style-name="Normal" style:family="paragraph">
      <style:paragraph-properties fo:text-align="justify" fo:text-indent="0.6263in">
        <style:tab-stops>
          <style:tab-stop style:type="left" style:position="0.3937in"/>
        </style:tab-stops>
      </style:paragraph-properties>
    </style:style>
    <style:style style:name="P258" style:parent-style-name="Normal" style:family="paragraph">
      <style:paragraph-properties fo:text-align="justify" fo:text-indent="0.6263in">
        <style:tab-stops>
          <style:tab-stop style:type="left" style:position="0.3937in"/>
        </style:tab-stops>
      </style:paragraph-properties>
    </style:style>
    <style:style style:name="P259" style:parent-style-name="Normal" style:family="paragraph">
      <style:paragraph-properties fo:text-align="justify" fo:text-indent="0.6263in">
        <style:tab-stops>
          <style:tab-stop style:type="left" style:position="0.3937in"/>
        </style:tab-stops>
      </style:paragraph-properties>
    </style:style>
    <style:style style:name="T260" style:parent-style-name="DefaultParagraphFont" style:family="text">
      <style:text-properties fo:font-size="16pt" style:font-size-asian="16pt" style:font-size-complex="16pt"/>
    </style:style>
    <style:style style:name="P261" style:parent-style-name="Normal" style:family="paragraph">
      <style:paragraph-properties fo:text-align="justify" fo:text-indent="0.6263in">
        <style:tab-stops>
          <style:tab-stop style:type="left" style:position="0.3937in"/>
        </style:tab-stops>
      </style:paragraph-properties>
    </style:style>
    <style:style style:name="P262" style:parent-style-name="Normal" style:family="paragraph">
      <style:paragraph-properties fo:text-align="justify" fo:text-indent="0.6263in">
        <style:tab-stops>
          <style:tab-stop style:type="left" style:position="0.3937in"/>
        </style:tab-stops>
      </style:paragraph-properties>
    </style:style>
    <style:style style:name="P263" style:parent-style-name="Normal" style:family="paragraph">
      <style:paragraph-properties fo:text-align="justify" fo:text-indent="0.6263in">
        <style:tab-stops>
          <style:tab-stop style:type="left" style:position="0.3937in"/>
        </style:tab-stops>
      </style:paragraph-properties>
    </style:style>
    <style:style style:name="P264" style:parent-style-name="Normal" style:family="paragraph">
      <style:paragraph-properties fo:text-align="justify" fo:text-indent="0.8611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justify" fo:text-indent="0.6263in"/>
    </style:style>
    <style:style style:name="P272" style:parent-style-name="Normal" style:family="paragraph">
      <style:paragraph-properties fo:text-align="justify" fo:text-indent="0.626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63in">
        <style:tab-stops>
          <style:tab-stop style:type="left" style:position="0in"/>
        </style:tab-stops>
      </style:paragraph-properties>
    </style:style>
    <style:style style:name="P279" style:parent-style-name="Normal" style:family="paragraph">
      <style:paragraph-properties fo:text-align="justify" fo:text-indent="0.6263in"/>
    </style:style>
    <style:style style:name="P280" style:parent-style-name="Normal" style:family="paragraph">
      <style:paragraph-properties fo:text-align="justify" fo:text-indent="0.6263in">
        <style:tab-stops>
          <style:tab-stop style:type="left" style:position="0in"/>
        </style:tab-stops>
      </style:paragraph-properties>
    </style:style>
    <style:style style:name="P281" style:parent-style-name="Normal" style:family="paragraph">
      <style:paragraph-properties fo:text-align="justify" fo:text-indent="0.6263in">
        <style:tab-stops>
          <style:tab-stop style:type="left" style:position="0in"/>
        </style:tab-stops>
      </style:paragraph-properties>
    </style:style>
    <style:style style:name="P282" style:parent-style-name="Normal" style:family="paragraph">
      <style:paragraph-properties fo:text-align="justify" fo:text-indent="0.6263in">
        <style:tab-stops>
          <style:tab-stop style:type="left" style:position="0in"/>
        </style:tab-stops>
      </style:paragraph-properties>
    </style:style>
    <style:style style:name="P283" style:parent-style-name="Normal" style:family="paragraph">
      <style:paragraph-properties fo:text-align="justify" fo:text-indent="0.6263in">
        <style:tab-stops>
          <style:tab-stop style:type="left" style:position="0in"/>
        </style:tab-stops>
      </style:paragraph-properties>
    </style:style>
    <style:style style:name="P284" style:parent-style-name="Normal" style:family="paragraph">
      <style:paragraph-properties fo:text-align="justify" fo:text-indent="0.6263in">
        <style:tab-stops>
          <style:tab-stop style:type="left" style:position="0in"/>
        </style:tab-stops>
      </style:paragraph-properties>
    </style:style>
    <style:style style:name="P285" style:parent-style-name="Normal" style:family="paragraph">
      <style:paragraph-properties fo:text-align="justify" fo:text-indent="0.6263in">
        <style:tab-stops>
          <style:tab-stop style:type="left" style:position="0.3937in"/>
        </style:tab-stops>
      </style:paragraph-properties>
    </style:style>
    <style:style style:name="P286" style:parent-style-name="Normal" style:family="paragraph">
      <style:paragraph-properties fo:text-align="justify" fo:text-indent="0.6263in">
        <style:tab-stops>
          <style:tab-stop style:type="left" style:position="0.3937in"/>
        </style:tab-stops>
      </style:paragraph-properties>
    </style:style>
    <style:style style:name="P287" style:parent-style-name="Normal" style:family="paragraph">
      <style:paragraph-properties fo:text-align="justify" fo:text-indent="0.6263in">
        <style:tab-stops>
          <style:tab-stop style:type="left" style:position="0.3937in"/>
        </style:tab-stops>
      </style:paragraph-properties>
    </style:style>
    <style:style style:name="P288" style:parent-style-name="Normal" style:family="paragraph">
      <style:paragraph-properties fo:text-align="justify" fo:text-indent="0.6263in">
        <style:tab-stops>
          <style:tab-stop style:type="left" style:position="0.3937in"/>
        </style:tab-stops>
      </style:paragraph-properties>
    </style:style>
    <style:style style:name="P289" style:parent-style-name="Normal" style:family="paragraph">
      <style:paragraph-properties fo:text-align="justify" fo:margin-right="0.0625in" fo:text-indent="0.6263in"/>
    </style:style>
    <style:style style:name="P290" style:parent-style-name="Normal" style:family="paragraph">
      <style:paragraph-properties fo:text-align="justify" fo:margin-right="0.0625in" fo:text-indent="0.6263in"/>
    </style:style>
    <style:style style:name="P291" style:parent-style-name="Normal" style:family="paragraph">
      <style:paragraph-properties fo:text-align="justify" fo:margin-right="0.0625in" fo:text-indent="0.6263in"/>
    </style:style>
    <style:style style:name="P292" style:parent-style-name="Normal" style:family="paragraph">
      <style:paragraph-properties fo:text-align="justify" fo:margin-right="0.0625in" fo:text-indent="0.6263in"/>
    </style:style>
    <style:style style:name="P293" style:parent-style-name="Normal" style:family="paragraph">
      <style:paragraph-properties fo:text-align="justify" fo:margin-right="0.0625in" fo:text-indent="0.6263in"/>
    </style:style>
    <style:style style:name="T294" style:parent-style-name="DefaultParagraphFont" style:family="text">
      <style:text-properties fo:font-size="16pt" style:font-size-asian="16pt" style:font-size-complex="16pt"/>
    </style:style>
    <style:style style:name="P295" style:parent-style-name="Normal" style:family="paragraph">
      <style:paragraph-properties fo:text-align="justify" fo:margin-right="0.0625in" fo:text-indent="0.6263in"/>
    </style:style>
    <style:style style:name="P296" style:parent-style-name="Normal" style:family="paragraph">
      <style:paragraph-properties fo:text-align="justify" fo:margin-right="0.0625in" fo:text-indent="0.6263in"/>
    </style:style>
    <style:style style:name="P297" style:parent-style-name="Normal" style:family="paragraph">
      <style:paragraph-properties fo:text-align="justify" fo:text-indent="0.6263in">
        <style:tab-stops>
          <style:tab-stop style:type="left" style:position="0.3937in"/>
        </style:tab-stops>
      </style:paragraph-properties>
    </style:style>
    <style:style style:name="P298" style:parent-style-name="Normal" style:family="paragraph">
      <style:paragraph-properties fo:text-align="justify" fo:text-indent="0.6263in">
        <style:tab-stops>
          <style:tab-stop style:type="left" style:position="0.3937in"/>
        </style:tab-stops>
      </style:paragraph-properties>
    </style:style>
    <style:style style:name="P299" style:parent-style-name="Normal" style:family="paragraph">
      <style:paragraph-properties fo:text-align="justify" fo:text-indent="0.6263in"/>
    </style:style>
    <style:style style:name="T300" style:parent-style-name="DefaultParagraphFont" style:family="text">
      <style:text-properties fo:font-size="16pt" style:font-size-asian="16pt" style:font-size-complex="16pt"/>
    </style:style>
    <style:style style:name="P301" style:parent-style-name="Normal" style:family="paragraph">
      <style:paragraph-properties fo:text-align="justify" fo:text-indent="0.6263in">
        <style:tab-stops>
          <style:tab-stop style:type="left" style:position="0.3937in"/>
        </style:tab-stops>
      </style:paragraph-properties>
    </style:style>
    <style:style style:name="P302" style:parent-style-name="Normal" style:family="paragraph">
      <style:paragraph-properties fo:text-align="justify" fo:text-indent="0.6263in">
        <style:tab-stops>
          <style:tab-stop style:type="left" style:position="0.3937in"/>
        </style:tab-stops>
      </style:paragraph-properties>
    </style:style>
    <style:style style:name="P303" style:parent-style-name="Normal" style:family="paragraph">
      <style:paragraph-properties fo:text-align="justify" fo:margin-right="0.0625in" fo:text-indent="0.6263in"/>
    </style:style>
    <style:style style:name="P304" style:parent-style-name="Normal" style:family="paragraph">
      <style:paragraph-properties fo:text-align="justify" fo:margin-right="0.0625in" fo:text-indent="0.6263in"/>
    </style:style>
    <style:style style:name="P305" style:parent-style-name="Normal" style:family="paragraph">
      <style:paragraph-properties fo:text-align="justify" fo:margin-right="0.0625in" fo:text-indent="0.6263in"/>
    </style:style>
    <style:style style:name="P306" style:parent-style-name="Normal" style:family="paragraph">
      <style:paragraph-properties fo:text-align="justify" fo:margin-right="0.0625in" fo:text-indent="0.6263in"/>
    </style:style>
    <style:style style:name="P307" style:parent-style-name="Normal" style:family="paragraph">
      <style:paragraph-properties fo:text-align="justify" fo:margin-right="0.0625in" fo:text-indent="0.6263in"/>
    </style:style>
    <style:style style:name="P308" style:parent-style-name="Normal" style:family="paragraph">
      <style:paragraph-properties fo:text-align="justify" fo:margin-right="0.0625in" fo:text-indent="0.6263in"/>
    </style:style>
    <style:style style:name="P309" style:parent-style-name="Normal" style:family="paragraph">
      <style:paragraph-properties fo:text-align="justify" fo:margin-right="0.0625in" fo:text-indent="0.6263in"/>
    </style:style>
    <style:style style:name="P310" style:parent-style-name="Normal" style:family="paragraph">
      <style:paragraph-properties fo:text-align="justify" fo:margin-right="0.0625in" fo:text-indent="0.6263in"/>
    </style:style>
    <style:style style:name="P311" style:parent-style-name="Normal" style:family="paragraph">
      <style:paragraph-properties fo:text-align="justify" fo:margin-right="0.0625in" fo:text-indent="0.6263in"/>
    </style:style>
    <style:style style:name="P312" style:parent-style-name="Normal" style:family="paragraph">
      <style:paragraph-properties fo:text-align="justify" fo:margin-right="0.0625in" fo:text-indent="0.6263in"/>
    </style:style>
    <style:style style:name="P313" style:parent-style-name="Normal" style:family="paragraph">
      <style:paragraph-properties fo:text-align="justify" fo:margin-right="0.0625in" fo:text-indent="0.6263in"/>
    </style:style>
    <style:style style:name="P314" style:parent-style-name="Normal" style:family="paragraph">
      <style:paragraph-properties fo:text-align="justify" fo:text-indent="0.6263in">
        <style:tab-stops>
          <style:tab-stop style:type="left" style:position="0.3937in"/>
        </style:tab-stops>
      </style:paragraph-properties>
    </style:style>
    <style:style style:name="P315" style:parent-style-name="Normal" style:family="paragraph">
      <style:paragraph-properties fo:text-align="justify" fo:text-indent="0.6263in"/>
    </style:style>
    <style:style style:name="P316" style:parent-style-name="Normal" style:family="paragraph">
      <style:paragraph-properties fo:text-align="justify" fo:text-indent="0.6263in">
        <style:tab-stops>
          <style:tab-stop style:type="left" style:position="0.3937in"/>
        </style:tab-stops>
      </style:paragraph-properties>
    </style:style>
    <style:style style:name="P317" style:parent-style-name="Normal" style:family="paragraph">
      <style:paragraph-properties fo:text-align="justify" fo:text-indent="0.6263in">
        <style:tab-stops>
          <style:tab-stop style:type="left" style:position="0.3937in"/>
        </style:tab-stops>
      </style:paragraph-properties>
    </style:style>
    <style:style style:name="P318" style:parent-style-name="Normal" style:family="paragraph">
      <style:paragraph-properties fo:text-align="justify" fo:text-indent="0.6263in">
        <style:tab-stops>
          <style:tab-stop style:type="left" style:position="0.3937in"/>
        </style:tab-stops>
      </style:paragraph-properties>
    </style:style>
    <style:style style:name="P319" style:parent-style-name="Normal" style:family="paragraph">
      <style:paragraph-properties fo:text-align="justify" fo:text-indent="0.6263in">
        <style:tab-stops>
          <style:tab-stop style:type="left" style:position="0.3937in"/>
        </style:tab-stops>
      </style:paragraph-properties>
    </style:style>
    <style:style style:name="P320" style:parent-style-name="Normal" style:family="paragraph">
      <style:paragraph-properties fo:text-align="justify" fo:text-indent="0.6263in">
        <style:tab-stops>
          <style:tab-stop style:type="left" style:position="0.3937in"/>
        </style:tab-stops>
      </style:paragraph-properties>
    </style:style>
    <style:style style:name="P321" style:parent-style-name="Normal" style:family="paragraph">
      <style:paragraph-properties fo:text-align="justify" fo:text-indent="0.6263in">
        <style:tab-stops>
          <style:tab-stop style:type="left" style:position="0.3937in"/>
        </style:tab-stops>
      </style:paragraph-properties>
    </style:style>
    <style:style style:name="P322" style:parent-style-name="Normal" style:family="paragraph">
      <style:paragraph-properties fo:text-align="justify" fo:text-indent="0.6263in">
        <style:tab-stops>
          <style:tab-stop style:type="left" style:position="0.3937in"/>
        </style:tab-stops>
      </style:paragraph-properties>
    </style:style>
    <style:style style:name="P323" style:parent-style-name="Normal" style:family="paragraph">
      <style:paragraph-properties fo:text-align="justify" fo:text-indent="0.6263in">
        <style:tab-stops>
          <style:tab-stop style:type="left" style:position="0.3937in"/>
        </style:tab-stops>
      </style:paragraph-properties>
    </style:style>
    <style:style style:name="P324" style:parent-style-name="Normal" style:family="paragraph">
      <style:paragraph-properties fo:text-align="justify" fo:text-indent="0.6263in">
        <style:tab-stops>
          <style:tab-stop style:type="left" style:position="0.3937in"/>
        </style:tab-stops>
      </style:paragraph-properties>
    </style:style>
    <style:style style:name="P325" style:parent-style-name="Normal" style:family="paragraph">
      <style:paragraph-properties fo:text-align="justify" fo:text-indent="0.6263in">
        <style:tab-stops>
          <style:tab-stop style:type="left" style:position="0.3937in"/>
        </style:tab-stops>
      </style:paragraph-properties>
    </style:style>
    <style:style style:name="P326" style:parent-style-name="Normal" style:family="paragraph">
      <style:paragraph-properties fo:text-align="justify" fo:text-indent="0.6263in">
        <style:tab-stops>
          <style:tab-stop style:type="left" style:position="0.3937in"/>
        </style:tab-stops>
      </style:paragraph-properties>
    </style:style>
    <style:style style:name="P327" style:parent-style-name="Normal" style:family="paragraph">
      <style:paragraph-properties fo:text-align="justify" fo:text-indent="0.6263in">
        <style:tab-stops>
          <style:tab-stop style:type="left" style:position="0.3937in"/>
        </style:tab-stops>
      </style:paragraph-properties>
    </style:style>
    <style:style style:name="P328" style:parent-style-name="Normal" style:family="paragraph">
      <style:paragraph-properties fo:text-align="justify" fo:text-indent="0.6263in">
        <style:tab-stops>
          <style:tab-stop style:type="left" style:position="0.3937in"/>
        </style:tab-stops>
      </style:paragraph-properties>
    </style:style>
    <style:style style:name="P329" style:parent-style-name="Normal" style:family="paragraph">
      <style:paragraph-properties fo:text-align="justify" fo:text-indent="0.6263in">
        <style:tab-stops>
          <style:tab-stop style:type="left" style:position="0.3937in"/>
        </style:tab-stops>
      </style:paragraph-properties>
    </style:style>
    <style:style style:name="P330" style:parent-style-name="Normal" style:family="paragraph">
      <style:paragraph-properties fo:text-align="justify" fo:text-indent="0.6263in">
        <style:tab-stops>
          <style:tab-stop style:type="left" style:position="0.3937in"/>
        </style:tab-stops>
      </style:paragraph-properties>
    </style:style>
    <style:style style:name="P331" style:parent-style-name="Normal" style:family="paragraph">
      <style:paragraph-properties fo:text-align="justify" fo:text-indent="0.6263in">
        <style:tab-stops>
          <style:tab-stop style:type="left" style:position="0.3937in"/>
        </style:tab-stops>
      </style:paragraph-properties>
    </style:style>
    <style:style style:name="P332" style:parent-style-name="Normal" style:family="paragraph">
      <style:paragraph-properties fo:text-align="justify" fo:text-indent="0.6263in">
        <style:tab-stops>
          <style:tab-stop style:type="left" style:position="0.3937in"/>
        </style:tab-stops>
      </style:paragraph-properties>
    </style:style>
    <style:style style:name="P333" style:parent-style-name="Normal" style:family="paragraph">
      <style:paragraph-properties fo:text-align="justify" fo:text-indent="0.6263in">
        <style:tab-stops>
          <style:tab-stop style:type="left" style:position="0.3937in"/>
        </style:tab-stops>
      </style:paragraph-properties>
    </style:style>
    <style:style style:name="P334" style:parent-style-name="Normal" style:family="paragraph">
      <style:paragraph-properties fo:text-align="justify" fo:text-indent="0.625in">
        <style:tab-stops>
          <style:tab-stop style:type="left" style:position="0.3937in"/>
        </style:tab-stops>
      </style:paragraph-properties>
    </style:style>
    <style:style style:name="P335" style:parent-style-name="Normal" style:family="paragraph">
      <style:paragraph-properties fo:text-align="justify" fo:text-indent="0.625in">
        <style:tab-stops>
          <style:tab-stop style:type="left" style:position="0.3937in"/>
        </style:tab-stops>
      </style:paragraph-properties>
    </style:style>
    <style:style style:name="P336" style:parent-style-name="Normal" style:family="paragraph">
      <style:paragraph-properties fo:text-align="justify" fo:text-indent="0.625in">
        <style:tab-stops>
          <style:tab-stop style:type="left" style:position="0.3937in"/>
        </style:tab-stops>
      </style:paragraph-properties>
    </style:style>
    <style:style style:name="P337" style:parent-style-name="Normal" style:family="paragraph">
      <style:paragraph-properties fo:text-align="justify" fo:text-indent="0.625in">
        <style:tab-stops>
          <style:tab-stop style:type="left" style:position="0.3937in"/>
        </style:tab-stops>
      </style:paragraph-properties>
    </style:style>
    <style:style style:name="P338" style:parent-style-name="Normal" style:family="paragraph">
      <style:paragraph-properties fo:text-align="justify" fo:text-indent="0.625in">
        <style:tab-stops>
          <style:tab-stop style:type="left" style:position="0.3937in"/>
        </style:tab-stops>
      </style:paragraph-properties>
    </style:style>
    <style:style style:name="P339" style:parent-style-name="Normal" style:family="paragraph">
      <style:paragraph-properties fo:text-align="justify" fo:text-indent="0.625in">
        <style:tab-stops>
          <style:tab-stop style:type="left" style:position="0.3937in"/>
        </style:tab-stops>
      </style:paragraph-properties>
    </style:style>
    <style:style style:name="P340" style:parent-style-name="Normal" style:family="paragraph">
      <style:paragraph-properties fo:text-align="justify" fo:text-indent="0.625in">
        <style:tab-stops>
          <style:tab-stop style:type="left" style:position="0.3937in"/>
        </style:tab-stops>
      </style:paragraph-properties>
    </style:style>
    <style:style style:name="P341" style:parent-style-name="Normal" style:family="paragraph">
      <style:paragraph-properties fo:text-align="justify" fo:text-indent="0.625in">
        <style:tab-stops>
          <style:tab-stop style:type="left" style:position="0.3937in"/>
        </style:tab-stops>
      </style:paragraph-properties>
    </style:style>
    <style:style style:name="P342" style:parent-style-name="Normal" style:family="paragraph">
      <style:paragraph-properties fo:text-align="justify" fo:text-indent="0.625in">
        <style:tab-stops>
          <style:tab-stop style:type="left" style:position="0.3937in"/>
        </style:tab-stops>
      </style:paragraph-properties>
    </style:style>
    <style:style style:name="P343" style:parent-style-name="Normal" style:family="paragraph">
      <style:paragraph-properties fo:text-align="justify" fo:text-indent="0.625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style>
    <style:style style:name="P349" style:parent-style-name="Normal" style:family="paragraph">
      <style:paragraph-properties fo:text-align="justify" fo:text-indent="0.6263in"/>
    </style:style>
    <style:style style:name="P350" style:parent-style-name="Normal" style:family="paragraph">
      <style:paragraph-properties fo:text-align="justify" fo:text-indent="0.6263in"/>
    </style:style>
    <style:style style:name="P351"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6263in"/>
    </style:style>
    <style:style style:name="P362" style:parent-style-name="Normal" style:family="paragraph">
      <style:paragraph-properties fo:text-align="justify" fo:text-indent="0.62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fo:text-indent="0.6263in"/>
    </style:style>
    <style:style style:name="P370" style:parent-style-name="Normal" style:family="paragraph">
      <style:paragraph-properties fo:text-align="justify" fo:text-indent="0.6263in"/>
    </style:style>
    <style:style style:name="P371" style:parent-style-name="Normal" style:family="paragraph">
      <style:paragraph-properties fo:text-align="justify" fo:text-indent="0.6263in"/>
    </style:style>
    <style:style style:name="P372" style:parent-style-name="Normal" style:family="paragraph">
      <style:paragraph-properties fo:text-align="justify" fo:text-indent="0.6263in"/>
    </style:style>
    <style:style style:name="P373" style:parent-style-name="Normal" style:family="paragraph">
      <style:paragraph-properties fo:text-align="justify" fo:text-indent="0.6263in"/>
    </style:style>
    <style:style style:name="P374" style:parent-style-name="Normal" style:family="paragraph">
      <style:paragraph-properties fo:text-align="justify" fo:text-indent="0.6263in"/>
    </style:style>
    <style:style style:name="P375" style:parent-style-name="Normal" style:family="paragraph">
      <style:paragraph-properties fo:text-align="justify" fo:text-indent="0.6263in"/>
    </style:style>
    <style:style style:name="P376" style:parent-style-name="Normal" style:family="paragraph">
      <style:paragraph-properties fo:text-align="justify" fo:text-indent="0.6263in"/>
    </style:style>
    <style:style style:name="P377" style:parent-style-name="Normal" style:family="paragraph">
      <style:paragraph-properties fo:text-align="justify" fo:text-indent="0.6263in"/>
    </style:style>
    <style:style style:name="P378" style:parent-style-name="Normal" style:family="paragraph">
      <style:paragraph-properties fo:text-align="justify" fo:text-indent="0.6263in"/>
    </style:style>
    <style:style style:name="P379" style:parent-style-name="Normal" style:family="paragraph">
      <style:paragraph-properties fo:text-align="justify" fo:text-indent="0.6263in">
        <style:tab-stops>
          <style:tab-stop style:type="left" style:position="0.3937in"/>
        </style:tab-stops>
      </style:paragraph-properties>
    </style:style>
    <style:style style:name="P380" style:parent-style-name="Normal" style:family="paragraph">
      <style:paragraph-properties fo:text-indent="0.626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6263in"/>
    </style:style>
    <style:style style:name="P386" style:parent-style-name="Normal" style:family="paragraph">
      <style:paragraph-properties fo:text-align="justify" fo:text-indent="0.6263in">
        <style:tab-stops>
          <style:tab-stop style:type="left" style:position="0.3937in"/>
        </style:tab-stops>
      </style:paragraph-properties>
    </style:style>
    <style:style style:name="P387" style:parent-style-name="Normal" style:family="paragraph">
      <style:paragraph-properties fo:text-align="justify" fo:text-indent="0.6263in">
        <style:tab-stops>
          <style:tab-stop style:type="left" style:position="0.3937in"/>
        </style:tab-stops>
      </style:paragraph-properties>
    </style:style>
    <style:style style:name="P388" style:parent-style-name="Normal" style:family="paragraph">
      <style:paragraph-properties fo:text-align="justify" fo:text-indent="0.6263in">
        <style:tab-stops>
          <style:tab-stop style:type="left" style:position="0.3937in"/>
        </style:tab-stops>
      </style:paragraph-properties>
    </style:style>
    <style:style style:name="P389" style:parent-style-name="Normal" style:family="paragraph">
      <style:paragraph-properties fo:text-align="justify" fo:text-indent="0.6263in"/>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fo:font-size="16pt" style:font-size-asian="16pt" style:font-size-complex="16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3</text:span></text:p>
      <text:p text:style-name="P8"/>
      <text:p text:style-name="P9"><text:span text:style-name="T10">Sprendimas paskelbtas: TAR 2021-12-02, i. k. 2021-24992</text:span></text:p>
      <text:p text:style-name="P11"/>
      <text:p text:style-name="P12"/>
      <text:p text:style-name="P1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4"/>
      <text:p text:style-name="P15">VILNIAUS RAJONO SAVIVALDYBĖS TARYBA</text:p>
      <text:p text:style-name="P16"/>
      <text:p text:style-name="P17">SPRENDIMAS</text:p>
      <text:p text:style-name="P18"><text:span text:style-name="T19">DĖL VILNIAUS R. MICKŪNŲ G</text:span><text:span text:style-name="T20">IMNAZIJOS NUOSTATŲ PATVIRTINIMO<text:s/></text:span></text:p>
      <text:p text:style-name="P21"/>
      <text:p text:style-name="P22">2021 m. <text:s/>lapkričio 26 d. Nr. T3-297<text:s/></text:p>
      <text:p text:style-name="P23">Vilnius</text:p>
      <text:p text:style-name="P24"/>
      <text:p text:style-name="P25"/>
      <text:p text:style-name="P26"><text:span text:style-name="T27">Vadovaudamasi Lietuvos Respublikos vietos savivaldos įstatymo<text:s/></text:span><text:span text:style-name="T28">18 straipsnio 1 dalimi, Lietuvos Respublikos biudžetinių įstaigų įstatymo 4 straipsnio 3 dalies 1 punktu, 6 straipsniu</text:span><text:span text:style-name="T29">, Lietuvos Respublikos švieti</text:span><text:span text:style-name="T30">mo įstatymo<text:s/></text:span><text:span text:style-name="T31">43 straipsnio 3 ir 4 dalimis,</text:span><text:span text:style-name="T32"><text:s/></text:span><text:span text:style-name="T33">Nuostatų, įstatų ar statutų įforminimo reikalavimais, patvirtintais Lietuvos Respublikos švietimo, mokslo ir sporto ministro 2011 m. birželio 29 d. įsakymu Nr. V-1164 „Dėl Nuostatų, įstatų ar statutų įforminimo<text:s/></text:span><text:span text:style-name="T34">reikalavimų patvirtinimo“,</text:span><text:span text:style-name="T35"><text:s/></text:span><text:span text:style-name="T36">atsižvelgdama į Vilniaus r. Mickūnų gimnazijos 2021 m. liepos 30 d. prašymą Nr. SD-44, <text:s/>Vilniaus rajono savivaldybės taryba<text:s/></text:span><text:span text:style-name="T37">nusprendžia</text:span><text:span text:style-name="T38">:</text:span></text:p>
      <text:p text:style-name="P39"><text:span text:style-name="T40">1</text:span><text:span text:style-name="T41">.</text:span><text:span text:style-name="T42"><text:tab/></text:span><text:span text:style-name="T43">Patvirtinti<text:s/></text:span><text:span text:style-name="T44">Vilniaus r. Mickūnų gimnazijos<text:s/></text:span><text:span text:style-name="T45">nuostatus (pridedama).</text:span></text:p>
      <text:p text:style-name="P46"><text:span text:style-name="T47">2</text:span><text:span text:style-name="T48">.</text:span><text:span text:style-name="T49"><text:tab/></text:span><text:span text:style-name="T50">Įgalioti Vil</text:span><text:span text:style-name="T51">niaus r. Mickūnų gimnazijos direktorių pasirašyti Vilniaus r. Mickūnų gimnazijos nuostatus, įregistruoti juos Juridinių asmenų registre bei atlikti kitus su tuo susijusius veiksmus teisės aktų nustatyta tvarka.<text:s/></text:span></text:p>
      <text:p text:style-name="P52"><text:span text:style-name="T53">3</text:span><text:span text:style-name="T54">.</text:span><text:span text:style-name="T55"><text:tab/></text:span><text:span text:style-name="T56"><text:s/></text:span><text:span text:style-name="T57">Pripažinti netekusiu galios nuo 1 pu</text:span><text:span text:style-name="T58">nkte patvirtintų nuostatų įregistravimo Juridinių asmenų registre dienos Vilniaus rajono savivaldybės tarybos 2015 m. birželio 26 d. sprendimo Nr. T3-283 „D</text:span><text:span text:style-name="T59">ėl Vilniaus r. Bezdonių Julijaus Slovackio, Buivydžių, Lavoriškių bei Mickūnų vidurinių mokyklų pava</text:span><text:span text:style-name="T60">dinimų pakeitimo ir nuostatų patvirtinimo</text:span><text:span text:style-name="T61">“ 2.4. papunktį.<text:s/></text:span></text:p>
      <text:p text:style-name="P62"><text:span text:style-name="T63">4</text:span><text:span text:style-name="T64">.</text:span><text:span text:style-name="T65"><text:tab/></text:span><text:span text:style-name="T66">Šį sprendimą teisės aktų nustatyta tvarka paskelbti Teisės aktų registre ir Savivaldybės<text:s/></text:span></text:p>
      <text:p text:style-name="P67"><text:span text:style-name="T68">tinklalapyje.</text:span></text:p>
      <text:p text:style-name="P69"/>
      <text:p text:style-name="P70"/>
      <text:p text:style-name="P71"/>
      <text:p text:style-name="P72">Savivaldybės merė<text:tab/>Marija Rekst</text:p>
      <text:p text:style-name="P73"/>
      <text:soft-page-break/>
      <text:p text:style-name="P74">PATVIRTINTA</text:p>
      <text:p text:style-name="P80">Vilniaus rajono savivaldybės tarybos<text:s/></text:p>
      <text:p text:style-name="P81">2021 m. lapkričio 26 d.</text:p>
      <text:p text:style-name="P82">sprendimu Nr. T3-297<text:s/></text:p>
      <text:p text:style-name="P83"/>
      <text:p text:style-name="P84"><text:span text:style-name="T85">VILNIAUS R. MICKŪNŲ GIMNAZIJOS<text:s/></text:span><text:span text:style-name="T86">NUOSTATAI</text:span></text:p>
      <text:p text:style-name="P87"/>
      <text:p text:style-name="P88"><text:span text:style-name="T89">I</text:span><text:span text:style-name="T90">.<text:s/></text:span><text:span text:style-name="T91">BENDROSIOS NUOSTATOS</text:span></text:p>
      <text:p text:style-name="P92"/>
      <text:p text:style-name="P93">1. Vilniaus r. Mickūnų gimnazijos nuostatai (toliau – Nuostatai) reglamentuoja Vilniaus r. Mickūnų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94">2. Gimnazijos oficialusis pavadinimas –<text:s/><text:span text:style-name="T95">Vilniaus r. Mickūnų gimnazija.</text:span></text:p>
      <text:p text:style-name="P96">3. Trumpasis gimnazijos pavadinimas – Mickūnų gimnazija.</text:p>
      <text:p text:style-name="P97">4. Gimnazija įregistruota Juridinių asmenų registre, kodas 191315786.</text:p>
      <text:p text:style-name="P98">5. Švietimo įstaiga įsteigta 1867 metais kaip pradinė rusiška<text:s/>mokykla (istorinis šaltinis: 1911 m. sausio 18 d. „Статистическое обследование начальных училищ Российской империи”, išduotas Lietuvos Valstybinio Istorinio (LVIA,F.567 AP.8B8L23}323V) archyvo), <text:s/>1957 metais ji tapo vidurine.</text:p>
      <text:p text:style-name="P99">6. Gimnazijos teisinė forma – biudžetinė įstaiga.</text:p>
      <text:p text:style-name="P100"><text:span text:style-name="T101">7</text:span><text:span text:style-name="T102">. Gimnazijos priklausomybė – savivaldybės gimnazija.</text:span></text:p>
      <text:p text:style-name="P103">8. Gimnazijos savininkas – Vilniaus rajono savivaldybė, kodas 111104987, Rinktinės g. 50, LT – 09318 Vilnius. Savininko teises ir pareigas įgyvendinanti institucija – Vilniaus rajono savivaldybės taryba:</text:p>
      <text:p text:style-name="P104">8.1. tvirtina Gimnazijos nuostatus;<text:s/></text:p>
      <text:p text:style-name="P105">8.2. priima sprendimą dėl Gimnazijos buveinės pakeitimo;</text:p>
      <text:p text:style-name="P106">8.3. priima sprendimą dėl Gimnazijos pertvarkymo, reorganizavimo ar likvidavimo;</text:p>
      <text:p text:style-name="P107">8.4. skiria ir atleidžia likvidatorių arba sudaro likvidacinę komisiją ir nutraukia jos įgaliojimus;</text:p>
      <text:p text:style-name="P108">8.5. priima sprendimą dėl Gimnazijos skyrių steigimo ir jų veiklos nutraukimo;</text:p>
      <text:p text:style-name="P109">8.6. sprendžia kitus Lietuvos Respublikos biudžetinių įstaigų įstatyme, kituose įstatymuose ir<text:s/>Gimnazijos nuostatuose jos kompetencijai priskirtus klausimus.</text:p>
      <text:p text:style-name="P110"><text:span text:style-name="T111">9</text:span><text:span text:style-name="T112">.<text:s/></text:span><text:span text:style-name="T113">Gimnazijos buveinė – Miško g. 2b, LT-13116, Mickūnai, Mickūnų sen., Vilniaus r.</text:span><text:s/></text:p>
      <text:p text:style-name="P114">Punkto pakeitimai:</text:p>
      <text:p text:style-name="P115"><text:span text:style-name="T116">Nr.<text:s/></text:span><text:a xlink:href="https://www.e-tar.lt/portal/legalAct.html?documentId=b5d0b370840111ecbd43a994b3e2e1cb" office:target-frame-name="_top" xlink:show="replace"><text:span text:style-name="T117">T3-2</text:span></text:a><text:span text:style-name="T118">, 2022-01-28, paskelbta TAR 2022-02-02, i. k. 2022-01809</text:span></text:p>
      <text:p text:style-name="Normal"/>
      <text:p text:style-name="P119">10. Gimnazijos grupė – bendrojo ugdymo mokykla.</text:p>
      <text:p text:style-name="P120">11. Mokyklos tipas – gimnazija.</text:p>
      <text:p text:style-name="P121">12. Pagrindinė paskirtis – gimnazijos tipo gimnazija visų amžiaus tarpsnių vaikams.</text:p>
      <text:p text:style-name="P122">13. Mokymo kalba – lenkų.</text:p>
      <text:p text:style-name="P123"><text:span text:style-name="T124">14</text:span><text:span text:style-name="T125">. Mokymosi formos – grupinio mokymosi ir pavienio mokymosi; mokymo proceso organizavimo būdai – kasdienis, savarankiškas, nuotolinis.</text:span></text:p>
      <text:p text:style-name="P126">15. Vykdomos švietimo programos — ikimokyklinio ir priešmokyklinio ugdymo<text:s/>programos, pradinio ugdymo, pagrindinio ugdymo ir vidurinio ugdymo programos. Išduodami mokymosi pasiekimus įteisinantys dokumentai: mokymosi pasiekimų pažymėjimai, pradinio ugdymo pasiekimų pažymėjimai, pradinio išsilavinimo pažymėjimai, pažymėjimai baigusiems<text:s/><text:soft-page-break/>pagrindinio ugdymo programos I dalį, pagrindinio ugdymo pasiekimų pažymėjimai, pagrindinio išsilavinimo pažymėjimai, brandos atestatai ir jų priedai.</text:p>
      <text:p text:style-name="P127">16. Gimnazija yra viešasis juridinis asmuo, turintis antspaudą su Vilniaus rajono savivaldybės herbu ir savo pavadinimu, sąskaitą Lietuvos Respublikoje įregistruotame banke. Gimnazijai suteiktas paramos gavėjo statusas.</text:p>
      <text:p text:style-name="P128">17.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Vilniaus rajono savivaldybės administracijos Švietimo skyriaus vedėjo įsakymais, kitais teisės aktais bei šiais Nuostatais.</text:p>
      <text:p text:style-name="P129"/>
      <text:p text:style-name="P130"><text:span text:style-name="T131">II</text:span><text:span text:style-name="T132">.<text:s/></text:span><text:span text:style-name="T133">GIMNAZIJOS VEIKLOS SRITYS IR RŪŠYS, TIKSLAS, UŽDAVINIAI, FUNKCIJOS, MOKYMOSI PASIEKIMUS ĮTEISINANČIŲ</text:span><text:s/><text:span text:style-name="T134">DOKUMENTŲ IŠDAVIMAS</text:span></text:p>
      <text:p text:style-name="P135"/>
      <text:p text:style-name="P136">18. Gimnazijos veiklos sritis – švietimas.</text:p>
      <text:p text:style-name="P137">19. Gimnazijos pagrindinė švietimo veiklos rūšis – vidurinis ugdymas, kodas 85.31.20.</text:p>
      <text:p text:style-name="P138">20. Kitos švietimo veiklos rūšys:</text:p>
      <text:p text:style-name="P139">20.1. ikimokyklinio amžiaus vaikų ugdymas, kodas – 85.10.10;</text:p>
      <text:p text:style-name="P140">20.2. priešmokyklinio amžiaus vaikų ugdymas, kodas - 85.10.20;</text:p>
      <text:p text:style-name="P141">20.3. pradinis ugdymas, kodas 85.20;</text:p>
      <text:p text:style-name="P142">20.4. pagrindinis ugdymas, kodas 85.31.10;</text:p>
      <text:p text:style-name="P143">20.5. sportinis ir rekreacinis švietimas, kodas 85.51;</text:p>
      <text:p text:style-name="P144">20.6. kultūrinis švietimas, kodas 85.52;</text:p>
      <text:p text:style-name="P145">20.7. švietimui būdingą paslaugų veikla, kodas 85.60.</text:p>
      <text:p text:style-name="P146">21. Kitos ne švietimo veiklos rūšys:<text:s/></text:p>
      <text:p text:style-name="P147">21.1. nuosavo arba nuomojamo nekilnojamojo turto nuoma ir eksploatavimas, kodas 68.20.</text:p>
      <text:p text:style-name="P148">21.2. vaikų poilsio stovyklų veikla, kodas 55.20.20;</text:p>
      <text:p text:style-name="P149">21.3. kita apgyvendinimo veikla, kodas, 55.90;</text:p>
      <text:p text:style-name="P150">21.4. kitų maitinimo paslaugų teikimas, kodas 56.29.</text:p>
      <text:p text:style-name="P151">21.5. kita pramogų ir poilsio organizavimo veikla, kodas 93.29</text:p>
      <text:p text:style-name="P152">22. Gimnazijos tikslas: plėtoti dvasines, intelektines ir fizines asmens galias, bendrąsias ir esmines dalykines kompetencijas, būtinas tolesniam mokymuisi, profesinei karjerai ir savarankiškam gyvenimui.</text:p>
      <text:p text:style-name="P153">23. Gimnazijos veiklos uždaviniai:</text:p>
      <text:p text:style-name="P154">23.1. teikti mokiniams kokybišką ikimokyklinį ir priešmokyklinį ugdymą, pradinį, pagrindinį ir vidurinį<text:s/>išsilavinimą;</text:p>
      <text:p text:style-name="P155">23.2. tenkinti mokinių pažinimo, ugdymo(-si) ir saviraiškos poreikius;</text:p>
      <text:p text:style-name="P156">23.3. teikti mokiniams reikiamą švietimo pagalbą;</text:p>
      <text:p text:style-name="P157">23.4. užtikrinti sveiką ir saugią mokymo (-si) aplinką;</text:p>
      <text:p text:style-name="P158">23.5. bendradarbiauti su šalies ir užsienio mokyklomis;</text:p>
      <text:p text:style-name="P159">23.6. aktyvinti ir skatinti savivaldos institucijų, komandų ir grupių bendradarbiavimą, įtakojant Gimnazijos valdymą;</text:p>
      <text:p text:style-name="P160">23.7. kelti mokytojų profesinę kvalifikaciją;</text:p>
      <text:p text:style-name="P161">23.8. efektyviai panaudoti edukacines erdves, nuolat atnaujinti technologinę bazę.</text:p>
      <text:p text:style-name="P162">24. Gimnazijos funkcijos:</text:p>
      <text:p text:style-name="P163">24.1. vadovaudamasi švietimo, mokslo ir sporto ministro tvirtinamomis Bendrosiomis programomis, atsižvelgdama į vietos ir Gimnazijos bendruomenės reikmes, taip pat mokinių poreikius ir interesus, konkretina ir individualizuoja ugdymo turinį;</text:p>
      <text:p text:style-name="P164">24.2. rengia ugdymo programas bei mokinių poreikius tenkinančius šių programų modulius, neformaliojo vaikų švietimo programas;</text:p>
      <text:p text:style-name="P165">24.3. vykdo pradinio ugdymo, pagrindinio ugdymo pirmosios dalies, pagrindinio ugdymo antrosios dalies, vidurinio ugdymo ir mokymo sutartyse esančius įsipareigojimus;</text:p>
      <text:p text:style-name="P166">24.4. užtikrina geros kokybės švietimą;</text:p>
      <text:p text:style-name="P167">24.5. vykdo pagrindinio ugdymo pasiekimų patikrinimą, brandos egzaminus švietimo, <text:s/>mokslo ir sporto ministro nustatyta tvarka;<text:s/></text:p>
      <text:p text:style-name="P168">24.6. išduoda mokymosi pagal pradinio, pagrindinio ir vidurinio ugdymo programas pasiekimus įteisinančius dokumentus švietimo, mokslo ir sporto ministro nustatyta tvarka;<text:s/></text:p>
      <text:p text:style-name="P169">24.7. užtikrina tautos bei savo krašto kultūros tęstinumą, puoselėja kultūrą, gimtąją kalbą, tautos tradicijas;<text:s/></text:p>
      <text:p text:style-name="P170">24.8. sudaro palankias sąlygas veikti mokinių ir jaunimo organizacijoms;</text:p>
      <text:p text:style-name="P171">24.9. teikia informacinę, psichologinę, socialinę pedagoginę, specialiąją pedagoginę pagalbą;</text:p>
      <text:p text:style-name="P172">24.10. vykdo mokinių sveikatos priežiūrą, profesinį orientavimą, ugdymo karjerai bei minimalios priežiūros priemones;</text:p>
      <text:p text:style-name="P173">24.11. ugdo specialiųjų poreikių mokinius pagal pritaikytas ir individualizuotas bendrąsias programas teisės aktų nustatyta tvarka;<text:s/></text:p>
      <text:p text:style-name="P174">24.12. organizuoja tėvų (globėjų, rūpintojų) pageidavimu jų mokamas papildomas paslaugas (būrelius, <text:s/>stovyklas, ekskursijas ir kita) teisės aktų nustatyta tvarka;</text:p>
      <text:p text:style-name="P175">24.13. sudaro sąlygas darbuotojams tobulėti savo darbo srityje;</text:p>
      <text:p text:style-name="P176">24.14. užtikrina higienos<text:s/>normas, teisės aktų reikalavimus atitinkančią sveiką, saugią mokymosi ir darbo aplinką;</text:p>
      <text:p text:style-name="P177">24.15. kuria ugdymo turinio reikalavimams įgyvendinti reikiamą materialinę bazę, vadovaudamasi švietimo, mokslo ir sporto ministro patvirtintais Švietimo aprūpinimo<text:s/>standartais;</text:p>
      <text:p text:style-name="P178">24.16. organizuoja mokinių maitinimą Gimnazijoje;</text:p>
      <text:p text:style-name="P179">24.17. viešai skelbia informaciją apie Gimnazijos veiklą švietimo, mokslo ir sporto ministro nustatyta tvarka;</text:p>
      <text:p text:style-name="P180">24.18. vykdo ir dalyvauja šalies ir tarptautiniuose projektuose;</text:p>
      <text:p text:style-name="P181">24.19. koordinuoja mokinių savivaldos ir organizacijų veiklą;</text:p>
      <text:p text:style-name="P182">24.20. atlieka kitas įstatymų ir <text:s/>teisės aktų numatytas funkcijas.</text:p>
      <text:p text:style-name="P183">25. Mokiniams išduodami mokymosi pasiekimus įteisinantys dokumentai Švietimo, mokslo ir sporto ministro nustatyta tvarka.</text:p>
      <text:p text:style-name="P184"/>
      <text:p text:style-name="P185"><text:span text:style-name="T186">III</text:span><text:span text:style-name="T187">.</text:span><text:s/><text:span text:style-name="T188">GIMNAZIJOS TEISĖS IR PAREIGOS</text:span></text:p>
      <text:p text:style-name="P189"/>
      <text:p text:style-name="P190">26. Gimnazija, įgyvendindama jai pavestus tikslus ir uždavinius, atlikdama jai priskirtas funkcijas, turi teisę:</text:p>
      <text:p text:style-name="P191">26.1. parinkti mokymo metodus ir mokymosi veiklos būdus;</text:p>
      <text:p text:style-name="P192">26.2. kurti naujus mokymo<text:s/>ir mokymosi modelius, užtikrinančius kokybišką išsilavinimą;</text:p>
      <text:p text:style-name="P193">26.3. bendradarbiauti su savo veiklai įtakos turinčiais fiziniais ir juridiniais asmenimis;</text:p>
      <text:p text:style-name="P194">26.4. vykdyti šalies ir tarptautinius švietimo projektus;</text:p>
      <text:p text:style-name="P195">26.5. stoti ir jungtis į<text:s/>asociacijas, dalyvauti jų veikloje;</text:p>
      <text:p text:style-name="P196">26.6. gauti paramą Lietuvos Respublikos labdaros ir paramos įstatymo nustatyta tvarka;</text:p>
      <text:p text:style-name="P197">26.7. naudotis kitomis teisės aktų suteiktomis teisėmis, neprieštaraujančiomis Lietuvos Respublikos įstatymams ir kitiems teisės aktams.</text:p>
      <text:p text:style-name="P198">27. Gimnazija, įgyvendindama iškeltus tikslus ir uždavinius, atlikdama jai priskirtas funkcijas, privalo:</text:p>
      <text:p text:style-name="P199">27.1. užtikrinti sveiką, saugią, užkertančią kelią smurto, prievartos apraiškoms ir žalingiems įpročiams ugdymo aplinką;</text:p>
      <text:p text:style-name="P200">27.2.<text:s/>vykdyti švietimo programas;</text:p>
      <text:p text:style-name="P201">27.3. užtikrinti atvirumą vietos bendruomenei;</text:p>
      <text:p text:style-name="P202">27.4. sudaryti mokymo sutartis ir vykdyti sutartus įsipareigojimus;</text:p>
      <text:p text:style-name="P203">27.5. užtikrinti geros kokybės švietimą;<text:s/></text:p>
      <text:p text:style-name="P204">27.6. vykdyti kitas pareigas, nustatytas Lietuvos Respublikos švietimo įstatyme ir kituose teisės aktuose.<text:s/></text:p>
      <text:p text:style-name="P205"/>
      <text:p text:style-name="P206"><text:span text:style-name="T207">IV</text:span><text:span text:style-name="T208">.<text:s/></text:span><text:span text:style-name="T209">GIMNAZIJOS VEIKLOS ORGANIZAVIMAS IR VALDYMAS</text:span></text:p>
      <text:p text:style-name="P210"/>
      <text:p text:style-name="P211">28. Gimnazijos veikla organizuojama pagal:</text:p>
      <text:p text:style-name="P212">28.1. direktoriaus patvirtintą gimnazijos strateginį planą, kuriam yra pritarusios Gimnazijos<text:s/>taryba ir Vilniaus rajono savivaldybės vykdomoji institucija ar jos įgaliotas asmuo;</text:p>
      <text:p text:style-name="P213">28.2. direktoriaus patvirtintą Gimnazijos metinį veiklos planą, kuriam yra pritarusi Gimnazijos taryba;</text:p>
      <text:p text:style-name="P214">28.3. direktoriaus patvirtintą Gimnazijos ugdymo planą, kuriam yra pritarusios Gimnazijos <text:s/>taryba ir Vilniaus rajono savivaldybės vykdomoji institucija ar jos įgaliotas asmuo.</text:p>
      <text:p text:style-name="P215">29. Gimnazijai vadovauja direktorius:</text:p>
      <text:p text:style-name="P216">29.1. Gimnazijos direktoriaus pareigybės aprašymą tvirtina ir viešo konkurso būdu į pareigas<text:s/>penkeriems metams skiria ir iš jų atleidžia, viešą konkursą Gimnazijos direktoriaus pareigoms eiti organizuoja , kitas funkcijas, susijusias su Gimnazijos direktoriaus darbo santykiais, Lietuvos Respublikos darbo kodekso ir kitų <text:s/>teisės aktų nustatyta tvarka įgyvendina Vilniaus rajono savivaldybės meras ;</text:p>
      <text:p text:style-name="P217">29.2. Gimnazijos direktorius tiesiogiai pavaldus ir atskaitingas Vilniaus rajono savivaldybės tarybai ir Vilniaus rajono savivaldybės merui.<text:s/></text:p>
      <text:p text:style-name="P218">30. Direktoriaus funkcijos:</text:p>
      <text:p text:style-name="P219">30.1. tvirtina<text:s/>Gimnazijos vidaus struktūrą, Gimnazijos darbuotojų pareigybių sąrašą, neviršijant nustatyto didžiausio leistino pareigybių skaičiaus;</text:p>
      <text:p text:style-name="P220">30.2. organizuoja Gimnazijos darbą, kad būtų įgyvendintas Gimnazijos tikslas ir atliekamos nustatytos funkcijos;</text:p>
      <text:p text:style-name="P221">30.3. vadovauja Gimnazijos strateginio plano, metinių veiklos planų rengimui, jų įgyvendinimui, organizuoja ir koordinuoja Gimnazijos veiklą pavestoms funkcijoms atlikti, uždaviniams įgyvendinti, analizuoja ir vertina Gimnazijos veiklą, materialinius ir intelektinius išteklius;</text:p>
      <text:p text:style-name="P222">30.4. nustato direktoriaus pavaduotojo (-ų) ugdymui veiklos sritis;<text:s/></text:p>
      <text:p text:style-name="P223">30.5. nustato Gimnazijos tikslus, uždavinius, funkcijas;</text:p>
      <text:p text:style-name="P224">30.6. Lietuvos Respublikos darbo kodekso ir kitų teisės aktų nustatyta tvarka priima į darbą ir<text:s/>atleidžia iš jo Gimnazijos darbuotojus, skatina juos, sprendžia darbo pareigų pažeidimo klausimus;</text:p>
      <text:p text:style-name="P225">30.7. tvirtina Gimnazijos darbuotojų pareigybių aprašymus;</text:p>
      <text:p text:style-name="P226">30.8. priima mokinius Vilniaus rajono savivaldybės tarybos nustatyta tvarka ir sudaro mokymo sutartis;</text:p>
      <text:p text:style-name="P227">30.9. tvirtina Gimnazijos vidaus darbo tvarkos taisykles;</text:p>
      <text:p text:style-name="P228">30.10. sudaro mokiniams ir darbuotojams saugias ir sveikatai nekenksmingas darbo sąlygas visais su mokymusi ir darbu susijusiais aspektais;</text:p>
      <text:p text:style-name="P229">30.11. analizuoja Gimnazijos veiklos ir valdymo išteklių būklę ir atsako už Gimnazijos veiklos rezultatus;<text:s/></text:p>
      <text:p text:style-name="P230">30.12. leidžia įsakymus, kontroliuoja jų vykdymą;</text:p>
      <text:p text:style-name="P231">30.13. sudaro komisijas, darbo grupes, metodines grupes, metodinę tarybą;</text:p>
      <text:p text:style-name="P232">30.14. sudaro Mokyklos vardu sutartis<text:s/>Gimnazijos funkcijoms vykdyti;</text:p>
      <text:p text:style-name="P233">30.15. organizuoja Gimnazijos dokumentų saugojimą ir valdymą teisės aktų nustatyta tvarka;</text:p>
      <text:p text:style-name="P234">30.16. teisės aktų nustatyta tvarka valdo, naudoja Gimnazijos turtą, lėšas ir jais disponuoja, rūpinasi intelektiniais, materialiniais, finansiniais, informaciniais ištekliais, užtikrina jų optimalų valdymą ir naudojimą;</text:p>
      <text:p text:style-name="P235">30.17.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236">30.18. inicijuoja Gimnazijos savivaldos institucijų sudarymą ir skatina jų veiklą;</text:p>
      <text:p text:style-name="P237">30.19.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238">30.20. atstovauja Gimnazijai kitose institucijose;</text:p>
      <text:p text:style-name="P239">30.21. kiekvienais metais teikia Gimnazijos bendruomenei ir Gimnazijos tarybai svarstyti bei viešai paskelbia savo metų veiklos ataskaitą, kurios struktūrą ir reikalavimus nustato Lietuvos<text:s/>Respublikos švietimo, mokslo ir sporto ministras.</text:p>
      <text:p text:style-name="P240">30.22. dalį savo funkcijų teisės aktų nustatyta tvarka gali skirti <text:s/>direktoriaus pavaduotojui ugdymui;</text:p>
      <text:p text:style-name="P241">30.23. vykdo kitas teisės aktuose ir pareigybės aprašyme nustatytas funkcijas.</text:p>
      <text:p text:style-name="P242">31. Direktorius atsako:<text:s/></text:p>
      <text:p text:style-name="P243">31.1. už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244">31.2. už demokratinį ugdymo įstaigos valdymą;</text:p>
      <text:p text:style-name="P245">31.3. už Pedagogų etikos kodekso reikalavimų laikymąsi;</text:p>
      <text:p text:style-name="P246">31.4. skaidriai priimamus sprendimus;</text:p>
      <text:p text:style-name="P247">31.5. bendruomenės narių informavimą;</text:p>
      <text:p text:style-name="P248">31.6. pedagoginio ir nepedagoginio personalo profesinį tobulėjimą;</text:p>
      <text:p text:style-name="P249">31.7. sveiką, saugią, užkertančią kelią bet kokioms smurto, prievartos apraiškoms ir žalingiems įpročiams aplinką;<text:s/></text:p>
      <text:p text:style-name="P250">31.8. gerą ir veiksmingą vaiko minimalios priežiūros priemonių įgyvendinimą;</text:p>
      <text:p text:style-name="P251">31.9. Lietuvos Respublikos įstatymų ir kitų teisės aktų laikymąsi;</text:p>
      <text:p text:style-name="P252">31.10. Gimnazijos veiklos rezultatus;</text:p>
      <text:p text:style-name="P253"><text:span text:style-name="T254">31.11</text:span><text:span text:style-name="T255">. užtikrina bendradarbiavimu grįstus santykius.</text:span><text:span text:style-name="T256"><text:s/></text:span></text:p>
      <text:p text:style-name="P257">32. Gimnazijos mokytojų metodinei veiklai organizuoti sudaromos<text:s/>mokytojų metodinės grupės ir Metodinė taryba.</text:p>
      <text:p text:style-name="P258">33. Metodinės grupės skirtos mokytojams kartu su pagalbos mokiniui specialistais pasirengti ugdyti mokinius: planuoti ir aptarti ugdymo turinį (programas, mokymo ir mokymosi metodus, kontekstą, mokinių<text:s/>pasiekimų ir pažangos vertinimo būdus, mokymo (-si) ir ugdymo (-si) priemones bei patyrimą, kurį mokiniai sukaupia ugdymo procese), pritaikyti jį mokinių individualioms reikmėms, nagrinėti praktinę veiklą, plėtoti mokytojų profesinės veiklos kompetencijas,<text:s/>suderintas su Gimnazijos strateginiais tikslais, ir kartu siekti mokinių ir Gimnazijos pažangos.</text:p>
      <text:p text:style-name="P259">34. Metodinė taryba nustato mokytojų metodinės veiklos prioritetus, mokytojų kvalifikacijos tobulinimo poreikius<text:span text:style-name="T260">,<text:s/></text:span>inicijuoja pedagoginių inovacijų diegimą<text:s/>Gimnazijoje, teikia Gimnazijos direktoriui suderintus metodinių grupių siūlymus dėl ugdymo turinio formavimo ir jo įgyvendinimo organizavimo gerinimo.</text:p>
      <text:p text:style-name="P261">35. Metodinę tarybą sudaro metodinių grupių pirmininkai. Metodinei tarybai vadovauja tarybos narių išrinktas pirmininkas, o jos veiklą koordinuoja direktoriaus pavaduotojas ugdymui.</text:p>
      <text:p text:style-name="P262">36.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263">37. Gimnazijos metodinė taryba ir metodinės grupės veikia pagal direktoriaus patvirtintus metodinės tarybos ir metodinių grupių nuostatus.</text:p>
      <text:p text:style-name="P264"/>
      <text:p text:style-name="P265"><text:span text:style-name="T266">V</text:span><text:span text:style-name="T267">.<text:s/></text:span><text:span text:style-name="T268">GIMNAZIJOS</text:span><text:span text:style-name="T269"><text:s/>SAVIVALDA</text:span></text:p>
      <text:p text:style-name="P270"/>
      <text:p text:style-name="P271">38. Gimnazijoje veikia šios savivaldos institucijos: Gimnazijos taryba, Mokytojų taryba, Mokinių taryba, klasės tėvų komitetai.</text:p>
      <text:p text:style-name="P272"><text:span text:style-name="T273">39</text:span><text:span text:style-name="T274">.</text:span><text:span text:style-name="T275"><text:s/></text:span><text:span text:style-name="T276">Gimnazijos taryba — aukščiausioji Gimnazijos savivaldos institucija, jungianti mokinių, jų tėvų (globėjų</text:span><text:span text:style-name="T277">, rūpintojų), mokytojų ir vietos bendruomenės atstovus svarbiausiems Gimnazijos veiklos uždaviniams spręsti. Už savo veiklą mokyklos taryba atsiskaito ją rinkusiems mokyklos bendruomenės nariams.</text:span></text:p>
      <text:p text:style-name="P278">39.1. Gimnazijos Tarybą sudaro 3 mokytojai, 3 tėvai, 3 mokiniai ir 1 vietos bendruomenės atstovas;</text:p>
      <text:p text:style-name="P279">39.2. tėvai į Gimnazijos tarybą išrenkami bendrame tėvų susirinkime iš Gimnazijoje nedirbančių mokinių tėvų (globėjų, rūpintojų), mokytojai — Mokytojų tarybos posėdyje, mokiniai — Mokinių tarybos posėdyje slaptu<text:s/>arba viešu balsavimu (pagal bendrą susitarimą) balsų dauguma, vietos bendruomenės atstovą deleguoja vietos bendruomenė;</text:p>
      <text:p text:style-name="P280">39.3. Gimnazijos tarybos pirmininką ir sekretorių renka tarybos nariai. Gimnazijos tarybos nariu negali būti Gimnazijos direktorius;</text:p>
      <text:p text:style-name="P281">39.4. Gimnazijos taryba renkama 3 kalendoriniams metams, ta pačia rinkimo tvarka papildant išėjusius narius;</text:p>
      <text:p text:style-name="P282">39.5. Gimnazijos direktorius tarybos posėdžiuose gali dalyvauti kviestinio nario teisėmis;</text:p>
      <text:p text:style-name="P283">39.6. posėdis yra teisėtas, jei jame dalyvauja 2/3 visų jos <text:s/>narių;</text:p>
      <text:p text:style-name="P284">39.7. nutarimai priimami dalyvaujančiųjų balsų dauguma.</text:p>
      <text:p text:style-name="P285">40. Gimnazijos taryba:</text:p>
      <text:p text:style-name="P286">40.1. teikia siūlymus dėl Gimnazijos strateginių tikslų, uždavinių ir jų įgyvendinimo priemonių;</text:p>
      <text:p text:style-name="P287">40.2. aprobuoja Gimnazijos strateginį<text:s/>planą, metinį Gimnazijos veiklos planą, ugdymo planą, Gimnazijos nuostatus bei kitus Gimnazijos veiklą reglamentuojančius dokumentus;</text:p>
      <text:p text:style-name="P288">40.3. <text:s/>svarsto Gimnazijos lėšų naudojimo klausimus;</text:p>
      <text:p text:style-name="P289">40.4. išklauso Gimnazijos direktoriaus metines veiklos ataskaitas ir teikia siūlymus Gimnazijos direktoriui dėl Gimnazijos veiklos tobulinimo;</text:p>
      <text:p text:style-name="P290">40.5. teikia siūlymus dėl Gimnazijos vadovų ir mokytojų atestacijos;</text:p>
      <text:p text:style-name="P291">40.6. teikia siūlymus dėl Gimnazijos darbo tobulinimo, saugių mokinių ir mokytojų darbo sąlygų sudarymo, talkina formuojant Gimnazijos materialinius, finansinius ir intelektinius išteklius;</text:p>
      <text:p text:style-name="P292">40.7. svarsto Gimnazijos direktoriaus teikiamus klausimus;</text:p>
      <text:p text:style-name="P293">40.8. sprendžia kitus Gimnazijos darbui svarbius klausimus<text:span text:style-name="T294">.</text:span></text:p>
      <text:p text:style-name="P295">41. Gimnazijos tarybos nutarimai yra teisėti, jei jie neprieštarauja teisės aktams;</text:p>
      <text:p text:style-name="P296">42. Gimnazijos taryba už savo veiklą kartą per metus atsiskaito Gimnazijos bendruomenei;</text:p>
      <text:p text:style-name="P297">43. Mokytojų taryba — nuolat veikianti Gimnazijos savivaldos institucija, svarstanti mokinių ugdymo rezultatus, pedagoginės veiklos tobulinimo formas ir metodus. Ją sudaro pavaduotojai ugdymui, visi Gimnazijoje dirbantys mokytojai, psichologas, specialusis pedagogas, socialinis pedagogas, visuomenės sveikatos priežiūros specialistas, bibliotekininkas.</text:p>
      <text:p text:style-name="P298">44.<text:s/>Mokytojų tarybos pirmininką renka tarybos nariai vieneriems kalendoriams metams balsų dauguma.</text:p>
      <text:p text:style-name="P299">45.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ne mažiau kaip 2/3 tarybos narių<text:span text:style-name="T300">.</text:span></text:p>
      <text:p text:style-name="P301">46. Mokytojų tarybos nutarimai priimami dalyvaujančiųjų narių balsų dauguma.</text:p>
      <text:p text:style-name="P302">47. Mokytojų taryba:</text:p>
      <text:p text:style-name="P303">47.1. inicijuoja mokyklos kaitos procesus;</text:p>
      <text:p text:style-name="P304">47.2. formuoja ir koreguoja veiklos tikslus ir uždavinius;</text:p>
      <text:p text:style-name="P305">47.3. aptaria aktualius švietimo klausimus;</text:p>
      <text:p text:style-name="P306">47.4. dalyvauja planuojant mokyklos veiklą;</text:p>
      <text:p text:style-name="P307">47.5. pritaria ugdymo planui, įstaigos veiklos programai, analizuoja jų realizavimą;</text:p>
      <text:p text:style-name="P308">47.6. svarsto mokymo programų įgyvendinimą, ugdymo ir mokymo rezultatus;</text:p>
      <text:p text:style-name="P309">47.7. kartu su mokyklos specialistais sprendžia mokyklos mokinių sveikatos, saugos mokymosi, poilsio ir mitybos klausimus;</text:p>
      <text:p text:style-name="P310">47.8. svarsto ir priima sprendimus dėl mokinių kėlimo į aukštesnę klasę;</text:p>
      <text:p text:style-name="P311">47.9. svarsto ir priima nutarimus teisės aktų nustatytais ir Gimnazijos direktoriaus teikiamais klausimais;</text:p>
      <text:p text:style-name="P312">47.10. slaptu arba viešu balsavimu<text:s/>(pagal bendrą susitarimą) renka atstovus į Gimnazijos tarybą;</text:p>
      <text:p text:style-name="P313">47.11. renka narius į gimnazijos Mokytojų ir pagalbos mokiniui specialistų atestacijos komisiją.</text:p>
      <text:p text:style-name="P314">48. Gimnazijoje veikia klasių tėvų komitetai, kurie atstovauja mokinių tėvams (globėjams, rūpintojams).</text:p>
      <text:p text:style-name="P315">49. Klasių tėvų komitetai susideda iš 3 narių, išrinktų vieneriems metams klasių <text:s/>tėvų susirinkimuose. Klasių tėvų komiteto nario kadencijų skaičius tam pačiam asmeniui neribojamas.</text:p>
      <text:p text:style-name="P316">50. Klasių tėvų komitetas:</text:p>
      <text:p text:style-name="P317">50.1. padeda klasės<text:s/>vadovui spręsti ūkinius, klasės renginių organizavimo klausimus, išvykas, kurti edukacinę aplinką;</text:p>
      <text:p text:style-name="P318">50.2. aptaria su klasės vadovu klasės mokinių lankomumo, elgesio ir pažangumo, saugumo, maitinimo klausimus;</text:p>
      <text:p text:style-name="P319">50.3. bendradarbiauja su mokytojais, Gimnazijos administracija.</text:p>
      <text:p text:style-name="P320">51. Mokinių ugdymo organizavimo, elgesio, lankomumo, saugumo užtikrinimo ir kitais mokinių tėvams (rūpintojams) aktualiais klausimais Gimnazijos direktorius gali organizuoti klasių tėvų pirmininkų pasitarimus.</text:p>
      <text:p text:style-name="P321">52. Gimnazijoje veikia mokinių savivaldos institucijos: mokinių taryba, klasių mokinių komitetai.</text:p>
      <text:p text:style-name="P322">53. Mokinių tarybą sudaro 5-12 klasių mokiniai (po 1 mokinį iš kiekvienos klasės).</text:p>
      <text:p text:style-name="P323">54. Mokinių taryba renkama 3 metams.</text:p>
      <text:p text:style-name="P324">55.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325">56. Mokinių taryba:</text:p>
      <text:p text:style-name="P326">56.1. svarsto<text:s/>Gimnazijos veiklą reglamentuojančių dokumentų, ugdymo planų, programų projektus ir teikia siūlymus dėl jų įgyvendinimo;</text:p>
      <text:p text:style-name="P327">56.2. svarsto ir, suderinusi su Gimnazijos vadovais, tvirtina svarbiausių mokinių renginių planus;</text:p>
      <text:p text:style-name="P328">56.3. teikia siūlymus ugdymo<text:s/>procesui tobulinti;</text:p>
      <text:p text:style-name="P329">56.4. koordinuoja klasių komitetų veiklą, teikia siūlymus dėl mokinių laisvalaikio organizavimo;</text:p>
      <text:p text:style-name="P330">56.5. padeda organizuoti mokinių socialinės pagalbos veiklą, organizuoja drausmės ir tvarkos palaikymo Gimnazijoje, žalingų įpročių prevencijos akcijas;</text:p>
      <text:p text:style-name="P331">56.6. svarsto mokinių teisių gynimo klausimus;</text:p>
      <text:p text:style-name="P332">56.7. inicijuoja Gimnazijos informacinių mokinių savivaldos stendų apipavidalinimą;</text:p>
      <text:p text:style-name="P333">56.8. renka mokinių atstovus į Gimnazijos tarybą.</text:p>
      <text:p text:style-name="P334">57. Mokinių tarybos veiklai vadovauja pirmininkas, jam nesant — pirmininko pavaduotojas. Mokinių tarybos veiklą koordinuoja Gimnazijos direktoriaus paskirtas mokytojas.</text:p>
      <text:p text:style-name="P335">58. Mokinių tarybos pirmininkas, pavaduotojas, sekretorius renkami balsų dauguma tarybos posėdyje atviro balsavimo metu.</text:p>
      <text:p text:style-name="P336">59. Klasių mokinių komitetai renkami klasėse vieneriems metams atviro balsavimo metu balsų dauguma.</text:p>
      <text:p text:style-name="P337">59.1. Dėl klasių mokinių komitetų narių skaičiaus sprendžia pačios klasių bendruomenės;</text:p>
      <text:p text:style-name="P338">59.2. Klasių mokinių komitetams vadovauja klasių<text:s/>seniūnai, jiems nesant — jų pavaduotojai;</text:p>
      <text:p text:style-name="P339">59.3. Klasės seniūną ir pavaduotoją renka visi klasės mokiniai atviro balsavimo metu balsų dauguma;</text:p>
      <text:p text:style-name="P340">59.4. Klasių mokinių komitetai inicijuoja, kartu su klasių vadovais organizuoja veiklą klasėse, teikia siūlymus Mokinių tarybai.</text:p>
      <text:p text:style-name="P341">60. Gimnazijos savivaldos institucijos veikia bendradarbiaudamos tarpusavyje ir su kitomis Gimnazijos savivaldos institucijomis.</text:p>
      <text:p text:style-name="P342">61. Gimnazija, prireikus, gali keisti Gimnazijoje susiformavusią savivaldos institucijų sistemą.</text:p>
      <text:p text:style-name="P343"/>
      <text:p text:style-name="P344"><text:span text:style-name="T345">VI</text:span><text:span text:style-name="T346">.<text:s/></text:span><text:span text:style-name="T347">DARBUOTOJŲ PRIĖMIMAS Į DARBĄ, JŲ DARBO APMOKĖJIMO TVARKA IR ATESTACIJA</text:span></text:p>
      <text:p text:style-name="P348"/>
      <text:p text:style-name="P349">62. Darbuotojai į darbą Gimnazijoje priimami ir atleidžiami iš jo Lietuvos Respublikos darbo kodekso ir kitų teisės aktų nustatyta tvarka.<text:s/></text:p>
      <text:p text:style-name="P350">63. Gimnazijos<text:s/>darbuotojams už darbą mokama Lietuvos Respublikos įstatymų ir kitų teisės aktų nustatyta tvarka.</text:p>
      <text:p text:style-name="P351"><text:span text:style-name="T352">64</text:span><text:span text:style-name="T353">. Gimnazijos direktorius, jo pavaduotojai ugdymui ir mokytojai atestuojasi ir kvalifikaciją tobulina</text:span><text:span text:style-name="T354"><text:s/>Lietuvos Respublikos š</text:span><text:span text:style-name="T355">vietimo</text:span><text:span text:style-name="T356">, mokslo<text:s/></text:span><text:span text:style-name="T357">ir<text:s/></text:span><text:span text:style-name="T358">sport</text:span><text:span text:style-name="T359">o mini</text:span><text:span text:style-name="T360">stro nustatyta tvarka.</text:span></text:p>
      <text:p text:style-name="P361">65. Gimnazijos direktoriaus, jo pavaduotojų ugdymui veiklos vertinimas vykdomas Lietuvos Respublikos švietimo, mokslo ir sporto ministro nustatyta tvarka.</text:p>
      <text:p text:style-name="P362"/>
      <text:p text:style-name="P363"><text:span text:style-name="T364">VII</text:span><text:span text:style-name="T365">.<text:s/></text:span><text:span text:style-name="T366">GIMNAZIJOS TURTAS, LĖŠOS, JŲ NAUDOJIMO TVARKA, FINANSINĖS VEIK</text:span><text:span text:style-name="T367">LOS KONTROLĖ IR GIMNAZIJOS VEIKLOS PRIEŽIŪRA</text:span></text:p>
      <text:p text:style-name="P368"/>
      <text:p text:style-name="P369">66. Gimnazija valdo patikėjimo teise perduotą Vilniaus rajono savivaldybės turtą, naudoja ir disponuoja juo pagal įstatymus Vilniaus rajono savivaldybės tarybos priimtų sprendimų nustatyta tvarka.</text:p>
      <text:p text:style-name="P370">67. Gimnazijos lėšas sudaro:</text:p>
      <text:p text:style-name="P371">67.1. valstybės biudžeto specialiųjų tikslinių dotacijų savivaldybės biudžetui skirtos lėšos ir Vilniaus rajono savivaldybės biudžeto lėšos, skiriamos pagal patvirtintas sąmatas;</text:p>
      <text:p text:style-name="P372">67.2. pajamos už teikiamas paslaugas;</text:p>
      <text:p text:style-name="P373">67.3.<text:s/>fondų, organizacijų, kitų juridinių ir fizinių asmenų dovanotos ar kitaip teisėtais būdais perduotos lėšos, tikslinės paskirties lėšos pagal pavedimus;</text:p>
      <text:p text:style-name="P374">67.4. projektinės lėšos;</text:p>
      <text:p text:style-name="P375">67.5. kitos teisėtu būdu įgytos lėšos.</text:p>
      <text:p text:style-name="P376">68. Lėšos naudojamos teisės aktų nustatyta tvarka.</text:p>
      <text:p text:style-name="P377">69. Gimnazija buhalterinę apskaitą organizuoja ir finansinę atskaitomybę tvarko teisės aktų nustatyta tvarka.</text:p>
      <text:p text:style-name="P378">70. Gimnazijos finansinė veikla kontroliuojama teisės aktų nustatyta tvarka.<text:s/></text:p>
      <text:p text:style-name="P379">71. Gimnazijos veiklos<text:s/>priežiūrą teisės aktų nustatyta tvarka atlieka Vilniaus rajono savivaldybės vykdomoji institucija, prireikus pasitelkdama išorinius vertintojus.</text:p>
      <text:p text:style-name="P380"/>
      <text:p text:style-name="P381"><text:span text:style-name="T382">VIII</text:span><text:span text:style-name="T383">.<text:s/></text:span><text:span text:style-name="T384">BAIGIAMOSIOS NUOSTATOS</text:span></text:p>
      <text:p text:style-name="Normal"/>
      <text:p text:style-name="P385">72.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86">73. Gimnazijos nuostatus, jų pakeitimus ir papildymus savo sprendimu tvirtina Vilniaus rajono savivaldybės taryba Gimnazijos tarybai pritarus.</text:p>
      <text:p text:style-name="P387">74. Nuostatų pakeitimus ar papildymus gali inicijuoti savininko teises ir pareigas įgyvendinanti institucija, Gimnazijos taryba bei Gimnazijos direktorius atsižvelgdamas į įvykusius pokyčius dėl Mokyklos statuso pakeitimo ir kitas priežastis.</text:p>
      <text:p text:style-name="P388">75. Gimnazija reorganizuojama, likviduojama, pertvarkoma, vykdoma Gimnazijos struktūros pertvarka ar likviduojama teisės aktų nustatyta tvarka.</text:p>
      <text:p text:style-name="P389">7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text:s/>(arba) pranešama visiems įstatymų numatytiems asmenis pasirašytinai ir (arba) registruotu laišku.<text:s/></text:p>
      <text:p text:style-name="P390"><text:span text:style-name="T391">___________________</text:span></text:p>
      <text:p text:style-name="Normal"/>
      <text:p text:style-name="Normal">SUDERINTA</text:p>
      <text:p text:style-name="Normal">Vilniaus r. Mickūnų gimnazijos tarybos</text:p>
      <text:p text:style-name="Normal">2021 m. birželio 2 d. posėdžio protokoliniu nutarimu<text:s/></text:p>
      <text:p text:style-name="Normal">(Protokolas Nr. 3)<text:s/></text:p>
      <text:p text:style-name="P392"/>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Vilniaus rajono savivaldybės taryba, Sprendimas</text:span></text:p>
      <text:p text:style-name="P403"><text:span text:style-name="T404">Nr.<text:s/></text:span><text:a xlink:href="https://www.e-tar.lt/portal/legalAct.html?documentId=b5d0b370840111ecbd43a994b3e2e1cb" office:target-frame-name="_top" xlink:show="replace"><text:span text:style-name="T405">T3-2</text:span></text:a><text:span text:style-name="T406">, 2022-01-28, paskelbta TAR<text:s/></text:span><text:span text:style-name="T407">2022-02-02, i. k. 2022-01809</text:span></text:p>
      <text:p text:style-name="P408"><text:span text:style-name="T409">Dėl Vilniaus rajono savivaldybės tarybos 2021 m. lapkričio 26 d. sprendimo Nr. T3-297 „Dėl Vilniaus r. Mickūnų gimnazijos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2-02-03T11:55:00Z</meta:creation-date>
    <dc:date>2022-02-03T11:55:00Z</dc:date>
    <meta:template xlink:href="Normal.dotm" xlink:type="simple"/>
    <meta:editing-cycles>2</meta:editing-cycles>
    <meta:editing-duration>PT0S</meta:editing-duration>
    <meta:document-statistic meta:page-count="11" meta:paragraph-count="184" meta:word-count="3844" meta:character-count="29646" meta:row-count="702" meta:non-whitespace-character-count="25986"/>
  </office:meta>
</office:document-meta>
</file>