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color="#0000FF"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ab-stops>
          <style:tab-stop style:type="left" style:position="0.5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ab-stops>
          <style:tab-stop style:type="left" style:position="0.5in"/>
          <style:tab-stop style:type="right" style:position="5.768in"/>
        </style:tab-stops>
      </style:paragraph-properties>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center">
        <style:tab-stops>
          <style:tab-stop style:type="left" style:position="0.5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style:snap-to-layout-grid="false" fo:text-align="center">
        <style:tab-stops>
          <style:tab-stop style:type="left" style:position="0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 style:type="right" style:position="5.768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3" style:parent-style-name="Normal" style:family="paragraph">
      <style:paragraph-properties fo:text-align="justify" fo:line-height="150%" fo:text-indent="0.5909in" fo:background-color="#FFFFFF">
        <style:tab-stops>
          <style:tab-stop style:type="left" style:position="3.445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fo:background-color="#FFFFFF">
        <style:tab-stops>
          <style:tab-stop style:type="left" style:position="3.4458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background-color="#FFFFFF">
        <style:tab-stops>
          <style:tab-stop style:type="left" style:position="3.4458in"/>
        </style:tab-stops>
      </style:paragraph-properties>
    </style:style>
    <style:style style:name="P39" style:parent-style-name="Normal" style:family="paragraph">
      <style:paragraph-properties fo:text-align="justify" fo:background-color="#FFFFFF">
        <style:tab-stops>
          <style:tab-stop style:type="left" style:position="3.4458in"/>
        </style:tab-stops>
      </style:paragraph-properties>
    </style:style>
    <style:style style:name="P40" style:parent-style-name="Normal" style:family="paragraph">
      <style:paragraph-properties fo:text-align="justify" fo:background-color="#FFFFFF">
        <style:tab-stops>
          <style:tab-stop style:type="left" style:position="3.4458in"/>
        </style:tab-stops>
      </style:paragraph-properties>
    </style:style>
    <style:style style:name="P41" style:parent-style-name="Normal" style:family="paragraph">
      <style:paragraph-properties fo:text-align="justify" fo:background-color="#FFFFFF">
        <style:tab-stops>
          <style:tab-stop style:type="left" style:position="3.445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break-before="page"/>
    </style:style>
    <style:style style:name="P48" style:parent-style-name="Normal" style:family="paragraph">
      <style:paragraph-properties fo:text-indent="3.9375in"/>
      <style:text-properties style:font-size-complex="12pt"/>
    </style:style>
    <style:style style:name="P49" style:parent-style-name="Normal" style:family="paragraph">
      <style:paragraph-properties fo:margin-left="3.9375in">
        <style:tab-stops/>
      </style:paragraph-properties>
      <style:text-properties style:font-size-complex="12pt"/>
    </style:style>
    <style:style style:name="P50" style:parent-style-name="Normal" style:family="paragraph">
      <style:paragraph-properties fo:margin-left="3.93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3.9375in">
        <style:tab-stops/>
      </style:paragraph-properties>
      <style:text-properties style:font-size-complex="12pt" style:language-asian="lt" style:country-asian="LT"/>
    </style:style>
    <style:style style:name="P54" style:parent-style-name="Normal" style:family="paragraph">
      <style:paragraph-properties fo:margin-left="3.9375in">
        <style:tab-stops/>
      </style:paragraph-properties>
      <style:text-properties style:font-size-complex="12pt" style:language-asian="lt" style:country-asian="LT"/>
    </style:style>
    <style:style style:name="P55" style:parent-style-name="Normal" style:family="paragraph">
      <style:paragraph-properties fo:margin-left="3.9375in">
        <style:tab-stops/>
      </style:paragraph-properties>
      <style:text-properties style:font-size-complex="12pt" style:language-asian="lt" style:country-asian="LT"/>
    </style:style>
    <style:style style:name="P56" style:parent-style-name="Normal" style:family="paragraph">
      <style:paragraph-properties fo:text-align="center" fo:line-height="150%">
        <style:tab-stops>
          <style:tab-stop style:type="left" style:position="0.5in"/>
          <style:tab-stop style:type="center" style:position="2.884in"/>
          <style:tab-stop style:type="right" style:position="5.768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50%">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0" style:parent-style-name="Normal" style:family="paragraph">
      <style:paragraph-properties fo:text-align="justify" fo:line-height="150%" fo:text-indent="0.7875in">
        <style:tab-stops>
          <style:tab-stop style:type="left" style:position="0.5in"/>
          <style:tab-stop style:type="center" style:position="2.884in"/>
          <style:tab-stop style:type="right" style:position="5.768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7875in">
        <style:tab-stops>
          <style:tab-stop style:type="left" style:position="0.5in"/>
          <style:tab-stop style:type="center" style:position="2.884in"/>
          <style:tab-stop style:type="right" style:position="5.768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7875in">
        <style:tab-stops>
          <style:tab-stop style:type="left" style:position="0.5in"/>
          <style:tab-stop style:type="center" style:position="2.884in"/>
          <style:tab-stop style:type="right" style:position="5.768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7875in">
        <style:tab-stops>
          <style:tab-stop style:type="left" style:position="0.5in"/>
          <style:tab-stop style:type="center" style:position="2.884in"/>
          <style:tab-stop style:type="right" style:position="5.7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7875in">
        <style:tab-stops>
          <style:tab-stop style:type="left" style:position="0.5in"/>
          <style:tab-stop style:type="center" style:position="2.884in"/>
          <style:tab-stop style:type="right" style:position="5.76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7875in">
        <style:tab-stops>
          <style:tab-stop style:type="left" style:position="0.5in"/>
          <style:tab-stop style:type="center" style:position="2.884in"/>
          <style:tab-stop style:type="right" style:position="5.768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7875in"/>
    </style:style>
    <style:style style:name="T97" style:parent-style-name="DefaultParagraphFont" style:family="text">
      <style:text-properties fo:font-weight="bold" style:font-weight-asian="bold"/>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7875in">
        <style:tab-stops>
          <style:tab-stop style:type="left" style:position="0.5in"/>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7875in">
        <style:tab-stops>
          <style:tab-stop style:type="left" style:position="0.5in"/>
          <style:tab-stop style:type="center" style:position="2.884in"/>
          <style:tab-stop style:type="right" style:position="5.76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787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7875in">
        <style:tab-stops>
          <style:tab-stop style:type="left" style:position="0.5in"/>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7875in"/>
    </style:style>
    <style:style style:name="T124" style:parent-style-name="DefaultParagraphFont" style:family="text">
      <style:text-properties style:font-weight-complex="bold" style:font-style-complex="italic" fo:color="#000000"/>
    </style:style>
    <style:style style:name="T125" style:parent-style-name="DefaultParagraphFont" style:family="text">
      <style:text-properties style:font-weight-complex="bold" style:font-style-complex="italic" fo:color="#000000"/>
    </style:style>
    <style:style style:name="T126" style:parent-style-name="DefaultParagraphFont" style:family="text">
      <style:text-properties style:font-weight-complex="bold" style:font-style-complex="italic" fo:color="#000000"/>
    </style:style>
    <style:style style:name="T127" style:parent-style-name="DefaultParagraphFont" style:family="text">
      <style:text-properties style:font-weight-complex="bold" style:font-style-complex="italic"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7875in"/>
    </style:style>
    <style:style style:name="T135" style:parent-style-name="DefaultParagraphFont" style:family="text">
      <style:text-properties style:font-weight-complex="bold" style:font-style-complex="italic" fo:color="#000000"/>
    </style:style>
    <style:style style:name="T136" style:parent-style-name="DefaultParagraphFont" style:family="text">
      <style:text-properties style:font-weight-complex="bold" style:font-style-complex="italic"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fo:line-height="150%">
        <style:tab-stops>
          <style:tab-stop style:type="left" style:position="0.5in"/>
          <style:tab-stop style:type="center" style:position="2.884in"/>
          <style:tab-stop style:type="right" style:position="5.768in"/>
        </style:tab-stops>
      </style:paragraph-properties>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Įsakymas netenka galios 2019-06-14:</text:span></text:p>
      <text:p text:style-name="P4"><text:span text:style-name="T5">Lietuvos Respublikos vidaus reikalų ministerija, Įsakymas</text:span></text:p>
      <text:p text:style-name="P6"><text:span text:style-name="T7">Nr.<text:s/></text:span><text:a xlink:href="https://www.e-tar.lt/portal/legalAct.html?documentId=18ad3cf08d9911e9ae2e9d61b1f977b3" office:target-frame-name="_top" xlink:show="replace"><text:span text:style-name="T8">1V-539</text:span></text:a><text:span text:style-name="T9">, 2019-06-13, paskelbta TAR 2019-06-13, i. k. 2019-09578</text:span></text:p>
      <text:p text:style-name="P10"><text:span text:style-name="T11">Dėl Kenksmingų veiksnių valdymo vidaus tarnybos sistemoje tvarkos aprašo įgyvendinimo</text:span></text:p>
      <text:p text:style-name="P12"/>
      <text:p text:style-name="P13"><text:span text:style-name="T14">Suvestinė<text:s/></text:span><text:span text:style-name="T15">redakcija nuo 2016-11-22 iki 2019-06-13</text:span></text:p>
      <text:p text:style-name="P16"/>
      <text:p text:style-name="P17"><text:span text:style-name="T18">Įsakymas paskelbtas: TAR 2016-06-21, i. k. 2016-17302</text:span></text:p>
      <text:p text:style-name="P19"/>
      <text:p text:style-name="P20"><text:span text:style-name="T21"><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2">LIETUVOS RESPUBLIKOS VIDAUS REIKALŲ MINISTras</text:p>
      <text:p text:style-name="P23"/>
      <text:p text:style-name="P24">įsakymas</text:p>
      <text:p text:style-name="P25"><text:span text:style-name="T26">DĖL ĮVYKIO TYRIMO TVARKOS APRAŠO PATVIRTINIMO</text:span></text:p>
      <text:p text:style-name="P27"/>
      <text:p text:style-name="P28">2016 m. birželio 21 d. Nr. 1V-447</text:p>
      <text:p text:style-name="P29"><text:span text:style-name="T30">Vilnius</text:span></text:p>
      <text:p text:style-name="P31"/>
      <text:p text:style-name="P32"/>
      <text:p text:style-name="P33"><text:span text:style-name="T34">Vadovaudamasis Kenksmingųjų veiksnių valdymo vidaus tarnybos sistemoje tvarkos aprašo, patvirtinto Lietuvos Respublikos Vyriausybės 2016 m. vasario 10 d. nutarimu Nr. 129 „Dėl Kenksmingųjų veiksnių valdymo vidaus tarnybos sistemoje tvarkos aprašo</text:span><text:span text:style-name="T35"><text:s/>patvirtinimo“, 31 punktu,</text:span></text:p>
      <text:p text:style-name="P36"><text:span text:style-name="T37">t v i r t i n u <text:s/>Įvykio tyrimo tvarkos aprašą (pridedama). <text:s/></text:span></text:p>
      <text:p text:style-name="P38"/>
      <text:p text:style-name="P39"/>
      <text:p text:style-name="P40"/>
      <text:p text:style-name="P41"><text:span text:style-name="T42">Vidaus reikalų ministras<text:s/></text:span><text:span text:style-name="T43"><text:tab/></text:span><text:span text:style-name="T44"><text:tab/></text:span><text:span text:style-name="T45"><text:tab/></text:span><text:span text:style-name="T46"><text:tab/>Tomas Žilinskas<text:s/></text:span></text:p>
      <text:p text:style-name="P47"/>
      <text:soft-page-break/>
      <text:p text:style-name="P48">PATVIRTINTA</text:p>
      <text:p text:style-name="P49">Lietuvos Respublikos vidaus reikalų<text:s/></text:p>
      <text:p text:style-name="P50"><text:span text:style-name="T51">ministro<text:s/></text:span><text:span text:style-name="T52">2016 m. birželio 21 <text:s/>d.<text:s/></text:span></text:p>
      <text:p text:style-name="P53">įsakymu Nr. 1V-447</text:p>
      <text:p text:style-name="P54"/>
      <text:p text:style-name="P55"/>
      <text:p text:style-name="P56"><text:span text:style-name="T57">ĮVYKI</text:span><text:span text:style-name="T58">O TYRIMO TVARKOS APRAŠAS</text:span></text:p>
      <text:p text:style-name="P59"/>
      <text:p text:style-name="P60"><text:span text:style-name="T61">1</text:span><text:span text:style-name="T62">. Įvykio tyrimo tvarkos aprašas (toliau – Aprašas) nustato vidaus tarnybos sistemos pareigūnams ar kursantams (</text:span><text:span text:style-name="T63"><text:tab/>toliau – vidaus tarnybos sistemos pareigūnai ir kursantai, kartu vadinami pareigūnais) jų tarnybos ar mokymo<text:s/></text:span><text:span text:style-name="T64">aplinkoje, jiems vykdant specifinę (susijusią su didesniu pavojumi ar didesne rizika gyvybei ar sveikatai) veiklą įvykusių incidentų, nelaimingų atsitikimų tarnyboje, nelaimingų atsitikimų pakeliui į tarnybą ar iš tarnybos (toliau – nelaimingi atsitikimai)</text:span><text:span text:style-name="T65"><text:s/>aplinkybių ir priežasčių tyrimo organizavimo ir atlikimo tvarką vidaus reikalų centrinėse įstaigose, kitose vidaus reikalų įstaigose ir vidaus reikalų profesinėse mokymo įstaigose (toliau – įstaigos).</text:span></text:p>
      <text:p text:style-name="P66"><text:span text:style-name="T67">2</text:span><text:span text:style-name="T68">. Apraše vartojamos sąvokos suprantamos taip, kai</text:span><text:span text:style-name="T69">p jos apibrėžtos Lietuvos Respublikos vidaus tarnybos statute, Lietuvos Respublikos darbuotojų saugos ir sveikatos įstatyme ir Kenksmingųjų veiksnių valdymo vidaus tarnybos sistemoje tvarkos apraše, patvirtintame Lietuvos Respublikos Vyriausybės 2016 m. va</text:span><text:span text:style-name="T70">sario 10 d. nutarimu Nr. 129 „Dėl Kenksmingųjų veiksnių valdymo vidaus tarnybos sistemoje tvarkos aprašo patvirtinimo“.</text:span></text:p>
      <text:p text:style-name="P71"><text:span text:style-name="T72">3</text:span><text:span text:style-name="T73">.<text:s/></text:span><text:span text:style-name="T74">Įstaigos vadovas, gavęs in</text:span><text:span text:style-name="T75">formaciją apie incidentą ar nelaimingą atsitikimą (toliau<text:s/></text:span><text:span text:style-name="T76">–</text:span><text:span text:style-name="T77"><text:s/>įvykis), susipažinęs su jo aplinkybėmis ir<text:s/></text:span><text:span text:style-name="T78">atsižvelgdamas į įstaigoje įvykusių įvykių skaičių, jų pasikartojimo dažnumą, sukeltas pasekmes, panašių įvykių pasikartojimo ateityje riziką, priima sprendimą dėl įvykio tyrimo.<text:s/></text:span></text:p>
      <text:p text:style-name="P79"><text:span text:style-name="T80">4</text:span><text:span text:style-name="T81">. <text:s/>Nusprendęs atlikti įvykio tyrimą, įstaigos vadovas nedelsdamas sudar</text:span><text:span text:style-name="T82">o įvykio tyrimo komisiją ir paveda jai atlikti įvykio tyrimą. Jei įvykis susijęs su keliomis įstaigomis ir (ar) jų veikla, įvykio tyrimą gali inicijuoti vidaus reikalų ministras, pavesdamas įstaigos vadovui ar keliems įstaigų vadovams nedelsiant sudaryti į</text:span><text:span text:style-name="T83">vykio tyrimo komisiją ir pavesti jai atlikti įvykio tyrimą. Įvykio tyrimo komisija gali būti sudaroma vienam ar keliems įvykiams tirti.<text:s/></text:span></text:p>
      <text:p text:style-name="P84"><text:span text:style-name="T85">5</text:span><text:span text:style-name="T86">.<text:s/></text:span><text:span text:style-name="T87">Įvykio tyrimo komisija sudaroma įstaigos vadovo (vadovų) įsakymu iš įstaigos vadovo (vadovų) paskirtų asmenų, įstaigoje veikiančių<text:s/></text:span><text:span text:style-name="T88">profesinių sąjungų<text:s/></text:span><text:span text:style-name="T89">atstovų. Prireikus gali būti pasitelkti kitų valstybės institucijų ar įstaigų atstovai ar specialistai (su</text:span><text:span text:style-name="T90">derinus su šių valstybės institucijų ir įstaigų vadovais), kurie gali padėti atlikti įvykio tyrimą.</text:span></text:p>
      <text:p text:style-name="P91"><text:span text:style-name="T92">6</text:span><text:span text:style-name="T93">. Įstaigos vadovas (vadovai) sudaro sąlygas įvykio tyrimo komisijai gauti visą reikalingą informaciją apie įstaigoje tarnaujančių pareigūnų pareigybių<text:s/></text:span><text:span text:style-name="T94">aprašymuose nustatytas<text:s/></text:span><text:soft-page-break/><text:span text:style-name="T95">funkcijas, įvykusius įvykius, profesines ligas ir kitą medžiagą, reikalingą įvykio tyrimo komisijos veiklai.</text:span></text:p>
      <text:p text:style-name="P96">7. Įvykio tyrimo komisija įvykį turi ištirti ir parengti įvykio tyrimo ataskaitą<text:span text:style-name="T97"><text:s/></text:span>per 30 darbo dienų nuo įvykio tyrimo komisijos sudarymo dienos.<text:s/></text:p>
      <text:p text:style-name="P98">Punkto pakeitimai:</text:p>
      <text:p text:style-name="P99"><text:span text:style-name="T100">Nr.<text:s/></text:span><text:a xlink:href="https://www.e-tar.lt/portal/legalAct.html?documentId=78d748a0aff211e6b844f0f29024f5ac" office:target-frame-name="_top" xlink:show="replace"><text:span text:style-name="T101">1V-819</text:span></text:a><text:span text:style-name="T102">, 2016-11-21, paskelbta TAR 2016-11-21, i. k. 2016-27180</text:span></text:p>
      <text:p text:style-name="Normal"/>
      <text:p text:style-name="P103"><text:span text:style-name="T104">8</text:span><text:span text:style-name="T105">. Įvykio tyrimo komisiją sudaręs įstaigo</text:span><text:span text:style-name="T106">s vadovas (vadovai), atsižvelgdamas (atsižvelgdami) į vykdomo įvykio tyrimo sudėtingumą ir įvykio tyrimo komisijos motyvuotą prašymą, gali ne ilgiau kaip 3 mėnesiams pratęsti įvykio tyrimo terminą.</text:span></text:p>
      <text:p text:style-name="P107"><text:span text:style-name="T108">9</text:span><text:span text:style-name="T109">. Atliekant įvykio tyrimą siekiama ištirti įvykio apl</text:span><text:span text:style-name="T110">inkybes ir priežastis ir nustatyti priemones panašių įvykių, kurie gali pasikartoti ateityje, priežastims pašalinti.</text:span></text:p>
      <text:p text:style-name="P111">10. Įvykio tyrimo ataskaitoje išdėstomos įvykio aplinkybės ir priežastys,<text:span text:style-name="T112"><text:s/></text:span>įvykio tyrimo išvados, pateikiamos rekomendacijos ir siūlomos<text:s/>prevencinės priemonės dėl pareigūnų saugos ir sveikatos užtikrinimo. Įvykio tyrimo ataskaita<text:span text:style-name="T113"><text:s/></text:span>įforminama komisijos protokolu, kurį pasirašo visi įvykio tyrimo komisijos nariai.<text:s/></text:p>
      <text:p text:style-name="P114">Punkto pakeitimai:</text:p>
      <text:p text:style-name="P115"><text:span text:style-name="T116">Nr.<text:s/></text:span><text:a xlink:href="https://www.e-tar.lt/portal/legalAct.html?documentId=78d748a0aff211e6b844f0f29024f5ac" office:target-frame-name="_top" xlink:show="replace"><text:span text:style-name="T117">1V-819</text:span></text:a><text:span text:style-name="T118">, 2016-11-21, paskelbta TAR 2016-11-21, i. k. 2016-27180</text:span></text:p>
      <text:p text:style-name="Normal"/>
      <text:p text:style-name="P119"><text:span text:style-name="T120">11</text:span><text:span text:style-name="T121">. Įstaigos vadovas (vadovai), gavęs (gavę) Aprašo 10 punkte nurodytą protokolą, per 10 darbo dienų turi su juo susipažinti. Susipažinęs (susipa</text:span><text:span text:style-name="T122">žinę) su protokolu įstaigos vadovas (vadovai) jį patvirtina ir nedelsdamas (nedelsdami) organizuoja joje pateiktų prevencinių priemonių dėl saugos ir sveikatos užtikrinimo įgyvendinimą.</text:span></text:p>
      <text:p text:style-name="P123"><text:span text:style-name="T124">12</text:span><text:span text:style-name="T125">. Kiekviena vidaus reikalų centrinė įstaiga kasmet iki einamųjų metų vasario 15 d. Lietuvos Respublikos vidaus reikalų ministerijos Žmogiškųjų išteklių politikos departamentui (toliau – ŽIPD) pateikia ataskaitą apie vidaus reikalų centrinėje įstaigoje ir j</text:span><text:span text:style-name="T126">ai pavaldžiose vidaus reikalų įstaigose praėjusiais kalendoriniais metais atliktus įvykių tyrimus <text:s/>(toliau – ataskaita). Ataskaitoje nurodoma: atliktų įvykių tyrimų skaičius; įvykių aplinkybės ir priežastys; nustatytos priemonės panašių įvykių, kurie gali<text:s/></text:span><text:span text:style-name="T127">pasikartoti ateityje, priežastims pašalinti; informacija apie minėtų priemonių įgyvendinimą.</text:span><text:s/></text:p>
      <text:p text:style-name="P128">Papildyta punktu:</text:p>
      <text:p text:style-name="P129"><text:span text:style-name="T130">Nr.<text:s/></text:span><text:a xlink:href="https://www.e-tar.lt/portal/legalAct.html?documentId=78d748a0aff211e6b844f0f29024f5ac" office:target-frame-name="_top" xlink:show="replace"><text:span text:style-name="T131">1V-819</text:span></text:a><text:span text:style-name="T132">, 2016-11-21, paskelbta TAR 2016-11-</text:span><text:span text:style-name="T133">21, i. k. 2016-27180</text:span></text:p>
      <text:p text:style-name="Normal"/>
      <text:p text:style-name="P134"><text:span text:style-name="T135">13</text:span><text:span text:style-name="T136">. ŽIPD analizuoja pateiktas ataskaitas, parengia bendrą ataskaitą ir ją<text:s/></text:span><text:span text:style-name="T137">kasmet iki einamųjų metų liepos 1 d. pateikia susipažinti vidaus reikalų ministrui.<text:s/></text:span></text:p>
      <text:p text:style-name="P138">Papildyta punktu:</text:p>
      <text:p text:style-name="P139"><text:span text:style-name="T140">Nr.<text:s/></text:span><text:a xlink:href="https://www.e-tar.lt/portal/legalAct.html?documentId=78d748a0aff211e6b844f0f29024f5ac" office:target-frame-name="_top" xlink:show="replace"><text:span text:style-name="T141">1V-819</text:span></text:a><text:span text:style-name="T142">, 2016-11-21, paskelbta TAR 2016-11-21, i. k. 2016-27180</text:span></text:p>
      <text:p text:style-name="Normal"/>
      <text:p text:style-name="P143"><text:span text:style-name="T144">______________________</text:span></text:p>
      <text:p text:style-name="P145"/>
      <text:p text:style-name="P146"/>
      <text:p text:style-name="P147"><text:span text:style-name="T148">Pakeitimai:</text:span></text:p>
      <text:p text:style-name="P149"/>
      <text:p text:style-name="P150"><text:span text:style-name="T151">1.</text:span></text:p>
      <text:p text:style-name="P152"><text:span text:style-name="T153">Lietuvos Respublikos vidaus reikalų ministerija, Įsakymas</text:span></text:p>
      <text:p text:style-name="P154"><text:span text:style-name="T155">Nr.<text:s/></text:span><text:a xlink:href="https://www.e-tar.lt/portal/legalAct.html?documentId=78d748a0aff211e6b844f0f29024f5ac" office:target-frame-name="_top" xlink:show="replace"><text:span text:style-name="T156">1V-819</text:span></text:a><text:span text:style-name="T157">, 2016-11-21, paskelbta TAR 2016-11-21, i. k. 2016-27180</text:span></text:p>
      <text:p text:style-name="P158"><text:span text:style-name="T159">Dėl Lietuvos Respublikos vidaus reikalų ministro 2016 m. birželio 21 d. įsakymo Nr. 1V-447 "Dėl<text:s/></text:span><text:span text:style-name="T160">Įvykio tyrimo tvarkos aprašo patvirtinimo" pakeitimo</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07016</meta:initial-creator>
    <dc:creator>adlibuser</dc:creator>
    <meta:creation-date>2019-06-18T08:23:00Z</meta:creation-date>
    <dc:date>2019-06-18T08:23:00Z</dc:date>
    <meta:print-date>2016-06-13T11:44:00Z</meta:print-date>
    <meta:template xlink:href="Normal.dotm" xlink:type="simple"/>
    <meta:editing-cycles>2</meta:editing-cycles>
    <meta:editing-duration>PT0S</meta:editing-duration>
    <meta:document-statistic meta:page-count="4" meta:paragraph-count="91" meta:word-count="982" meta:character-count="6759" meta:row-count="308" meta:non-whitespace-character-count="5868"/>
  </office:meta>
</office:document-meta>
</file>