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2"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3"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4"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35" style:parent-style-name="Normal" style:family="paragraph">
      <style:paragraph-properties fo:text-align="justify">
        <style:tab-stops>
          <style:tab-stop style:type="left" style:position="5.3159in"/>
          <style:tab-stop style:type="left" style:position="5.670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margin-left="3.5437in" fo:text-indent="0.3937in">
        <style:tab-stops>
          <style:tab-stop style:type="left" style:position="1.181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5437in" fo:text-indent="0.393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5437in" fo:text-indent="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center"/>
      <style:text-properties fo:font-weight="bold" style:font-weight-asian="bold" style:font-size-complex="12pt"/>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widows="0" fo:orphans="0" fo:text-align="center"/>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style:text-properties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line-height="150%" fo:text-indent="0.5909in"/>
    </style:style>
    <style:style style:name="P68" style:parent-style-name="Normal" style:family="paragraph">
      <style:paragraph-properties fo:widows="0" fo:orphans="0" fo:text-align="justify" fo:line-height="150%" fo:text-indent="0.5909in"/>
    </style:style>
    <style:style style:name="P69" style:parent-style-name="Normal" style:family="paragraph">
      <style:paragraph-properties fo:widows="0" fo:orphans="0" fo:text-align="justify" fo:line-height="150%" fo:text-indent="0.5909in"/>
    </style:style>
    <style:style style:name="P70" style:parent-style-name="Normal" style:family="paragraph">
      <style:paragraph-properties fo:widows="0" fo:orphans="0" fo:text-align="justify" fo:line-height="150%" fo:text-indent="0.5909in"/>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widows="0" fo:orphans="0" fo:text-align="center"/>
      <style:text-properties style:font-name-asian="Calibri" fo:font-weight="bold" style:font-weight-asian="bold" style:font-size-complex="12p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style:text-properties fo:font-weight="bold" style:font-weight-asian="bold"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909in">
        <style:tab-stops>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widows="0" fo:orphans="0" fo:text-align="justify" fo:line-height="150%"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widows="0" fo:orphans="0" fo:text-align="justify" fo:line-height="150%" fo:text-indent="0.5909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widows="0" fo:orphans="0" fo:text-align="justify" fo:line-height="150%" fo:text-indent="0.5909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widows="0" fo:orphans="0" fo:text-align="justify" fo:line-height="150%" fo:text-indent="0.5909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widows="0" fo:orphans="0" fo:text-align="justify" fo:line-height="150%" fo:text-indent="0.5909in"/>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widows="0" fo:orphans="0" fo:text-align="justify" fo:line-height="150%" fo:text-indent="0.5909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widows="0" fo:orphans="0" fo:text-align="justify" fo:line-height="150%" fo:text-indent="0.5909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widows="0" fo:orphans="0" fo:text-align="justify" fo:line-height="150%"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size-complex="12pt"/>
    </style:style>
    <style:style style:name="P26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widows="0" fo:orphans="0" fo:text-align="justify" fo:line-height="150%" fo:text-indent="0.5909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line-height="150%" fo:text-indent="0.5909in">
        <style:tab-stops>
          <style:tab-stop style:type="left" style:position="0.689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909in">
        <style:tab-stops>
          <style:tab-stop style:type="left" style:position="0.689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909in">
        <style:tab-stops>
          <style:tab-stop style:type="left" style:position="0.68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909in">
        <style:tab-stops>
          <style:tab-stop style:type="left" style:position="0.689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909in">
        <style:tab-stops>
          <style:tab-stop style:type="left" style:position="0.6895in"/>
        </style:tab-stops>
      </style:paragraph-properties>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fo:background-color="#FFFFFF"/>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widows="0" fo:orphans="0" fo:text-align="justify" fo:line-height="150%" fo:text-indent="0.5909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fo:text-align="justify" fo:line-height="150%"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text-align="center"/>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widows="0" fo:orphans="0" fo:text-align="center"/>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widows="0" fo:orphans="0" fo:text-align="center"/>
      <style:text-properties style:font-name-asian="Calibri" fo:font-weight="bold" style:font-weight-asian="bold" style:font-size-complex="12p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widows="0" fo:orphans="0" fo:text-align="center" fo:text-indent="0.3937in">
        <style:tab-stops>
          <style:tab-stop style:type="left" style:position="0.4923in"/>
          <style:tab-stop style:type="left" style:position="0.5909in"/>
          <style:tab-stop style:type="left" style:position="1.0833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1812in"/>
        </style:tab-stops>
      </style:paragraph-properties>
      <style:text-properties fo:font-weight="bold" style:font-weight-asian="bold" fo:color="#548DD4" style:font-size-complex="12pt" style:language-asian="lt" style:country-asian="LT"/>
    </style:style>
    <style:style style:name="P607" style:parent-style-name="Normal" style:family="paragraph">
      <style:paragraph-properties fo:widows="0" fo:orphans="0"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widows="0" fo:orphans="0" fo:text-align="center"/>
      <style:text-properties fo:font-weight="bold" style:font-weight-asian="bold" style:font-weight-complex="bold" style:font-size-complex="12pt"/>
    </style:style>
    <style:style style:name="P642" style:parent-style-name="Normal" style:family="paragraph">
      <style:paragraph-properties fo:widows="0" fo:orphans="0"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widows="0" fo:orphans="0"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style="italic" style:font-style-asian="italic" style:font-size-complex="12pt"/>
    </style:style>
    <style:style style:name="P657" style:parent-style-name="Normal" style:master-page-name="MPF2" style:family="paragraph">
      <style:paragraph-properties fo:break-before="page" fo:margin-left="4in">
        <style:tab-stops/>
      </style:paragraph-properties>
      <style:text-properties style:font-size-complex="12pt"/>
    </style:style>
    <style:style style:name="P661" style:parent-style-name="Normal" style:family="paragraph">
      <style:paragraph-properties fo:margin-left="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margin-left="3.5437in">
        <style:tab-stops/>
      </style:paragraph-properties>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ext-properties fo:font-weight="bold" style:font-weight-asian="bold" style:font-size-complex="12pt"/>
    </style:style>
    <style:style style:name="TableColumn669" style:family="table-column">
      <style:table-column-properties style:column-width="2.2916in"/>
    </style:style>
    <style:style style:name="TableColumn670" style:family="table-column">
      <style:table-column-properties style:column-width="2.4402in"/>
    </style:style>
    <style:style style:name="TableColumn671" style:family="table-column">
      <style:table-column-properties style:column-width="2.1118in"/>
    </style:style>
    <style:style style:name="Table668" style:family="table">
      <style:table-properties style:width="6.8437in" style:rel-width="100%" fo:margin-left="0in" table:align="center"/>
    </style:style>
    <style:style style:name="TableRow672" style:family="table-row">
      <style:table-row-properties style:min-row-height="0.2875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3902in"/>
    </style:style>
    <style:style style:name="P686" style:parent-style-name="Normal" style:family="paragraph">
      <style:paragraph-properties fo:text-align="center" fo:line-height="150%"/>
      <style:text-properties fo:font-weight="bold" style:font-weight-asian="bold" style:font-size-complex="12pt"/>
    </style:style>
    <style:style style:name="P687" style:parent-style-name="Normal" style:family="paragraph">
      <style:paragraph-properties fo:text-align="center" fo:line-height="150%"/>
      <style:text-properties fo:font-weight="bold" style:font-weight-asian="bold" style:font-size-complex="12pt"/>
    </style:style>
    <style:style style:name="P688" style:parent-style-name="Normal" style:family="paragraph">
      <style:paragraph-properties fo:text-align="center" fo:line-height="150%"/>
      <style:text-properties style:font-size-complex="12pt"/>
    </style:style>
    <style:style style:name="TableRow689" style:family="table-row">
      <style:table-row-properties style:min-row-height="0.2381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50%"/>
    </style:style>
    <style:style style:name="T692" style:parent-style-name="DefaultParagraphFont" style:family="text">
      <style:text-properties style:font-size-complex="12pt"/>
    </style:style>
    <style:style style:name="P693" style:parent-style-name="Normal" style:family="paragraph">
      <style:paragraph-properties fo:text-align="center" fo:line-height="150%"/>
    </style:style>
    <style:style style:name="T694" style:parent-style-name="DefaultParagraphFont" style:family="text">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97" style:parent-style-name="DefaultParagraphFont" style:family="text">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50%"/>
    </style:style>
    <style:style style:name="T700" style:parent-style-name="DefaultParagraphFont" style:family="text">
      <style:text-properties fo:color="#000000" style:font-size-complex="12pt"/>
    </style:style>
    <style:style style:name="TableRow701" style:family="table-row">
      <style:table-row-properties style:min-row-height="0.2243in"/>
    </style:style>
    <style:style style:name="P702" style:parent-style-name="Normal" style:family="paragraph">
      <style:paragraph-properties fo:text-align="center" fo:line-height="150%"/>
      <style:text-properties fo:font-weight="bold" style:font-weight-asian="bold"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05" style:parent-style-name="DefaultParagraphFont" style:family="text">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style:style>
    <style:style style:name="TableRow709" style:family="table-row">
      <style:table-row-properties style:min-row-height="0.2243in"/>
    </style:style>
    <style:style style:name="P710" style:parent-style-name="Normal" style:family="paragraph">
      <style:paragraph-properties fo:text-align="center" fo:line-height="150%"/>
      <style:text-properties fo:font-weight="bold" style:font-weight-asian="bold"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13" style:parent-style-name="DefaultParagraphFont" style:family="text">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50%">
        <style:tab-stops>
          <style:tab-stop style:type="center" style:position="1.5944in"/>
          <style:tab-stop style:type="right" style:position="3.1888in"/>
        </style:tab-stops>
      </style:paragraph-properties>
    </style:style>
    <style:style style:name="T716" style:parent-style-name="DefaultParagraphFont" style:family="text">
      <style:text-properties fo:color="#000000" style:font-size-complex="12pt"/>
    </style:style>
    <style:style style:name="TableRow717" style:family="table-row">
      <style:table-row-properties style:min-row-height="0.2243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50%"/>
    </style:style>
    <style:style style:name="T720" style:parent-style-name="DefaultParagraphFont" style:family="text">
      <style:text-properties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25" style:parent-style-name="DefaultParagraphFont" style:family="text">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50%">
        <style:tab-stops>
          <style:tab-stop style:type="left" style:position="0.1333in"/>
        </style:tab-stops>
      </style:paragraph-properties>
    </style:style>
    <style:style style:name="T728" style:parent-style-name="DefaultParagraphFont" style:family="text">
      <style:text-properties fo:color="#000000" style:font-size-complex="12pt"/>
    </style:style>
    <style:style style:name="TableRow729" style:family="table-row">
      <style:table-row-properties style:min-row-height="0.2243in"/>
    </style:style>
    <style:style style:name="P730" style:parent-style-name="Normal" style:family="paragraph">
      <style:paragraph-properties fo:text-align="center" fo:line-height="150%"/>
      <style:text-properties fo:font-weight="bold" style:font-weight-asian="bold"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50%"/>
    </style:style>
    <style:style style:name="T736" style:parent-style-name="DefaultParagraphFont" style:family="text">
      <style:text-properties fo:color="#000000" style:font-size-complex="12pt"/>
    </style:style>
    <style:style style:name="TableRow737" style:family="table-row">
      <style:table-row-properties style:min-row-height="0.2243in"/>
    </style:style>
    <style:style style:name="P738" style:parent-style-name="Normal" style:family="paragraph">
      <style:paragraph-properties fo:text-align="center" fo:line-height="150%"/>
      <style:text-properties fo:font-weight="bold" style:font-weight-asian="bold"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41" style:parent-style-name="DefaultParagraphFont" style:family="text">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50%"/>
      <style:text-properties style:font-size-complex="12pt"/>
    </style:style>
    <style:style style:name="TableRow744" style:family="table-row">
      <style:table-row-properties style:min-row-height="0.1881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50%"/>
    </style:style>
    <style:style style:name="T747" style:parent-style-name="DefaultParagraphFont" style:family="text">
      <style:text-properties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50%">
        <style:tab-stops>
          <style:tab-stop style:type="left" style:position="0.4416in"/>
        </style:tab-stops>
      </style:paragraph-properties>
    </style:style>
    <style:style style:name="T752" style:parent-style-name="DefaultParagraphFont" style:family="text">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50%">
        <style:tab-stops>
          <style:tab-stop style:type="center" style:position="1.5944in"/>
        </style:tab-stops>
      </style:paragraph-properties>
      <style:text-properties style:font-size-complex="12pt"/>
    </style:style>
    <style:style style:name="TableRow755" style:family="table-row">
      <style:table-row-properties style:min-row-height="0.1951in"/>
    </style:style>
    <style:style style:name="P756"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50%"/>
    </style:style>
    <style:style style:name="T759" style:parent-style-name="DefaultParagraphFont" style:family="text">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50%"/>
    </style:style>
    <style:style style:name="T762" style:parent-style-name="DefaultParagraphFont" style:family="text">
      <style:text-properties fo:color="#000000" style:font-size-complex="12pt"/>
    </style:style>
    <style:style style:name="TableRow763" style:family="table-row">
      <style:table-row-properties style:min-row-height="0.1951in"/>
    </style:style>
    <style:style style:name="P764"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50%"/>
    </style:style>
    <style:style style:name="T767" style:parent-style-name="DefaultParagraphFont" style:family="text">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50%"/>
    </style:style>
    <style:style style:name="T770" style:parent-style-name="DefaultParagraphFont" style:family="text">
      <style:text-properties fo:color="#000000" style:font-size-complex="12pt"/>
    </style:style>
    <style:style style:name="P771" style:parent-style-name="Normal" style:family="paragraph">
      <style:paragraph-properties fo:text-align="center">
        <style:tab-stops>
          <style:tab-stop style:type="left" style:position="0.3937in"/>
          <style:tab-stop style:type="left" style:position="1.2722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3" style:family="paragraph">
      <style:paragraph-properties fo:break-before="page" fo:margin-left="3.5437in" style:page-number="1">
        <style:tab-stops/>
      </style:paragraph-properties>
      <style:text-properties style:font-size-complex="12pt"/>
    </style:style>
    <style:style style:name="P781" style:parent-style-name="Normal" style:family="paragraph">
      <style:paragraph-properties fo:margin-left="3.5437in">
        <style:tab-stops/>
      </style:paragraph-properties>
      <style:text-properties style:font-size-complex="12pt"/>
    </style:style>
    <style:style style:name="P782" style:parent-style-name="Normal" style:family="paragraph">
      <style:paragraph-properties fo:margin-left="3.54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line-height="150%"/>
      <style:text-properties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ableColumn794" style:family="table-column">
      <style:table-column-properties style:column-width="1.4104in"/>
    </style:style>
    <style:style style:name="TableColumn795" style:family="table-column">
      <style:table-column-properties style:column-width="1.6027in"/>
    </style:style>
    <style:style style:name="TableColumn796" style:family="table-column">
      <style:table-column-properties style:column-width="1.9222in"/>
    </style:style>
    <style:style style:name="TableColumn797" style:family="table-column">
      <style:table-column-properties style:column-width="1.8222in"/>
    </style:style>
    <style:style style:name="TableColumn798" style:family="table-column">
      <style:table-column-properties style:column-width="0.0111in"/>
    </style:style>
    <style:style style:name="Table793" style:family="table">
      <style:table-properties style:width="6.7687in" style:rel-width="100%" fo:margin-left="0in" table:align="left"/>
    </style:style>
    <style:style style:name="TableRow799" style:family="table-row">
      <style:table-row-properties style:min-row-height="0.2152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fo:margin-right="0.1666in" fo:text-indent="0.0395in"/>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fo:margin-right="0.1666in"/>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none" fo:border-left="0.0069in solid #000000" fo:border-bottom="none" fo:border-right="none" style:vertical-align="middle" fo:padding-top="0in" fo:padding-left="0in" fo:padding-bottom="0in" fo:padding-right="0in"/>
    </style:style>
    <style:style style:name="P807" style:parent-style-name="Normal" style:family="paragraph">
      <style:paragraph-properties fo:line-height="115%"/>
      <style:text-properties fo:font-weight="bold" style:font-weight-asian="bold" style:font-size-complex="12pt" style:language-asian="lt" style:country-asian="LT"/>
    </style:style>
    <style:style style:name="TableRow808" style:family="table-row">
      <style:table-row-properties style:min-row-height="0.2152in"/>
    </style:style>
    <style:style style:name="P809" style:parent-style-name="Normal" style:family="paragraph">
      <style:paragraph-properties fo:text-align="center" fo:line-height="115%" fo:margin-right="0.1666in"/>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fo:margin-right="0.1666in"/>
    </style:style>
    <style:style style:name="T812" style:parent-style-name="DefaultParagraphFont" style:family="text">
      <style:text-properties style:font-size-complex="12pt" style:language-asian="lt" style:country-asian="LT"/>
    </style:style>
    <style:style style:name="TableCell813" style:family="table-cell">
      <style:table-cell-properties fo:border-top="none" fo:border-left="0.0069in solid #000000" fo:border-bottom="none" fo:border-right="none" style:vertical-align="middle" fo:padding-top="0in" fo:padding-left="0in" fo:padding-bottom="0in" fo:padding-right="0in"/>
    </style:style>
    <style:style style:name="P814" style:parent-style-name="Normal" style:family="paragraph">
      <style:paragraph-properties fo:line-height="115%"/>
      <style:text-properties fo:font-weight="bold" style:font-weight-asian="bold" style:font-size-complex="12pt" style:language-asian="lt" style:country-asian="LT"/>
    </style:style>
    <style:style style:name="TableRow815" style:family="table-row">
      <style:table-row-properties style:min-row-height="0.2013in"/>
    </style:style>
    <style:style style:name="P816" style:parent-style-name="Normal" style:family="paragraph">
      <style:paragraph-properties fo:line-height="115%"/>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15%" fo:margin-right="0.1666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15%" fo:margin-right="0.1666in"/>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fo:margin-right="0.1666in"/>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top="none" fo:border-left="0.0069in solid #000000" fo:border-bottom="none" fo:border-right="none" style:vertical-align="middle" fo:padding-top="0in" fo:padding-left="0in" fo:padding-bottom="0in" fo:padding-right="0in"/>
    </style:style>
    <style:style style:name="P828" style:parent-style-name="Normal" style:family="paragraph">
      <style:paragraph-properties fo:line-height="115%"/>
      <style:text-properties fo:font-weight="bold" style:font-weight-asian="bold" style:font-size-complex="12pt" style:language-asian="lt" style:country-asian="LT"/>
    </style:style>
    <style:style style:name="TableRow829" style:family="table-row">
      <style:table-row-properties style:min-row-height="0.2812in"/>
    </style:style>
    <style:style style:name="P830" style:parent-style-name="Normal" style:family="paragraph">
      <style:paragraph-properties fo:line-height="115%"/>
      <style:text-properties style:font-size-complex="12pt" style:language-asian="lt" style:country-asian="LT"/>
    </style:style>
    <style:style style:name="P831" style:parent-style-name="Normal" style:family="paragraph">
      <style:paragraph-properties fo:line-height="115%"/>
      <style:text-properties style:font-size-complex="12pt" style:language-asian="lt" style:country-asian="LT"/>
    </style:style>
    <style:style style:name="P832" style:parent-style-name="Normal" style:family="paragraph">
      <style:paragraph-properties fo:line-height="115%"/>
      <style:text-properties style:font-size-complex="12pt" style:language-asian="lt" style:country-asian="LT"/>
    </style:style>
    <style:style style:name="P833" style:parent-style-name="Normal" style:family="paragraph">
      <style:paragraph-properties fo:line-height="115%"/>
      <style:text-properties style:font-size-complex="12pt" style:language-asian="lt" style:country-asian="LT"/>
    </style:style>
    <style:style style:name="TableCell834" style:family="table-cell">
      <style:table-cell-properties fo:border-top="none" fo:border-left="0.0069in solid #000000" fo:border-bottom="none" fo:border-right="none" style:vertical-align="middle" fo:padding-top="0in" fo:padding-left="0in" fo:padding-bottom="0in" fo:padding-right="0in"/>
    </style:style>
    <style:style style:name="P835" style:parent-style-name="Normal" style:family="paragraph">
      <style:paragraph-properties fo:line-height="115%"/>
      <style:text-properties fo:font-weight="bold" style:font-weight-asian="bold" style:font-size-complex="12pt" style:language-asian="lt" style:country-asian="LT"/>
    </style:style>
    <style:style style:name="TableRow836" style:family="table-row">
      <style:table-row-properties style:min-row-height="0.2013in"/>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paragraph-properties fo:line-height="115%" fo:margin-right="0.1666in"/>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vertical-align="bottom" fo:padding-top="0in" fo:padding-left="0.075in" fo:padding-bottom="0in" fo:padding-right="0.075in" fo:wrap-option="no-wrap"/>
    </style:style>
    <style:style style:name="P841" style:parent-style-name="Normal" style:family="paragraph">
      <style:paragraph-properties fo:text-align="center" fo:line-height="115%"/>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fo:text-align="center" fo:line-height="115%"/>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069in solid #000000" style:vertical-align="bottom" fo:padding-top="0in" fo:padding-left="0.075in" fo:padding-bottom="0in" fo:padding-right="0.075in" fo:wrap-option="no-wrap"/>
    </style:style>
    <style:style style:name="P847" style:parent-style-name="Normal" style:family="paragraph">
      <style:paragraph-properties fo:text-align="center" fo:line-height="115%"/>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top="none" fo:border-left="0.0069in solid #000000" fo:border-bottom="none" fo:border-right="none" style:vertical-align="middle" fo:padding-top="0in" fo:padding-left="0in" fo:padding-bottom="0in" fo:padding-right="0in"/>
    </style:style>
    <style:style style:name="P850" style:parent-style-name="Normal" style:family="paragraph">
      <style:paragraph-properties fo:line-height="115%"/>
      <style:text-properties fo:font-weight="bold" style:font-weight-asian="bold" style:font-size-complex="12pt" style:language-asian="lt" style:country-asian="LT"/>
    </style:style>
    <style:style style:name="TableRow851" style:family="table-row">
      <style:table-row-properties style:min-row-height="0.2013in"/>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line-height="115%" fo:margin-right="0.1666in"/>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0.0069in solid #000000" style:vertical-align="bottom" fo:padding-top="0in" fo:padding-left="0.075in" fo:padding-bottom="0in" fo:padding-right="0.075in" fo:wrap-option="no-wrap"/>
    </style:style>
    <style:style style:name="P856" style:parent-style-name="Normal" style:family="paragraph">
      <style:paragraph-properties fo:text-align="center" fo:line-height="115%"/>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style:vertical-align="bottom" fo:padding-top="0in" fo:padding-left="0.075in" fo:padding-bottom="0in" fo:padding-right="0.075in" fo:wrap-option="no-wrap"/>
    </style:style>
    <style:style style:name="P859" style:parent-style-name="Normal" style:family="paragraph">
      <style:paragraph-properties fo:text-align="center" fo:line-height="115%"/>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align="center" fo:line-height="115%"/>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0.0069in solid #000000" fo:border-bottom="none" fo:border-right="none" style:vertical-align="middle" fo:padding-top="0in" fo:padding-left="0in" fo:padding-bottom="0in" fo:padding-right="0in"/>
    </style:style>
    <style:style style:name="P865" style:parent-style-name="Normal" style:family="paragraph">
      <style:paragraph-properties fo:line-height="115%"/>
      <style:text-properties fo:font-weight="bold" style:font-weight-asian="bold" style:font-size-complex="12pt" style:language-asian="lt" style:country-asian="LT"/>
    </style:style>
    <style:style style:name="TableRow866" style:family="table-row">
      <style:table-row-properties style:min-row-height="0.2152in"/>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line-height="115%" fo:margin-right="0.1666in"/>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paragraph-properties fo:text-align="center" fo:line-height="115%"/>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paragraph-properties fo:text-align="center" fo:line-height="115%"/>
      <style:text-properties style:font-size-complex="12pt" style:language-asian="lt" style:country-asian="LT"/>
    </style:style>
    <style:style style:name="TableCell877" style:family="table-cell">
      <style:table-cell-properties fo:border-top="none" fo:border-left="0.0069in solid #000000" fo:border-bottom="none" fo:border-right="none" style:vertical-align="middle" fo:padding-top="0in" fo:padding-left="0in" fo:padding-bottom="0in" fo:padding-right="0in"/>
    </style:style>
    <style:style style:name="P878" style:parent-style-name="Normal" style:family="paragraph">
      <style:paragraph-properties fo:line-height="115%"/>
      <style:text-properties fo:font-weight="bold" style:font-weight-asian="bold" style:font-size-complex="12pt" style:language-asian="lt" style:country-asian="LT"/>
    </style:style>
    <style:style style:name="TableRow879" style:family="table-row">
      <style:table-row-properties style:min-row-height="0.2152in"/>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line-height="115%" fo:margin-right="0.1666in"/>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vertical-align="bottom" fo:padding-top="0in" fo:padding-left="0.075in" fo:padding-bottom="0in" fo:padding-right="0.075in" fo:wrap-option="no-wrap"/>
    </style:style>
    <style:style style:name="P884" style:parent-style-name="Normal" style:family="paragraph">
      <style:paragraph-properties fo:text-align="center" fo:line-height="115%"/>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069in solid #000000" style:vertical-align="bottom" fo:padding-top="0in" fo:padding-left="0.075in" fo:padding-bottom="0in" fo:padding-right="0.075in" fo:wrap-option="no-wrap"/>
    </style:style>
    <style:style style:name="P889" style:parent-style-name="Normal" style:family="paragraph">
      <style:paragraph-properties fo:text-align="center" fo:line-height="115%"/>
      <style:text-properties style:font-size-complex="12pt" style:language-asian="lt" style:country-asian="LT"/>
    </style:style>
    <style:style style:name="TableCell890" style:family="table-cell">
      <style:table-cell-properties fo:border-top="none" fo:border-left="0.0069in solid #000000" fo:border-bottom="none" fo:border-right="none" style:vertical-align="middle" fo:padding-top="0in" fo:padding-left="0in" fo:padding-bottom="0in" fo:padding-right="0in"/>
    </style:style>
    <style:style style:name="P891" style:parent-style-name="Normal" style:family="paragraph">
      <style:paragraph-properties fo:line-height="115%"/>
      <style:text-properties fo:font-weight="bold" style:font-weight-asian="bold" style:font-size-complex="12pt" style:language-asian="lt" style:country-asian="LT"/>
    </style:style>
    <style:style style:name="TableRow892" style:family="table-row">
      <style:table-row-properties style:min-row-height="0.2152in"/>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line-height="115%" fo:margin-right="0.0201in"/>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fo:line-height="115%"/>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fo:line-height="115%"/>
      <style:text-properties style:font-size-complex="12pt" style:language-asian="lt" style:country-asian="LT"/>
    </style:style>
    <style:style style:name="TableCell903" style:family="table-cell">
      <style:table-cell-properties fo:border-top="none" fo:border-left="0.0069in solid #000000" fo:border-bottom="none" fo:border-right="none" style:vertical-align="middle" fo:padding-top="0in" fo:padding-left="0in" fo:padding-bottom="0in" fo:padding-right="0in"/>
    </style:style>
    <style:style style:name="P904" style:parent-style-name="Normal" style:family="paragraph">
      <style:paragraph-properties fo:line-height="115%"/>
      <style:text-properties fo:font-weight="bold" style:font-weight-asian="bold"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2-05 iki 2021-02-19</text:span></text:p>
      <text:p text:style-name="P6"/>
      <text:p text:style-name="P7"><text:span text:style-name="T8">Sprendimas paskelbtas: TAR 2020-01-30, i. k. 2020-02119</text:span></text:p>
      <text:p text:style-name="P9"/>
      <text:p text:style-name="P10"/>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DĖL PANEVĖŽIO MIESTO SAVIVALDYBĖS BIUDŽETINIŲ ĮSTAIGŲ VADOVŲ DARBO APMOKĖJIMO SISTEMOS<text:s/>PATVIRTINIMO IR SAVIVALDYBĖS TARYBOS 2018 M. RUGPJŪČIO 30 D. SPRENDIMO NR. 1-260 PRIPAŽINIMO NETEKUSIU GALIOS</text:p>
      <text:p text:style-name="P18"/>
      <text:p text:style-name="P19">2020 m. sausio 30 d. Nr. 1-7</text:p>
      <text:p text:style-name="P20">Panevėžys</text:p>
      <text:p text:style-name="P21"/>
      <text:p text:style-name="P22"/>
      <text:p text:style-name="P23">Vadovaudamasi Lietuvos Respublikos vietos savivaldos įstatymo 16 straipsnio 4 dalimi, 18 straipsnio 1 dalimi, Lietuvos Respublikos valstybės ir savivaldybių įstaigų darbuotojų ir komisijų narių darbo apmokėjimo įstatymo Nr. XIII-198 pakeitimo įstatymu, Valstybės ir savivaldybių įstaigų darbuotojų darbo apmokėjimo ir komisijų narių atlygio už darbą įstatymo 5<text:s/>straipsnio 2 dalimi, Panevėžio miesto savivaldybės tarybos 2018 m. balandžio 26 d. sprendimu Nr. 1-141 „Dėl įgaliojimų Savivaldybės administracijos Švietimo ir jaunimo reikalų skyriaus vedėjui Dainiui Šipeliui“ su vėlesniais pakeitimais, Panevėžio miesto<text:s/>savivaldybės taryba <text:s/>n u s p r e n d ž i a:</text:p>
      <text:p text:style-name="P24">1.<text:tab/>Patvirtinti Panevėžio miesto savivaldybės biudžetinių įstaigų vadovų darbo apmokėjimo sistemą (pridedama).</text:p>
      <text:p text:style-name="P25"><text:span text:style-name="T26">2</text:span><text:span text:style-name="T27">.</text:span><text:span text:style-name="T28"><text:tab/></text:span>Pripažinti netekusiu galios<text:span text:style-name="T29"><text:s/>Panevėžio miesto savivaldybės tarybos 2018 m. rugpjūčio 30 d. s</text:span><text:span text:style-name="T30">prendimą Nr. 1-260 „Dėl Savivaldybės biudžetinių įstaigų vadovų darbo apmokėjimo sistemos patvirtinimo ir Savivaldybės tarybos 2017 m. vasario 23 d. sprendimo Nr. 1-31 pripažinimo netekusiu galios“ su vėlesniais pakeitimais.</text:span></text:p>
      <text:p text:style-name="P31"/>
      <text:p text:style-name="P32"/>
      <text:p text:style-name="P33"/>
      <text:p text:style-name="P34">Savivaldybės mero pavaduotojas,</text:p>
      <text:p text:style-name="P35"><text:span text:style-name="T36">laikinai einantis Savivaldybės mero pareigas</text:span><text:span text:style-name="T37"><text:tab/>Valdemaras Jakštas</text:span></text:p>
      <text:soft-page-break/>
      <text:p text:style-name="P38"><text:span text:style-name="T42">PATVIRTINTA</text:span></text:p>
      <text:p text:style-name="P43"><text:span text:style-name="T44">Panevėžio miesto savivaldybės tarybos</text:span></text:p>
      <text:p text:style-name="P45"><text:span text:style-name="T46">2020 m.<text:s/></text:span><text:span text:style-name="T47">sausio 30 d. sprendimu Nr. 1-7</text:span></text:p>
      <text:p text:style-name="P48"/>
      <text:p text:style-name="P49"/>
      <text:p text:style-name="P50"><text:span text:style-name="T51">PANEVĖŽIO MIESTO SAVIVALDYBĖS BIUDŽETINIŲ ĮSTAIGŲ VADOVŲ DARBO APMOKĖJIMO SISTE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nevėžio miesto savivaldybės biudžetinių įstaigų vadovų darbo apmokėjimo sistema (toliau –<text:s/></text:span><text:span text:style-name="T62">Sistema) nustato Panevėžio miesto savivaldybės biudžetinių įstaigų vadovų (toliau – Įstaigų vadovai) darbo apmokėjimo sąlygas ir dydžius, materialinių pašalpų mokėjimo sąlygas, pareigybių lygius ir grupes, taip pat kasmetinį veiklos vertinimą.</text:span></text:p>
      <text:p text:style-name="P63"><text:span text:style-name="T64">2</text:span><text:span text:style-name="T65">. Siste</text:span><text:span text:style-name="T66">ma parengta vadovaujantis Lietuvos Respublikos<text:s/></text:span>valstybės ir savivaldybių įstaigų darbuotojų darbo apmokėjimo ir komisijų narių atlygio už darbą įstatymu (toliau – Įstatymas).</text:p>
      <text:p text:style-name="P67">3. Sistemoje vartojamos sąvokos atitinka Įstatyme apibrėžtas sąvokas. Sistemoje taip pat vartojamos sąvokos:</text:p>
      <text:p text:style-name="P68">3.1. Mokykla – biudžetinė įstaiga, kurios pagrindinė veikla yra formalusis arba (ir) neformalusis švietimas.</text:p>
      <text:p text:style-name="P69">3.2. Švietimo pagalbos įstaiga – biudžetinė įstaiga, kurios pagrindinė veikla yra švietimo pagalbos teikimas.</text:p>
      <text:p text:style-name="P70">3.3. Švietimo įstaiga – mokykla arba švietimo pagalbos įstaiga.</text:p>
      <text:p text:style-name="P71"/>
      <text:p text:style-name="P72"><text:span text:style-name="T73">II</text:span><text:span text:style-name="T74"><text:s/></text:span><text:span text:style-name="T75">SKYRIUS</text:span></text:p>
      <text:p text:style-name="P76"><text:span text:style-name="T77">ĮSTAIGŲ GRUPĖS IR PAREIGYBĖS</text:span></text:p>
      <text:p text:style-name="P78"/>
      <text:p text:style-name="P79"><text:span text:style-name="T80">4</text:span><text:span text:style-name="T81">. Biudžetinės įstaigos skirstomos į grupes:</text:span></text:p>
      <text:p text:style-name="P82"><text:span text:style-name="T83">4.1</text:span><text:span text:style-name="T84">. I grupė – kai pareigybių sąraše yra 201 ir daugiau pareigybių;</text:span></text:p>
      <text:p text:style-name="P85"><text:span text:style-name="T86">4.2</text:span><text:span text:style-name="T87">. II grupė<text:s/></text:span><text:span text:style-name="T88">– kai pareigybių sąraše yra 51–200 pareigybių;</text:span></text:p>
      <text:p text:style-name="P89"><text:span text:style-name="T90">4.3</text:span><text:span text:style-name="T91">. III grupė – kai pareigybių sąraše yra 50 ir mažiau pareigybių.</text:span></text:p>
      <text:p text:style-name="P92"><text:span text:style-name="T93">5</text:span><text:span text:style-name="T94">. Įstaigų vadovų pareigybės priskiriamos biudžetinių įstaigų vadovų ir jų pavaduotojų, kurių pareigybės priskiriamos A (A1 ar A2)<text:s/></text:span><text:span text:style-name="T95">lygiui, atsižvelgiant į būtiną išsilavinimą toms pareigoms eiti, grupei.</text:span></text:p>
      <text:p text:style-name="P96"><text:span text:style-name="T97">6</text:span><text:span text:style-name="T98">. Pareigybių, priskiriamų 5 punkte nurodytai grupei, lygiai:</text:span></text:p>
      <text:p text:style-name="P99"><text:span text:style-name="T100">A lygio – pareigybės, kurioms būtinas ne žemesnis kaip aukštasis išsilavinimas:</text:span></text:p>
      <text:p text:style-name="P101"><text:span text:style-name="T102">6.1</text:span><text:span text:style-name="T103">. A1 lygio – pareigybės, kurioms</text:span><text:span text:style-name="T104"><text:s/>būtinas ne žemesnis kaip aukštasis universitetinis išsilavinimas su magistro kvalifikaciniu laipsniu ar jam prilygintu išsilavinimu;</text:span></text:p>
      <text:p text:style-name="P105"><text:span text:style-name="T106">6.2</text:span><text:span text:style-name="T107">. A2 lygio – pareigybės, kurioms būtinas ne žemesnis kaip aukštasis universitetinis<text:s/></text:span><text:soft-page-break/><text:span text:style-name="T108">išsilavinimas su bakalauro kval</text:span><text:span text:style-name="T109">ifikaciniu laipsniu ar jam prilygintu išsilavinimu arba aukštasis koleginis išsilavinimas su profesinio bakalauro kvalifikaciniu laipsniu ar jam prilygintu išsilavinimu.</text:span></text:p>
      <text:p text:style-name="P110"><text:span text:style-name="T111">7</text:span><text:span text:style-name="T112">. Į</text:span><text:span text:style-name="T113">staigų vadovų pareigybių aprašymus tvirtina Panevėžio miesto savivaldybės me</text:span><text:span text:style-name="T114">ras (toliau – Savivaldybės meras) pagal Lietuvos Respublikos Vyriausybės ar jos įgaliotos institucijos patvirtintą Valstybės ir savivaldybių įstaigų darbuotojų pareigybių aprašymo metodiką.</text:span></text:p>
      <text:p text:style-name="P115"><text:span text:style-name="T116">8</text:span><text:span text:style-name="T117">. Įstaigos vadovo pareigybės aprašyme turi būti nurodyta:</text:span></text:p>
      <text:p text:style-name="P118"><text:span text:style-name="T119">8.1</text:span><text:span text:style-name="T120">. pareigybės grupė;</text:span></text:p>
      <text:p text:style-name="P121"><text:span text:style-name="T122">8.2</text:span><text:span text:style-name="T123">. pareigybės pavadinimas;</text:span></text:p>
      <text:p text:style-name="P124"><text:span text:style-name="T125">8.3</text:span><text:span text:style-name="T126">. konkretus pareigybės lygis;</text:span></text:p>
      <text:p text:style-name="P127"><text:span text:style-name="T128">8.4</text:span><text:span text:style-name="T129">. specialieji reikalavimai, keliami šias pareigas einančiam darbuotojui (išsilavinimas, darbo patirtis, profesinė kvalifikacija);</text:span></text:p>
      <text:p text:style-name="P130"><text:span text:style-name="T131">8.5</text:span><text:span text:style-name="T132">. pareigybei<text:s/></text:span><text:span text:style-name="T133">priskirtos funkcijos;</text:span></text:p>
      <text:p text:style-name="P134"><text:span text:style-name="T135">8.6</text:span><text:span text:style-name="T136">. gali būti nurodomas pavaldumas, paskirtis, atsakomybė už pažeidimus, padarytus vykdant savo veiklą, už pareigų netinkamą vykdymą ar nevykdymą, už padarytą materialinę žalą.</text:span></text:p>
      <text:p text:style-name="P137"/>
      <text:p text:style-name="P138"><text:span text:style-name="T139">III</text:span><text:span text:style-name="T140"><text:s/>SKYRIUS</text:span></text:p>
      <text:p text:style-name="P141"><text:span text:style-name="T142">DARBO UŽMOKESTIS IR MATERIALINĖ</text:span><text:span text:style-name="T143">S PAŠALPOS</text:span></text:p>
      <text:p text:style-name="P144"/>
      <text:p text:style-name="P145"><text:span text:style-name="T146">9</text:span><text:span text:style-name="T147">. Įstaigų vadovų darbo užmokestį sudaro:</text:span></text:p>
      <text:p text:style-name="P148"><text:span text:style-name="T149">9.1</text:span><text:span text:style-name="T150">. pareiginė alga (pastovioji ir kintamoji dalys<text:s/></text:span><text:span text:style-name="T151">arba tik pastovioji dalis, jeigu šios Sistemos nustatyta tvarka kintamoji dalis nenustatyta);</text:span></text:p>
      <text:p text:style-name="P152"><text:span text:style-name="T153">9.2</text:span><text:span text:style-name="T154">. priemokos;</text:span></text:p>
      <text:p text:style-name="P155"><text:span text:style-name="T156">9.3</text:span><text:span text:style-name="T157">. mokėjimas už darbą poi</text:span><text:span text:style-name="T158">lsio ir švenčių dienomis, nakties ir viršvalandinį darbą;</text:span></text:p>
      <text:p text:style-name="P159">Papunkčio pakeitimai:</text:p>
      <text:p text:style-name="P160"><text:span text:style-name="T161">Nr.<text:s/></text:span><text:a xlink:href="https://www.e-tar.lt/portal/legalAct.html?documentId=9536c38066b511eb9dc7b575f08e8bea" office:target-frame-name="_top" xlink:show="replace"><text:span text:style-name="T162">1-1</text:span></text:a><text:span text:style-name="T163">, 2021-01-28, paskelbta TAR 2021-02-04, i. k. 2021-02203</text:span></text:p>
      <text:p text:style-name="Normal"/>
      <text:p text:style-name="P164"><text:span text:style-name="T165">9.4</text:span><text:span text:style-name="T166">.<text:s/></text:span><text:span text:style-name="T167">premijos.</text:span></text:p>
      <text:p text:style-name="P168"><text:span text:style-name="T169">10</text:span><text:span text:style-name="T170">. Pareiginės algos pastovioji dalis:</text:span></text:p>
      <text:p text:style-name="P171"><text:span text:style-name="T172">10.1</text:span><text:span text:style-name="T173">. Į</text:span><text:span text:style-name="T174">staigų vadovų<text:s/></text:span><text:span text:style-name="T175">pareiginės algos pastovioji dalis nustatoma pagal pareiginės algos koeficientus. Pareiginės algos koeficiento vienetas yra lygus Lietuvos Respublikos Seimo patvirtintam atitinkam</text:span><text:span text:style-name="T176">ų metų pareiginės algos (atlyginimo) baziniam dydžiui.</text:span><text:span text:style-name="T177"><text:s/></text:span><text:span text:style-name="T178">Pareiginė alga apskaičiuojama: atitinkamą pareiginės algos koeficientą dauginant iš pareiginės algos bazinio dydžio;</text:span></text:p>
      <text:p text:style-name="P179"><text:span text:style-name="T180">10.2</text:span><text:span text:style-name="T181">.<text:s/></text:span><text:span text:style-name="T182">Į</text:span><text:span text:style-name="T183">staigų<text:s/></text:span><text:span text:style-name="T184">vadovų, išskyrus mokyklų vadovus, pareiginės algos pastovioji dali</text:span><text:span text:style-name="T185">s nustatoma pagal Sistemos 1 priedą, atsižvelgiant į įstaigos pareigybių sąraše nustatytą darbuotojų pareigybių skaičių, vadovaujamo darbo patirtį,</text:span><text:span text:style-name="T186"><text:s/>kuri apskaičiuojama sumuojant laikotarpius, kai buvo vadovaujama įmonėms, įstaigoms ir organizacijoms ir (ar</text:span><text:span text:style-name="T187">) jų padaliniams;</text:span></text:p>
      <text:p text:style-name="P188"><text:span text:style-name="T189">10.3</text:span><text:span text:style-name="T190">.<text:s/></text:span><text:span text:style-name="T191">Įstaigų vadovų, išskyrus mokyklų vadovus,</text:span><text:span text:style-name="T192"><text:s/></text:span><text:span text:style-name="T193">pareiginės algos pastoviosios dalies koeficientai gali būti didinami, atsižvelgiant į šiuos kriterijus:</text:span></text:p>
      <text:p text:style-name="P194"><text:span text:style-name="T195">10.3.1</text:span><text:span text:style-name="T196">. veiklos sudėtingumą:</text:span></text:p>
      <text:p text:style-name="P197"><text:span text:style-name="T198">10.3.1.1</text:span><text:span text:style-name="T199">. įstaigos vykdomų veiklų skaičių;</text:span></text:p>
      <text:p text:style-name="P200"><text:span text:style-name="T201">10.3.1.2</text:span><text:span text:style-name="T202">. dalyvavimą tarptautiniuose projektuose;</text:span></text:p>
      <text:p text:style-name="P203"><text:span text:style-name="T204">10.3.1.3</text:span><text:span text:style-name="T205">. įstaigos infrastruktūros bazės kokybinio lygio palaikymą ir atnaujinimą;</text:span></text:p>
      <text:p text:style-name="P206"><text:span text:style-name="T207">10.3.2</text:span><text:span text:style-name="T208">. darbo krūvį:</text:span></text:p>
      <text:p text:style-name="P209"><text:span text:style-name="T210">10.3.2.1</text:span><text:span text:style-name="T211">. bendradarbiavimą su kitais miestais ir kitomis įstaigomis ar institucijomis;</text:span></text:p>
      <text:p text:style-name="P212"><text:span text:style-name="T213">10.3.2.2</text:span><text:span text:style-name="T214">. nuolatinį (sistemingą) papildomų, neįtrauktų į įstaigos nuostatus, miesto, nacionalinių ar tarptautinių renginių organizavimą;</text:span></text:p>
      <text:p text:style-name="P215"><text:span text:style-name="T216">10.3.3</text:span><text:span text:style-name="T217">. papildomų įgūdžių ar svarbių žinių einamosioms pareigoms turėjimą:</text:span></text:p>
      <text:p text:style-name="P218"><text:span text:style-name="T219">10.3.3.1</text:span><text:span text:style-name="T220">. kvalifikacijos tobulini</text:span><text:span text:style-name="T221">mą (per paskutinį 3 metų laikotarpį – ne mažiau kaip 6 kartus);</text:span></text:p>
      <text:p text:style-name="P222"><text:span text:style-name="T223">10.3.3.2</text:span><text:span text:style-name="T224">. kvalifikacijos kėlimo įstaigoje organizavimą;</text:span></text:p>
      <text:p text:style-name="P225"><text:span text:style-name="T226">10.3.3.3</text:span><text:span text:style-name="T227">. su veikla susijusių metodikų rengimą;</text:span></text:p>
      <text:p text:style-name="P228"><text:span text:style-name="T229">10.3.3.4</text:span><text:span text:style-name="T230">. mokslinį laipsnį;</text:span></text:p>
      <text:p text:style-name="P231"><text:span text:style-name="T232">10.3.4</text:span><text:span text:style-name="T233">. atsiradus kitiems 10.3.1–10.3.3 pa</text:span><text:span text:style-name="T234">punkčiuose nenumatytiems ypač svarbiems įstaigos veiklos kriterijams;</text:span></text:p>
      <text:p text:style-name="P235"><text:span text:style-name="T236">10.4</text:span><text:span text:style-name="T237">. A1 lygio pareigybių pareiginės algos pastoviosios dalies koeficientai didinami 20 procentų;</text:span></text:p>
      <text:p text:style-name="P238"><text:span text:style-name="T239">10.5</text:span><text:span text:style-name="T240">. nustatant pareiginės algos pastoviąją dalį, papildomai įvertinamas kultū</text:span><text:span text:style-name="T241">ros ir meno įstaigų aukščiausiojo profesinio meninio lygio kultūros ir meno darbuotojų nacionaliniu ir tarptautiniu mastu įgytas pripažinimas, Lietuvos Respublikos Vyriausybės ar jos įgaliotos institucijos nustatytas atskirų profesijų trūkumas Lietuvos Res</text:span><text:span text:style-name="T242">publikos darbo rinkoje ar Įstaigos vadovo aukšta kvalifikacinė kategorija, nustatyta pagal tam tikrai darbuotojų grupei keliamus kvalifikacinius reikalavimus.<text:s/></text:span><text:span text:style-name="T243">Šiais atvejais šios Sistemos 1 ir 2 prieduose nustatyti pareiginės algos pastoviosios dalies koef</text:span><text:span text:style-name="T244">icientai gali būti didinami iki 100 procentų;</text:span></text:p>
      <text:p text:style-name="P245"><text:span text:style-name="T246">10.6</text:span><text:span text:style-name="T247">. pareiginės algos pastoviosios dalies koeficiento padidinimas 10.4 ir 10.5 papunkčiuose nustatytais pagrindais negali viršyti 100 procentų Sistemos 1 priede nustatytos pareiginės algos pastoviosios<text:s/></text:span><text:span text:style-name="T248">dalies koeficiento dydžio.</text:span></text:p>
      <text:p text:style-name="P249"><text:span text:style-name="T250">11</text:span><text:span text:style-name="T251">.</text:span><text:span text:style-name="T252"><text:s/>Mokyklų vadovų<text:s/></text:span><text:span text:style-name="T253">pareiginės algos nustatymas:</text:span></text:p>
      <text:p text:style-name="P254"><text:span text:style-name="T255">11.1</text:span><text:span text:style-name="T256">. mokyklų vadovų pareiginės algos pastovioji dalis nustatoma pagal Sistemos 2 priedą, atsižvelgiant į mokykloje ugdomų mokinių skaičių, pedagoginio darbo stažą ir veiklo</text:span><text:span text:style-name="T257">s sudėtingumą;</text:span></text:p>
      <text:p text:style-name="P258"><text:span text:style-name="T259">11.2</text:span><text:span text:style-name="T260">. pareigybių, kurias atliekant darbas laikomas pedagoginiu ir įskaitomas į pedagoginio darbo stažą, sąrašą tvirtina švietimo, mokslo ir sporto ministras.</text:span></text:p>
      <text:p text:style-name="P261"><text:span text:style-name="T262">12</text:span><text:span text:style-name="T263">. Įstaigos vadovo pareiginės algos pastovioji dalis sulygstama darbo su</text:span><text:span text:style-name="T264">tartyje pagal Įstatymo nuostatas ir šią Sistemą. Pareiginės algos pastoviosios dalies koeficientas, išskyrus mokyklų vadovus, nustatomas iš naujo pasikeitus darbuotojų pareigybių skaičiui, vadovaujamo darbo patirčiai arba nustačius, kad Įstaigos vadovo par</text:span><text:span text:style-name="T265">eiginė alga (pastovioji dalis kartu su kintamąja dalimi) viršija praėjusio ketvirčio biudžetinės įstaigos darbuotojų 4 vidutinius pareiginių algų (pastoviųjų dalių kartu su kintamosiomis dalimis) dydžius.</text:span></text:p>
      <text:p text:style-name="P266">Mokyklų vadovų pareiginės algos pastoviosios dalies<text:s/>koeficientas nustatomas iš naujo pasikeitus mokinių skaičiui, pedagoginio darbo stažui, veiklos sudėtingumui ar nustačius, kad mokyklos vadovo pareiginė alga (pastovioji dalis kartu su kintamąja dalimi) viršija praėjusio ketvirčio mokyklos darbuotojų 4 vidutinius pareiginių algų (pastoviųjų dalių kartu su kintamosiomis dalimis) dydžius.</text:p>
      <text:p text:style-name="P267"><text:span text:style-name="T268">Pasikeitus Įstaigos vadovo vadovaujamo darbo patirčiai ar mokyklos vadovo pedagoginio darbo stažui ir atsižvelgiant į atitinkamas Sistemos 1 ar 2 priede nurodytas pareiginė</text:span><text:span text:style-name="T269">s algos pastoviosios dalies koeficiento ribas nustatomas naujas iki 5 procentų didesnis už buvusį pareiginės algos pastoviosios dalies koeficientas.</text:span></text:p>
      <text:p text:style-name="P270"><text:span text:style-name="T271">13</text:span><text:span text:style-name="T272">.<text:s/></text:span><text:span text:style-name="T273">Įstaigos vadovas<text:s/></text:span><text:span text:style-name="T274">per 10 darbo dienų nuo Sistemos 12 punkte nurodytų aplinkybių atsiradimo dienos<text:s/></text:span><text:span text:style-name="T275">pr</text:span><text:span text:style-name="T276">ivalo raštu informuoti Savivaldybės merą apie aplinkybes, turinčias įtakos naujo pareiginės algos pastoviosios dalies koeficiento nustatymui.</text:span></text:p>
      <text:p text:style-name="P277"><text:span text:style-name="T278">14</text:span><text:span text:style-name="T279">. Įstaigos vadovo pareiginės algos pastoviosios dalies koeficientą pagal Sistemos 1 ir 2 prieduose numatytus</text:span><text:span text:style-name="T280"><text:s/>koeficientus, atsižvelgdamas į Sistemoje nustatytus kriterijus, nustato Savivaldybės meras.</text:span></text:p>
      <text:p text:style-name="P281"><text:span text:style-name="T282">15</text:span><text:span text:style-name="T283">. Pareiginės algos kintamoji dalis:</text:span></text:p>
      <text:p text:style-name="P284"><text:span text:style-name="T285">15.1</text:span><text:span text:style-name="T286">. Į</text:span><text:span text:style-name="T287">staigų vadovų pareiginės algos kintamosios dalies nustatymas priklauso nuo praėjusių metų veiklos vertinimo paga</text:span><text:span text:style-name="T288">l nustatytas metines užduotis, siektinus rezultatus ir jų vertinimo rodiklius<text:s/></text:span><text:span text:style-name="T289">bei gebėjimus atlikti pareigybės aprašyme nustatytas funkcijas</text:span><text:span text:style-name="T290">, išskyrus Sistemos 15.3 papunktyje nurodytąjį atvejį;</text:span></text:p>
      <text:p text:style-name="P291"><text:span text:style-name="T292">15.2</text:span><text:span text:style-name="T293">. pareiginės algos kintamoji dalis, atsižvelgiant į praėjusių metų veiklos vertinimą, nustatoma iki<text:s/></text:span><text:span text:style-name="T294">kito Įstaigos vadovo kasmetinio veiklos vertinimo<text:s/></text:span><text:span text:style-name="T295">(nuo pareiginės algos pastoviosios dalies, įskaitant ir pareiginės algos pastoviąją dalį, padidintą pagal<text:s/></text:span><text:span text:style-name="T296">10.4 ir 10.5 papunkčius):</text:span></text:p>
      <text:p text:style-name="P297"><text:span text:style-name="T298">15.2.1</text:span><text:span text:style-name="T299">. jei Įstaigos vadovo veikla įvertinta labai gerai – ne mažiau kaip15 procentų;</text:span></text:p>
      <text:p text:style-name="P300"><text:span text:style-name="T301">15.2.2</text:span><text:span text:style-name="T302">. jei Įstaigos vadovo veikla įvertinta gerai – nuo 5 iki 14 procentų;</text:span></text:p>
      <text:p text:style-name="P303"><text:span text:style-name="T304">15.3</text:span><text:span text:style-name="T305">. Į</text:span><text:span text:style-name="T306">staigos vadovo pareiginės algos kintamoji dalis gali būti nustatyta priėmimo į darbą metu,<text:s/></text:span><text:span text:style-name="T307">taip pat Įstaigos vadovui grįžus iš vaiko priežiūros atostogų,<text:s/></text:span><text:span text:style-name="T308">atsižvelgiant į vadovo profesinę kvalifikaciją ir jam keliamus uždavinius, tačiau ji negali būti dides</text:span><text:span text:style-name="T309">nė kaip 20 procentų pareiginės<text:s/></text:span><text:soft-page-break/><text:span text:style-name="T310">algos pastoviosios dalies ir negali būti mokama ilgiau kaip iki to Įstaigos vadovo kito kasmetinio veiklos vertinimo;</text:span></text:p>
      <text:p text:style-name="P311">Papunkčio pakeitimai:</text:p>
      <text:p text:style-name="P312"><text:span text:style-name="T313">Nr.<text:s/></text:span><text:a xlink:href="https://www.e-tar.lt/portal/legalAct.html?documentId=9536c38066b511eb9dc7b575f08e8bea" office:target-frame-name="_top" xlink:show="replace"><text:span text:style-name="T314">1-1</text:span></text:a><text:span text:style-name="T315">, 2021-01-28, paskelbta TAR 2021-02-04, i. k. 2021-02203</text:span></text:p>
      <text:p text:style-name="Normal"/>
      <text:p text:style-name="P316"><text:span text:style-name="T317">15.4</text:span><text:span text:style-name="T318">. konkrečius pareiginės algos kintamosios dalies dydžius, įvertinęs Įstaigos vadovo praėjusių metų veiklą, pagal Sistemą nustato Savivaldybės meras;</text:span></text:p>
      <text:p text:style-name="P319"><text:span text:style-name="T320">15.5</text:span><text:span text:style-name="T321">. nustačius Į</text:span><text:span text:style-name="T322">staigos vadovui pareiginės algos kintamąją dalį, įrašas apie jos dydį Įstaigos vadovo darbo sutartyje nedaromas. Įstaigos vadovas su Savivaldybės mero potvarkiu dėl pareiginės algos kintamosios dalies dydžio nustatymo supažindinamas per Dokumentų valdymo s</text:span><text:span text:style-name="T323">istemą „Avilys“.</text:span></text:p>
      <text:p text:style-name="P324"><text:span text:style-name="T325">16</text:span><text:span text:style-name="T326">. Priemokos:</text:span></text:p>
      <text:p text:style-name="P327"><text:span text:style-name="T328">16.1</text:span><text:span text:style-name="T329">. Įstaigų vadovams, atsižvelgiant į<text:s/></text:span><text:span text:style-name="T330">atliekamų funkcijų ar užduočių<text:s/></text:span><text:span text:style-name="T331">sudėtingumą, mastą ir pobūdį, gali būti skiriamos šios priemokos</text:span><text:span text:style-name="T332">:</text:span></text:p>
      <text:p text:style-name="P333"><text:span text:style-name="T334">16.1.1</text:span><text:span text:style-name="T335">.<text:s/></text:span><text:span text:style-name="T336">už papildomą darbo krūvį, kai yra padidėjęs darbų mastas, atliekant p</text:span><text:span text:style-name="T337">areigybės aprašyme nustatytas funkcijas, bet neviršijama nustatyta darbo laiko trukmė;</text:span></text:p>
      <text:p text:style-name="P338"><text:span text:style-name="T339">16.1.2</text:span><text:span text:style-name="T340">. už pavadavimą, kai raštu pavedama laikinai atlikti kito darbuotojo pareigybei nustatytas funkcijas;</text:span></text:p>
      <text:p text:style-name="P341"><text:span text:style-name="T342">16.1.</text:span><text:span text:style-name="T343">3</text:span><text:span text:style-name="T344">.<text:s/></text:span><text:span text:style-name="T345">už papildomų funkcijų ar užduočių,<text:s/></text:span><text:span text:style-name="T346">nenustatytų pareigybės aprašyme ir suformuluotų raštu, vykdymą;</text:span></text:p>
      <text:p text:style-name="P347"><text:span text:style-name="T348">16.1.4</text:span><text:span text:style-name="T349">. už darbą, esant nukrypimų nuo normalių darbo sąlygų.</text:span></text:p>
      <text:p text:style-name="P350">Papunkčio pakeitimai:</text:p>
      <text:p text:style-name="P351"><text:span text:style-name="T352">Nr.<text:s/></text:span><text:a xlink:href="https://www.e-tar.lt/portal/legalAct.html?documentId=9536c38066b511eb9dc7b575f08e8bea" office:target-frame-name="_top" xlink:show="replace"><text:span text:style-name="T353">1</text:span><text:span text:style-name="T354">-1</text:span></text:a><text:span text:style-name="T355">, 2021-01-28, paskelbta TAR 2021-02-04, i. k. 2021-02203</text:span></text:p>
      <text:p text:style-name="Normal"/>
      <text:p text:style-name="P356"><text:span text:style-name="T357">16.2</text:span><text:span text:style-name="T358">.<text:s/></text:span><text:span text:style-name="T359">16.1.1–16.1.3 papunkčiuose nustatytos priemokos gali siekti iki 30 procentų pareiginės algos pastoviosios dalies dydžio</text:span><text:span text:style-name="T360"><text:s/>ir gali būti skiriamos ne ilgiau kaip iki kalendorinių metų pabaig</text:span><text:span text:style-name="T361">os</text:span><text:span text:style-name="T362">. Šių<text:s/></text:span><text:span text:style-name="T363">priemokų ir pareiginės algos kintamosios dalies suma negali viršyti 60 procentų nustatytos pareiginės algos pastoviosios dalies dydžio. 16.1.4 papunktyje nustatyta priemoka gali siekti iki 20 procentų pareiginės algos pastoviosios dalies dydžio ir<text:s/></text:span><text:span text:style-name="T364">gali būti skiriama iki darbo, esant nukrypimų nuo normalių darbo sąlygų, pabaigos. 16.1.4 pa</text:span><text:span text:style-name="T365">punktyje nustatyta priemoka neskiriama, jei Įstaigos vadovui karantino metu taikomi specialiuose įstatymuose<text:s/></text:span><text:span text:style-name="T366">nustatyti darbo apmokėjimo dydžiai;</text:span></text:p>
      <text:p text:style-name="P367">Papunkčio pakeitimai:</text:p>
      <text:p text:style-name="P368"><text:span text:style-name="T369">Nr.<text:s/></text:span><text:a xlink:href="https://www.e-tar.lt/portal/legalAct.html?documentId=9536c38066b511eb9dc7b575f08e8bea" office:target-frame-name="_top" xlink:show="replace"><text:span text:style-name="T370">1-1</text:span></text:a><text:span text:style-name="T371">, 2021-01-28, paskelbta TAR 2021-02-04, i. k. 2021-02203</text:span></text:p>
      <text:p text:style-name="Normal"/>
      <text:p text:style-name="P372"><text:span text:style-name="T373">16.3</text:span><text:span text:style-name="T374">. už Įstaigų vadovo funkcijų laikiną atlikimą (kol nepriimtas Įstaigos vadovas,<text:s/></text:span><text:span text:style-name="T375">ilgalaikės ligos, tikslinių atostogų atvejais ir pan.) pavaduojančiam darbuotojui gali būti nustatoma iki 30 procentų jo pareiginės algos pastoviosios dalies dydžio priemoka;</text:span></text:p>
      <text:p text:style-name="P376"><text:span text:style-name="T377">16.4</text:span><text:span text:style-name="T378">. priemokos gali būti skiriamos ir mokamos tik esant biudžetinės įstaigos</text:span><text:span text:style-name="T379"><text:s/>darbo<text:s/></text:span><text:soft-page-break/><text:span text:style-name="T380">užmokesčiui skirtų lėšų ekonomijai;</text:span></text:p>
      <text:p text:style-name="P381"><text:span text:style-name="T382">16.5</text:span><text:span text:style-name="T383">. konkretų priemokos dydį, nurodant už ką skiriama, nustato Savivaldybės meras, atsižvelgdamas į Įstaigos vadovo prašymą, suderintą su kuruojančiais Savivaldybės administracijos struktūriniais padaliniais<text:s/></text:span><text:span text:style-name="T384">ir Administracijos direktoriaus pavaduotoju.</text:span></text:p>
      <text:p text:style-name="P385"><text:span text:style-name="T386">17</text:span><text:span text:style-name="T387">.<text:s/></text:span><text:span text:style-name="T388">M</text:span><text:span text:style-name="T389">okėjimas už darbą poilsio ir švenčių dienomis, nakties ir viršvalandinį darbą:</text:span><text:s/></text:p>
      <text:p text:style-name="P390">Punkto pakeitimai:</text:p>
      <text:p text:style-name="P391"><text:span text:style-name="T392">Nr.<text:s/></text:span><text:a xlink:href="https://www.e-tar.lt/portal/legalAct.html?documentId=9536c38066b511eb9dc7b575f08e8bea" office:target-frame-name="_top" xlink:show="replace"><text:span text:style-name="T393">1-1</text:span></text:a><text:span text:style-name="T394">, 2021-01-28, paskelbta TAR 2021-02-04, i. k. 2021-02203</text:span></text:p>
      <text:p text:style-name="P395"><text:span text:style-name="T396">17.1</text:span><text:span text:style-name="T397">. u</text:span><text:span text:style-name="T398">ž darbą poilsio dieną, kuri nenustatyta pagal darbo grafiką, mokamas dvigubas Įstaigos vadovo darbo užmokestis;</text:span></text:p>
      <text:p text:style-name="P399"><text:span text:style-name="T400">17.2</text:span><text:span text:style-name="T401">. už darbą švenčių dieną mokamas dvigubas Įstaigos vadovo darbo už</text:span><text:span text:style-name="T402">mokestis;</text:span></text:p>
      <text:p text:style-name="P403"><text:span text:style-name="T404">17.3</text:span><text:span text:style-name="T405">. už darbą naktį mokamas pusantro Įstaigos vadovo darbo užmokesčio dydžio užmokestis;</text:span></text:p>
      <text:p text:style-name="P406"><text:span text:style-name="T407">17.4</text:span><text:span text:style-name="T408">. už viršvalandinį darbą mokamas pusantro Įstaigos vadovo darbo užmokesčio dydžio užmokestis;</text:span></text:p>
      <text:p text:style-name="P409"><text:span text:style-name="T410">17.5</text:span><text:span text:style-name="T411">.</text:span><text:span text:style-name="T412"><text:s/>u</text:span><text:span text:style-name="T413">ž viršvalandinį darbą poilsio dieną, ku</text:span><text:span text:style-name="T414">ri nenustatyta pagal darbo grafiką, ar viršvalandinį darbą naktį mokamas dvigubas Įstaigos vadovo darbo užmokestis;</text:span></text:p>
      <text:p text:style-name="P415"><text:span text:style-name="T416">17.6</text:span><text:span text:style-name="T417">. už viršvalandinį darbą švenčių dieną mokamas du su puse Įstaigos vadovo darbo užmokesčio dydžio užmokestis.</text:span></text:p>
      <text:p text:style-name="P418"><text:span text:style-name="T419">18</text:span><text:span text:style-name="T420">. Premijos:</text:span></text:p>
      <text:p text:style-name="P421"><text:span text:style-name="T422">18.1</text:span><text:span text:style-name="T423">. Į</text:span><text:span text:style-name="T424">staigų vadovams ne daugiau kaip kartą per metus Savivaldybės mero potvarkiu gali būti skiriamos premijos kiekvienu nurodytu atveju:</text:span></text:p>
      <text:p text:style-name="P425"><text:span text:style-name="T426">18.1.1</text:span><text:span text:style-name="T427">. atlikus vienkartines įstaigos veiklai ypač svarbias užduotis – iki 100 procentų;</text:span></text:p>
      <text:p text:style-name="P428"><text:span text:style-name="T429">18.1.2</text:span><text:span text:style-name="T430">. labai gerai<text:s/></text:span><text:span text:style-name="T431">įvertinus Įstaigos vadovo veiklą – iki 100 procentų;</text:span></text:p>
      <text:p text:style-name="P432"><text:span text:style-name="T433">18.1.3</text:span><text:span text:style-name="T434">.<text:s/></text:span><text:span text:style-name="T435">įgijus teisę gauti socialinio draudimo senatvės pensiją ir Įstaigos vadovo iniciatyva nutraukus darbo sutartį – iki 100 procentų;</text:span></text:p>
      <text:p text:style-name="P436"><text:span text:style-name="T437">18.2</text:span><text:span text:style-name="T438">. premijos negali viršyti Įstaigos vadovui nustatyt</text:span><text:span text:style-name="T439">os pareiginės algos pastoviosios dalies dydžio;</text:span></text:p>
      <text:p text:style-name="P440"><text:span text:style-name="T441">18.3</text:span><text:span text:style-name="T442">. premijos skiriamos neviršijant biudžetinei įstaigai darbo užmokesčiui skirtų lėšų;</text:span></text:p>
      <text:p text:style-name="P443"><text:span text:style-name="T444">18.4</text:span><text:span text:style-name="T445">. premija neskiriama, jeigu Įstaigos vadovas, per paskutinius 12 mėnesių Darbo kodekso nustatyta tvarka Sav</text:span><text:span text:style-name="T446">ivaldybės mero yra įspėtas dėl darbo pareigų pažeidimo;</text:span></text:p>
      <text:p text:style-name="P447"><text:span text:style-name="T448">18.5</text:span><text:span text:style-name="T449">.<text:s/></text:span>konkretų premijos dydį, nurodydamas už ką skiriama, nustato Savivaldybės meras atsižvelgdamas į Įstaigos vadovo prašymą, suderintą su įstaigos darbuotojų atstovavimą įgyvendinančiu asmeniu,<text:s/>kuruojančiais Savivaldybės administracijos struktūriniais padaliniais ir Administracijos direktoriaus pavaduotoju<text:span text:style-name="T450">.</text:span></text:p>
      <text:p text:style-name="P451"><text:span text:style-name="T452">19</text:span><text:span text:style-name="T453">. Materialinės pašalpos:</text:span></text:p>
      <text:p text:style-name="P454"><text:span text:style-name="T455">19.1</text:span><text:span text:style-name="T456">. Į</text:span><text:span text:style-name="T457">staigų vadovams, kurių materialinė būklė tapo sunki dėl jų pačių ligos,<text:s/></text:span><text:span text:style-name="T458">artimųjų<text:s/></text:span><text:soft-page-break/><text:span text:style-name="T459">giminaičių, sutuok</text:span><text:span text:style-name="T460">tinio,<text:s/></text:span><text:span text:style-name="T461">partnerio,<text:s/></text:span><text:span text:style-name="T462">sugyventinio, jo tėvų, vaikų (įvaikių), brolių (įbrolių) ir seserų (įseserių),</text:span><text:span text:style-name="T463"><text:s/></text:span><text:span text:style-name="T464">taip pat išlaikytinių, kurių globėjais ar rūpintojais įstatymų nustatyta tvarka yra paskirti<text:s/></text:span><text:span text:style-name="T465">Įstaigos vadovai</text:span><text:span text:style-name="T466">,<text:s/></text:span><text:span text:style-name="T467">ligos ar mirties, stichinės nelaimės ar turto ne</text:span><text:span text:style-name="T468">tekimo</text:span><text:span text:style-name="T469">, jeigu yra pateikti Įstaigos vadovų rašytiniai prašymai ir atitinkamą aplinkybę patvirtinantys dokumentai, gali būti skiriama iki<text:s/></text:span><text:span text:style-name="T470">3 minimaliųjų mėnesinių algų dydžio materialinė pašalpa;</text:span></text:p>
      <text:p text:style-name="P471"><text:span text:style-name="T472">19.2</text:span><text:span text:style-name="T473">. mirus Įstaigos vadovui, jo šeimos nariams iš įstaiga</text:span><text:span text:style-name="T474">i skirtų lėšų gali būti išmokama iki 3 minimaliųjų mėnesinių algų dydžio materialinė pašalpa, jeigu pateiktas jo šeimos narių rašytinis prašymas ir mirties faktą patvirtinantys dokumentai;</text:span></text:p>
      <text:p text:style-name="P475"><text:span text:style-name="T476">19.3</text:span><text:span text:style-name="T477">. materialinę pašalpą Įstaigų vadovams ar jų šeimos<text:s/></text:span><text:span text:style-name="T478">nariams, iš jų vadovaujamai įstaigai skirtų lėšų, skiria Savivaldybės meras.</text:span></text:p>
      <text:p text:style-name="P479"/>
      <text:p text:style-name="P480"><text:span text:style-name="T481">IV</text:span><text:span text:style-name="T482"><text:s/></text:span><text:span text:style-name="T483">SKYRIUS</text:span></text:p>
      <text:p text:style-name="P484"><text:span text:style-name="T485">ĮSTAIGŲ VADOVŲ KASMETINĖS VEIKLOS VERTINIMAS IR SKATINIMAS</text:span></text:p>
      <text:p text:style-name="P486"/>
      <text:p text:style-name="P487"><text:span text:style-name="T488">20</text:span><text:span text:style-name="T489">. Įstaigų vadovų kasmetinio veiklos vertinimo tikslas – įvertinti Įstaigų vadovų praėjusių kalendorinių metų veiklą pagal nustatytas metines užduotis, siektinus rezultatus, jų vertinimo rodiklius<text:s/></text:span><text:span text:style-name="T490">ir gebėjimus atlikti pareigybės aprašyme nustatytas funkcija</text:span><text:span text:style-name="T491">s.</text:span></text:p>
      <text:p text:style-name="P492"><text:span text:style-name="T493">21</text:span><text:span text:style-name="T494">. Socialinių paslaugų srities Įstaigų vadovų, švietimo įstaigų vadovų praėjusių kalendorinių metų veikla vertinama vadovaujantis atitinkamai Lietuvos Respublikos socialinės apsaugos ir darbo ministro, švietimo, mokslo ir sporto ministro patvirtint</text:span><text:span text:style-name="T495">u atitinkamos srities socialinių paslaugų srities darbuotojų ar švietimo įstaigų vadovų, jų pavaduotojų ugdymui, ugdymą organizuojančių skyrių vedėjų veiklos vertinimo tvarkos aprašu.</text:span></text:p>
      <text:p text:style-name="P496"><text:span text:style-name="T497">Kitų biudžetinių įstaigų vadovų praėjusių kalendorinių metų veikla verti</text:span><text:span text:style-name="T498">nama vadovaujantis Vyriausybės ar jos įgaliotos institucijos patvirtintu Biudžetinių įstaigų darbuotojų veiklos vertinimo tvarkos aprašu.</text:span></text:p>
      <text:p text:style-name="P499"><text:span text:style-name="T500">22</text:span><text:span text:style-name="T501">.<text:s/></text:span><text:span text:style-name="T502">Kiekvienais metais iki sausio 31 dienos (mokyklų vadovų – iki kovo 1 dienos),<text:s/></text:span><text:span text:style-name="T503">vadovaudamiesi Vyriausybės ar at</text:span><text:span text:style-name="T504">itinkamo ministro, nurodyto Sistemos 21 punkte,</text:span><text:span text:style-name="T505"><text:s/></text:span><text:span text:style-name="T506">nustatyta<text:s/></text:span><text:span text:style-name="T507">tvarka, metinio veiklos plano priemonėmis, Savivaldybės meras,<text:s/></text:span><text:span text:style-name="T508">atsižvelgdamas į Savivaldybės administracijos skyriaus, kuruojančio Savivaldybės biudžetinę įstaigą, pateiktus siūlymus,</text:span><text:span text:style-name="T509"><text:s/>Įstaigų vadova</text:span><text:span text:style-name="T510">ms</text:span><text:span text:style-name="T511">, o<text:s/></text:span><text:span text:style-name="T512">Savivaldybės administracijos švietimo įstaigas kuruojančio struktūrinio padalinio (toliau – Švietimo skyriaus) vedėjas švietimo įstaigų vadovams<text:s/></text:span><text:span text:style-name="T513">nustato metines užduotis, susijusias su biudžetinių įstaigų metinio veiklos plano priemonėmis arba susiju</text:span><text:span text:style-name="T514">sias su metinio veiklos plano priemonėmis ir su biudžetinės įstaigos vidaus administravimu bei veiklos efektyvumo didinimu, siektinus rezultatus ir jų vertinimo rodiklius.</text:span></text:p>
      <text:p text:style-name="P515"><text:span text:style-name="T516">Priėmus į pareigas Įstaigos vadovą, metinės užduotys, siektini rezultatai ir jų vert</text:span><text:span text:style-name="T517">inimo rodikliai nustatomi per vieną mėnesį nuo jo priėmimo į pareigas dienos. Jeigu Įstaigos vadovas,<text:s/></text:span><text:soft-page-break/><text:span text:style-name="T518">priimamas į pareigas naujai kadencijai, iki einamųjų metų pabaigos jam galioja einamųjų metų pradžioje nustatytos metinės užduotys, siektini rezultatai ir</text:span><text:span text:style-name="T519"><text:s/>jų vertinimo rodikliai. Jeigu, priėmus į pareigas Įstaigos vadovą, iki einamųjų metų pabaigos lieka mažiau kaip 6 mėnesiai, Įstaigos vadovui metinės užduotys, siektini rezultatai ir jų vertinimo rodikliai einamiesiems kalendoriniams metams gali būti nenus</text:span><text:span text:style-name="T520">tatomi.</text:span></text:p>
      <text:p text:style-name="P521"><text:span text:style-name="T522">Prireikus<text:s/></text:span><text:span text:style-name="T523">nustatytos metinės užduotys, siektini rezultatai ir jų vertinimo rodikliai einamaisiais metais gali būti vieną kartą pakeisti arba papildyti, bet ne vėliau kaip iki spalio 1 dienos. Metinės užduotys gali būti tęstinės (pakartojamos kitais</text:span><text:span text:style-name="T524"><text:s/>metais, t. y. numatomos keleriems metams), jei yra itin svarbios.</text:span></text:p>
      <text:p text:style-name="P525"><text:span text:style-name="T526">Įstaigų vadovams nustatytos metinės užduotys, siektini rezultatai ir jų vertinimo rodikliai skelbiami</text:span><text:span text:style-name="T527"><text:s/>Panevėžio miesto savivaldybės ir biudžetinės įstaigos, kurioje Įstaigos vadovas eina pa</text:span><text:span text:style-name="T528">reigas, interneto svetainėje.</text:span></text:p>
      <text:p text:style-name="P529"><text:span text:style-name="T530">23</text:span><text:span text:style-name="T531">. Savivaldybės meras<text:s/></text:span><text:span text:style-name="T532">kiekvienais metais, išskyrus mokyklų vadovus, iki sausio 31 dienos, atsižvelgdamas į Savivaldybės administracijos skyriaus, kuruojančio Savivaldybės biudžetinę įstaigą, pateiktus siūlymus, įvertina Į</text:span><text:span text:style-name="T533">staigų vadovų (išskyrus Įstaigų vadovus, kurie buvo priimti į pareigas praėjusiais metais iki metų pabaigos likus mažiau kaip 6 mėnesiams, jeigu jiems metinės užduotys buvo nenustatytos)<text:s/></text:span><text:span text:style-name="T534">praėjusių metų veiklą pagal nustatytas metines užduotis, siektinus re</text:span><text:span text:style-name="T535">zultatus ir jų vertinimo rodiklius bei gebėjimus atlikti pareigybės aprašyme nustatytas funkcijas, vadovaudamasis<text:s/></text:span><text:span text:style-name="T536">Vyriausybės ar atitinkamo ministro, nurodyto šios Sistemos 21 punkte, nustatyta tvarka.</text:span></text:p>
      <text:p text:style-name="P537"><text:span text:style-name="T538">24</text:span><text:span text:style-name="T539">. Už metines veiklos užduotis, siektinus veiklos</text:span><text:span text:style-name="T540"><text:s/>rezultatus ir jų vertinimo rodiklius švietimo pagalbos Įstaigos vadovas kiekvienais metais, iki sausio 31 dienos, o mokyklos vadovas – iki kovo 1 dienos atsiskaito Švietimo skyriaus vedėjui, parengdamas metų veiklos ataskaitą, pagal švietimo, mokslo ir sp</text:span><text:span text:style-name="T541">orto ministro nustatytus reikalavimus. Švietimo skyriaus vedėjas svarsto ir įvertina švietimo įstaigos vadovo metų veiklos ataskaitą. Švietimo įstaigos vadovas dalyvauja svarstant jo metų veiklos ataskaitą.</text:span></text:p>
      <text:p text:style-name="P542"><text:span text:style-name="T543">25</text:span><text:span text:style-name="T544">. Įstaigos vadovo, praėjusių metų veikla ga</text:span><text:span text:style-name="T545">li būti vertinama labai gerai, gerai, patenkinamai ir nepatenkinamai.</text:span></text:p>
      <text:p text:style-name="P546"><text:span text:style-name="T547">26</text:span><text:span text:style-name="T548">. Jeigu Įstaigos vadovo metinė veikla įvertinama nepatenkinamai dvejus metus iš eilės, Savivaldybės meras, o švietimo įstaigų vadovams – Savivaldybės taryba priima sprendimą Įstaig</text:span><text:span text:style-name="T549">os vadovą atleisti iš pareigų, nutraukia su juo sudarytą darbo sutartį per 10 darbo dienų nuo paskutinio kasmetinio veiklos vertinimo ir neišmoka jam išeitinės išmokos.</text:span></text:p>
      <text:p text:style-name="P550"><text:span text:style-name="T551">27</text:span><text:span text:style-name="T552">. Įstaigų vadovų (išskyrus švietimo įstaigų vadovų) kasmetinę veiklą vertina Savi</text:span><text:span text:style-name="T553">valdybės meras dalyvaujant biudžetinės įstaigos darbuotojų atstovavimą įgyvendinantiems asmenimis ir atsižvelgdamas į Savivaldybės administracijos skyriaus, kuruojančio Savivaldybės<text:s/></text:span><text:soft-page-break/><text:span text:style-name="T554">biudžetinę įstaigą, pateiktus siūlymus.</text:span></text:p>
      <text:p text:style-name="P555"><text:span text:style-name="T556">Švietimo įstaigų vadovų kasmetinę<text:s/></text:span><text:span text:style-name="T557">veiklą vertina Švietimo skyriaus vedėjas,<text:s/></text:span><text:span text:style-name="T558">mokyklos vadovo – dalyvaujant mokyklos taryboms, švietimo pagalbos įstaigos vadovo – švietimo pagalbos įstaigų savivaldos institucijoms, jeigu ji yra, jei švietimo pagalbos įstaigoje savivaldos institucijos nėra, –</text:span><text:span text:style-name="T559"><text:s/>darbuotojų atstovavimą įgyvendinantiems asmenimis.</text:span></text:p>
      <text:p text:style-name="P560"><text:span text:style-name="T561">28</text:span><text:span text:style-name="T562">. Savivaldybės meras, įvertinęs Įstaigos vadovo, o švietimo įstaigų vadovo, vadovaudamasis Švietimo skyriaus vedėjo<text:s/></text:span><text:span text:style-name="T563">priimtu sprendimu dėl įvertinimo,<text:s/></text:span><text:span text:style-name="T564">praėjusių kalendorinių metų veiklą</text:span><text:span text:style-name="T565">:</text:span></text:p>
      <text:p text:style-name="P566"><text:span text:style-name="T567">28.1</text:span><text:span text:style-name="T568">. laba</text:span><text:span text:style-name="T569">i gerai, – Įstaigos vadovui iki kito biudžetinės įstaigos kasmetinio veiklos vertinimo nustato pareiginės algos kintamosios dalies dydį ne mažesnį kaip 15 procentų pareiginės algos pastoviosios dalies ir gali skirti premiją pagal Sistemos 18 punkte nustaty</text:span><text:span text:style-name="T570">tą tvarką ir dydžius;</text:span></text:p>
      <text:p text:style-name="P571"><text:span text:style-name="T572">28.2</text:span><text:span text:style-name="T573">. gerai, – Įstaigos vadovui iki kito biudžetinės įstaigos kasmetinio veiklos vertinimo nustato pareiginės algos kintamosios dalies dydį ne mažesnį kaip 5 ir ne didesnį kaip 14 procentų pareiginės algos pastoviosios dalies;</text:span></text:p>
      <text:p text:style-name="P574"><text:span text:style-name="T575">2</text:span><text:span text:style-name="T576">8.3</text:span><text:span text:style-name="T577">. patenkinamai, – Įstaigos vadovui iki kito biudžetinės įstaigos kasmetinio veiklos vertinimo nenustato pareiginės algos kintamosios dalies dydžio;</text:span></text:p>
      <text:p text:style-name="P578"><text:span text:style-name="T579">28.4</text:span><text:span text:style-name="T580">. nepatenkinamai, – Įstaigos vadovui, išskyrus mokyklos vadovą, iki kito biudžetinės įstaigos k</text:span><text:span text:style-name="T581">asmetinio veiklos vertinimo nustato 5 procentais mažesnį pareiginės algos pastoviosios dalies koeficientą, tačiau ne mažesnį negu šios Sistemos 1 priede tai pareigybei pagal vadovaujamo darbo patirtį numatytą minimalų koeficientą, ir gali sudaryti su biudž</text:span><text:span text:style-name="T582">etinės įstaigos vadovu rezultatų gerinimo planą (pagal Darbo kodekso 57 straipsnio 5 dalį), kurio vykdymas įvertinamas ne anksčiau kaip po 2 mėnesių. Rezultatų gerinimo planą įvertinus nepatenkinamai, su biudžetinės įstaigos vadovu gali būti nutraukiama da</text:span><text:span text:style-name="T583">rbo sutartis pagal Darbo kodekso 57 straipsnio 1 dalies 2 punktą. Mokyklos vadovui iki kito biudžetinės įstaigos kasmetinio veiklos vertinimo nustato 5 procentais mažesnį pareiginės algos pastoviosios dalies koeficientą, tačiau ne mažesnį negu šios Sistemo</text:span><text:span text:style-name="T584">s 2 priede tai pareigybei pagal mokykloje ugdomų mokinių skaičių ir pedagoginį darbo stažą numatytas minimalus pareiginės algos pastoviosios dalies koeficientas.</text:span></text:p>
      <text:p text:style-name="P585"><text:span text:style-name="T586">29</text:span><text:span text:style-name="T587">.<text:s/></text:span>Savivaldybės meras sprendimą<text:span text:style-name="T588"><text:s/>dėl Įstaigos vadovo kasmetinio veiklos vertinimo priima</text:span><text:span text:style-name="T589"><text:s/>ir įgyvendina ne vėliau kaip per 2 mėnesius nuo 28 punkte nurodyto sprendimo priėmimo dienos ir sprendimas galioja iki kito Įstaigos vadovo kasmetinio veiklos vertinimo.</text:span><text:s/>Sprendimas įforminamas Savivaldybės mero potvarkiu.</text:p>
      <text:p text:style-name="P590"><text:span text:style-name="T591">30</text:span><text:span text:style-name="T592">.<text:s/></text:span><text:span text:style-name="T593">Įstaigos vadovas priimtus</text:span><text:span text:style-name="T594"><text:s/>sprendimus dėl jo kasmetinio veiklos vertinimo turi teisę skųsti darbo ginčams nagrinėti nustatyta tvarka.</text:span></text:p>
      <text:p text:style-name="P595"><text:span text:style-name="T596">31</text:span><text:span text:style-name="T597">. Jeigu dėl Įstaigos vadovo laikinojo nedarbingumo, komandiruotės, atostogų ar kitų svarbių priežasčių praleidžiami 22 ar 23 punkte nurodyti t</text:span><text:span text:style-name="T598">erminai, Įstaigos vadovo veikla<text:s/></text:span><text:soft-page-break/><text:span text:style-name="T599">įvertinama per 5 darbo dienas nuo šių priežasčių išnykimo dienos.</text:span></text:p>
      <text:p text:style-name="P600"/>
      <text:p text:style-name="P601"><text:span text:style-name="T602">V</text:span><text:span text:style-name="T603"><text:s/>SKYRIUS</text:span></text:p>
      <text:p text:style-name="P604"><text:span text:style-name="T605">ŠVIETIMO ĮSTAIGŲ VADOVŲ PAPILDOMAS DARBAS</text:span></text:p>
      <text:p text:style-name="P606"/>
      <text:p text:style-name="P607"><text:span text:style-name="T608">32</text:span><text:span text:style-name="T609">.</text:span><text:span text:style-name="T610"><text:s/></text:span><text:span text:style-name="T611">Švietimo įstaigos vadovas, norintis dirbti papildomą pedagogo darbą jo vadovaujamoje<text:s/></text:span><text:span text:style-name="T612">įstaigoje, ne vėliau kaip iki kiekvienų metų rugsėjo 1 d. arba atsiradus būtinybei ugdymo proceso metu Savivaldybės merui turi pateikti motyvuotą prašymą leisti dirbti papildomą pedagogo darbą.</text:span></text:p>
      <text:p text:style-name="P613"><text:span text:style-name="T614">33</text:span><text:span text:style-name="T615">. Švietimo įstaigos vadovas prašymą dirbti papildomą ped</text:span><text:span text:style-name="T616">agogo darbą gali pateikti, jeigu:</text:span></text:p>
      <text:p text:style-name="P617"><text:span text:style-name="T618">33.1</text:span><text:span text:style-name="T619">. kiti mokomojo dalyko pedagogai turi visą darbo krūvį;</text:span></text:p>
      <text:p text:style-name="P620"><text:span text:style-name="T621">33.2</text:span><text:span text:style-name="T622">. paskelbus atranką neatsirado kandidatų, norinčių dirbti atrankoje nurodytomis sąlygomis (jeigu atranka buvo paskelbta).</text:span></text:p>
      <text:p text:style-name="P623"><text:span text:style-name="T624">34</text:span><text:span text:style-name="T625">. Prašyme turi būti nu</text:span><text:span text:style-name="T626">rodyta kuriuo metu bus atliekama papildoma darbo funkcija, jos apimtis darbo valandomis, darbo užmokestis.</text:span></text:p>
      <text:p text:style-name="P627"><text:span text:style-name="T628">35</text:span><text:span text:style-name="T629">. Jei pateiktas prašymas tenkinamas, sprendimas įforminamas Savivaldybės mero potvarkiu ir vadovaujantis Darbo kodekso 35 straipsniu Savivaldyb</text:span><text:span text:style-name="T630">ės meras su švietimo įstaigos vadovu pasirašo susitarimą dėl papildomo darbo. Susitarimą dėl papildomo darbo viena darbo sutarties šalis gali nutraukti, įspėjusi raštu kitą darbo sutarties šalį prieš penkias darbo dienas. Susitarimas dėl papildomo darbo ta</text:span><text:span text:style-name="T631">ip pat pasibaigia, nutrūkus pagrindinės darbo funkcijos darbo sutarčiai, nebent darbo sutarties šalys susitaria kitaip.</text:span></text:p>
      <text:p text:style-name="P632"><text:span text:style-name="T633">36</text:span><text:span text:style-name="T634">. Švietimo įstaigos vadovo papildomo darbo pareiginės algos pastoviosios dalies koeficientas nustatomas vadovaujantis Įstatymu.</text:span></text:p>
      <text:p text:style-name="P635"/>
      <text:p text:style-name="P636"><text:span text:style-name="T637">VI</text:span><text:span text:style-name="T638"><text:s/>SKYRIUS</text:span></text:p>
      <text:p text:style-name="P639"><text:span text:style-name="T640">BAIGIAMOSIOS NUOSTATOS</text:span></text:p>
      <text:p text:style-name="P641"/>
      <text:p text:style-name="P642"><text:span text:style-name="T643">37</text:span><text:span text:style-name="T644">.</text:span><text:span text:style-name="T645"><text:s/>Įstaigų vadovams 2019 metais nustatyta pareiginės algos kintamoji dalis už praėjusių kalendorinių metų veiklą galioja iki 2020 metų Įstaigų vadovų kasmetinio veiklos vertinimo.</text:span></text:p>
      <text:p text:style-name="P646"><text:span text:style-name="T647">38</text:span><text:span text:style-name="T648">. Jeigu iki šios Sistemos</text:span><text:span text:style-name="T649"><text:s/>įsigaliojimo mokyklos vadovo pareiginės algos pastoviosios dalies koeficientas buvo didesnis už šios Sistemos 2 priede nurodytą atitinkamai pareigybei nustatytų pareiginės algos pastoviosios dalies koeficientų intervalo didžiausią pareiginės algos pastovi</text:span><text:span text:style-name="T650">osios dalies koeficientą (įskaitant ir pareiginės algos pastoviosios dalies koeficiento didinimą dėl veiklos sudėtingumo), mokyklos vadovui taikomas iki šios Sistemos įsigaliojimo nustatytas pareiginės algos pastoviosios dalies koeficientas tol, kol asmuo<text:s/></text:span><text:span text:style-name="T651">eina tas pačias pareigas arba įstatymų nustatyta tvarka pareiginės algos pastoviosios dalies koeficientas bus sumažintas.</text:span></text:p>
      <text:p text:style-name="P652"><text:span text:style-name="T653">39</text:span><text:span text:style-name="T654">. Sistemą įgyvendinančių subjektų veiksmai ir sprendimai gali būti skundžiami teisės aktų nustatyta tvarka.</text:span></text:p>
      <text:p text:style-name="P655"><text:span text:style-name="T656">_____________________________</text:span></text:p>
      <text:soft-page-break/>
      <text:p text:style-name="P657">Panevėžio miesto savivaldybės biudžetinių įstaigų vadovų darbo apmokėjimo sistemos</text:p>
      <text:p text:style-name="P661"><text:span text:style-name="T662">1</text:span><text:span text:style-name="T663"><text:s/>priedas</text:span></text:p>
      <text:p text:style-name="P664"/>
      <text:p text:style-name="P665"><text:span text:style-name="T666">ĮSTAIGŲ VADOVŲ, IŠSKYRUS MOKYKLŲ VADOVUS, PAREIGINĖS ALGOS PASTOVIOSIOS DALIES KOEFICIENTAI</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text:span text:style-name="T675">Savivaldybės įstaigų grupė</text:span></text:p>
          </table:table-cell>
          <table:table-cell table:style-name="TableCell676" table:number-rows-spanned="2">
            <text:p text:style-name="P677"><text:span text:style-name="T678">Vadovaujamo darbo</text:span></text:p>
            <text:p text:style-name="P679"><text:span text:style-name="T680">patirtis</text:span></text:p>
            <text:p text:style-name="P681"><text:span text:style-name="T682">(metais)</text:span></text:p>
          </table:table-cell>
          <table:table-cell table:style-name="TableCell683" table:number-rows-spanned="2">
            <text:p text:style-name="P684">Pastoviosios dalies koeficientai (pareiginės algos baziniais dydžiais)</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row>
        <table:table-row table:style-name="TableRow689">
          <table:table-cell table:style-name="TableCell690" table:number-rows-spanned="3">
            <text:p text:style-name="P691"><text:span text:style-name="T692">I grupė</text:span></text:p>
            <text:p text:style-name="P693"><text:span text:style-name="T694">(201 ir daugiau pareigybių)</text:span></text:p>
          </table:table-cell>
          <table:table-cell table:style-name="TableCell695">
            <text:p text:style-name="P696"><text:span text:style-name="T697">iki 5</text:span></text:p>
          </table:table-cell>
          <table:table-cell table:style-name="TableCell698">
            <text:p text:style-name="P699"><text:span text:style-name="T700">7,1–14,1</text:span></text:p>
          </table:table-cell>
        </table:table-row>
        <table:table-row table:style-name="TableRow701">
          <table:covered-table-cell>
            <text:p text:style-name="P702"/>
          </table:covered-table-cell>
          <table:table-cell table:style-name="TableCell703">
            <text:p text:style-name="P704"><text:span text:style-name="T705">nuo daugiau kaip 5 iki 10</text:span></text:p>
          </table:table-cell>
          <table:table-cell table:style-name="TableCell706">
            <text:p text:style-name="P707"><text:span text:style-name="T708">7,2–14,5</text:span></text:p>
          </table:table-cell>
        </table:table-row>
        <table:table-row table:style-name="TableRow709">
          <table:covered-table-cell>
            <text:p text:style-name="P710"/>
          </table:covered-table-cell>
          <table:table-cell table:style-name="TableCell711">
            <text:p text:style-name="P712"><text:span text:style-name="T713">daugiau kaip 10</text:span></text:p>
          </table:table-cell>
          <table:table-cell table:style-name="TableCell714">
            <text:p text:style-name="P715"><text:span text:style-name="T716">7,3–14,8</text:span></text:p>
          </table:table-cell>
        </table:table-row>
        <table:table-row table:style-name="TableRow717">
          <table:table-cell table:style-name="TableCell718" table:number-rows-spanned="3">
            <text:p text:style-name="P719"><text:span text:style-name="T720">II grupė</text:span></text:p>
            <text:p text:style-name="P721"><text:span text:style-name="T722">(51–200 pareigybių)</text:span></text:p>
          </table:table-cell>
          <table:table-cell table:style-name="TableCell723">
            <text:p text:style-name="P724"><text:span text:style-name="T725">iki 5</text:span></text:p>
          </table:table-cell>
          <table:table-cell table:style-name="TableCell726">
            <text:p text:style-name="P727"><text:span text:style-name="T728">6,8–13,7</text:span></text:p>
          </table:table-cell>
        </table:table-row>
        <table:table-row table:style-name="TableRow729">
          <table:covered-table-cell>
            <text:p text:style-name="P730"/>
          </table:covered-table-cell>
          <table:table-cell table:style-name="TableCell731">
            <text:p text:style-name="P732"><text:span text:style-name="T733">nuo daugiau kaip 5 iki 10</text:span></text:p>
          </table:table-cell>
          <table:table-cell table:style-name="TableCell734">
            <text:p text:style-name="P735"><text:span text:style-name="T736">6,9–13,9</text:span></text:p>
          </table:table-cell>
        </table:table-row>
        <table:table-row table:style-name="TableRow737">
          <table:covered-table-cell>
            <text:p text:style-name="P738"/>
          </table:covered-table-cell>
          <table:table-cell table:style-name="TableCell739">
            <text:p text:style-name="P740"><text:span text:style-name="T741">daugiau kaip 10</text:span></text:p>
          </table:table-cell>
          <table:table-cell table:style-name="TableCell742">
            <text:p text:style-name="P743">7–14,1</text:p>
          </table:table-cell>
        </table:table-row>
        <table:table-row table:style-name="TableRow744">
          <table:table-cell table:style-name="TableCell745" table:number-rows-spanned="3">
            <text:p text:style-name="P746"><text:span text:style-name="T747">III grupė</text:span></text:p>
            <text:p text:style-name="P748"><text:span text:style-name="T749">(50 ir mažiau pareigybių)</text:span></text:p>
          </table:table-cell>
          <table:table-cell table:style-name="TableCell750">
            <text:p text:style-name="P751"><text:span text:style-name="T752">iki 5</text:span></text:p>
          </table:table-cell>
          <table:table-cell table:style-name="TableCell753">
            <text:p text:style-name="P754">6,5–13,3</text:p>
          </table:table-cell>
        </table:table-row>
        <table:table-row table:style-name="TableRow755">
          <table:covered-table-cell>
            <text:p text:style-name="P756"/>
          </table:covered-table-cell>
          <table:table-cell table:style-name="TableCell757">
            <text:p text:style-name="P758"><text:span text:style-name="T759">nuo daugiau kaip 5 iki 10</text:span></text:p>
          </table:table-cell>
          <table:table-cell table:style-name="TableCell760">
            <text:p text:style-name="P761"><text:span text:style-name="T762">6,6–13,5</text:span></text:p>
          </table:table-cell>
        </table:table-row>
        <table:table-row table:style-name="TableRow763">
          <table:covered-table-cell>
            <text:p text:style-name="P764"/>
          </table:covered-table-cell>
          <table:table-cell table:style-name="TableCell765">
            <text:p text:style-name="P766"><text:span text:style-name="T767">daugiau kaip 10</text:span></text:p>
          </table:table-cell>
          <table:table-cell table:style-name="TableCell768">
            <text:p text:style-name="P769"><text:span text:style-name="T770">6,7–13,7</text:span></text:p>
          </table:table-cell>
        </table:table-row>
      </table:table>
      <text:p text:style-name="P771"/>
      <text:p text:style-name="P772">Priedo pakeitimai:</text:p>
      <text:p text:style-name="P773"><text:span text:style-name="T774">Nr.<text:s/></text:span><text:a xlink:href="https://www.e-tar.lt/portal/legalAct.html?documentId=9536c38066b511eb9dc7b575f08e8bea" office:target-frame-name="_top" xlink:show="replace"><text:span text:style-name="T775">1-1</text:span></text:a><text:span text:style-name="T776">, 2021-01-28, paskelbta TAR 2021-02-04, i. k. 2021-02203</text:span></text:p>
      <text:p text:style-name="Normal"/>
      <text:soft-page-break/>
      <text:p text:style-name="P777">Panevėžio miesto savivaldybės biudžetinių</text:p>
      <text:p text:style-name="P781">įstaigų vadovų darbo apmokėjimo sistemos</text:p>
      <text:p text:style-name="P782"><text:span text:style-name="T783">2</text:span><text:span text:style-name="T784"><text:s/>priedas</text:span></text:p>
      <text:p text:style-name="P785"/>
      <text:p text:style-name="P786"/>
      <text:p text:style-name="P787"><text:span text:style-name="T788">MOKYKLŲ VADOVŲ PAREIGINĖS ALGOS PASTOVIOSIOS DALIES KOEFICIENTAI</text:span></text:p>
      <text:p text:style-name="P789"/>
      <text:p text:style-name="P790"><text:span text:style-name="T791">1</text:span><text:span text:style-name="T792">. Mokyklų vadovų pareiginės algos pastoviosios dalies koeficientai:</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rows-spanned="4">
              <text:p text:style-name="P801"><text:span text:style-name="T802">Mokinių skaičius</text:span></text:p>
            </table:table-cell>
            <table:table-cell table:style-name="TableCell803" table:number-columns-spanned="3">
              <text:p text:style-name="P804"><text:span text:style-name="T805">Pastoviosios dalies koeficientai<text:s/></text:span></text:p>
            </table: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3">
              <text:p text:style-name="P811"><text:span text:style-name="T812">pedagoginio darbo stažas (metais)</text:span></text:p>
            </table:table-cell>
            <table:covered-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rows-spanned="2">
              <text:p text:style-name="P818"><text:span text:style-name="T819">iki 10</text:span><text:span text:style-name="T820"><text:s/>metų</text:span></text:p>
            </table:table-cell>
            <table:table-cell table:style-name="TableCell821" table:number-rows-spanned="2">
              <text:p text:style-name="P822"><text:span text:style-name="T823">nuo daugiau kaip 10 iki 15 metų</text:span></text:p>
            </table:table-cell>
            <table:table-cell table:style-name="TableCell824" table:number-rows-spanned="2">
              <text:p text:style-name="P825"><text:span text:style-name="T826">daugiau kaip 15 metų</text:span></text:p>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
            </table:table-cell>
          </table:table-row>
        </table:table-header-rows>
        <table:table-row table:style-name="TableRow836">
          <table:table-cell table:style-name="TableCell837">
            <text:p text:style-name="P838"><text:span text:style-name="T839">iki 200</text:span></text:p>
          </table:table-cell>
          <table:table-cell table:style-name="TableCell840">
            <text:p text:style-name="P841"><text:span text:style-name="T842">10,71</text:span></text:p>
          </table:table-cell>
          <table:table-cell table:style-name="TableCell843">
            <text:p text:style-name="P844"><text:span text:style-name="T845">11,1</text:span></text:p>
          </table:table-cell>
          <table:table-cell table:style-name="TableCell846">
            <text:p text:style-name="P847"><text:span text:style-name="T848">11,37</text:span></text:p>
          </table:table-cell>
          <table:table-cell table:style-name="TableCell849">
            <text:p text:style-name="P850"/>
          </table:table-cell>
        </table:table-row>
        <table:table-row table:style-name="TableRow851">
          <table:table-cell table:style-name="TableCell852">
            <text:p text:style-name="P853"><text:span text:style-name="T854">201–400</text:span></text:p>
          </table:table-cell>
          <table:table-cell table:style-name="TableCell855">
            <text:p text:style-name="P856"><text:span text:style-name="T857">11,7</text:span></text:p>
          </table:table-cell>
          <table:table-cell table:style-name="TableCell858">
            <text:p text:style-name="P859"><text:span text:style-name="T860">11,8</text:span></text:p>
          </table:table-cell>
          <table:table-cell table:style-name="TableCell861">
            <text:p text:style-name="P862"><text:span text:style-name="T863">11,81</text:span></text:p>
          </table:table-cell>
          <table:table-cell table:style-name="TableCell864">
            <text:p text:style-name="P865"/>
          </table:table-cell>
        </table:table-row>
        <table:table-row table:style-name="TableRow866">
          <table:table-cell table:style-name="TableCell867">
            <text:p text:style-name="P868"><text:span text:style-name="T869">401–600</text:span></text:p>
          </table:table-cell>
          <table:table-cell table:style-name="TableCell870">
            <text:p text:style-name="P871"><text:span text:style-name="T872">11,74</text:span></text:p>
          </table:table-cell>
          <table:table-cell table:style-name="TableCell873">
            <text:p text:style-name="P874">11,82</text:p>
          </table:table-cell>
          <table:table-cell table:style-name="TableCell875">
            <text:p text:style-name="P876">11,85</text:p>
          </table:table-cell>
          <table:table-cell table:style-name="TableCell877">
            <text:p text:style-name="P878"/>
          </table:table-cell>
        </table:table-row>
        <table:table-row table:style-name="TableRow879">
          <table:table-cell table:style-name="TableCell880">
            <text:p text:style-name="P881"><text:span text:style-name="T882">601–1 000</text:span></text:p>
          </table:table-cell>
          <table:table-cell table:style-name="TableCell883">
            <text:p text:style-name="P884"><text:span text:style-name="T885">12,6</text:span></text:p>
          </table:table-cell>
          <table:table-cell table:style-name="TableCell886">
            <text:p text:style-name="P887">12,62</text:p>
          </table:table-cell>
          <table:table-cell table:style-name="TableCell888">
            <text:p text:style-name="P889">12,65</text:p>
          </table:table-cell>
          <table:table-cell table:style-name="TableCell890">
            <text:p text:style-name="P891"/>
          </table:table-cell>
        </table:table-row>
        <table:table-row table:style-name="TableRow892">
          <table:table-cell table:style-name="TableCell893">
            <text:p text:style-name="P894"><text:span text:style-name="T895">1 001 ir daugiau</text:span></text:p>
          </table:table-cell>
          <table:table-cell table:style-name="TableCell896">
            <text:p text:style-name="P897"><text:span text:style-name="T898">12,6</text:span></text:p>
          </table:table-cell>
          <table:table-cell table:style-name="TableCell899">
            <text:p text:style-name="P900">12,64</text:p>
          </table:table-cell>
          <table:table-cell table:style-name="TableCell901">
            <text:p text:style-name="P902">12,68</text:p>
          </table:table-cell>
          <table:table-cell table:style-name="TableCell903">
            <text:p text:style-name="P904"/>
          </table:table-cell>
        </table:table-row>
      </table:table>
      <text:p text:style-name="P905"/>
      <text:p text:style-name="P906">Punkto pakeitimai:</text:p>
      <text:p text:style-name="P907"><text:span text:style-name="T908">Nr.<text:s/></text:span><text:a xlink:href="https://www.e-tar.lt/portal/legalAct.html?documentId=9536c38066b511eb9dc7b575f08e8bea" office:target-frame-name="_top" xlink:show="replace"><text:span text:style-name="T909">1-1</text:span></text:a><text:span text:style-name="T910">, 2021-01-28, paskelbta TAR 2021-02-04, i. k. 2021-02203</text:span></text:p>
      <text:p text:style-name="Normal"/>
      <text:p text:style-name="P911"><text:span text:style-name="T912">2</text:span><text:span text:style-name="T913">. Pareiginės algos pastoviosios dalies koeficientai dėl veiklos sudėtingumo:</text:span></text:p>
      <text:p text:style-name="P914"><text:span text:style-name="T915">2.1</text:span><text:span text:style-name="T916">. didinami 5</text:span><text:span text:style-name="T917"><text:s/>procentais:</text:span></text:p>
      <text:p text:style-name="P918"><text:span text:style-name="T919">2.1.1</text:span><text:span text:style-name="T920">. ikimokyklinio ugdymo mokyklų, bendrojo ugdymo mokyklų, išskyrus šio priedo 2.2.2 papunktyje nurodytas mokyklas, vadovams, atsakingiems už mokinių, turinčių specialiųjų ugdymosi poreikių, ugdymo organizavimą, jeigu šiose įstaigose ugdo</text:span><text:span text:style-name="T921">ma (mokoma) 10–20 mokinių, dėl įgimtų ar įgytų sutrikimų turinčių didelių ar labai didelių specialiųjų ugdymosi poreikių;</text:span></text:p>
      <text:p text:style-name="P922"><text:span text:style-name="T923">2.1.2</text:span><text:span text:style-name="T924">. mokyklų vadovams, jeigu mokykloje ugdoma (mokoma) 10 ar daugiau užsieniečių ar Lietuvos Respublikos piliečių, atvykusių gyv</text:span><text:span text:style-name="T925">enti į Lietuvos Respubliką, nemokančių valstybinės kalbos, dvejus metus nuo mokinio mokymosi pagal bendrojo ugdymo mokymo programas pradžios Lietuvos Respublikoje;</text:span></text:p>
      <text:p text:style-name="P926"><text:span text:style-name="T927">2.2</text:span><text:span text:style-name="T928">. didinami 10 procentų:</text:span></text:p>
      <text:p text:style-name="P929"><text:span text:style-name="T930">2.2.1</text:span><text:span text:style-name="T931">. ikimokyklinio ugdymo mokyklų, bendrojo ugdymo<text:s/></text:span><text:span text:style-name="T932">mokyklų, išskyrus šio priedo 2.2.2 papunktyje nurodytas mokyklas, vadovams, atsakingiems už mokinių, turinčių specialiųjų ugdymosi poreikių, ugdymo organizavimą, jeigu šiose įstaigose ugdoma (mokoma) 21 ir daugiau mokinių, dėl įgimtų ar įgytų sutrikimų tur</text:span><text:span text:style-name="T933">inčių didelių ar labai didelių specialiųjų ugdymosi poreikių;</text:span></text:p>
      <text:p text:style-name="P934"><text:span text:style-name="T935">2.2.2</text:span><text:span text:style-name="T936">. mokyklų vadovams, dirbantiems mokyklose, skirtose mokiniams, dėl įgimtų ar įgytų sutrikimų turintiems didelių ar labai didelių specialiųjų ugdymosi poreikių, ar mokyklose, kurios turi</text:span><text:span text:style-name="T937"><text:s/>padalinius, skirtus specialiųjų ugdymosi poreikių turintiems mokiniams, dėl įgimtų ar įgytų sutrikimų turintiems didelių ar labai didelių specialiųjų ugdymosi poreikių;</text:span></text:p>
      <text:p text:style-name="P938"><text:span text:style-name="T939">2.2.3</text:span><text:span text:style-name="T940"><text:s/>mokyklų vadovams, dirbantiems mokyklose, skirtose mokiniams, dėl nepalankių<text:s/></text:span><text:span text:style-name="T941">aplinkos veiksnių turintiems specialiųjų ugdymosi poreikių;</text:span></text:p>
      <text:p text:style-name="P942"><text:span text:style-name="T943">2.3</text:span><text:span text:style-name="T944">. gali būti didinami už specifinę, savitą mokyklos veiklą (bendrojo ugdymo mokykla, turinti bendrabutį; specializuoto ugdymo krypties programą įgyvendinanti mokykla; mokykla, kurioje yra<text:s/></text:span><text:span text:style-name="T945">įrengtas baseinas; mokykla, kurioje taikoma savita ugdymo programa; mokykla, kurioje yra savitas ugdymo procesas (savaitinis);</text:span></text:p>
      <text:p text:style-name="P946"><text:span text:style-name="T947">2.4</text:span><text:span text:style-name="T948">. jeigu savita, specifinė mokyklos veikla atitinka vieną iš 2.3 papunktyje išvardytų kriterijų, mokyklos vadovo pareiginės</text:span><text:span text:style-name="T949"><text:s/>algos pastoviosios dalies koeficientas didinamas 10 procentų, jeigu du ar daugiau – 15 procentų.</text:span></text:p>
      <text:p text:style-name="P950"><text:span text:style-name="T951">3</text:span><text:span text:style-name="T952">. Jeigu mokyklos vadovo veikla atitinka du ir daugiau šio priedo 2 punkte nustatytus kriterijus, jo pareiginės algos pastoviosios dalies koeficientas d</text:span><text:span text:style-name="T953">idinamas ne daugiau kaip 25 procentais.</text:span></text:p>
      <text:p text:style-name="P954"><text:span text:style-name="T955">4</text:span><text:span text:style-name="T956">. Pagal 2.1.1 ir 2.2.1 papunkčius pareiginės algos pastoviosios dalies koeficientai didinami mokyklos vadovui pateikus prašymą ir švietimo pagalbos gavėjų sąrašo, suderinto su Pedagogine-psichologine tarnyba ir<text:s/></text:span><text:span text:style-name="T957">Švietimo skyriumi, kopiją. Kitais 2 punkte nustatytais atvejais teikiamas mokyklos vadovo prašymas, suderintas su Savivaldybės administracijos kuruojančiais struktūriniais padaliniais.</text:span></text:p>
      <text:p text:style-name="P958"><text:span text:style-name="T959">5</text:span><text:span text:style-name="T960">. Bendrojo ugdymo, ikimokyklinio ugdymo mokyklų įstaigų vadovų par</text:span><text:span text:style-name="T961">eiginės algos pastoviosios dalies koeficientai nustatomi atsižvelgiant į mokinių skaičių einamųjų metų rugsėjo 1 dieną, išskyrus mokyklas, skirtas mokiniams, dėl įgimtų ar įgytų sutrikimų (elgesio ir emocijų ar sveikatos problemų) turintiems didelių ar lab</text:span><text:span text:style-name="T962">ai didelių specialiųjų ugdymosi poreikių, tardymo izoliatorių ir (ar) pataisos įstaigų suaugusiųjų mokyklų vadovų – pagal vidutinį metinį mokinių skaičių; neformaliojo vaikų švietimo mokyklų vadovų – atsižvelgiant į mokinių skaičių einamųjų metų spalio 1 d</text:span><text:span text:style-name="T963">ieną.<text:s/></text:span><text:span text:style-name="T964">Bendrabučiuose gyvenantys mokiniai į bendrą mokinių</text:span><text:span text:style-name="T965"><text:s/></text:span><text:span text:style-name="T966">skaičių įskaičiuojami taikant koeficientą 1,5.<text:s/></text:span><text:span text:style-name="T967">Vidutinis metinis mokinių skaičius apskaičiuojamas sudėjus praėjusių mokslo metų kiekvieno mėnesio vidutinį mokinių skaičių ir šią sumą padalijus iš to</text:span><text:span text:style-name="T968"><text:s/>laikotarpio mėnesių, kuriais buvo mokinių, skaičiaus. Vidutinis mėnesinis mokinių skaičius apskaičiuojamas sudėjus kiekvieną dieną buvusių mokinių skaičių ir šį bendrą skaičių padalijus iš mėnesio dienų, kuriomis buvo mokinių, skaičiaus. Į mokinių skaičių</text:span><text:span text:style-name="T969"><text:s/>įskaitomi tik tie mokiniai, kurie buvo mokomi.</text:span></text:p>
      <text:p text:style-name="P970"><text:span text:style-name="T971">_______________________</text:span></text:p>
      <text:p text:style-name="P972"/>
      <text:p text:style-name="P973"/>
      <text:p text:style-name="P974"><text:span text:style-name="T975">Pakeitimai:</text:span></text:p>
      <text:p text:style-name="P976"/>
      <text:p text:style-name="P977"><text:span text:style-name="T978">1.</text:span></text:p>
      <text:p text:style-name="P979"><text:span text:style-name="T980">Panevėžio miesto savivaldybės taryba, Sprendimas</text:span></text:p>
      <text:p text:style-name="P981"><text:span text:style-name="T982">Nr.<text:s/></text:span><text:a xlink:href="https://www.e-tar.lt/portal/legalAct.html?documentId=9536c38066b511eb9dc7b575f08e8bea" office:target-frame-name="_top" xlink:show="replace"><text:span text:style-name="T983">1-1</text:span></text:a><text:span text:style-name="T984">,<text:s/></text:span><text:span text:style-name="T985">2021-01-28, paskelbta TAR 2021-02-04, i. k. 2021-02203</text:span></text:p>
      <text:p text:style-name="P986"><text:span text:style-name="T987">Dėl savivaldybės tarybos 2020 m. sausio 30 d. sprendimo Nr. 1-7 „Dėl Panevėžio miesto savivaldybės biudžetinių įstaigų vadovų darbo apmokėjimo sistemos patvirtinimo ir savivaldybės tarybos 2018 m. rugp</text:span><text:span text:style-name="T988">jūčio 30 d. sprendimo Nr. 1-260 pripažinimo netekusiu galios“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Footer"/>
      </style:footer>
    </style:master-page>
    <style:master-page style:name="MP2" style:page-layout-name="PL2">
      <style:header>
        <text:p text:style-name="P658"><text:page-number text:fixed="false">2</text:page-number></text:p>
      </style:header>
      <style:footer>
        <text:p text:style-name="P659"/>
      </style:footer>
    </style:master-page>
    <style:master-page style:next-style-name="MP2" style:name="MPF2" style:page-layout-name="PL2">
      <style:header>
        <text:p text:style-name="P660"/>
      </style:header>
      <style:footer>
        <text:p text:style-name="Footer"/>
      </style:footer>
    </style:master-page>
    <style:master-page style:name="MP3" style:page-layout-name="PL3">
      <style:header>
        <text:p text:style-name="P778"><text:page-number text:fixed="false">2</text:page-number></text:p>
      </style:header>
      <style:footer>
        <text:p text:style-name="P779"/>
      </style:footer>
    </style:master-page>
    <style:master-page style:next-style-name="MP3" style:name="MPF3" style:page-layout-name="PL3">
      <style:header>
        <text:p text:style-name="P78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1-02-22T08:51:00Z</meta:creation-date>
    <dc:date>2021-02-22T08:51:00Z</dc:date>
    <meta:print-date>2020-01-06T12:21:00Z</meta:print-date>
    <meta:template xlink:href="Normal.dotm" xlink:type="simple"/>
    <meta:editing-cycles>2</meta:editing-cycles>
    <meta:editing-duration>PT0S</meta:editing-duration>
    <meta:document-statistic meta:page-count="15" meta:paragraph-count="166" meta:word-count="4144" meta:character-count="33739" meta:row-count="633" meta:non-whitespace-character-count="29761"/>
  </office:meta>
</office:document-meta>
</file>