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5.3159in"/>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fo:text-indent="0.3937in" style:page-number="1">
        <style:tab-stops>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fo:text-indent="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line-height="150%" fo:text-indent="0.5909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line-height="150%" fo:text-indent="0.5909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909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line-height="150%" fo:text-indent="0.5909in">
        <style:tab-stops>
          <style:tab-stop style:type="left" style:position="0.6895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909in">
        <style:tab-stops>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909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909in">
        <style:tab-stops>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widows="0" fo:orphans="0" fo:text-align="center"/>
      <style:text-properties style:font-name-asian="Calibri" fo:font-weight="bold" style:font-weight-asian="bold" style:font-size-complex="12p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909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909in">
        <style:tab-stops>
          <style:tab-stop style:type="left" style:position="0.7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fo:text-align="center"/>
      <style:text-properties fo:font-weight="bold" style:font-weight-asian="bold" style:font-weight-complex="bold"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1-01 iki 2023-02-23</text:span></text:p>
      <text:p text:style-name="P6"/>
      <text:p text:style-name="P7"><text:span text:style-name="T8">Sprendimas paskelbtas: TAR 2020-01-30, i. k. 2020-0211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DĖL PANEVĖŽIO MIESTO SAVIVALDYBĖS BIUDŽETINIŲ ĮSTAIGŲ VADOVŲ DARBO APMOKĖJIMO SISTEMOS<text:s/>PATVIRTINIMO IR SAVIVALDYBĖS TARYBOS 2018 M. RUGPJŪČIO 30 D. SPRENDIMO NR. 1-260 PRIPAŽINIMO NETEKUSIU GALIOS</text:p>
      <text:p text:style-name="P18"/>
      <text:h text:style-name="P19" text:outline-level="3">2020 m. sausio 30 d. Nr. 1-7</text:h>
      <text:h text:style-name="P20" text:outline-level="3">Panevėžys</text:h>
      <text:p text:style-name="P21"/>
      <text:p text:style-name="P22"/>
      <text:p text:style-name="P23">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text:s/>straipsnio 2<text:s/><text:soft-page-break/>dalimi, Panevėžio miesto savivaldybės tarybos 2018 m. balandžio 26 d. sprendimu Nr. 1-141 „Dėl įgaliojimų Savivaldybės administracijos Švietimo ir jaunimo reikalų skyriaus vedėjui Dainiui Šipeliui“ su vėlesniais pakeitimais, Panevėžio miesto<text:s/>savivaldybės taryba <text:s/>n u s p r e n d ž i a:</text:p>
      <text:p text:style-name="P24">1.<text:tab/>Patvirtinti Panevėžio miesto savivaldybės biudžetinių įstaigų vadovų darbo apmokėjimo sistemą (pridedama).</text:p>
      <text:p text:style-name="P25"><text:span text:style-name="T26">2</text:span><text:span text:style-name="T27">.</text:span><text:span text:style-name="T28"><text:tab/></text:span>Pripažinti netekusiu galios<text:span text:style-name="T29"><text:s/>Panevėžio miesto savivaldybės tarybos 2018 m. rugpjūčio 30 d. s</text:span><text:span text:style-name="T30">prendimą Nr. 1-260 „Dėl Savivaldybės biudžetinių įstaigų vadovų darbo apmokėjimo sistemos patvirtinimo ir Savivaldybės tarybos 2017 m. vasario 23 d. sprendimo Nr. 1-31 pripažinimo netekusiu galios“ su vėlesniais pakeitimais.</text:span></text:p>
      <text:p text:style-name="P31"/>
      <text:p text:style-name="P32"/>
      <text:p text:style-name="P33"/>
      <text:p text:style-name="P34">Savivaldybės mero pavaduotojas,</text:p>
      <text:p text:style-name="P35"><text:span text:style-name="T36">laikinai einantis Savivaldybės mero pareigas</text:span><text:span text:style-name="T37"><text:tab/>Valdemaras Jakštas</text:span></text:p>
      <text:soft-page-break/>
      <text:p text:style-name="P38"><text:span text:style-name="T42">PATVIRTINTA</text:span></text:p>
      <text:p text:style-name="P43"><text:span text:style-name="T44">Panevėžio miesto savivaldybės tarybos</text:span></text:p>
      <text:p text:style-name="P45"><text:span text:style-name="T46">2020 m.<text:s/></text:span><text:span text:style-name="T47">sausio 30 d. sprendimu Nr. 1-7</text:span></text:p>
      <text:p text:style-name="P48"/>
      <text:p text:style-name="P49"/>
      <text:p text:style-name="P50"><text:span text:style-name="T51">PANEVĖŽIO MIESTO SAVIVALDYBĖS BIUDŽETINIŲ ĮSTAIGŲ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įstaigų vadovų darbo apmokėjimo sistema (toliau –<text:s/></text:span><text:span text:style-name="T62">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63"><text:span text:style-name="T64">2</text:span><text:span text:style-name="T65">. Siste</text:span><text:span text:style-name="T66">ma parengta vadovaujantis Lietuvos Respublikos<text:s/></text:span>valstybės ir savivaldybių įstaigų darbuotojų darbo apmokėjimo ir komisijų narių atlygio už darbą įstatymu (toliau – Įstatymas).</text:p>
      <text:p text:style-name="P67">3. Sistemoje vartojamos sąvokos atitinka Įstatyme apibrėžtas sąvokas. Sistemoje taip pat vartojamos sąvokos:</text:p>
      <text:p text:style-name="P68">3.1. Mokykla – biudžetinė įstaiga, kurios pagrindinė veikla yra formalusis arba (ir) neformalusis švietimas.</text:p>
      <text:p text:style-name="P69">3.2. Švietimo pagalbos įstaiga – biudžetinė įstaiga, kurios pagrindinė veikla yra švietimo pagalbos teikimas.</text:p>
      <text:p text:style-name="P70">3.3. Švietimo įstaiga – mokykla arba švietimo pagalbos įstaiga.</text:p>
      <text:p text:style-name="P71"/>
      <text:p text:style-name="P72"><text:span text:style-name="T73">II</text:span><text:span text:style-name="T74"><text:s/></text:span><text:span text:style-name="T75">SKYRIUS</text:span></text:p>
      <text:p text:style-name="P76"><text:span text:style-name="T77">ĮSTAIGŲ GRUPĖS IR PAREIGYBĖS</text:span></text:p>
      <text:p text:style-name="P78"/>
      <text:p text:style-name="P79"><text:span text:style-name="T80">4</text:span><text:span text:style-name="T81">. Biudžetinės įstaigos skirstomos į grupes:</text:span></text:p>
      <text:p text:style-name="P82"><text:span text:style-name="T83">4.1</text:span><text:span text:style-name="T84">. I grupė – kai pareigybių sąraše yra 201 ir daugiau pareigybių;</text:span></text:p>
      <text:p text:style-name="P85"><text:span text:style-name="T86">4.2</text:span><text:span text:style-name="T87">. II grupė<text:s/></text:span><text:span text:style-name="T88">– kai pareigybių sąraše yra 51–200 pareigybių;</text:span></text:p>
      <text:p text:style-name="P89"><text:span text:style-name="T90">4.3</text:span><text:span text:style-name="T91">. III grupė – kai pareigybių sąraše yra 50 ir mažiau pareigybių.</text:span></text:p>
      <text:p text:style-name="P92"><text:span text:style-name="T93">5</text:span><text:span text:style-name="T94">. Įstaigų vadovų pareigybės priskiriamos biudžetinių įstaigų vadovų ir jų pavaduotojų, kurių pareigybės priskiriamos A (A1 ar A2)<text:s/></text:span><text:span text:style-name="T95">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A lygio – pareigybės, kurioms būtinas ne žemesnis kaip aukštasis išsilavinimas:</text:span></text:p>
      <text:p text:style-name="P101"><text:span text:style-name="T102">6.1</text:span><text:span text:style-name="T103">. A1 lygio – pareigybės, kurioms</text:span><text:span text:style-name="T104"><text:s/>būtinas ne žemesnis kaip aukštasis universitetinis išsilavinimas su magistro kvalifikaciniu laipsniu ar jam prilygintu išsilavinimu;</text:span></text:p>
      <text:p text:style-name="P105"><text:span text:style-name="T106">6.2</text:span><text:span text:style-name="T107">. A2 lygio – pareigybės, kurioms būtinas ne žemesnis kaip aukštasis universitetinis<text:s/></text:span><text:soft-page-break/><text:span text:style-name="T108">išsilavinimas su bakalauro kval</text:span><text:span text:style-name="T109">ifikaciniu laipsniu ar jam prilygintu išsilavinimu arba aukštasis koleginis išsilavinimas su profesinio bakalauro kvalifikaciniu laipsniu ar jam prilygintu išsilavinimu.</text:span></text:p>
      <text:p text:style-name="P110"><text:span text:style-name="T111">7</text:span><text:span text:style-name="T112">. Į</text:span><text:span text:style-name="T113">staigų vadovų pareigybių aprašymus tvirtina Panevėžio miesto savivaldybės me</text:span><text:span text:style-name="T114">ras (toliau – Savivaldybės meras) pagal Lietuvos Respublikos Vyriausybės ar jos įgaliotos institucijos patvirtintą Valstybės ir savivaldybių įstaigų darbuotojų pareigybių aprašymo metodiką.</text:span></text:p>
      <text:p text:style-name="P115"><text:span text:style-name="T116">8</text:span><text:span text:style-name="T117">. Įstaigos vadovo pareigybės aprašyme turi būti nurodyta:</text:span></text:p>
      <text:p text:style-name="P118"><text:span text:style-name="T119">8.1</text:span><text:span text:style-name="T120">. pareigybės grupė;</text:span></text:p>
      <text:p text:style-name="P121"><text:span text:style-name="T122">8.2</text:span><text:span text:style-name="T123">. pareigybės pavadinimas;</text:span></text:p>
      <text:p text:style-name="P124"><text:span text:style-name="T125">8.3</text:span><text:span text:style-name="T126">. konkretus pareigybės lygis;</text:span></text:p>
      <text:p text:style-name="P127"><text:span text:style-name="T128">8.4</text:span><text:span text:style-name="T129">. specialieji reikalavimai, keliami šias pareigas einančiam darbuotojui (išsilavinimas, darbo patirtis, profesinė kvalifikacija);</text:span></text:p>
      <text:p text:style-name="P130"><text:span text:style-name="T131">8.5</text:span><text:span text:style-name="T132">. pareigybei<text:s/></text:span><text:span text:style-name="T133">priskirtos funkcijos;</text:span></text:p>
      <text:p text:style-name="P134"><text:span text:style-name="T135">8.6</text:span><text:span text:style-name="T136">. gali būti nurodomas pavaldumas, paskirtis, atsakomybė už pažeidimus, padarytus vykdant savo veiklą, už pareigų netinkamą vykdymą ar nevykdymą, už padarytą materialinę žalą.</text:span></text:p>
      <text:p text:style-name="P137"/>
      <text:p text:style-name="P138"><text:span text:style-name="T139">III</text:span><text:span text:style-name="T140"><text:s/>SKYRIUS</text:span></text:p>
      <text:p text:style-name="P141"><text:span text:style-name="T142">DARBO UŽMOKESTIS IR MATERIALINĖ</text:span><text:span text:style-name="T143">S PAŠALPOS</text:span></text:p>
      <text:p text:style-name="P144"/>
      <text:p text:style-name="P145"><text:span text:style-name="T146">9</text:span><text:span text:style-name="T147">. Įstaigų vadovų darbo užmokestį sudaro:</text:span></text:p>
      <text:p text:style-name="P148"><text:span text:style-name="T149">9.1</text:span><text:span text:style-name="T150">. pareiginė alga (pastovioji ir kintamoji dalys<text:s/></text:span><text:span text:style-name="T151">arba tik pastovioji dalis, jeigu šios Sistemos nustatyta tvarka kintamoji dalis nenustatyta);</text:span></text:p>
      <text:p text:style-name="P152"><text:span text:style-name="T153">9.2</text:span><text:span text:style-name="T154">. priemokos;</text:span></text:p>
      <text:p text:style-name="P155"><text:span text:style-name="T156">9.3</text:span><text:span text:style-name="T157">. mokėjimas už darbą poi</text:span><text:span text:style-name="T158">lsio ir švenčių dienomis, nakties ir viršvalandinį darbą;</text:span></text:p>
      <text:p text:style-name="P159">Papunkčio pakeitimai:</text:p>
      <text:p text:style-name="P160"><text:span text:style-name="T161">Nr.<text:s/></text:span><text:a xlink:href="https://www.e-tar.lt/portal/legalAct.html?documentId=9536c38066b511eb9dc7b575f08e8bea" office:target-frame-name="_top" xlink:show="replace"><text:span text:style-name="T162">1-1</text:span></text:a><text:span text:style-name="T163">, 2021-01-28, paskelbta TAR 2021-02-04, i. k. 2021-02203</text:span></text:p>
      <text:p text:style-name="Normal"/>
      <text:p text:style-name="P164"><text:span text:style-name="T165">9.4</text:span><text:span text:style-name="T166">.<text:s/></text:span><text:span text:style-name="T167">premijos.</text:span></text:p>
      <text:p text:style-name="P168"><text:span text:style-name="T169">10</text:span><text:span text:style-name="T170">. Pareiginės algos pastovioji dalis:</text:span></text:p>
      <text:p text:style-name="P171"><text:span text:style-name="T172">10.1</text:span><text:span text:style-name="T173">. Į</text:span><text:span text:style-name="T174">staigų vadovų<text:s/></text:span><text:span text:style-name="T175">pareiginės algos pastovioji dalis nustatoma pagal pareiginės algos koeficientus. Pareiginės algos koeficiento vienetas yra lygus Lietuvos Respublikos Seimo patvirtintam atitinkam</text:span><text:span text:style-name="T176">ų metų pareiginės algos (atlyginimo) baziniam dydžiui.</text:span><text:span text:style-name="T177"><text:s/></text:span><text:span text:style-name="T178">Pareiginė alga apskaičiuojama: atitinkamą pareiginės algos koeficientą dauginant iš pareiginės algos bazinio dydžio;</text:span></text:p>
      <text:p text:style-name="P179"><text:span text:style-name="T180">10.2</text:span><text:span text:style-name="T181">.<text:s/></text:span><text:span text:style-name="T182">Į</text:span><text:span text:style-name="T183">staigų<text:s/></text:span><text:span text:style-name="T184">vadovų, išskyrus mokyklų vadovus, pareiginės algos pastovioji dali</text:span><text:span text:style-name="T185">s nustatoma pagal Įstatymo 1 priedą, švietimo pagalbos įstaigų vadovų – pagal Įstatymo 5 priedą, atsižvelgiant į įstaigos pareigybių sąraše nustatytą darbuotojų pareigybių skaičių, vadovaujamo<text:s/></text:span><text:soft-page-break/><text:span text:style-name="T186">darbo patirtį,</text:span><text:span text:style-name="T187"><text:s/>kuri apskaičiuojama sumuojant laikotarpius, kai<text:s/></text:span><text:span text:style-name="T188">buvo vadovaujama įmonėms, įstaigoms ir organizacijoms ir (ar) jų padaliniams;</text:span></text:p>
      <text:p text:style-name="P189">Papunkčio pakeitimai:</text:p>
      <text:p text:style-name="P190"><text:span text:style-name="T191">Nr.<text:s/></text:span><text:a xlink:href="https://www.e-tar.lt/portal/legalAct.html?documentId=f597ea90063511ec9f09e7df20500045" office:target-frame-name="_top" xlink:show="replace"><text:span text:style-name="T192">1-243</text:span></text:a><text:span text:style-name="T193">, 2021-08-26, paskelbta TAR 2021-08-26, i. k. 202</text:span><text:span text:style-name="T194">1-17958</text:span></text:p>
      <text:p text:style-name="P195"><text:span text:style-name="T196">Nr.<text:s/></text:span><text:a xlink:href="https://www.e-tar.lt/portal/legalAct.html?documentId=7ed2f550878811ed8df094f359a60216" office:target-frame-name="_top" xlink:show="replace"><text:span text:style-name="T197">1-407</text:span></text:a><text:span text:style-name="T198">, 2022-12-29, paskelbta TAR 2022-12-29, i. k. 2022-27403</text:span></text:p>
      <text:p text:style-name="Normal"/>
      <text:p text:style-name="P199"><text:span text:style-name="T200">10.3</text:span><text:span text:style-name="T201">.<text:s/></text:span><text:span text:style-name="T202">Įstaigų vadovų, išskyrus mokyklų vadovus,</text:span><text:span text:style-name="T203"><text:s/></text:span><text:span text:style-name="T204">pareiginės algos pastoviosios<text:s/></text:span><text:span text:style-name="T205">dalies koeficientai gali būti didinami, atsižvelgiant į šiuos kriterijus:</text:span></text:p>
      <text:p text:style-name="P206"><text:span text:style-name="T207">10.3.1</text:span><text:span text:style-name="T208">. veiklos sudėtingumą:</text:span></text:p>
      <text:p text:style-name="P209"><text:span text:style-name="T210">10.3.1.1</text:span><text:span text:style-name="T211">. įstaigos vykdomų veiklų skaičių;</text:span></text:p>
      <text:p text:style-name="P212"><text:span text:style-name="T213">10.3.1.2</text:span><text:span text:style-name="T214">. dalyvavimą tarptautiniuose projektuose;</text:span></text:p>
      <text:p text:style-name="P215"><text:span text:style-name="T216">10.3.1.3</text:span><text:span text:style-name="T217">. įstaigos infrastruktūros bazės kokybin</text:span><text:span text:style-name="T218">io lygio palaikymą ir atnaujinimą;</text:span></text:p>
      <text:p text:style-name="P219"><text:span text:style-name="T220">10.3.2</text:span><text:span text:style-name="T221">. darbo krūvį:</text:span></text:p>
      <text:p text:style-name="P222"><text:span text:style-name="T223">10.3.2.1</text:span><text:span text:style-name="T224">. bendradarbiavimą su kitais miestais ir kitomis įstaigomis ar institucijomis;</text:span></text:p>
      <text:p text:style-name="P225"><text:span text:style-name="T226">10.3.2.2</text:span><text:span text:style-name="T227">. nuolatinį (sistemingą) papildomų, neįtrauktų į įstaigos nuostatus, miesto, nacionalinių ar<text:s/></text:span><text:span text:style-name="T228">tarptautinių renginių organizavimą;</text:span></text:p>
      <text:p text:style-name="P229"><text:span text:style-name="T230">10.3.3</text:span><text:span text:style-name="T231">. papildomų įgūdžių ar svarbių žinių einamosioms pareigoms turėjimą:</text:span></text:p>
      <text:p text:style-name="P232"><text:span text:style-name="T233">10.3.3.1</text:span><text:span text:style-name="T234">. kvalifikacijos tobulinimą (per paskutinį 3 metų laikotarpį – ne mažiau kaip 6 kartus);</text:span></text:p>
      <text:p text:style-name="P235"><text:span text:style-name="T236">10.3.3.2</text:span><text:span text:style-name="T237">. kvalifikacijos kėlimo įsta</text:span><text:span text:style-name="T238">igoje organizavimą;</text:span></text:p>
      <text:p text:style-name="P239"><text:span text:style-name="T240">10.3.3.3</text:span><text:span text:style-name="T241">. su veikla susijusių metodikų rengimą;</text:span></text:p>
      <text:p text:style-name="P242"><text:span text:style-name="T243">10.3.3.4</text:span><text:span text:style-name="T244">. mokslinį laipsnį;</text:span></text:p>
      <text:p text:style-name="P245"><text:span text:style-name="T246">10.3.4</text:span><text:span text:style-name="T247">. atsiradus kitiems 10.3.1–10.3.3 papunkčiuose nenumatytiems ypač svarbiems įstaigos veiklos kriterijams;</text:span></text:p>
      <text:p text:style-name="P248"><text:span text:style-name="T249">10.4</text:span><text:span text:style-name="T250">. A1 lygio pareigybių<text:s/></text:span><text:span text:style-name="T251">pareiginės algos pastoviosios dalies koeficientai didinami 20 procentų;</text:span></text:p>
      <text:p text:style-name="P252"><text:span text:style-name="T253">10.5</text:span><text:span text:style-name="T254">. nustatant pareiginės algos pastoviąją dalį, papildomai įvertinamas kultūros ir meno įstaigų aukščiausiojo profesinio meninio lygio kultūros ir meno darbuotojų nacionaliniu ir</text:span><text:span text:style-name="T255"><text:s/>tarptautiniu mastu įgytas pripažinimas, Lietuvos Respublikos Vyriausybės ar jos įgaliotos institucijos nustatytas atskirų profesijų trūkumas Lietuvos Respublikos darbo rinkoje ar Įstaigos vadovo aukšta kvalifikacinė kategorija, nustatyta pagal tam tikrai<text:s/></text:span><text:span text:style-name="T256">darbuotojų grupei keliamus kvalifikacinius reikalavimus.<text:s/></text:span><text:span text:style-name="T257">Šiais atvejais Įstatymo 1 ir 5 prieduose nustatyti pareiginės algos pastoviosios dalies koeficientai gali būti didinami iki 100 procentų; Socialinių paslaugų srities įstaigų vadovų pareiginės algos p</text:span><text:span text:style-name="T258">astoviosios dalies koeficientas didinamas atsižvelgiant į turimą kvalifikacinę kategoriją: jeigu socialinių paslaugų srities įstaigos vadovo kvalifikacinė kategorija pirma (žemiausia), jo pareiginės algos pastoviosios dalies koeficientas didinamas 15 proce</text:span><text:span text:style-name="T259">ntų,<text:s/></text:span><text:soft-page-break/><text:span text:style-name="T260">jeigu antra (aukštesnė), – 20 procentų, jeigu trečia (aukščiausia), – 30 procentų. Socialinių paslaugų srities įstaigų vadovams, neturintiems kvalifikacinės kategorijos, pareiginės algos pastoviosios dalies koeficientai gali būti didinami iki 10 proce</text:span><text:span text:style-name="T261">ntų;</text:span></text:p>
      <text:p text:style-name="P262">Papunkčio pakeitimai:</text:p>
      <text:p text:style-name="P263"><text:span text:style-name="T264">Nr.<text:s/></text:span><text:a xlink:href="https://www.e-tar.lt/portal/legalAct.html?documentId=f597ea90063511ec9f09e7df20500045" office:target-frame-name="_top" xlink:show="replace"><text:span text:style-name="T265">1-243</text:span></text:a><text:span text:style-name="T266">, 2021-08-26, paskelbta TAR 2021-08-26, i. k. 2021-17958</text:span></text:p>
      <text:p text:style-name="P267"><text:span text:style-name="T268">Nr.<text:s/></text:span><text:a xlink:href="https://www.e-tar.lt/portal/legalAct.html?documentId=7ed2f550878811ed8df094f359a60216" office:target-frame-name="_top" xlink:show="replace"><text:span text:style-name="T269">1-407</text:span></text:a><text:span text:style-name="T270">, 2022-12-29, paskelbta TAR 2022-12-29, i. k. 2022-27403</text:span></text:p>
      <text:p text:style-name="Normal"/>
      <text:p text:style-name="P271"><text:span text:style-name="T272">10.6</text:span><text:span text:style-name="T273">. pareiginės algos pastoviosios dalies koeficiento padidinimas 10.4 ir 10.5 papunkčiuose nustatytais pagrindais negali viršyti 100 procentų Sistemoj</text:span><text:span text:style-name="T274">e nustatytos pareiginės algos pastoviosios dalies koeficiento dydžio.</text:span><text:s/></text:p>
      <text:p text:style-name="P275">Papunkčio pakeitimai:</text:p>
      <text:p text:style-name="P276"><text:span text:style-name="T277">Nr.<text:s/></text:span><text:a xlink:href="https://www.e-tar.lt/portal/legalAct.html?documentId=f597ea90063511ec9f09e7df20500045" office:target-frame-name="_top" xlink:show="replace"><text:span text:style-name="T278">1-243</text:span></text:a><text:span text:style-name="T279">, 2021-08-26, paskelbta TAR 2021-08-26, i. k. 2021-17958</text:span></text:p>
      <text:p text:style-name="Normal"/>
      <text:p text:style-name="P280"><text:span text:style-name="T281">11</text:span><text:span text:style-name="T282">.</text:span><text:span text:style-name="T283"><text:s/>Mokyklų vadovų<text:s/></text:span><text:span text:style-name="T284">pareiginės algos nustatymas:</text:span></text:p>
      <text:p text:style-name="P285"><text:span text:style-name="T286">11.1</text:span><text:span text:style-name="T287">. mokyklų vadovų pareiginės algos pastovioji dalis nustatoma pagal Įstatymo 5 priedą, atsižvelgiant į mokykloje ugdomų mokinių skaičių, pedagoginio darbo stažą ir veiklos sudėtingumą. Pareigybių</text:span><text:span text:style-name="T288">, kurias atliekant darbas laikomas pedagoginiu ir įskaitomas į pedagoginio darbo stažą, sąrašą tvirtina švietimo, mokslo ir sporto ministras;</text:span></text:p>
      <text:p text:style-name="P289">Papunkčio pakeitimai:</text:p>
      <text:p text:style-name="P290"><text:span text:style-name="T291">Nr.<text:s/></text:span><text:a xlink:href="https://www.e-tar.lt/portal/legalAct.html?documentId=7ed2f550878811ed8df094f359a60216" office:target-frame-name="_top" xlink:show="replace"><text:span text:style-name="T292">1-407</text:span></text:a><text:span text:style-name="T293">, 2022-12-29, paskelbta TAR 2022-12-29, i. k. 2022-27403</text:span></text:p>
      <text:p text:style-name="Normal"/>
      <text:p text:style-name="P294"><text:span text:style-name="T295">11.2</text:span><text:span text:style-name="T296">. mokyklų vadovų pareiginės algos pastoviosios dalies koeficientai dėl veiklos sudėtingumo:</text:span></text:p>
      <text:p text:style-name="P297"><text:span text:style-name="T298">11.2.1</text:span><text:span text:style-name="T299">. didinami 5 procentais:</text:span></text:p>
      <text:p text:style-name="P300"><text:span text:style-name="T301">11.2.1.1</text:span><text:span text:style-name="T302">. ikimokyklinio ugdymo mokyklų, bendrojo</text:span><text:span text:style-name="T303"><text:s/>ugdymo mokyklų, išskyrus Sistemos 11.2.2.2 ir 11.2.2.3 papunkčiuose nurodytas mokyklas, vadovams, atsakingiems už mokinių, turinčių specialiųjų ugdymosi poreikių, ugdymo organizavimą, jeigu šiose įstaigose ugdoma (mokoma) 10–20 mokinių, dėl įgimtų ar įgyt</text:span><text:span text:style-name="T304">ų sutrikimų turinčių didelių ar labai didelių specialiųjų ugdymosi poreikių;</text:span></text:p>
      <text:p text:style-name="P305"><text:span text:style-name="T306">11.2.1.2</text:span><text:span text:style-name="T307">. mokyklų vadovams, jeigu mokykloje ugdoma (mokoma) 10 ar daugiau užsieniečių ar Lietuvos Respublikos piliečių, atvykusių gyventi į Lietuvos Respubliką, nemokančių val</text:span><text:span text:style-name="T308">stybinės kalbos, dvejus metus nuo mokinio mokymosi pagal bendrojo ugdymo mokymo programas pradžios Lietuvos Respublikoje;</text:span></text:p>
      <text:p text:style-name="P309"><text:span text:style-name="T310">11.2.2</text:span><text:span text:style-name="T311">. didinami 10 procentų:</text:span></text:p>
      <text:p text:style-name="P312"><text:span text:style-name="T313">11.2.2.1</text:span><text:span text:style-name="T314">. ikimokyklinio ugdymo mokyklų, bendrojo ugdymo mokyklų, išskyrus Sistemos 11.2.2.2 ir 1</text:span><text:span text:style-name="T315">1.2.2.3 papunkčiuose nurodytas mokyklas, vadovams, atsakingiems už mokinių, turinčių specialiųjų ugdymosi poreikių, ugdymo organizavimą, jeigu šiose įstaigose ugdoma<text:s/></text:span><text:soft-page-break/><text:span text:style-name="T316">(mokoma) 21 ir daugiau mokinių, dėl įgimtų ar įgytų sutrikimų turinčių didelių ar labai di</text:span><text:span text:style-name="T317">delių specialiųjų ugdymosi poreikių;</text:span></text:p>
      <text:p text:style-name="P318"><text:span text:style-name="T319">11.2.2.2</text:span><text:span text:style-name="T320">. mokyklų vadovams, dirbantiems mokyklose, skirtose mokiniams, dėl įgimtų ar įgytų sutrikimų turintiems didelių ar labai didelių specialiųjų ugdymosi poreikių, ar mokyklose, kurios turi padalinių, skirtų mok</text:span><text:span text:style-name="T321">iniams, dėl įgimtų ar įgytų sutrikimų turintiems didelių ar labai didelių specialiųjų ugdymosi poreikių;</text:span></text:p>
      <text:p text:style-name="P322"><text:span text:style-name="T323">11.2.2.3</text:span><text:span text:style-name="T324">. mokyklų vadovams, dirbantiems mokyklose, skirtose mokiniams, dėl nepalankių aplinkos veiksnių turintiems specialiųjų ugdymosi poreikių;</text:span></text:p>
      <text:p text:style-name="P325"><text:span text:style-name="T326">11.2.3</text:span><text:span text:style-name="T327">. gali būti didinami už specifinę, savitą mokyklos veiklą (bendrojo ugdymo mokykla, turinti bendrabutį; specializuoto ugdymo krypties programą įgyvendinanti mokykla; mokykla, kurioje yra įrengtas baseinas; mokykla, kurioje taikoma savita ugdymo<text:s/></text:span><text:span text:style-name="T328">programa; mokykla, kurioje yra savitas ugdymo procesas (savaitinis);</text:span></text:p>
      <text:p text:style-name="P329"><text:span text:style-name="T330">11.2.4</text:span><text:span text:style-name="T331">. jeigu savita, specifinė mokyklos veikla atitinka vieną iš Sistemos 11.2.3 papunktyje išvardytų kriterijų, mokyklos vadovo pareiginės algos pastoviosios dalies koeficientas did</text:span><text:span text:style-name="T332">inamas 10 procentų, jeigu du ar daugiau – 15 procentų;</text:span></text:p>
      <text:p text:style-name="P333">Papunkčio pakeitimai:</text:p>
      <text:p text:style-name="P334"><text:span text:style-name="T335">Nr.<text:s/></text:span><text:a xlink:href="https://www.e-tar.lt/portal/legalAct.html?documentId=7ed2f550878811ed8df094f359a60216" office:target-frame-name="_top" xlink:show="replace"><text:span text:style-name="T336">1-407</text:span></text:a><text:span text:style-name="T337">, 2022-12-29, paskelbta TAR 2022-12-29, i. k. 2022-27403</text:span></text:p>
      <text:p text:style-name="Normal"/>
      <text:p text:style-name="P338"><text:span text:style-name="T339">11.3</text:span><text:span text:style-name="T340">. je</text:span><text:span text:style-name="T341">igu mokyklos vadovo veikla atitinka du ir daugiau Sistemos 11.2 papunktyje nustatytus kriterijus, jo pareiginės algos pastoviosios dalies koeficientas didinamas ne daugiau kaip 25 procentais.</text:span></text:p>
      <text:p text:style-name="P342">Papildyta papunkčiu:</text:p>
      <text:p text:style-name="P343"><text:span text:style-name="T344">Nr.<text:s/></text:span><text:a xlink:href="https://www.e-tar.lt/portal/legalAct.html?documentId=7ed2f550878811ed8df094f359a60216" office:target-frame-name="_top" xlink:show="replace"><text:span text:style-name="T345">1-407</text:span></text:a><text:span text:style-name="T346">, 2022-12-29, paskelbta TAR 2022-12-29, i. k. 2022-27403</text:span></text:p>
      <text:p text:style-name="Normal"/>
      <text:p text:style-name="P347"><text:span text:style-name="T348">11.4</text:span><text:span text:style-name="T349">. pagal Sistemos 11.2.1.1 ir 11.2.2.1 papunkčius pareiginės algos pastoviosios dalies koeficientai didinami mokyklos vadovui<text:s/></text:span><text:span text:style-name="T350">pateikus prašymą ir švietimo pagalbos gavėjų sąrašo, suderinto su Pedagogine-psichologine tarnyba ir Švietimo skyriumi, kopiją. Kitais 11.2 papunktyje nustatytais atvejais teikiamas mokyklos vadovo prašymas, suderintas su Savivaldybės administracijos kuruo</text:span><text:span text:style-name="T351">jančiais struktūriniais padaliniais.</text:span></text:p>
      <text:p text:style-name="P352">Papildyta papunkčiu:</text:p>
      <text:p text:style-name="P353"><text:span text:style-name="T354">Nr.<text:s/></text:span><text:a xlink:href="https://www.e-tar.lt/portal/legalAct.html?documentId=7ed2f550878811ed8df094f359a60216" office:target-frame-name="_top" xlink:show="replace"><text:span text:style-name="T355">1-407</text:span></text:a><text:span text:style-name="T356">, 2022-12-29, paskelbta TAR 2022-12-29, i. k. 2022-27403</text:span></text:p>
      <text:p text:style-name="Normal"/>
      <text:p text:style-name="P357"><text:span text:style-name="T358">11.5</text:span><text:span text:style-name="T359">. bendrojo ugdymo,<text:s/></text:span><text:span text:style-name="T360">ikimokyklinio ugdymo mokyklų įstaigų vadovų pareiginės algos pastoviosios dalies koeficientai nustatomi atsižvelgiant į mokinių skaičių einamųjų metų rugsėjo 1 dieną, išskyrus mokyklas, skirtas mokiniams, dėl įgimtų ar įgytų sutrikimų (elgesio ir emocijų a</text:span><text:span text:style-name="T361">r sveikatos problemų) turintiems didelių ar labai didelių specialiųjų ugdymosi poreikių; tardymo izoliatorių ir (ar) pataisos įstaigų suaugusiųjų mokyklų vadovų – pagal vidutinį metinį mokinių skaičių; neformaliojo vaikų švietimo mokyklų vadovų – atsižvelg</text:span><text:span text:style-name="T362">iant į mokinių skaičių einamųjų<text:s/></text:span><text:soft-page-break/><text:span text:style-name="T363">metų spalio 1 dieną. Bendrabučiuose gyvenantys mokiniai į bendrą mokinių skaičių įskaičiuojami taikant koeficientą 1,5. Vidutinis metinis mokinių skaičius apskaičiuojamas sudėjus praėjusių mokslo metų kiekvieno mėnesio vidut</text:span><text:span text:style-name="T364">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text:span><text:span text:style-name="T365">omis buvo mokinių, skaičiaus. Į mokinių skaičių įskaitomi tik tie mokiniai, kurie buvo mokomi.</text:span><text:s/></text:p>
      <text:p text:style-name="P366">Papildyta papunkčiu:</text:p>
      <text:p text:style-name="P367"><text:span text:style-name="T368">Nr.<text:s/></text:span><text:a xlink:href="https://www.e-tar.lt/portal/legalAct.html?documentId=7ed2f550878811ed8df094f359a60216" office:target-frame-name="_top" xlink:show="replace"><text:span text:style-name="T369">1-407</text:span></text:a><text:span text:style-name="T370">, 2022-12-29, paskelbta TAR 2022</text:span><text:span text:style-name="T371">-12-29, i. k. 2022-27403</text:span></text:p>
      <text:p text:style-name="Normal"/>
      <text:p text:style-name="P372"><text:span text:style-name="T373">12</text:span><text:span text:style-name="T374">. Įstaigos vadovo pareiginės algos pastovioji dalis sulygstama darbo sutartyje pagal Įstatymo nuostatas ir šią Sistemą. Pareiginės algos pastoviosios dalies koeficientas, išskyrus mokyklų vadovus, nustatomas iš naujo pasik</text:span><text:span text:style-name="T375">eitus darbuotojų pareigybių skaičiui, vadovaujamo darbo patirčiai arba nustačius, kad Įstaigos vadovo pareiginė alga (pastovioji dalis kartu su kintamąja dalimi) viršija praėjusio ketvirčio biudžetinės įstaigos darbuotojų 4 vidutinius pareiginių algų (past</text:span><text:span text:style-name="T376">oviųjų dalių kartu su kintamosiomis dalimis) dydžius.</text:span></text:p>
      <text:p text:style-name="P377">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text:s/><text:soft-page-break/>ketvirčio mokyklos darbuotojų 4 vidutinius pareiginių algų (pastoviųjų dalių kartu su kintamosiomis dalimis) dydžius.</text:p>
      <text:p text:style-name="P378">Pasikeitus Įstaigos vadovo, išskyrus švietimo įstaigų vadovus, vadovaujamo darbo patirčiai ir atsižvelgiant į atitinkamas Įstatymo 1 priede nurodytas pareiginės algos pastoviosios dalies koeficiento ribas nustatomas naujas iki 5 procentų didesnis už buvusį pareiginės algos pastoviosios dalies koeficientas.</text:p>
      <text:p text:style-name="P379">Punkto pakeitimai:</text:p>
      <text:p text:style-name="P380"><text:span text:style-name="T381">Nr.<text:s/></text:span><text:a xlink:href="https://www.e-tar.lt/portal/legalAct.html?documentId=f597ea90063511ec9f09e7df20500045" office:target-frame-name="_top" xlink:show="replace"><text:span text:style-name="T382">1-243</text:span></text:a><text:span text:style-name="T383">, 2021-08-26, paskelbta TAR 2021-08-26, i. k. 2021-17958</text:span></text:p>
      <text:p text:style-name="P384"><text:span text:style-name="T385">Nr.<text:s/></text:span><text:a xlink:href="https://www.e-tar.lt/portal/legalAct.html?documentId=7ed2f550878811ed8df094f359a60216" office:target-frame-name="_top" xlink:show="replace"><text:span text:style-name="T386">1-407</text:span></text:a><text:span text:style-name="T387">, 2022-12-29, paskelbta TAR 2022-12-29, i. k. 2022-27403</text:span></text:p>
      <text:p text:style-name="Normal"/>
      <text:p text:style-name="P388"><text:span text:style-name="T389">13</text:span><text:span text:style-name="T390">.<text:s/></text:span><text:span text:style-name="T391">Įstaigos vadovas<text:s/></text:span><text:span text:style-name="T392">per 10 darbo dienų nuo Sistemos 12 punkte nurodytų aplinkybių atsiradimo dienos<text:s/></text:span><text:span text:style-name="T393">privalo raštu informuoti Savivaldybės merą apie aplinkybes, turinčias<text:s/></text:span><text:span text:style-name="T394">įtakos naujo pareiginės algos pastoviosios dalies koeficiento nustatymui.</text:span></text:p>
      <text:p text:style-name="P395"><text:span text:style-name="T396">14</text:span><text:span text:style-name="T397">. Įstaigos vadovo pareiginės algos pastoviosios dalies koeficientą pagal Įstatymo 1 ir 5 prieduose numatytus koeficientus, atsižvelgdamas į Sistemoje nustatytus kriterijus, nus</text:span><text:span text:style-name="T398">tato Savivaldybės meras.</text:span></text:p>
      <text:p text:style-name="P399">Punkto pakeitimai:</text:p>
      <text:p text:style-name="P400"><text:span text:style-name="T401">Nr.<text:s/></text:span><text:a xlink:href="https://www.e-tar.lt/portal/legalAct.html?documentId=f597ea90063511ec9f09e7df20500045" office:target-frame-name="_top" xlink:show="replace"><text:span text:style-name="T402">1-243</text:span></text:a><text:span text:style-name="T403">, 2021-08-26, paskelbta TAR 2021-08-26, i. k. 2021-17958</text:span></text:p>
      <text:p text:style-name="P404"><text:span text:style-name="T405">Nr.<text:s/></text:span><text:a xlink:href="https://www.e-tar.lt/portal/legalAct.html?documentId=7ed2f550878811ed8df094f359a60216" office:target-frame-name="_top" xlink:show="replace"><text:span text:style-name="T406">1-407</text:span></text:a><text:span text:style-name="T407">, 2022-12-29, paskelbta TAR 2022-12-29, i. k. 2022-27403</text:span></text:p>
      <text:p text:style-name="Normal"/>
      <text:p text:style-name="P408"><text:span text:style-name="T409">15</text:span><text:span text:style-name="T410">. Pareiginės algos kintamoji dalis:</text:span></text:p>
      <text:p text:style-name="P411"><text:span text:style-name="T412">15.1</text:span><text:span text:style-name="T413">. Į</text:span><text:span text:style-name="T414">staigų vadovų pareiginės algos kintamosios dalies dydis priklauso nuo jų praėjusių metų veiklos vertinimo pagal nustatytas metines užduotis, siektinus rezultatus ir jų vertinimo rodiklius<text:s/></text:span><text:span text:style-name="T415">bei gebėjimus atlikti pareigybės aprašyme nustatytas funkcijas</text:span><text:span text:style-name="T416">, išsk</text:span><text:span text:style-name="T417">yrus šios Sistemos 15.3 papunktyje nurodytą atvejį;</text:span></text:p>
      <text:p text:style-name="P418">Papunkčio pakeitimai:</text:p>
      <text:p text:style-name="P419"><text:span text:style-name="T420">Nr.<text:s/></text:span><text:a xlink:href="https://www.e-tar.lt/portal/legalAct.html?documentId=491c0710688711eca9ac839120d251c4" office:target-frame-name="_top" xlink:show="replace"><text:span text:style-name="T421">1-361</text:span></text:a><text:span text:style-name="T422">, 2021-12-23, paskelbta TAR 2021-12-29, i. k. 2021-27470</text:span></text:p>
      <text:p text:style-name="Normal"/>
      <text:p text:style-name="P423"><text:span text:style-name="T424">15.2</text:span><text:span text:style-name="T425">. pareigi</text:span><text:span text:style-name="T426">nės algos kintamoji dalis, atsižvelgiant į praėjusių metų veiklos vertinimą, gali siekti nuo 15 iki 40 procentų pareiginės algos pastoviosios dalies, jei Įstaigos vadovo veikla įvertinama labai gerai, ir nuo 5 iki 14 procentų pareiginės algos pastoviosios<text:s/></text:span><text:span text:style-name="T427">dalies, jei Įstaigos vadovo veikla įvertinama gerai, ir ji mokama iki Įstaigos vadovo kito kasmetinio veiklos vertinimo metu priimto šios Sistemos 28 punkte nurodyto sprendimo įsigaliojimo dienos. Jeigu pareiginės algos pastoviosios dalies koeficientas pad</text:span><text:span text:style-name="T428">idintas pagal šios Sistemos 10.4, 10.5 papunkčius, kintamoji dalis skaičiuojama nuo padidintos pastoviosios dalies;</text:span></text:p>
      <text:p text:style-name="P429">Papunkčio pakeitimai:</text:p>
      <text:p text:style-name="P430"><text:span text:style-name="T431">Nr.<text:s/></text:span><text:a xlink:href="https://www.e-tar.lt/portal/legalAct.html?documentId=491c0710688711eca9ac839120d251c4" office:target-frame-name="_top" xlink:show="replace"><text:span text:style-name="T432">1-361</text:span></text:a><text:span text:style-name="T433">, 2021-12-2</text:span><text:span text:style-name="T434">3, paskelbta TAR 2021-12-29, i. k. 2021-27470</text:span></text:p>
      <text:p text:style-name="Normal"/>
      <text:p text:style-name="P435"><text:span text:style-name="T436">15.3</text:span><text:span text:style-name="T437">. Į</text:span><text:span text:style-name="T438">staigos vadovo pareiginės algos kintamoji dalis gali būti nustatyta nuo jo darbo biudžetinėje įstaigoje pradžios,<text:s/></text:span><text:span text:style-name="T439">taip pat Įstaigos vadovui grįžus iš atostogų vaikui prižiūrėti,<text:s/></text:span><text:span text:style-name="T440">atsižvelgiant į<text:s/></text:span><text:span text:style-name="T441">Įstaigos vadovo profesinę kvalifikaciją ir jam keliamus uždavinius, tačiau ji negali<text:s/></text:span><text:soft-page-break/><text:span text:style-name="T442">būti didesnė kaip 20 procentų pareiginės algos pastoviosios dalies ir negali būti mokama ilgiau kaip iki Įstaigos vadovo kito kasmetinio veiklos vertinimo metu priimto šio</text:span><text:span text:style-name="T443">s Sistemos 28 punkte nurodyto sprendimo įsigaliojimo dienos;</text:span></text:p>
      <text:p text:style-name="P444">Papunkčio pakeitimai:</text:p>
      <text:p text:style-name="P445"><text:span text:style-name="T446">Nr.<text:s/></text:span><text:a xlink:href="https://www.e-tar.lt/portal/legalAct.html?documentId=9536c38066b511eb9dc7b575f08e8bea" office:target-frame-name="_top" xlink:show="replace"><text:span text:style-name="T447">1-1</text:span></text:a><text:span text:style-name="T448">, 2021-01-28, paskelbta TAR 2021-02-04, i. k. 2021-02203</text:span></text:p>
      <text:p text:style-name="P449"><text:span text:style-name="T450">Nr.<text:s/></text:span><text:a xlink:href="https://www.e-tar.lt/portal/legalAct.html?documentId=491c0710688711eca9ac839120d251c4" office:target-frame-name="_top" xlink:show="replace"><text:span text:style-name="T451">1-361</text:span></text:a><text:span text:style-name="T452">, 2021-12-23, paskelbta TAR 2021-12-29, i. k. 2021-27470</text:span></text:p>
      <text:p text:style-name="Normal"/>
      <text:p text:style-name="P453"><text:span text:style-name="T454">15.4</text:span><text:span text:style-name="T455">. konkrečius pareiginės algos kintamosios dalies procentinius dydžius pagal šią Sistemą nustat</text:span><text:span text:style-name="T456">o Savivaldybės meras;</text:span></text:p>
      <text:p text:style-name="P457">Papunkčio pakeitimai:</text:p>
      <text:p text:style-name="P458"><text:span text:style-name="T459">Nr.<text:s/></text:span><text:a xlink:href="https://www.e-tar.lt/portal/legalAct.html?documentId=491c0710688711eca9ac839120d251c4" office:target-frame-name="_top" xlink:show="replace"><text:span text:style-name="T460">1-361</text:span></text:a><text:span text:style-name="T461">, 2021-12-23, paskelbta TAR 2021-12-29, i. k. 2021-27470</text:span></text:p>
      <text:p text:style-name="Normal"/>
      <text:p text:style-name="P462"><text:span text:style-name="T463">15.5</text:span><text:span text:style-name="T464">. nustačius Įstaigos vadovui pareiginės</text:span><text:span text:style-name="T465"><text:s/>algos kintamąją dalį, įrašas apie jos dydį Įstaigos vadovo darbo sutartyje nedaromas. Įstaigos vadovas su Savivaldybės mero potvarkiu dėl pareiginės algos kintamosios dalies dydžio nustatymo supažindinamas per Dokumentų valdymo sistemą „Avilys“.</text:span></text:p>
      <text:p text:style-name="P466"><text:span text:style-name="T467">16</text:span><text:span text:style-name="T468">.</text:span><text:span text:style-name="T469"><text:s/>Priemokos:</text:span></text:p>
      <text:p text:style-name="P470"><text:span text:style-name="T471">16.1</text:span><text:span text:style-name="T472">. Įstaigų vadovams, atsižvelgiant į<text:s/></text:span><text:span text:style-name="T473">atliekamų funkcijų ar užduočių<text:s/></text:span><text:span text:style-name="T474">sudėtingumą, mastą ir pobūdį, gali būti skiriamos šios priemokos</text:span><text:span text:style-name="T475">:</text:span></text:p>
      <text:p text:style-name="P476"><text:span text:style-name="T477">16.1.1</text:span><text:span text:style-name="T478">.<text:s/></text:span><text:span text:style-name="T479">už papildomą darbo krūvį, kai yra padidėjęs darbų mastas, atliekant pareigybės aprašyme<text:s/></text:span><text:span text:style-name="T480">nustatytas funkcijas, bet neviršijama nustatyta darbo laiko trukmė;</text:span></text:p>
      <text:p text:style-name="P481"><text:span text:style-name="T482">16.1.2</text:span><text:span text:style-name="T483">. už pavadavimą, kai raštu pavedama laikinai atlikti kito darbuotojo pareigybei nustatytas funkcijas;</text:span></text:p>
      <text:p text:style-name="P484"><text:span text:style-name="T485">16.1.</text:span><text:span text:style-name="T486">3</text:span><text:span text:style-name="T487">.<text:s/></text:span><text:span text:style-name="T488">už papildomų funkcijų ar užduočių, nenustatytų pareigybės aprašy</text:span><text:span text:style-name="T489">me ir suformuluotų raštu, vykdymą;</text:span></text:p>
      <text:p text:style-name="P490"><text:span text:style-name="T491">16.1.4</text:span><text:span text:style-name="T492">. už darbą, esant nukrypimų nuo normalių darbo sąlygų.</text:span></text:p>
      <text:p text:style-name="P493">Papunkčio pakeitimai:</text:p>
      <text:p text:style-name="P494"><text:span text:style-name="T495">Nr.<text:s/></text:span><text:a xlink:href="https://www.e-tar.lt/portal/legalAct.html?documentId=9536c38066b511eb9dc7b575f08e8bea" office:target-frame-name="_top" xlink:show="replace"><text:span text:style-name="T496">1-1</text:span></text:a><text:span text:style-name="T497">, 2021-01-28, paskelbta TAR</text:span><text:span text:style-name="T498"><text:s/>2021-02-04, i. k. 2021-02203</text:span></text:p>
      <text:p text:style-name="Normal"/>
      <text:p text:style-name="P499"><text:span text:style-name="T500">16.2</text:span><text:span text:style-name="T501">. Sistemos 16.1.1–16.1.3 papunkčiuose nustatytų priemokų, kurios gali būti skiriamos ne ilgiau kaip iki kalendorinių metų pabaigos, suma negali viršyti 30 procentų pareiginės algos pastoviosios dalies dydžio. Šių prie</text:span><text:span text:style-name="T502">mokų ir pareiginės algos kintamosios dalies suma negali viršyti 60 procentų nustatytos pareiginės algos pastoviosios dalies dydžio. Sistemos 16.1.4 papunktyje nustatyta priemoka gali siekti iki 20 procentų pareiginės algos pastoviosios dalies dydžio ir gal</text:span><text:span text:style-name="T503">i būti skiriama iki darbo, esant nukrypimų nuo normalių darbo sąlygų, pabaigos. Sistemos 16.1.4 papunktyje nustatyta priemoka neskiriama, jei Įstaigos vadovui karantino metu taikomi specialiuose įstatymuose nustatyti darbo apmokėjimo dydžiai;</text:span></text:p>
      <text:p text:style-name="P504">Papunkčio pakeitimai:</text:p>
      <text:p text:style-name="P505"><text:span text:style-name="T506">Nr.<text:s/></text:span><text:a xlink:href="https://www.e-tar.lt/portal/legalAct.html?documentId=9536c38066b511eb9dc7b575f08e8bea" office:target-frame-name="_top" xlink:show="replace"><text:span text:style-name="T507">1-1</text:span></text:a><text:span text:style-name="T508">, 2021-01-28, paskelbta TAR 2021-02-04, i. k. 2021-02203</text:span></text:p>
      <text:p text:style-name="P509"><text:span text:style-name="T510">Nr.<text:s/></text:span><text:a xlink:href="https://www.e-tar.lt/portal/legalAct.html?documentId=7ed2f550878811ed8df094f359a60216" office:target-frame-name="_top" xlink:show="replace"><text:span text:style-name="T511">1-407</text:span></text:a><text:span text:style-name="T512">, 2022-12-29, paskelbta TAR 2022-12-29, i. k. 2022-27403</text:span></text:p>
      <text:p text:style-name="Normal"/>
      <text:p text:style-name="P513"><text:span text:style-name="T514">16.3</text:span><text:span text:style-name="T515">. už Įstaigų vadovo funkcijų laikiną atlikimą (kol nepriimtas Įstaigos vadovas, ilgalaikės ligos, tikslinių atostogų atvejais ir pan.) pavaduojančiam darbuotojui gali<text:s/></text:span><text:span text:style-name="T516">būti nustatoma iki 30 procentų jo pareiginės algos pastoviosios dalies dydžio priemoka;</text:span></text:p>
      <text:p text:style-name="P517"><text:span text:style-name="T518">16.4</text:span><text:span text:style-name="T519">. priemokos gali būti skiriamos ir mokamos tik esant biudžetinės įstaigos darbo užmokesčiui skirtų lėšų ekonomijai;</text:span></text:p>
      <text:p text:style-name="P520"><text:span text:style-name="T521">16.5</text:span><text:span text:style-name="T522">. konkretų priemokos dydį, nurodant<text:s/></text:span><text:span text:style-name="T523">už ką skiriama, nustato Savivaldybės meras, atsižvelgdamas į Įstaigos vadovo prašymą, suderintą su kuruojančiais Savivaldybės administracijos struktūriniais padaliniais ir Administracijos direktoriaus pavaduotoju.</text:span></text:p>
      <text:p text:style-name="P524"><text:span text:style-name="T525">17</text:span><text:span text:style-name="T526">.<text:s/></text:span><text:span text:style-name="T527">M</text:span><text:span text:style-name="T528">okėjimas už darbą poilsio ir šv</text:span><text:span text:style-name="T529">enčių dienomis, nakties ir viršvalandinį darbą:</text:span><text:s/></text:p>
      <text:p text:style-name="P530">Punkto pakeitimai:</text:p>
      <text:p text:style-name="P531"><text:span text:style-name="T532">Nr.<text:s/></text:span><text:a xlink:href="https://www.e-tar.lt/portal/legalAct.html?documentId=9536c38066b511eb9dc7b575f08e8bea" office:target-frame-name="_top" xlink:show="replace"><text:span text:style-name="T533">1-1</text:span></text:a><text:span text:style-name="T534">, 2021-01-28, paskelbta TAR 2021-02-04, i. k. 2021-02203</text:span></text:p>
      <text:p text:style-name="P535"><text:span text:style-name="T536">17.1</text:span><text:span text:style-name="T537">. u</text:span><text:span text:style-name="T538">ž darbą poilsio d</text:span><text:span text:style-name="T539">ieną, kuri nenustatyta pagal darbo grafiką, mokamas dvigubas Įstaigos vadovo darbo užmokestis;</text:span></text:p>
      <text:p text:style-name="P540"><text:span text:style-name="T541">17.2</text:span><text:span text:style-name="T542">. už darbą švenčių dieną mokamas dvigubas Įstaigos vadovo darbo užmokestis;</text:span></text:p>
      <text:p text:style-name="P543"><text:span text:style-name="T544">17.3</text:span><text:span text:style-name="T545">. už darbą naktį mokamas pusantro Įstaigos vadovo darbo užmokesčio dy</text:span><text:span text:style-name="T546">džio užmokestis;</text:span></text:p>
      <text:p text:style-name="P547"><text:span text:style-name="T548">17.4</text:span><text:span text:style-name="T549">. už viršvalandinį darbą mokamas pusantro Įstaigos vadovo darbo užmokesčio dydžio užmokestis;</text:span></text:p>
      <text:p text:style-name="P550"><text:span text:style-name="T551">17.5</text:span><text:span text:style-name="T552">.</text:span><text:span text:style-name="T553"><text:s/>u</text:span><text:span text:style-name="T554">ž viršvalandinį darbą poilsio dieną, kuri nenustatyta pagal darbo grafiką, ar viršvalandinį darbą naktį mokamas dvigubas Įstai</text:span><text:span text:style-name="T555">gos vadovo darbo užmokestis;</text:span></text:p>
      <text:p text:style-name="P556"><text:span text:style-name="T557">17.6</text:span><text:span text:style-name="T558">. už viršvalandinį darbą švenčių dieną mokamas du su puse Įstaigos vadovo darbo užmokesčio dydžio užmokestis.</text:span></text:p>
      <text:p text:style-name="P559"><text:span text:style-name="T560">18</text:span><text:span text:style-name="T561">. Premijos:</text:span></text:p>
      <text:p text:style-name="P562"><text:span text:style-name="T563">18.1</text:span><text:span text:style-name="T564">. Į</text:span><text:span text:style-name="T565">staigų vadovams ne daugiau kaip kartą per metus Savivaldybės mero potvarkiu gali</text:span><text:span text:style-name="T566"><text:s/>būti skiriamos premijos kiekvienu nurodytu atveju:</text:span></text:p>
      <text:p text:style-name="P567"><text:span text:style-name="T568">18.1.1</text:span><text:span text:style-name="T569">. atlikus vienkartines įstaigos veiklai ypač svarbias užduotis – iki 100 procentų;</text:span></text:p>
      <text:p text:style-name="P570"><text:span text:style-name="T571">18.1.2</text:span><text:span text:style-name="T572">. labai gerai įvertinus Įstaigos vadovo veiklą – iki 100 procentų;</text:span></text:p>
      <text:p text:style-name="P573"><text:span text:style-name="T574">18.1.3</text:span><text:span text:style-name="T575">.<text:s/></text:span><text:span text:style-name="T576">įgijus teisę gauti<text:s/></text:span><text:span text:style-name="T577">socialinio draudimo senatvės pensiją ir Įstaigos vadovo iniciatyva nutraukus darbo sutartį – iki 100 procentų;</text:span></text:p>
      <text:p text:style-name="P578"><text:span text:style-name="T579">18.2</text:span><text:span text:style-name="T580">. premijos negali viršyti Įstaigos vadovui nustatytos pareiginės algos pastoviosios dalies dydžio;</text:span></text:p>
      <text:p text:style-name="P581"><text:span text:style-name="T582">18.3</text:span><text:span text:style-name="T583">. premijos skiriamos nevirši</text:span><text:span text:style-name="T584">jant biudžetinei įstaigai darbo užmokesčiui skirtų lėšų;</text:span></text:p>
      <text:p text:style-name="P585"><text:span text:style-name="T586">18.4</text:span><text:span text:style-name="T587">. premija neskiriama, jeigu Įstaigos vadovas, per paskutinius 12 mėnesių Darbo kodekso nustatyta tvarka Savivaldybės mero yra įspėtas dėl darbo pareigų pažeidimo;</text:span></text:p>
      <text:p text:style-name="P588"><text:span text:style-name="T589">18.5</text:span><text:span text:style-name="T590">.<text:s/></text:span>konkretų premijos<text:s/>dydį, nurodydamas už ką skiriama, nustato Savivaldybės meras atsižvelgdamas į Įstaigos vadovo prašymą, suderintą su įstaigos darbuotojų atstovavimą įgyvendinančiu asmeniu, kuruojančiais Savivaldybės administracijos struktūriniais padaliniais ir Administracijos direktoriaus pavaduotoju<text:span text:style-name="T591">.</text:span></text:p>
      <text:p text:style-name="P592"><text:span text:style-name="T593">19</text:span><text:span text:style-name="T594">. Materialinės pašalpos:</text:span></text:p>
      <text:p text:style-name="P595"><text:span text:style-name="T596">19.1</text:span><text:span text:style-name="T597">. Į</text:span><text:span text:style-name="T598">staigų vadovams, kurių materialinė būklė tapo sunki dėl jų pačių ligos,<text:s/></text:span><text:span text:style-name="T599">artimųjų giminaičių, sutuoktinio,<text:s/></text:span><text:span text:style-name="T600">partnerio,<text:s/></text:span><text:span text:style-name="T601">sugyventinio, jo tėvų, vaikų (įvaikių), brolių (įbrolių) ir seserų</text:span><text:span text:style-name="T602"><text:s/>(įseserių),</text:span><text:span text:style-name="T603"><text:s/></text:span><text:span text:style-name="T604">taip pat išlaikytinių, kurių globėjais ar rūpintojais įstatymų nustatyta tvarka yra paskirti<text:s/></text:span><text:span text:style-name="T605">Įstaigos vadovai</text:span><text:span text:style-name="T606">,<text:s/></text:span><text:span text:style-name="T607">ligos ar mirties, stichinės nelaimės ar turto netekimo</text:span><text:span text:style-name="T608">, jeigu yra pateikti Įstaigos vadovų rašytiniai prašymai ir atitinkamą aplinky</text:span><text:span text:style-name="T609">bę patvirtinantys dokumentai, gali būti skiriama iki<text:s/></text:span><text:span text:style-name="T610">3 minimaliųjų mėnesinių algų dydžio materialinė pašalpa;</text:span></text:p>
      <text:p text:style-name="P611"><text:span text:style-name="T612">19.2</text:span><text:span text:style-name="T613">. mirus Įstaigos vadovui, jo šeimos nariams iš įstaigai skirtų lėšų gali būti išmokama iki 3 minimaliųjų mėnesinių algų dydžio materialinė</text:span><text:span text:style-name="T614"><text:s/>pašalpa, jeigu pateiktas jo šeimos narių rašytinis prašymas ir mirties faktą patvirtinantys dokumentai;</text:span></text:p>
      <text:p text:style-name="P615"><text:span text:style-name="T616">19.3</text:span><text:span text:style-name="T617">. materialinę pašalpą Įstaigų vadovams ar jų šeimos nariams, iš jų vadovaujamai įstaigai skirtų lėšų, skiria Savivaldybės meras.</text:span></text:p>
      <text:p text:style-name="P618"/>
      <text:p text:style-name="P619"><text:span text:style-name="T620">IV</text:span><text:span text:style-name="T621"><text:s/></text:span><text:span text:style-name="T622">SKYRIUS</text:span></text:p>
      <text:p text:style-name="P623"><text:span text:style-name="T624">ĮSTAIGŲ VADOVŲ KASMETINĖS VEIKLOS VERTINIMAS IR SKATINIMAS</text:span></text:p>
      <text:p text:style-name="P625"/>
      <text:p text:style-name="P626"><text:span text:style-name="T627">20</text:span><text:span text:style-name="T628">. Įstaigų vadovų kasmetinio veiklos vertinimo tikslas – įvertinti Įstaigų vadovų praėjusių kalendorinių metų veiklą pagal nustatytas metines užduotis, siektinus rezultatus, jų vertin</text:span><text:span text:style-name="T629">imo rodiklius<text:s/></text:span><text:span text:style-name="T630">ir gebėjimus atlikti pareigybės aprašyme nustatytas funkcijas.</text:span></text:p>
      <text:p text:style-name="P631"><text:span text:style-name="T632">21</text:span><text:span text:style-name="T633">. Socialinių paslaugų srities įstaigų vadovų praėjusių kalendorinių metų veikla vertinama vadovaujantis Lietuvos Respublikos socialinės apsaugos ir darbo ministro patvirtint</text:span><text:span text:style-name="T634">u Socialinių paslaugų srities darbuotojų veiklos vertinimo tvarkos aprašu. Švietimo įstaigų vadovų praėjusių kalendorinių metų veikla vertinama vadovaujantis Lietuvos Respublikos švietimo, mokslo ir sporto ministro patvirtintais<text:s/></text:span><text:span text:style-name="T635">Valstybinių ir savivaldybių</text:span><text:span text:style-name="T636"><text:s/>švietimo įstaigų (išskyrus aukštąsias mokyklas) vadovų, jų pavaduotojų ugdymui, ugdymą organizuojančių skyrių vedėjų veiklos vertinimo nuostatais</text:span><text:span text:style-name="T637">.</text:span></text:p>
      <text:p text:style-name="P638"><text:span text:style-name="T639">Kitų biudžetinių įstaigų vadovų praėjusių kalendorinių metų veikla vertinama vadovaujantis Vyriausybės ar jo</text:span><text:span text:style-name="T640">s įgaliotos institucijos patvirtintu Biudžetinių įstaigų darbuotojų veiklos vertinimo tvarkos aprašu.</text:span></text:p>
      <text:p text:style-name="P641">Punkto pakeitimai:</text:p>
      <text:p text:style-name="P642"><text:span text:style-name="T643">Nr.<text:s/></text:span><text:a xlink:href="https://www.e-tar.lt/portal/legalAct.html?documentId=7aefe8a072a711eb9601893677bfd7d8" office:target-frame-name="_top" xlink:show="replace"><text:span text:style-name="T644">1-33</text:span></text:a><text:span text:style-name="T645">, 2021-02-18, paskelbta TAR 2</text:span><text:span text:style-name="T646">021-02-19, i. k. 2021-03246</text:span></text:p>
      <text:p text:style-name="Normal"/>
      <text:p text:style-name="P647"><text:span text:style-name="T648">22</text:span><text:span text:style-name="T649">.<text:s/></text:span><text:span text:style-name="T650">Kiekvienais metais iki kovo 1 dienos Savivaldybės meras ar jo įgaliotas asmuo,<text:s/></text:span><text:span text:style-name="T651">vadovaudamasis Vyriausybės ar atitinkamo ministro, nurodyto Sistemos 21 punkte,</text:span><text:span text:style-name="T652"><text:s/></text:span><text:span text:style-name="T653">nustatyta<text:s/></text:span><text:span text:style-name="T654">tvarka, atsižvelgdamas į metinio veiklos plano priemones (Savivaldybės meras<text:s/></text:span><text:span text:style-name="T655">atsižvelgdamas į Savivaldybės administracijos skyriaus, kuruojančio Savivaldybės biudžetinę įstaigą, pateiktus siūlymus / rekomendacijas)</text:span><text:span text:style-name="T656">, Įstaigų vadovams</text:span><text:span text:style-name="T657"><text:s/></text:span><text:span text:style-name="T658">nustato metines užduoti</text:span><text:span text:style-name="T659">s, susijusias su biudžetinės įstaigos metinio veiklos plano priemonėmis arba su metinio veiklos plano priemonėmis ir su biudžetinės įstaigos vidaus administravimu bei veiklos efektyvumo didinimu, siektinus rezultatus ir jų vertinimo rodiklius.</text:span></text:p>
      <text:p text:style-name="P660"><text:span text:style-name="T661">Naujai<text:s/></text:span><text:span text:style-name="T662">paskirtam ar grįžusiam iš atostogų vaikui prižiūrėti Įstaigos vadovui metinės užduotys, siektini rezultatai ir jų vertinimo rodikliai nustatomi per vieną mėnesį nuo jo darbo biudžetinėje įstaigoje pradžios. Jeigu Įstaigos vadovas priimamas į pareigas nauja</text:span><text:span text:style-name="T663">i kadencijai, iki einamųjų metų pabaigos jam galioja einamųjų metų pradžioje nustatytos metinės užduotys, siektini rezultatai ir jų vertinimo rodikliai. Jeigu Įstaigos vadovo darbo biudžetinėje įstaigoje pradžios data yra vėlesnė negu spalio 1 diena, jam m</text:span><text:span text:style-name="T664">etinės užduotys, siektini rezultatai ir jų vertinimo rodikliai einamiesiems kalendoriniams metams nenustatomi.</text:span></text:p>
      <text:p text:style-name="P665"><text:span text:style-name="T666">Prireikus<text:s/></text:span><text:span text:style-name="T667">nustatytos metinės užduotys, siektini rezultatai ir jų vertinimo rodikliai einamaisiais metais gali būti pakeisti arba papildyti, bet n</text:span><text:span text:style-name="T668">e vėliau kaip iki spalio 1 dienos. Metinės užduotys gali būti tęstinės (pakartojamos kitais metais, t. y. numatomos keleriems metams), jei yra itin svarbios.<text:s/></text:span></text:p>
      <text:p text:style-name="P669"><text:span text:style-name="T670">Įstaigų vadovams nustatytos metinės užduotys, siektini rezultatai ir jų vertinimo rodikliai skelb</text:span><text:span text:style-name="T671">iami</text:span><text:span text:style-name="T672"><text:s/>Panevėžio miesto savivaldybės ir biudžetinės įstaigos, kurioje Įstaigos vadovas eina pareigas, interneto svetainėse.</text:span></text:p>
      <text:p text:style-name="P673">Punkto pakeitimai:</text:p>
      <text:p text:style-name="P674"><text:span text:style-name="T675">Nr.<text:s/></text:span><text:a xlink:href="https://www.e-tar.lt/portal/legalAct.html?documentId=7aefe8a072a711eb9601893677bfd7d8" office:target-frame-name="_top" xlink:show="replace"><text:span text:style-name="T676">1-33</text:span></text:a><text:span text:style-name="T677">, 2021-02</text:span><text:span text:style-name="T678">-18, paskelbta TAR 2021-02-19, i. k. 2021-03246</text:span></text:p>
      <text:p text:style-name="P679"><text:span text:style-name="T680">Nr.<text:s/></text:span><text:a xlink:href="https://www.e-tar.lt/portal/legalAct.html?documentId=491c0710688711eca9ac839120d251c4" office:target-frame-name="_top" xlink:show="replace"><text:span text:style-name="T681">1-361</text:span></text:a><text:span text:style-name="T682">, 2021-12-23, paskelbta TAR 2021-12-29, i. k. 2021-27470</text:span></text:p>
      <text:p text:style-name="Normal"/>
      <text:p text:style-name="P683"><text:span text:style-name="T684">23</text:span><text:span text:style-name="T685">. K</text:span><text:span text:style-name="T686">iekvienais metais iki<text:s/></text:span><text:span text:style-name="T687">kovo 1 dieno</text:span><text:span text:style-name="T688">s</text:span><text:span text:style-name="T689"><text:s/></text:span><text:span text:style-name="T690">Savivaldybės meras ar jo įgaliotas asmuo,<text:s/></text:span><text:span text:style-name="T691">vadovaudamasis<text:s/></text:span><text:span text:style-name="T692">Vyriausybės ar atitinkamo ministro, nurodyto šios Sistemos 21 punkte, nustatyta tvarka (Savivaldybės meras<text:s/></text:span><text:span text:style-name="T693">atsižvelgdamas į Savivaldybės administracijos skyriaus, kuruojančio Savivaldybės biudžetin</text:span><text:span text:style-name="T694">ę įstaigą, pateiktus siūlymus / rekomendacijas), svarsto ir įvertina Įstaigų vadovų (išskyrus Įstaigų vadovus, kurių darbo biudžetinėje įstaigoje pradžios data praėjusiais metais buvo vėlesnė negu spalio 1 diena)<text:s/></text:span><text:span text:style-name="T695">praėjusių metų veiklą pagal nustatytas meti</text:span><text:span text:style-name="T696">nes užduotis, siektinus rezultatus, jų vertinimo rodiklius ir gebėjimus atlikti pareigybės aprašyme nustatytas funkcijas.</text:span></text:p>
      <text:p text:style-name="P697">Punkto pakeitimai:</text:p>
      <text:p text:style-name="P698"><text:span text:style-name="T699">Nr.<text:s/></text:span><text:a xlink:href="https://www.e-tar.lt/portal/legalAct.html?documentId=7aefe8a072a711eb9601893677bfd7d8" office:target-frame-name="_top" xlink:show="replace"><text:span text:style-name="T700">1-33</text:span></text:a><text:span text:style-name="T701">, 2021-02</text:span><text:span text:style-name="T702">-18, paskelbta TAR 2021-02-19, i. k. 2021-03246</text:span></text:p>
      <text:p text:style-name="P703"><text:span text:style-name="T704">Nr.<text:s/></text:span><text:a xlink:href="https://www.e-tar.lt/portal/legalAct.html?documentId=491c0710688711eca9ac839120d251c4" office:target-frame-name="_top" xlink:show="replace"><text:span text:style-name="T705">1-361</text:span></text:a><text:span text:style-name="T706">, 2021-12-23, paskelbta TAR 2021-12-29, i. k. 2021-27470</text:span></text:p>
      <text:p text:style-name="Normal"/>
      <text:p text:style-name="P707"><text:span text:style-name="T708">24</text:span><text:span text:style-name="T709">.<text:s/></text:span><text:span text:style-name="T710">Neteko galios nuo 2021-02-20</text:span><text:span text:style-name="T711">.</text:span></text:p>
      <text:p text:style-name="P712">Punkto pakeitimai:</text:p>
      <text:p text:style-name="P713"><text:span text:style-name="T714">Nr.<text:s/></text:span><text:a xlink:href="https://www.e-tar.lt/portal/legalAct.html?documentId=7aefe8a072a711eb9601893677bfd7d8" office:target-frame-name="_top" xlink:show="replace"><text:span text:style-name="T715">1-33</text:span></text:a><text:span text:style-name="T716">, 2021-02-18, paskelbta TAR 2021-02-19, i. k. 2021-03246</text:span></text:p>
      <text:p text:style-name="Normal"/>
      <text:p text:style-name="P717"><text:span text:style-name="T718">25</text:span><text:span text:style-name="T719">. Įstaigos vadovo praėjusių metų veikla gali būti vertinama labai g</text:span><text:span text:style-name="T720">erai, gerai, patenkinamai ir nepatenkinamai.</text:span></text:p>
      <text:p text:style-name="P721">Jei švietimo įstaigos vadovas atliko 2–3 ar daugiau neplanuotų, bet įstaigos rezultatams reikšmingų veiklų, vertinant metų veiklą skiriamas aukštesnis pagal aprašą įvertinimas.</text:p>
      <text:p text:style-name="P722">Punkto pakeitimai:</text:p>
      <text:p text:style-name="P723"><text:span text:style-name="T724">Nr.<text:s/></text:span><text:a xlink:href="https://www.e-tar.lt/portal/legalAct.html?documentId=7aefe8a072a711eb9601893677bfd7d8" office:target-frame-name="_top" xlink:show="replace"><text:span text:style-name="T725">1-33</text:span></text:a><text:span text:style-name="T726">, 2021-02-18, paskelbta TAR 2021-02-19, i. k. 2021-03246</text:span></text:p>
      <text:p text:style-name="Normal"/>
      <text:p text:style-name="P727"><text:span text:style-name="T728">26</text:span><text:span text:style-name="T729">.<text:s/></text:span><text:span text:style-name="T730">Jeigu švietimo įstaigos vadovo veikla įvertinama nepatenkinamai, vadovui numatoma pagalba švietimo,</text:span><text:span text:style-name="T731"><text:s/>mokslo ir sporto ministro patvirtintų Švietimo įstaigos veiklos kokybės gerinimo priežiūros tvarkos aprašo ir Švietimo įstaigų vadovų rezervo reglamento nustatyta tvarka.</text:span></text:p>
      <text:p text:style-name="P732">Jeigu Įstaigos vadovo metinė veikla įvertinama nepatenkinamai dvejus metus iš eilės,<text:s/>Savivaldybės meras priima sprendimą Įstaigos vadovą atleisti iš pareigų, nutraukia su juo sudarytą darbo sutartį per 10 darbo dienų nuo šio sprendimo įsigaliojimo dienos ir neišmoka jam išeitinės išmokos.</text:p>
      <text:p text:style-name="P733">Punkto pakeitimai:</text:p>
      <text:p text:style-name="P734"><text:span text:style-name="T735">Nr.<text:s/></text:span><text:a xlink:href="https://www.e-tar.lt/portal/legalAct.html?documentId=7aefe8a072a711eb9601893677bfd7d8" office:target-frame-name="_top" xlink:show="replace"><text:span text:style-name="T736">1-33</text:span></text:a><text:span text:style-name="T737">, 2021-02-18, paskelbta TAR 2021-02-19, i. k. 2021-03246</text:span></text:p>
      <text:p text:style-name="P738"><text:span text:style-name="T739">Nr.<text:s/></text:span><text:a xlink:href="https://www.e-tar.lt/portal/legalAct.html?documentId=491c0710688711eca9ac839120d251c4" office:target-frame-name="_top" xlink:show="replace"><text:span text:style-name="T740">1-361</text:span></text:a><text:span text:style-name="T741">, 2021-12-23, paskelbta TAR 2021-12-29, i. k. 2021-27470</text:span></text:p>
      <text:p text:style-name="Normal"/>
      <text:p text:style-name="P742"><text:span text:style-name="T743">27</text:span><text:span text:style-name="T744">. Įstaigų vadovų (išskyrus švietimo įstaigų vadovų) kasmetinę veiklą Vyriausybės ar atitinkamo ministro, nurodyto šios Sistemos 21 punkte, nustatyta tvarka vertina Savivaldybės meras (atsižvelgdamas į Savivaldybės administracijos skyriaus, kuruojančio Savi</text:span><text:span text:style-name="T745">valdybės biudžetinę įstaigą, pateiktus siūlymus) ar jo įgaliotas asmuo, dalyvaujant biudžetinės įstaigos darbuotojų atstovavimą įgyvendinantiems asmenims.<text:s/></text:span></text:p>
      <text:p text:style-name="P746"><text:span text:style-name="T747">Švietimo įstaigų vadovų kasmetinę veiklą švietimo, mokslo ir sporto ministro nustatyta tvarka, atsiž</text:span><text:span text:style-name="T748">velgdamas į Savivaldybės administracijos Švietimo skyriaus pateiktas rekomendacijas, vertina Savivaldybės meras,<text:s/></text:span><text:span text:style-name="T749">mokyklos vadovo – dalyvaujant mokyklos tarybai; švietimo pagalbos įstaigos vadovo – dalyvaujant švietimo pagalbos įstaigų savivaldos institucij</text:span><text:span text:style-name="T750">ai, jeigu ji yra, jei švietimo pagalbos įstaigoje savivaldos institucijos nėra – dalyvaujant darbuotojų atstovavimą įgyvendinantiems asmenims</text:span><text:span text:style-name="T751">.<text:s/></text:span>Į<text:s/><text:span text:style-name="T752">kasmetinės veiklos<text:s/></text:span>vertinimą švietimo įstaigos vadovas turi teisę kviesti darbuotojų atstovą, kuris Lietuvos Respublikos darbo kodekso nustatytais atvejais ir tvarka įgyvendina švietimo įstaigų vadovų atstovavimą ir kuris vertinime gali dalyvauti stebėtojo teisėmis.</text:p>
      <text:p text:style-name="P753">Punkto pakeitimai:</text:p>
      <text:p text:style-name="P754"><text:span text:style-name="T755">Nr.<text:s/></text:span><text:a xlink:href="https://www.e-tar.lt/portal/legalAct.html?documentId=7aefe8a072a711eb9601893677bfd7d8" office:target-frame-name="_top" xlink:show="replace"><text:span text:style-name="T756">1-33</text:span></text:a><text:span text:style-name="T757">, 2021-02-18, paskelbta TAR 2021-02-19, i. k. 2021-03246</text:span></text:p>
      <text:p text:style-name="P758"><text:span text:style-name="T759">Nr.<text:s/></text:span><text:a xlink:href="https://www.e-tar.lt/portal/legalAct.html?documentId=491c0710688711eca9ac839120d251c4" office:target-frame-name="_top" xlink:show="replace"><text:span text:style-name="T760">1-361</text:span></text:a><text:span text:style-name="T761">, 2021-12-23, paskelbta TAR 2021-12-29, i. k. 2021-27470</text:span></text:p>
      <text:p text:style-name="Normal"/>
      <text:p text:style-name="P762"><text:span text:style-name="T763">28</text:span><text:span text:style-name="T764">. S</text:span><text:span text:style-name="T765">avivaldybės meras įvertinęs Įstaigos vadovo praėjusių kalendorinių metų veiklą</text:span><text:span text:style-name="T766">:</text:span></text:p>
      <text:p text:style-name="P767"><text:span text:style-name="T768">28.1</text:span><text:span text:style-name="T769">. labai gerai – Įstaigos vadovui nustato pareiginės algos kintamosios dalies dydį ne mažesnį kaip 15 procentų pareiginės algos pastoviosios dalies ir gali skirti premiją<text:s/></text:span><text:span text:style-name="T770">pagal Sistemos 18 punkte nustatytą tvarką ir dydžius;</text:span></text:p>
      <text:p text:style-name="P771"><text:span text:style-name="T772">28.2</text:span><text:span text:style-name="T773">. gerai – Įstaigos vadovui nustato pareiginės algos kintamosios dalies dydį ne mažesnį kaip 5 ir ne didesnį kaip 14 procentų pareiginės algos pastoviosios dalies;<text:s/></text:span></text:p>
      <text:p text:style-name="P774"><text:span text:style-name="T775">28.3</text:span><text:span text:style-name="T776">. patenkinamai – Įstai</text:span><text:span text:style-name="T777">gos vadovui nenustato pareiginės algos kintamosios dalies dydžio;</text:span></text:p>
      <text:p text:style-name="P778"><text:span text:style-name="T779">28.4</text:span><text:span text:style-name="T780">. nepatenkinamai – Įstaigos vadovui, išskyrus švietimo įstaigos vadovą, nustato 5 procentais mažesnį pareiginės algos pastoviosios dalies koeficientą, tačiau ne mažesnį negu Įstatymo</text:span><text:span text:style-name="T781"><text:s/>1 priede tai pareigybei pagal vadovaujamo darbo patirtį numatytas minimalus koeficientas; švietimo įstaigos vadovui nustato vienetu mažesnį pareiginės algos pastoviosios dalies koeficientą. Su Įstaigos vadovu gali būti sudarytas rezultatų gerinimo planas<text:s/></text:span><text:span text:style-name="T782">(pagal Darbo kodekso 57 straipsnio 5 dalį), kurio vykdymas įvertinamas ne anksčiau kaip po 2 mėnesių. Rezultatų gerinimo plano vykdymo rezultatus įvertinus nepatenkinamai, su Įstaigos vadovu sudaryta darbo sutartis gali būti nutraukiama pagal Darbo kodekso</text:span><text:span text:style-name="T783"><text:s/>57 straipsnio 1 dalies 2 punktą.</text:span></text:p>
      <text:p text:style-name="P784">Papunkčio pakeitimai:</text:p>
      <text:p text:style-name="P785"><text:span text:style-name="T786">Nr.<text:s/></text:span><text:a xlink:href="https://www.e-tar.lt/portal/legalAct.html?documentId=7ed2f550878811ed8df094f359a60216" office:target-frame-name="_top" xlink:show="replace"><text:span text:style-name="T787">1-407</text:span></text:a><text:span text:style-name="T788">, 2022-12-29, paskelbta TAR 2022-12-29, i. k. 2022-27403</text:span></text:p>
      <text:p text:style-name="Normal"/>
      <text:p text:style-name="P789">Punkto pakeitimai:</text:p>
      <text:p text:style-name="P790"><text:span text:style-name="T791">Nr.<text:s/></text:span><text:a xlink:href="https://www.e-tar.lt/portal/legalAct.html?documentId=7aefe8a072a711eb9601893677bfd7d8" office:target-frame-name="_top" xlink:show="replace"><text:span text:style-name="T792">1-33</text:span></text:a><text:span text:style-name="T793">, 2021-02-18, paskelbta TAR 2021-02-19, i. k. 2021-03246</text:span></text:p>
      <text:p text:style-name="P794"><text:span text:style-name="T795">Nr.<text:s/></text:span><text:a xlink:href="https://www.e-tar.lt/portal/legalAct.html?documentId=491c0710688711eca9ac839120d251c4" office:target-frame-name="_top" xlink:show="replace"><text:span text:style-name="T796">1-361</text:span></text:a><text:span text:style-name="T797">, 2021-12-23, paskelbta TAR 2021-12-29, i. k. 2021-27470</text:span></text:p>
      <text:p text:style-name="Normal"/>
      <text:p text:style-name="P798"><text:span text:style-name="T799">29</text:span><text:span text:style-name="T800">.<text:s/></text:span>Savivaldybės mero šios Sistemos 28 punkte nurodytas sprendimas<text:span text:style-name="T801"><text:s/>galioja iki kito Įstaigos vadovo kasmetinio veiklos vertinimo metu priimto šios Sistemos 28 punkte nurodyto sprendimo įsigalioj</text:span><text:span text:style-name="T802">imo dienos. Jei Savivaldybės meras įgaliojo kitą asmenį įvertinti Įstaigos vadovo (išskyrus švietimo įstaigos vadovą) praėjusių kalendorinių metų veiklą, Savivaldybės meras, gavęs iš įgalioto asmens Įstaigos vadovo įvertinimą, per 10 darbo dienų priima mot</text:span><text:span text:style-name="T803">yvuotą sprendimą pritarti arba nepritarti įgalioto asmens siūlymui dėl šios Sistemos 28 punkte numatytų nuostatų įgyvendinimo. Šis sprendimas galioja iki kito Įstaigos vadovo kasmetinio veiklos vertinimo metu priimto motyvuoto sprendimo pritarti arba nepri</text:span><text:span text:style-name="T804">tarti įgalioto asmens siūlymui įsigaliojimo dienos.</text:span><text:s/>Sprendimas įforminamas Savivaldybės mero potvarkiu.</text:p>
      <text:p text:style-name="P805">Punkto pakeitimai:</text:p>
      <text:p text:style-name="P806"><text:span text:style-name="T807">Nr.<text:s/></text:span><text:a xlink:href="https://www.e-tar.lt/portal/legalAct.html?documentId=491c0710688711eca9ac839120d251c4" office:target-frame-name="_top" xlink:show="replace"><text:span text:style-name="T808">1-361</text:span></text:a><text:span text:style-name="T809">, 2021-12-23, paskelbta TA</text:span><text:span text:style-name="T810">R 2021-12-29, i. k. 2021-27470</text:span></text:p>
      <text:p text:style-name="Normal"/>
      <text:p text:style-name="P811"><text:span text:style-name="T812">30</text:span><text:span text:style-name="T813">.<text:s/></text:span><text:span text:style-name="T814">Įstaigos vadovas priimtus sprendimus dėl jo kasmetinio veiklos vertinimo turi teisę skųsti darbo ginčams nagrinėti nustatyta tvarka.</text:span></text:p>
      <text:p text:style-name="P815"><text:span text:style-name="T816">31</text:span><text:span text:style-name="T817">. Jeigu dėl Įstaigos vadovo laikinojo nedarbingumo, komandiruotės, atostogų<text:s/></text:span><text:span text:style-name="T818">ar kitų svarbių priežasčių praleidžiami 22 ar 23 punkte nurodyti terminai, Įstaigos vadovo veikla įvertinama per 5 darbo dienas nuo šių priežasčių išnykimo dienos.</text:span></text:p>
      <text:p text:style-name="P819"/>
      <text:p text:style-name="P820"><text:span text:style-name="T821">V</text:span><text:span text:style-name="T822"><text:s/>SKYRIUS</text:span></text:p>
      <text:p text:style-name="P823"><text:span text:style-name="T824">VADOVŲ PAPILDOMAS DARBAS<text:s/></text:span></text:p>
      <text:p text:style-name="P825"/>
      <text:p text:style-name="P826">Pakeistas skyriaus pavadinimas:</text:p>
      <text:p text:style-name="P827"><text:span text:style-name="T828">Nr.<text:s/></text:span><text:a xlink:href="https://www.e-tar.lt/portal/legalAct.html?documentId=491c0710688711eca9ac839120d251c4" office:target-frame-name="_top" xlink:show="replace"><text:span text:style-name="T829">1-361</text:span></text:a><text:span text:style-name="T830">, 2021-12-23, paskelbta TAR 2021-12-29, i. k. 2021-27470</text:span></text:p>
      <text:p text:style-name="Normal"/>
      <text:p text:style-name="P831"><text:span text:style-name="T832">32</text:span><text:span text:style-name="T833">. Įstaigos vadovas, norintis dirbti papildomą darbą jo vadovaujamoje įstaigoje, ne vėliau kai</text:span><text:span text:style-name="T834">p prieš 5 darbo dienas iki papildomo darbo pradžios Savivaldybės merui turi pateikti motyvuotą prašymą leisti dirbti papildomą darbą.</text:span></text:p>
      <text:p text:style-name="P835">Punkto pakeitimai:</text:p>
      <text:p text:style-name="P836"><text:span text:style-name="T837">Nr.<text:s/></text:span><text:a xlink:href="https://www.e-tar.lt/portal/legalAct.html?documentId=491c0710688711eca9ac839120d251c4" office:target-frame-name="_top" xlink:show="replace"><text:span text:style-name="T838">1</text:span><text:span text:style-name="T839">-361</text:span></text:a><text:span text:style-name="T840">, 2021-12-23, paskelbta TAR 2021-12-29, i. k. 2021-27470</text:span></text:p>
      <text:p text:style-name="Normal"/>
      <text:p text:style-name="P841"><text:span text:style-name="T842">33</text:span><text:span text:style-name="T843">. Įstaigos vadovas prašymą dirbti papildomą darbą gali pateikti, jeigu:</text:span></text:p>
      <text:p text:style-name="P844"><text:span text:style-name="T845">33.1</text:span><text:span text:style-name="T846">. kiti įstaigos atitinkamos profesijos darbuotojai turi visą darbo krūvį;</text:span></text:p>
      <text:p text:style-name="P847"><text:span text:style-name="T848">33.2</text:span><text:span text:style-name="T849">. paskelbus atranką neatsira</text:span><text:span text:style-name="T850">do kandidatų, norinčių dirbti atrankoje nurodytomis sąlygomis (jeigu atranka buvo paskelbta).</text:span></text:p>
      <text:p text:style-name="P851">Punkto pakeitimai:</text:p>
      <text:p text:style-name="P852"><text:span text:style-name="T853">Nr.<text:s/></text:span><text:a xlink:href="https://www.e-tar.lt/portal/legalAct.html?documentId=491c0710688711eca9ac839120d251c4" office:target-frame-name="_top" xlink:show="replace"><text:span text:style-name="T854">1-361</text:span></text:a><text:span text:style-name="T855">, 2021-12-23, paskelbta TAR 2021-1</text:span><text:span text:style-name="T856">2-29, i. k. 2021-27470</text:span></text:p>
      <text:p text:style-name="Normal"/>
      <text:p text:style-name="P857"><text:span text:style-name="T858">34</text:span><text:span text:style-name="T859">. Prašyme turi būti nurodyta kuriuo metu bus atliekama papildoma darbo funkcija, jos apimtis darbo valandomis, darbo užmokestis.</text:span></text:p>
      <text:p text:style-name="P860"><text:span text:style-name="T861">35</text:span><text:span text:style-name="T862">. Jei pateiktas prašymas tenkinamas, sprendimas įforminamas Savivaldybės mero potvarkiu ir<text:s/></text:span><text:span text:style-name="T863">vadovaujantis Darbo kodekso 35 straipsniu Savivaldybės meras su Įstaigos vadovu pasirašo susitarimą dėl papildomo darbo. Susitarimą dėl papildomo darbo viena darbo sutarties šalis gali nutraukti, įspėjusi raštu kitą darbo sutarties šalį prieš penkias darbo</text:span><text:span text:style-name="T864"><text:s/>dienas. Susitarimas dėl papildomo darbo taip pat pasibaigia, nutrūkus pagrindinės darbo funkcijos darbo sutarčiai, nebent darbo sutarties šalys susitaria kitaip.</text:span></text:p>
      <text:p text:style-name="P865">Punkto pakeitimai:</text:p>
      <text:p text:style-name="P866"><text:span text:style-name="T867">Nr.<text:s/></text:span><text:a xlink:href="https://www.e-tar.lt/portal/legalAct.html?documentId=491c0710688711eca9ac839120d251c4" office:target-frame-name="_top" xlink:show="replace"><text:span text:style-name="T868">1-361</text:span></text:a><text:span text:style-name="T869">, 2021-12-23, paskelbta TAR 2021-12-29, i. k. 2021-27470</text:span></text:p>
      <text:p text:style-name="Normal"/>
      <text:p text:style-name="P870"><text:span text:style-name="T871">36</text:span><text:span text:style-name="T872">. Įstaigos vadovo papildomo darbo pareiginės algos pastoviosios dalies koeficientas nustatomas vadovaujantis Įstatymu.</text:span></text:p>
      <text:p text:style-name="P873">Punkto pakeitimai:</text:p>
      <text:p text:style-name="P874"><text:span text:style-name="T875">Nr.<text:s/></text:span><text:a xlink:href="https://www.e-tar.lt/portal/legalAct.html?documentId=491c0710688711eca9ac839120d251c4" office:target-frame-name="_top" xlink:show="replace"><text:span text:style-name="T876">1-361</text:span></text:a><text:span text:style-name="T877">, 2021-12-23, paskelbta TAR 2021-12-29, i. k. 2021-27470</text:span></text:p>
      <text:p text:style-name="Normal"/>
      <text:p text:style-name="P878"><text:span text:style-name="T879">VI</text:span><text:span text:style-name="T880"><text:s/>SKYRIUS</text:span></text:p>
      <text:p text:style-name="P881"><text:span text:style-name="T882">BAIGIAMOSIOS NUOSTATOS</text:span></text:p>
      <text:p text:style-name="P883"/>
      <text:p text:style-name="P884"><text:span text:style-name="T885">37</text:span><text:span text:style-name="T886">. Pareiginės algos kintamoji dalis, nustatyta Įsta</text:span><text:span text:style-name="T887">igos vadovui už 2020 metų kasmetinį veiklos vertinimą, mokama iki Įstaigos vadovo<text:s/></text:span><text:span text:style-name="T888">kasmetinio veiklos vertinimo metu priimto</text:span><text:span text:style-name="T889"><text:s/>š</text:span><text:span text:style-name="T890">ios Sistemos 28 punkte<text:s/></text:span><text:span text:style-name="T891">nurodyto sprendimo įsigaliojimo dienos.</text:span></text:p>
      <text:p text:style-name="P892">Punkto pakeitimai:</text:p>
      <text:p text:style-name="P893"><text:span text:style-name="T894">Nr.<text:s/></text:span><text:a xlink:href="https://www.e-tar.lt/portal/legalAct.html?documentId=491c0710688711eca9ac839120d251c4" office:target-frame-name="_top" xlink:show="replace"><text:span text:style-name="T895">1-361</text:span></text:a><text:span text:style-name="T896">, 2021-12-23, paskelbta TAR 2021-12-29, i. k. 2021-27470</text:span></text:p>
      <text:p text:style-name="Normal"/>
      <text:p text:style-name="P897"><text:span text:style-name="T898">38</text:span><text:span text:style-name="T899">.<text:s/></text:span>Ši Sistema taikoma Įstaigų vadovams tiek, kiek kiti Lietuvos Respublikos teisės aktai nenustato kitaip.</text:p>
      <text:p text:style-name="P900">Punkto pakeitimai:</text:p>
      <text:p text:style-name="P901"><text:span text:style-name="T902">Nr.<text:s/></text:span><text:a xlink:href="https://www.e-tar.lt/portal/legalAct.html?documentId=491c0710688711eca9ac839120d251c4" office:target-frame-name="_top" xlink:show="replace"><text:span text:style-name="T903">1-361</text:span></text:a><text:span text:style-name="T904">, 2021-12-23, paskelbta TAR 2021-12-29, i. k. 2021-27470</text:span></text:p>
      <text:p text:style-name="Normal"/>
      <text:p text:style-name="P905"><text:span text:style-name="T906">39</text:span><text:span text:style-name="T907">. Sistemą įgyvendinančių subjektų veiksmai ir sprendimai gali būti skundžiami teisės aktų n</text:span><text:span text:style-name="T908">ustatyta tvarka.</text:span></text:p>
      <text:p text:style-name="P909"><text:span text:style-name="T910">_____________________________</text:span></text:p>
      <text:p text:style-name="P911"><text:span text:style-name="T912">1 priedas.</text:span><text:span text:style-name="T913"><text:s/>Neteko galios nuo 2023-01-01</text:span></text:p>
      <text:p text:style-name="P914">Priedo naikinimas:</text:p>
      <text:p text:style-name="P915"><text:span text:style-name="T916">Nr.<text:s/></text:span><text:a xlink:href="https://www.e-tar.lt/portal/legalAct.html?documentId=7ed2f550878811ed8df094f359a60216" office:target-frame-name="_top" xlink:show="replace"><text:span text:style-name="T917">1-407</text:span></text:a><text:span text:style-name="T918">, 2022-12-29, paskelbta TAR<text:s/></text:span><text:span text:style-name="T919">2022-12-29, i. k. 2022-27403</text:span></text:p>
      <text:p text:style-name="P920">Priedo pakeitimai:</text:p>
      <text:p text:style-name="P921"><text:span text:style-name="T922">Nr.<text:s/></text:span><text:a xlink:href="https://www.e-tar.lt/portal/legalAct.html?documentId=9536c38066b511eb9dc7b575f08e8bea" office:target-frame-name="_top" xlink:show="replace"><text:span text:style-name="T923">1-1</text:span></text:a><text:span text:style-name="T924">, 2021-01-28, paskelbta TAR 2021-02-04, i. k. 2021-02203</text:span></text:p>
      <text:p text:style-name="P925"><text:span text:style-name="T926">Nr.<text:s/></text:span><text:a xlink:href="https://www.e-tar.lt/portal/legalAct.html?documentId=491c0710688711eca9ac839120d251c4" office:target-frame-name="_top" xlink:show="replace"><text:span text:style-name="T927">1-361</text:span></text:a><text:span text:style-name="T928">, 2021-12-23, paskelbta TAR 2021-12-29, i. k. 2021-27470</text:span></text:p>
      <text:p text:style-name="Normal"/>
      <text:p text:style-name="P929"><text:span text:style-name="T930">2 priedas.</text:span><text:span text:style-name="T931"><text:s/>Neteko galios nuo 2023-01-01</text:span></text:p>
      <text:p text:style-name="P932">Priedo naikinimas:</text:p>
      <text:p text:style-name="P933"><text:span text:style-name="T934">Nr.<text:s/></text:span><text:a xlink:href="https://www.e-tar.lt/portal/legalAct.html?documentId=7ed2f550878811ed8df094f359a60216" office:target-frame-name="_top" xlink:show="replace"><text:span text:style-name="T935">1-407</text:span></text:a><text:span text:style-name="T936">, 2022-12-29, paskelbta TAR 2022-12-29, i. k. 2022-27403</text:span></text:p>
      <text:p text:style-name="Normal"/>
      <text:p text:style-name="P937"><text:span text:style-name="T938">3 priedas.</text:span><text:span text:style-name="T939"><text:s/>Neteko galios nuo 2023-01-01</text:span></text:p>
      <text:p text:style-name="P940">Priedo naikinimas:</text:p>
      <text:p text:style-name="P941"><text:span text:style-name="T942">Nr.<text:s/></text:span><text:a xlink:href="https://www.e-tar.lt/portal/legalAct.html?documentId=7ed2f550878811ed8df094f359a60216" office:target-frame-name="_top" xlink:show="replace"><text:span text:style-name="T943">1-407</text:span></text:a><text:span text:style-name="T944">, 2022-12-29, paskelbta TAR 2022-12-29, i. k. 2022-27403</text:span></text:p>
      <text:p text:style-name="P945">Papildyta priedu:</text:p>
      <text:p text:style-name="P946"><text:span text:style-name="T947">Nr.<text:s/></text:span><text:a xlink:href="https://www.e-tar.lt/portal/legalAct.html?documentId=f597ea90063511ec9f09e7df20500045" office:target-frame-name="_top" xlink:show="replace"><text:span text:style-name="T948">1-243</text:span></text:a><text:span text:style-name="T949">, 2</text:span><text:span text:style-name="T950">021-08-26, paskelbta TAR 2021-08-26, i. k. 2021-17958</text:span></text:p>
      <text:p text:style-name="P951">Priedo pakeitimai:</text:p>
      <text:p text:style-name="P952"><text:span text:style-name="T953">Nr.<text:s/></text:span><text:a xlink:href="https://www.e-tar.lt/portal/legalAct.html?documentId=491c0710688711eca9ac839120d251c4" office:target-frame-name="_top" xlink:show="replace"><text:span text:style-name="T954">1-361</text:span></text:a><text:span text:style-name="T955">, 2021-12-23, paskelbta TAR 2021-12-29, i. k. 2021-27470</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Panevėžio miesto savivaldybės taryba, Sprendimas</text:span></text:p>
      <text:p text:style-name="P965"><text:span text:style-name="T966">Nr.<text:s/></text:span><text:a xlink:href="https://www.e-tar.lt/portal/legalAct.html?documentId=9536c38066b511eb9dc7b575f08e8bea" office:target-frame-name="_top" xlink:show="replace"><text:span text:style-name="T967">1-1</text:span></text:a><text:span text:style-name="T968">, 2021-01-28, paskelbta TAR 2021-02-04, i. k. 2021-02203</text:span></text:p>
      <text:p text:style-name="P969"><text:span text:style-name="T970">Dėl savivaldybės tarybos 2020 m. sausio 30 d.</text:span><text:span text:style-name="T971"><text:s/>sprendimo Nr. 1-7 „Dėl Panevėžio miesto savivaldybės biudžetinių įstaigų vadovų darbo apmokėjimo sistemos patvirtinimo ir savivaldybės tarybos 2018 m. rugpjūčio 30 d. sprendimo Nr. 1-260 pripažinimo netekusiu galios“ pakeitimo</text:span></text:p>
      <text:p text:style-name="P972"/>
      <text:p text:style-name="P973"><text:span text:style-name="T974">2.</text:span></text:p>
      <text:p text:style-name="P975"><text:span text:style-name="T976">Panevėžio miesto<text:s/></text:span><text:span text:style-name="T977">savivaldybės taryba, Sprendimas</text:span></text:p>
      <text:p text:style-name="P978"><text:span text:style-name="T979">Nr.<text:s/></text:span><text:a xlink:href="https://www.e-tar.lt/portal/legalAct.html?documentId=7aefe8a072a711eb9601893677bfd7d8" office:target-frame-name="_top" xlink:show="replace"><text:span text:style-name="T980">1-33</text:span></text:a><text:span text:style-name="T981">, 2021-02-18, paskelbta TAR 2021-02-19, i. k. 2021-03246</text:span></text:p>
      <text:p text:style-name="P982"><text:span text:style-name="T983">Dėl savivaldybės tarybos 2020 m. sausio 30 d. sprendimo Nr. 1</text:span><text:span text:style-name="T984">-7 „Dėl Panevėžio miesto savivaldybės biudžetinių įstaigų vadovų darbo apmokėjimo sistemos patvirtinimo ir savivaldybės tarybos 2018 m. rugpjūčio 30 d. sprendimo Nr. 1-260 pripažinimo netekusiu galios“ pakeitimo</text:span></text:p>
      <text:p text:style-name="P985"/>
      <text:p text:style-name="P986"><text:span text:style-name="T987">3.</text:span></text:p>
      <text:p text:style-name="P988"><text:span text:style-name="T989">Panevėžio miesto savivaldybės taryba, Sp</text:span><text:span text:style-name="T990">rendimas</text:span></text:p>
      <text:p text:style-name="P991"><text:span text:style-name="T992">Nr.<text:s/></text:span><text:a xlink:href="https://www.e-tar.lt/portal/legalAct.html?documentId=f597ea90063511ec9f09e7df20500045" office:target-frame-name="_top" xlink:show="replace"><text:span text:style-name="T993">1-243</text:span></text:a><text:span text:style-name="T994">, 2021-08-26, paskelbta TAR 2021-08-26, i. k. 2021-17958</text:span></text:p>
      <text:p text:style-name="P995"><text:span text:style-name="T996">Dėl Savivaldybės tarybos 2020 m. sausio 30 d. sprendimo Nr. 1-7 „Dėl Panevėžio mies</text:span><text:span text:style-name="T997">to savivaldybės biudžetinių įstaigų vadovų darbo apmokėjimo sistemos patvirtinimo ir Savivaldybės tarybos 2018 m. rugpjūčio 30 d. sprendimo Nr. 1-260 pripažinimo netekusiu galios“ pakeitimo</text:span></text:p>
      <text:p text:style-name="P998"/>
      <text:p text:style-name="P999"><text:span text:style-name="T1000">4.</text:span></text:p>
      <text:p text:style-name="P1001"><text:span text:style-name="T1002">Panevėžio miesto savivaldybės taryba, Sprendimas</text:span></text:p>
      <text:p text:style-name="P1003"><text:span text:style-name="T1004">Nr.<text:s/></text:span><text:a xlink:href="https://www.e-tar.lt/portal/legalAct.html?documentId=491c0710688711eca9ac839120d251c4" office:target-frame-name="_top" xlink:show="replace"><text:span text:style-name="T1005">1-361</text:span></text:a><text:span text:style-name="T1006">, 2021-12-23, paskelbta TAR 2021-12-29, i. k. 2021-27470</text:span></text:p>
      <text:p text:style-name="P1007"><text:span text:style-name="T1008">Dėl savivaldybės tarybos 2020 m. sausio 30 d. sprendimo Nr. 1-7 „Dėl Panevėžio miesto savivaldybės biudže</text:span><text:span text:style-name="T1009">tinių įstaigų vadovų darbo apmokėjimo sistemos patvirtinimo ir Savivaldybės tarybos 2018 m. rugpjūčio 30 d. sprendimo Nr. 1-260 pripažinimo netekusiu galios“ pakeitimo</text:span></text:p>
      <text:p text:style-name="P1010"/>
      <text:p text:style-name="P1011"><text:span text:style-name="T1012">5.</text:span></text:p>
      <text:p text:style-name="P1013"><text:span text:style-name="T1014">Panevėžio miesto savivaldybės taryba, Sprendimas</text:span></text:p>
      <text:p text:style-name="P1015"><text:span text:style-name="T1016">Nr.<text:s/></text:span><text:a xlink:href="https://www.e-tar.lt/portal/legalAct.html?documentId=7ed2f550878811ed8df094f359a60216" office:target-frame-name="_top" xlink:show="replace"><text:span text:style-name="T1017">1-407</text:span></text:a><text:span text:style-name="T1018">, 2022-12-29, paskelbta TAR 2022-12-29, i. k. 2022-27403</text:span></text:p>
      <text:p text:style-name="P1019"><text:span text:style-name="T1020">Dėl Savivaldybės tarybos 2020 m. sausio 30 d. sprendimo Nr. 1-7 „Dėl Panevėžio miesto savivaldybės biudžetinių įstaigų vadovų d</text:span><text:span text:style-name="T1021">arbo apmokėjimo sistemos patvirtinimo ir Savivaldybės tarybos 2018 m. rugpjūčio 30 d. sprendimo Nr. 1-260 pripažinimo netekusiu galios“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9"><text:page-number text:fixed="false">13</text:page-number></text:p>
      </style:header>
      <style:footer>
        <text:p text:style-name="P40"/>
      </style:foot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3-03T12:55:00Z</meta:creation-date>
    <dc:date>2023-03-03T12:55:00Z</dc:date>
    <meta:print-date>2020-01-06T12:21:00Z</meta:print-date>
    <meta:template xlink:href="Normal.dotm" xlink:type="simple"/>
    <meta:editing-cycles>2</meta:editing-cycles>
    <meta:editing-duration>PT0S</meta:editing-duration>
    <meta:document-statistic meta:page-count="16" meta:paragraph-count="308" meta:word-count="5188" meta:character-count="43482" meta:row-count="1169" meta:non-whitespace-character-count="38602"/>
  </office:meta>
</office:document-meta>
</file>