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style:font-name="TimesLT" fo:font-size="8pt" style:font-size-asian="8pt" style:font-size-complex="8pt" style:language-asian="lt" style:country-asian="LT"/>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fo:letter-spacing="-0.0041in" style:language-asian="lt" style:country-asian="LT"/>
    </style:style>
    <style:style style:name="T49" style:parent-style-name="DefaultParagraphFont" style:family="text">
      <style:text-properties fo:letter-spacing="-0.0041in" style:language-asian="lt" style:country-asian="LT"/>
    </style:style>
    <style:style style:name="T50" style:parent-style-name="DefaultParagraphFont" style:family="text">
      <style:text-properties fo:letter-spacing="-0.0041in" style:language-asian="lt" style:country-asian="LT"/>
    </style:style>
    <style:style style:name="T51" style:parent-style-name="DefaultParagraphFont" style:family="text">
      <style:text-properties fo:letter-spacing="-0.0041in"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weight="bold" style:font-weight-asian="bold"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5 iki 2022-09-23</text:span></text:p>
      <text:p text:style-name="P9"/>
      <text:p text:style-name="P10"><text:span text:style-name="T11">Sprendimas paskelbtas: TAR 2022-01-31, i. k. 2022-01540</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
      <text:p text:style-name="P17"/>
      <text:p text:style-name="P18">KAUNO <text:s/>RAJONO <text:s/>SAVIVALDYBĖS <text:s/>TARYBA</text:p>
      <text:p text:style-name="P19"/>
      <text:p text:style-name="P20">1 POSĖDIS</text:p>
      <text:p text:style-name="P21"/>
      <text:p text:style-name="P22">SPRENDIMAS</text:p>
      <text:p text:style-name="P23">DĖL KAUNO<text:s/>RAJONO SAVIVALDYBĖS 2022 M. BIUDŽETO PATVIRTINIMO</text:p>
      <text:p text:style-name="P24"/>
      <text:p text:style-name="P25">2022 m. sausio 27 d. Nr. TS-2</text:p>
      <text:p text:style-name="P26">Kaunas</text:p>
      <text:p text:style-name="P27"/>
      <text:p text:style-name="P28"/>
      <text:p text:style-name="P29"><text:span text:style-name="T30">Vadovaudamasi Lietuvos Respublikos vietos savivaldos įstatymo 16 straipsnio 2 dalies 15 punktu, Lietuvos Respublikos biudžeto sandaros įstatymo 26 straipsnio 4<text:s/></text:span><text:span text:style-name="T31">dalimi, Lietuvos Respublikos 2022 metų valstybės biudžeto ir savivaldybių biudžetų finansinių rodiklių<text:s/></text:span><text:soft-page-break/><text:span text:style-name="T32">patvirtinimo įstatymu, Lietuvos Respublikos valstybės biudžeto ir savivaldybių biudžetų sudarymo ir vykdymo taisyklėmis, patvirtintomis Lietuvos Respubli</text:span><text:span text:style-name="T33">kos Vyriausybės 2001 m. gegužės 14 d. nutarimu Nr. 543 „Dėl Lietuvos Respublikos valstybės biudžeto ir savivaldybių biudžetų sudarymo ir vykdymo taisyklių patvirtinimo“, Kauno rajono savivaldybės biudžeto sudarymo ir vykdymo taisyklėmis, patvirtintomis Kau</text:span><text:span text:style-name="T34">no rajono savivaldybės tarybos 2015 m. spalio 22 d. sprendimu Nr. TS-319 „Dėl Kauno rajono savivaldybės biudžeto sudarymo ir vykdymo taisyklių patvirtinimo“, Kauno rajono savivaldybės taryba </text:span><text:span text:style-name="T35">nusprendžia:</text:span></text:p>
      <text:p text:style-name="P36"><text:span text:style-name="T37">Patvirtinti Kauno rajono savivaldybės 2022 m. biud</text:span><text:span text:style-name="T38">žetą:</text:span></text:p>
      <text:p text:style-name="P39"><text:span text:style-name="T40">1</text:span><text:span text:style-name="T41">. Kauno rajono savivaldybės 2022 m. biudžetą – 143 649,7 tūkst. Eur pajamų ir jų paskirstymą pagal pajamų rūšis (1 priedas);<text:s/></text:span></text:p>
      <text:p text:style-name="P42">Punkto pakeitimai:</text:p>
      <text:p text:style-name="P43"><text:span text:style-name="T44">Nr.<text:s/></text:span><text:a xlink:href="https://www.e-tar.lt/portal/legalAct.html?documentId=cea397f0fb6111ec8fa7d02a65c371ad" office:target-frame-name="_top" xlink:show="replace"><text:span text:style-name="T45">TS-229</text:span></text:a><text:span text:style-name="T46">, 2022-06-30, paskelbta TAR 2022-07-04, i. k. 2022-14533</text:span></text:p>
      <text:p text:style-name="Normal"/>
      <text:p text:style-name="P47"><text:span text:style-name="T48">2</text:span><text:span text:style-name="T49">. 156 258,7 tūkst. Eur išlaidų ir jų paskirstymą asignavimų valdytojams (skolintos lėšos in</text:span><text:span text:style-name="T50">vesticijų projektams finansuoti viršija pajamas 700,0 tūkst. Eur; asignavimai iš laisvo biudžeto lėšų likučio viršija pajamas 10 927,1 tūkst. Eur; asignavimai iš Europos Sąjungos finansinės paramos lėšų likučio viršija pajamas 981,9 tūkst. Eur) (2, 2.1, 2.</text:span><text:span text:style-name="T51">2, 3, 4, 5, 6, 7  ir 8 priedai).</text:span><text:s/></text:p>
      <text:p text:style-name="P52">Punkto pakeitimai:</text:p>
      <text:p text:style-name="P53"><text:span text:style-name="T54">Nr.<text:s/></text:span><text:a xlink:href="https://www.e-tar.lt/portal/legalAct.html?documentId=cea397f0fb6111ec8fa7d02a65c371ad" office:target-frame-name="_top" xlink:show="replace"><text:span text:style-name="T55">TS-229</text:span></text:a><text:span text:style-name="T56">, 2022-06-30, paskelbta TAR 2022-07-04, i. k. 2022-14533</text:span></text:p>
      <text:p text:style-name="Normal"/>
      <text:p text:style-name="Normal"/>
      <text:p text:style-name="Normal"/>
      <text:p text:style-name="Normal"/>
      <text:p text:style-name="Normal"><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text:span><text:span text:style-name="T66">ijus Makūnas</text:span></text:p>
      <text:p text:style-name="Normal"/>
      <text:p text:style-name="Normal"/>
      <text:p text:style-name="Normal"/>
      <text:p text:style-name="P67">Priedų pakeitimai:</text:p>
      <text:p text:style-name="Normal"/>
      <text:p text:style-name="P68">2022-01-27 2 1 TS-2 1, keistas pagal TS-229</text:p>
      <text:p text:style-name="P69">Priedo pakeitimai:</text:p>
      <text:p text:style-name="P70"><text:span text:style-name="T71">Nr.<text:s/></text:span><text:a xlink:href="https://www.e-tar.lt/portal/legalAct.html?documentId=cea397f0fb6111ec8fa7d02a65c371ad" office:target-frame-name="_top" xlink:show="replace"><text:span text:style-name="T72">TS-229</text:span></text:a><text:span text:style-name="T73">, 2022-06-30, paskelbta TAR 2022-07-04, i. k. 2</text:span><text:span text:style-name="T74">022-14533</text:span></text:p>
      <text:p text:style-name="Normal"/>
      <text:p text:style-name="P75">2022-01-27 2 2 TS-2 2, keistas pagal TS-229</text:p>
      <text:p text:style-name="P76">Priedo pakeitimai:</text:p>
      <text:p text:style-name="P77"><text:span text:style-name="T78">Nr.<text:s/></text:span><text:a xlink:href="https://www.e-tar.lt/portal/legalAct.html?documentId=cea397f0fb6111ec8fa7d02a65c371ad" office:target-frame-name="_top" xlink:show="replace"><text:span text:style-name="T79">TS-229</text:span></text:a><text:span text:style-name="T80">, 2022-06-30, paskelbta TAR 2022-07-04, i. k. 2022-14533</text:span></text:p>
      <text:p text:style-name="Normal"/>
      <text:p text:style-name="P81">2022-01-27 2 3<text:s/>TS-2 3, keistas pagal TS-229</text:p>
      <text:p text:style-name="P82">Priedo pakeitimai:</text:p>
      <text:p text:style-name="P83"><text:span text:style-name="T84">Nr.<text:s/></text:span><text:a xlink:href="https://www.e-tar.lt/portal/legalAct.html?documentId=cea397f0fb6111ec8fa7d02a65c371ad" office:target-frame-name="_top" xlink:show="replace"><text:span text:style-name="T85">TS-229</text:span></text:a><text:span text:style-name="T86">, 2022-06-30, paskelbta TAR 2022-07-04, i. k. 2022-14533</text:span></text:p>
      <text:p text:style-name="Normal"/>
      <text:p text:style-name="P87">2022-01-27 2 4 TS-2 4, keistas pagal TS-229</text:p>
      <text:p text:style-name="P88">Priedo pakeitimai:</text:p>
      <text:p text:style-name="P89"><text:span text:style-name="T90">Nr.<text:s/></text:span><text:a xlink:href="https://www.e-tar.lt/portal/legalAct.html?documentId=cea397f0fb6111ec8fa7d02a65c371ad" office:target-frame-name="_top" xlink:show="replace"><text:span text:style-name="T91">TS-229</text:span></text:a><text:span text:style-name="T92">, 2022-06-30, paskelbta TAR 2022-07-04, i. k. 2022-14533</text:span></text:p>
      <text:p text:style-name="Normal"/>
      <text:p text:style-name="P93">2022-01-27 2 5 TS-2 5, keistas pagal TS-229</text:p>
      <text:p text:style-name="P94">Priedo pakeitimai:</text:p>
      <text:soft-page-break/>
      <text:p text:style-name="P95"><text:span text:style-name="T96">Nr.<text:s/></text:span><text:a xlink:href="https://www.e-tar.lt/portal/legalAct.html?documentId=cea397f0fb6111ec8fa7d02a65c371ad" office:target-frame-name="_top" xlink:show="replace"><text:span text:style-name="T97">TS-229</text:span></text:a><text:span text:style-name="T98">, 2022-06-30, paskelbta TAR 2022-07-04, i. k. 2022-14533</text:span></text:p>
      <text:p text:style-name="Normal"/>
      <text:p text:style-name="P99">2022-01-27 2 6 TS-2 6, keistas pagal TS-229</text:p>
      <text:p text:style-name="P100">Priedo pakeitimai:</text:p>
      <text:p text:style-name="P101"><text:span text:style-name="T102">Nr.<text:s/></text:span><text:a xlink:href="https://www.e-tar.lt/portal/legalAct.html?documentId=cea397f0fb6111ec8fa7d02a65c371ad" office:target-frame-name="_top" xlink:show="replace"><text:span text:style-name="T103">TS-229</text:span></text:a><text:span text:style-name="T104">, 2022-06-30, paskelbta TAR 2022-07-04, i. k. 2022-14533</text:span></text:p>
      <text:p text:style-name="Normal"/>
      <text:p text:style-name="P105">2022-01-27 2 7 TS-2 7, keistas pagal TS-229</text:p>
      <text:p text:style-name="P106">Priedo pakeitimai:</text:p>
      <text:p text:style-name="P107"><text:span text:style-name="T108">Nr.<text:s/></text:span><text:a xlink:href="https://www.e-tar.lt/portal/legalAct.html?documentId=cea397f0fb6111ec8fa7d02a65c371ad" office:target-frame-name="_top" xlink:show="replace"><text:span text:style-name="T109">TS-229</text:span></text:a><text:span text:style-name="T110">, 2022-06-30, paskelbta TAR 2022-07-04, i. k. 2022-14533</text:span></text:p>
      <text:p text:style-name="Normal"/>
      <text:p text:style-name="P111">2022-01-27 2 8 TS-2 8, keistas pagal TS-229</text:p>
      <text:p text:style-name="P112">Priedo pakeitimai:</text:p>
      <text:p text:style-name="P113"><text:span text:style-name="T114">Nr.<text:s/></text:span><text:a xlink:href="https://www.e-tar.lt/portal/legalAct.html?documentId=cea397f0fb6111ec8fa7d02a65c371ad" office:target-frame-name="_top" xlink:show="replace"><text:span text:style-name="T115">TS-229</text:span></text:a><text:span text:style-name="T116">, 2022-06-30, paskelbta TAR 2022-07-04, i. k. 2022-14533</text:span></text:p>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Kauno rajono savivaldybės taryba, Sprendimas</text:span></text:p>
      <text:p text:style-name="P126"><text:span text:style-name="T127">Nr.<text:s/></text:span><text:a xlink:href="https://www.e-tar.lt/portal/legalAct.html?documentId=cea397f0fb6111ec8fa7d02a65c371ad" office:target-frame-name="_top" xlink:show="replace"><text:span text:style-name="T128">TS-229</text:span></text:a><text:span text:style-name="T129">, 2022-06-30, paskelbta TAR 2022-07-04, i. k. 2022-14533</text:span></text:p>
      <text:p text:style-name="P130"><text:span text:style-name="T131">Dėl Kauno rajono savivaldybės tarybos 2022 m. sausio 27 d. sprendimo Nr. TS-2 „Dėl Kauno rajono s</text:span><text:span text:style-name="T132">avivaldybės 2022 m. biudžet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10-05T10:28:00Z</meta:creation-date>
    <dc:date>2022-10-05T10:2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398" meta:word-count="674" meta:character-count="3984" meta:row-count="529" meta:non-whitespace-character-count="3708"/>
  </office:meta>
</office:document-meta>
</file>