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3 iki 2021-06-29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2 </text:span><text:span text:style-name="T31">382,357 tūkst. Eur, skolintos lėšos – 562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4 069,347 tūkst. Eur (2, 3, 4 pr</text:span><text:span text:style-name="T35">iedai), iš jų:</text:span></text:p>
      <text:p text:style-name="P36"><text:span text:style-name="T37">1.2.1</text:span><text:span text:style-name="T38">. išlaidos – 39 391,431 tūkst. Eur, iš jų – 24 852,763 tūkst. Eur darbo užmokesčiui mokėti;</text:span></text:p>
      <text:p text:style-name="P39"><text:span text:style-name="T40">1.2.2</text:span><text:span text:style-name="T41">. ilgalaikiam turtui įsigyti – 4 677,916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Normal"/>
      <text:p text:style-name="P51"><text:span text:style-name="T52">2</text:span><text:span text:style-name="T53">. Įpareigoti Savivaldybės biudžeto asignavimų valdytojus:</text:span></text:p>
      <text:p text:style-name="P54"><text:span text:style-name="T55">2.1</text:span><text:span text:style-name="T56">. sudarant 2021 metų programų sąmatas, numatyti reikiamų asignavimų dalį 2021 m. sausio 1 d. esančiam įsiskolinimui</text:span><text:span text:style-name="T57"><text:s/>padengti;</text:span></text:p>
      <text:p text:style-name="P58"><text:span text:style-name="T59">2.2</text:span><text:span text:style-name="T60">. atsakyti už taupų ir racionalų biudžeto asignavimų naudojimą pagal patvirtintas asignavimų ribas ir imtis priemonių įsiskolinimui sumažinti;</text:span></text:p>
      <text:p text:style-name="P61"><text:span text:style-name="T62">2.3</text:span><text:span text:style-name="T63">. iš sutaupytų asignavimų ir gautų viršplaninių pajamų pirmiausia turi būti dengiamas įs</text:span><text:span text:style-name="T64">iskolinimas (mokėtinos sumos);</text:span></text:p>
      <text:p text:style-name="P65"><text:span text:style-name="T66">2.4</text:span><text:span text:style-name="T67">. biudžetinės įstaigos savo vardu negali prisiimti jokių skolinių įsipareigojimų pagal įsipareigojamuosius skolos dokumentus.</text:span></text:p>
      <text:p text:style-name="P68"><text:span text:style-name="T69">Šis sprendimas per vieną mėnesį nuo įsigaliojimo dienos gali būti skundžiamas Regionų ap</text:span><text:span text:style-name="T70">ygardos administracinio teismo Kauno rūmams (adresu: A. Mickevičiaus g. 8A, Kaunas) Lietuvos Respublikos administracinių bylų teisenos įstatymo nustatyta tvarka.</text:span></text:p>
      <text:p text:style-name="P71"/>
      <text:p text:style-name="P72"/>
      <text:p text:style-name="P73"/>
      <text:p text:style-name="P74">Savivaldybės meras<text:tab/>Algirdas Neiberka</text:p>
      <text:p text:style-name="P75"/>
      <text:p text:style-name="Normal"/>
      <text:p text:style-name="Normal"/>
      <text:p text:style-name="Normal"/>
      <text:p text:style-name="P76">Priedų pakeitimai:</text:p>
      <text:p text:style-name="Normal"/>
      <text:p text:style-name="P77">1 priedas</text:p>
      <text:p text:style-name="P78">Priedo pakeitimai:</text:p>
      <text:p text:style-name="P79"><text:span text:style-name="T80">Nr.<text:s/></text:span><text:a xlink:href="https://www.e-tar.lt/portal/legalAct.html?documentId=dd2b32b0ad6511eba871a26c1fc3fbc1" office:target-frame-name="_top" xlink:show="replace"><text:span text:style-name="T81">B-TS-742</text:span></text:a><text:span text:style-name="T82">, 2021-04-30, paskelbta TAR 2021-05-05, i. k. 2021-09764</text:span></text:p>
      <text:p text:style-name="P83"><text:span text:style-name="T84">Nr.<text:s/></text:span><text:a xlink:href="https://www.e-tar.lt/portal/legalAct.html?documentId=7c836711c2ce11eba2bad9a0748ee64d" office:target-frame-name="_top" xlink:show="replace"><text:span text:style-name="T85">B-TS-781</text:span></text:a><text:span text:style-name="T86">, 2021-05-28, paskelbta TAR 2021-06-02, i. k. 2021-12512</text:span></text:p>
      <text:p text:style-name="Normal"/>
      <text:p text:style-name="P87">2 priedas</text:p>
      <text:p text:style-name="P88">Priedo pakeitimai:</text:p>
      <text:p text:style-name="P89"><text:span text:style-name="T90">Nr.<text:s/></text:span><text:a xlink:href="https://www.e-tar.lt/portal/legalAct.html?documentId=dd2b32b0ad6511eba871a26c1fc3fbc1" office:target-frame-name="_top" xlink:show="replace"><text:span text:style-name="T91">B-TS-742</text:span></text:a><text:span text:style-name="T92">, 2021-04-30, paskelbta TAR 2021-05-05, i. k. 2021-09764</text:span></text:p>
      <text:p text:style-name="P93"><text:span text:style-name="T94">Nr.<text:s/></text:span><text:a xlink:href="https://www.e-tar.lt/portal/legalAct.html?documentId=7c836711c2ce11eba2bad9a0748ee64d" office:target-frame-name="_top" xlink:show="replace"><text:span text:style-name="T95">B-TS-781</text:span></text:a><text:span text:style-name="T96">, 2021-05-28, paskelbta TAR 2021-06-02, i. k</text:span><text:span text:style-name="T97">. 2021-12512</text:span></text:p>
      <text:p text:style-name="Normal"/>
      <text:p text:style-name="P98">3 priedas</text:p>
      <text:p text:style-name="P99">Priedo pakeitimai:</text:p>
      <text:p text:style-name="P100"><text:span text:style-name="T101">Nr.<text:s/></text:span><text:a xlink:href="https://www.e-tar.lt/portal/legalAct.html?documentId=dd2b32b0ad6511eba871a26c1fc3fbc1" office:target-frame-name="_top" xlink:show="replace"><text:span text:style-name="T102">B-TS-742</text:span></text:a><text:span text:style-name="T103">, 2021-04-30, paskelbta TAR 2021-05-05, i. k. 2021-09764</text:span></text:p>
      <text:p text:style-name="P104"><text:span text:style-name="T105">Nr.<text:s/></text:span><text:a xlink:href="https://www.e-tar.lt/portal/legalAct.html?documentId=7c836711c2ce11eba2bad9a0748ee64d" office:target-frame-name="_top" xlink:show="replace"><text:span text:style-name="T106">B-TS-781</text:span></text:a><text:span text:style-name="T107">, 2021-05-28, paskelbta TAR 2021-06-02, i. k. 2021-12512</text:span></text:p>
      <text:p text:style-name="Normal"/>
      <text:p text:style-name="P108">4 priedas</text:p>
      <text:p text:style-name="P109">Priedo pakeitimai:</text:p>
      <text:p text:style-name="P110"><text:span text:style-name="T111">Nr.<text:s/></text:span><text:a xlink:href="https://www.e-tar.lt/portal/legalAct.html?documentId=dd2b32b0ad6511eba871a26c1fc3fbc1" office:target-frame-name="_top" xlink:show="replace"><text:span text:style-name="T112">B-TS-742</text:span></text:a><text:span text:style-name="T113">, 2021-04-30, paskelbta TAR 2021-05-05, i. k. 2021-09764</text:span></text:p>
      <text:p text:style-name="P114"><text:span text:style-name="T115">Nr.<text:s/></text:span><text:a xlink:href="https://www.e-tar.lt/portal/legalAct.html?documentId=7c836711c2ce11eba2bad9a0748ee64d" office:target-frame-name="_top" xlink:show="replace"><text:span text:style-name="T116">B-TS-781</text:span></text:a><text:span text:style-name="T117">, 2021-05-28, paskelbta TAR 2021-06-02, i. k</text:span><text:span text:style-name="T118">. 2021-12512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ilkaviškio rajono savivaldybės taryba, Sprendimas</text:span></text:p>
      <text:p text:style-name="P128"><text:span text:style-name="T129">Nr.<text:s/></text:span><text:a xlink:href="https://www.e-tar.lt/portal/legalAct.html?documentId=dd2b32b0ad6511eba871a26c1fc3fbc1" office:target-frame-name="_top" xlink:show="replace"><text:span text:style-name="T130">B-TS-742</text:span></text:a><text:span text:style-name="T131">, 2021-04-30, paskelbta TAR 2021-05-05, i. k. 2021-09764</text:span></text:p>
      <text:p text:style-name="P132"><text:span text:style-name="T133">Dėl<text:s/></text:span><text:span text:style-name="T134">Vilkaviškio rajono savivaldybės tarybos 2021 m. vasario 26 d. sprendimo Nr. B-TS-674 „Dėl Vilkaviškio rajono savivaldybės 2021 metų biudžeto patvirtinimo“ pakeitimo</text:span></text:p>
      <text:p text:style-name="P135"/>
      <text:p text:style-name="P136"><text:span text:style-name="T137">2.</text:span></text:p>
      <text:p text:style-name="P138"><text:span text:style-name="T139">Vilkaviškio rajono savivaldybės taryba, Sprendimas</text:span></text:p>
      <text:p text:style-name="P140"><text:span text:style-name="T141">Nr.<text:s/></text:span><text:a xlink:href="https://www.e-tar.lt/portal/legalAct.html?documentId=7c836711c2ce11eba2bad9a0748ee64d" office:target-frame-name="_top" xlink:show="replace"><text:span text:style-name="T142">B-TS-781</text:span></text:a><text:span text:style-name="T143">, 2021-05-28, paskelbta TAR 2021-06-02, i. k. 2021-12512</text:span></text:p>
      <text:p text:style-name="P144"><text:span text:style-name="T145">Dėl Vilkaviškio rajono savivaldybės tarybos 2021 m. vasario 26 d. sprendimo Nr. B-TS-674 „Dėl Vilkaviškio rajono savivaldybės</text:span><text:span text:style-name="T146"><text:s/>2021 me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6-30T19:12:00Z</meta:creation-date>
    <dc:date>2021-06-30T19:12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29" meta:character-count="4687" meta:row-count="164" meta:non-whitespace-character-count="4108"/>
  </office:meta>
</office:document-meta>
</file>