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5-06 iki 2021-06-02</text:span></text:p>
      <text:p text:style-name="P3"/>
      <text:p text:style-name="P4"><text:span text:style-name="T5">Sprendimas paskelbtas: TAR 2021-03-02, i. k. 2021-04149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1 metų biudžeto patvirtinimo</text:p>
      <text:p text:style-name="P14"/>
      <text:p text:style-name="P15">2021 m. vasario 26 d.<text:s/>Nr. B-TS-674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o 4 dalimi, Lietuvos Respublikos 2021 metų valsty</text:span><text:span text:style-name="T21">bės biudžeto ir saviva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1 metų biudžetą:</text:span></text:p>
      <text:p text:style-name="P28"><text:span text:style-name="T29">1.1</text:span><text:span text:style-name="T30">. pajamos – 41 </text:span><text:span text:style-name="T31">905,357 tūkst. Eur, skolintos lėšos – 562,681 tūkst. Eur, lėšų likutis metų pradžioje už 2020 metus – 1 124,309 tūkst. Eur (1 priedas);</text:span></text:p>
      <text:p text:style-name="P32"><text:span text:style-name="T33">1.2</text:span><text:span text:style-name="T34">. asignavimai pagal programas, finansavimo šaltinius ir asignavimų valdytojus – 43 592,347 tūkst. Eur (2, 3, 4 pr</text:span><text:span text:style-name="T35">iedai), iš jų:</text:span></text:p>
      <text:p text:style-name="P36"><text:span text:style-name="T37">1.2.1</text:span><text:span text:style-name="T38">. išlaidos – 38 928,471 tūkst. Eur, iš jų – 24 412,763 tūkst. Eur darbo užmokesčiui mokėti;</text:span></text:p>
      <text:p text:style-name="P39"><text:span text:style-name="T40">1.2.2</text:span><text:span text:style-name="T41">. ilgalaikiam turtui įsigyti – 4 663,876 tūkst. Eur.</text:span><text:s/></text:p>
      <text:p text:style-name="P42">Punkto pakeitimai:</text:p>
      <text:p text:style-name="P43"><text:span text:style-name="T44">Nr.<text:s/></text:span><text:a xlink:href="https://www.e-tar.lt/portal/legalAct.html?documentId=dd2b32b0ad6511eba871a26c1fc3fbc1" office:target-frame-name="_top" xlink:show="replace"><text:span text:style-name="T45">B-TS-742</text:span></text:a><text:span text:style-name="T46">, 2021-04-30, paskelbta TAR 2021-05-05, i. k. 2021-09764</text:span></text:p>
      <text:p text:style-name="Normal"/>
      <text:p text:style-name="P47"><text:span text:style-name="T48">2</text:span><text:span text:style-name="T49">. Įpareigoti Savivaldybės biudžeto asignavimų valdytojus:</text:span></text:p>
      <text:p text:style-name="P50"><text:span text:style-name="T51">2.1</text:span><text:span text:style-name="T52">. sudarant 2021 metų<text:s/></text:span><text:span text:style-name="T53">programų sąmatas, numatyti reikiamų asignavimų dalį 2021 m. sausio 1 d. esančiam įsiskolinimui padengti;</text:span></text:p>
      <text:p text:style-name="P54"><text:span text:style-name="T55">2.2</text:span><text:span text:style-name="T56">. atsakyti už taupų ir racionalų biudžeto asignavimų naudojimą pagal patvirtintas asignavimų ribas ir imtis priemonių įsiskolinimui sumažinti;</text:span></text:p>
      <text:p text:style-name="P57"><text:span text:style-name="T58">2.3</text:span><text:span text:style-name="T59">. iš sutaupytų asignavimų ir gautų viršplaninių pajamų pirmiausia turi būti dengiamas įsiskolinimas (mokėtinos sumos);</text:span></text:p>
      <text:p text:style-name="P60"><text:span text:style-name="T61">2.4</text:span><text:span text:style-name="T62">. biudžetinės įstaigos savo vardu negali prisiimti jokių skolinių įsipareigojimų pagal įsipareigojamuosius skolos dokumentus</text:span><text:span text:style-name="T63">.</text:span></text:p>
      <text:p text:style-name="P64"><text:span text:style-name="T6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66"/>
      <text:p text:style-name="P67"/>
      <text:p text:style-name="P68"/>
      <text:p text:style-name="P69">Savivaldybės meras<text:tab/>Algirdas Neiberka</text:p>
      <text:p text:style-name="P70"/>
      <text:p text:style-name="Normal"/>
      <text:p text:style-name="Normal"/>
      <text:p text:style-name="Normal"/>
      <text:p text:style-name="P71">Priedų pakeitimai:</text:p>
      <text:p text:style-name="Normal"/>
      <text:p text:style-name="P72">1 priedas</text:p>
      <text:p text:style-name="P73">Priedo pakeitimai:</text:p>
      <text:p text:style-name="P74"><text:span text:style-name="T75">Nr.<text:s/></text:span><text:a xlink:href="https://www.e-tar.lt/portal/legalAct.html?documentId=dd2b32b0ad6511eba871a26c1fc3fbc1" office:target-frame-name="_top" xlink:show="replace"><text:span text:style-name="T76">B-TS-742</text:span></text:a><text:span text:style-name="T77">, 2021-04-30, paskelbta TAR 2021-05-05, i. k. 202</text:span><text:span text:style-name="T78">1-09764</text:span></text:p>
      <text:p text:style-name="Normal"/>
      <text:p text:style-name="P79">2 priedas</text:p>
      <text:p text:style-name="P80">Priedo pakeitimai:</text:p>
      <text:p text:style-name="P81"><text:span text:style-name="T82">Nr.<text:s/></text:span><text:a xlink:href="https://www.e-tar.lt/portal/legalAct.html?documentId=dd2b32b0ad6511eba871a26c1fc3fbc1" office:target-frame-name="_top" xlink:show="replace"><text:span text:style-name="T83">B-TS-742</text:span></text:a><text:span text:style-name="T84">, 2021-04-30, paskelbta TAR 2021-05-05, i. k. 2021-09764</text:span></text:p>
      <text:p text:style-name="Normal"/>
      <text:p text:style-name="P85">3 priedas</text:p>
      <text:p text:style-name="P86">Priedo pakeitimai:</text:p>
      <text:p text:style-name="P87"><text:span text:style-name="T88">Nr.<text:s/></text:span><text:a xlink:href="https://www.e-tar.lt/portal/legalAct.html?documentId=dd2b32b0ad6511eba871a26c1fc3fbc1" office:target-frame-name="_top" xlink:show="replace"><text:span text:style-name="T89">B-TS-742</text:span></text:a><text:span text:style-name="T90">, 2021-04-30, paskelbta TAR 2021-05-05, i. k. 2021-09764</text:span></text:p>
      <text:p text:style-name="Normal"/>
      <text:p text:style-name="P91">4 priedas</text:p>
      <text:p text:style-name="P92">Priedo pakeitimai:</text:p>
      <text:p text:style-name="P93"><text:span text:style-name="T94">Nr.<text:s/></text:span><text:a xlink:href="https://www.e-tar.lt/portal/legalAct.html?documentId=dd2b32b0ad6511eba871a26c1fc3fbc1" office:target-frame-name="_top" xlink:show="replace"><text:span text:style-name="T95">B-TS-742</text:span></text:a><text:span text:style-name="T96">, 2021-04-30, paskelbta TAR 2021-05-05, i. k. 2021-09764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ilkaviškio rajono savivaldybės taryba, Sprendimas</text:span></text:p>
      <text:p text:style-name="P106"><text:span text:style-name="T107">Nr.<text:s/></text:span><text:a xlink:href="https://www.e-tar.lt/portal/legalAct.html?documentId=dd2b32b0ad6511eba871a26c1fc3fbc1" office:target-frame-name="_top" xlink:show="replace"><text:span text:style-name="T108">B-TS-742</text:span></text:a><text:span text:style-name="T109">, 2021-04-30, paskelbta TAR 2021-05-05, i. k. 2021-09764</text:span></text:p>
      <text:p text:style-name="P110"><text:span text:style-name="T111">Dėl Vilkaviškio rajono savivaldybės tarybos 2021 m. vasario 26 d. sprendimo Nr. B-TS-674 „Dėl Vilkaviškio rajono s</text:span><text:span text:style-name="T112">avivaldybės 2021 metų biudžet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6-07T07:05:00Z</meta:creation-date>
    <dc:date>2021-06-07T07:05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32" meta:character-count="3493" meta:row-count="81" meta:non-whitespace-character-count="3079"/>
  </office:meta>
</office:document-meta>
</file>