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02 iki 2021-09-28</text:span></text:p>
      <text:p text:style-name="P3"/>
      <text:p text:style-name="P4"><text:span text:style-name="T5">Sprendimas paskelbtas: TAR 2021-03-02, i. k. 2021-04149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1 metų biudžeto patvirtinimo</text:p>
      <text:p text:style-name="P14"/>
      <text:p text:style-name="P15">2021 m. vasario 26 d.<text:s/>Nr. B-TS-674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o 4 dalimi, Lietuvos Respublikos 2021 metų valsty</text:span><text:span text:style-name="T21">bės biudž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1 metų biudžetą:</text:span></text:p>
      <text:p text:style-name="P28"><text:span text:style-name="T29">1.1</text:span><text:span text:style-name="T30">. pajamos – 44 </text:span><text:span text:style-name="T31">325,788 tūkst. Eur, skolintos lėšos – 1 007,681 tūkst. Eur, lėšų likutis metų pradžioje už 2020 metus – 1 124,309 tūkst. Eur (1 priedas);</text:span></text:p>
      <text:p text:style-name="P32"><text:span text:style-name="T33">1.2</text:span><text:span text:style-name="T34">. asignavimai pagal programas, finansavimo šaltinius ir asignavimų valdytojus – 46 457,778 tūkst. Eur (2, 3, 4<text:s/></text:span><text:span text:style-name="T35">priedai), iš jų:</text:span></text:p>
      <text:p text:style-name="P36"><text:span text:style-name="T37">1.2.1</text:span><text:span text:style-name="T38">. išlaidos – 41 119,839 tūkst. Eur, iš jų – 26 182,800 tūkst. Eur darbo užmokesčiui mokėti;</text:span></text:p>
      <text:p text:style-name="P39"><text:span text:style-name="T40">1.2.2</text:span><text:span text:style-name="T41">. ilgalaikiam turtui įsigyti – 5 337,939 tūkst. Eur.</text:span><text:s/></text:p>
      <text:p text:style-name="P42">Punkto pakeitimai:</text:p>
      <text:p text:style-name="P43"><text:span text:style-name="T44">Nr.<text:s/></text:span><text:a xlink:href="https://www.e-tar.lt/portal/legalAct.html?documentId=dd2b32b0ad6511eba871a26c1fc3fbc1" office:target-frame-name="_top" xlink:show="replace"><text:span text:style-name="T45">B-TS-742</text:span></text:a><text:span text:style-name="T46">, 2021-04-30, paskelbta TAR 2021-05-05, i. k. 2021-09764</text:span></text:p>
      <text:p text:style-name="P47"><text:span text:style-name="T48">Nr.<text:s/></text:span><text:a xlink:href="https://www.e-tar.lt/portal/legalAct.html?documentId=7c836711c2ce11eba2bad9a0748ee64d" office:target-frame-name="_top" xlink:show="replace"><text:span text:style-name="T49">B-TS-781</text:span></text:a><text:span text:style-name="T50">, 2021-05-28, paskelbta TAR 2021-06-02, i. k. 2021-12512</text:span></text:p>
      <text:p text:style-name="P51"><text:span text:style-name="T52">Nr.<text:s/></text:span><text:a xlink:href="https://www.e-tar.lt/portal/legalAct.html?documentId=3d03ead0d8b111eb9f09e7df20500045" office:target-frame-name="_top" xlink:show="replace"><text:span text:style-name="T53">B-TS-831</text:span></text:a><text:span text:style-name="T54">, 2021-06-25, paskelbta TAR 2021-06-29, i. k. 2021-14526</text:span></text:p>
      <text:p text:style-name="P55"><text:span text:style-name="T56">Nr.<text:s/></text:span><text:a xlink:href="https://www.e-tar.lt/portal/legalAct.html?documentId=43265e600a6711ec9f09e7df20500045" office:target-frame-name="_top" xlink:show="replace"><text:span text:style-name="T57">B-TS-853</text:span></text:a><text:span text:style-name="T58">, 2021-08-27, paskelbta TAR 2021-09-01, i. k. 2021-18528</text:span></text:p>
      <text:p text:style-name="Normal"/>
      <text:p text:style-name="P59"><text:span text:style-name="T60">2</text:span><text:span text:style-name="T61">. Įpareigoti Savivaldybės biudžeto asignavimų valdytojus:</text:span></text:p>
      <text:p text:style-name="P62"><text:span text:style-name="T63">2.1</text:span><text:span text:style-name="T64">. sudarant 2021 metų progr</text:span><text:span text:style-name="T65">amų sąmatas, numatyti reikiamų asignavimų dalį 2021 m. sausio 1 d. esančiam įsiskolinimui padengti;</text:span></text:p>
      <text:p text:style-name="P66"><text:span text:style-name="T67">2.2</text:span><text:span text:style-name="T68">. atsakyti už taupų ir racionalų biudžeto asignavimų naudojimą pagal patvirtintas asignavimų ribas ir imtis priemonių įsiskolinimui sumažinti;</text:span></text:p>
      <text:p text:style-name="P69"><text:span text:style-name="T70">2.3</text:span><text:span text:style-name="T71">. iš sutaupytų asignavimų ir gautų viršplaninių pajamų pirmiausia turi būti dengiamas įsiskolinimas (mokėtinos sumos);</text:span></text:p>
      <text:p text:style-name="P72"><text:span text:style-name="T73">2.4</text:span><text:span text:style-name="T74">. biudžetinės įstaigos savo vardu negali prisiimti jokių skolinių įsipareigojimų pagal įsipareigojamuosius skolos dokumentus.</text:span></text:p>
      <text:p text:style-name="P75"><text:span text:style-name="T76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77"/>
      <text:p text:style-name="P78"/>
      <text:p text:style-name="P79"/>
      <text:soft-page-break/>
      <text:p text:style-name="P80">Savivaldybės meras<text:tab/>Algirdas Neiberka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1 priedas</text:p>
      <text:p text:style-name="P84">Priedo pakeitimai:</text:p>
      <text:p text:style-name="P85"><text:span text:style-name="T86">Nr.<text:s/></text:span><text:a xlink:href="https://www.e-tar.lt/portal/legalAct.html?documentId=dd2b32b0ad6511eba871a26c1fc3fbc1" office:target-frame-name="_top" xlink:show="replace"><text:span text:style-name="T87">B-TS-742</text:span></text:a><text:span text:style-name="T88">, 2021-04-30, paskelbta TAR 2021-05-05, i. k.<text:s/></text:span><text:span text:style-name="T89">2021-09764</text:span></text:p>
      <text:p text:style-name="P90"><text:span text:style-name="T91">Nr.<text:s/></text:span><text:a xlink:href="https://www.e-tar.lt/portal/legalAct.html?documentId=7c836711c2ce11eba2bad9a0748ee64d" office:target-frame-name="_top" xlink:show="replace"><text:span text:style-name="T92">B-TS-781</text:span></text:a><text:span text:style-name="T93">, 2021-05-28, paskelbta TAR 2021-06-02, i. k. 2021-12512</text:span></text:p>
      <text:p text:style-name="P94"><text:span text:style-name="T95">Nr.<text:s/></text:span><text:a xlink:href="https://www.e-tar.lt/portal/legalAct.html?documentId=3d03ead0d8b111eb9f09e7df20500045" office:target-frame-name="_top" xlink:show="replace"><text:span text:style-name="T96">B-TS-831</text:span></text:a><text:span text:style-name="T97">, 2021-06-25, paskelbta TAR 2021-06-29, i. k. 2021-14526</text:span></text:p>
      <text:p text:style-name="P98"><text:span text:style-name="T99">Nr.<text:s/></text:span><text:a xlink:href="https://www.e-tar.lt/portal/legalAct.html?documentId=43265e600a6711ec9f09e7df20500045" office:target-frame-name="_top" xlink:show="replace"><text:span text:style-name="T100">B-TS-853</text:span></text:a><text:span text:style-name="T101">, 2021-08-27, paskelbta TAR 2021-09-01, i. k. 2021-18528</text:span></text:p>
      <text:p text:style-name="Normal"/>
      <text:p text:style-name="P102">2 priedas</text:p>
      <text:p text:style-name="P103">Priedo pakeitimai:</text:p>
      <text:p text:style-name="P104"><text:span text:style-name="T105">Nr.<text:s/></text:span><text:a xlink:href="https://www.e-tar.lt/portal/legalAct.html?documentId=dd2b32b0ad6511eba871a26c1fc3fbc1" office:target-frame-name="_top" xlink:show="replace"><text:span text:style-name="T106">B-TS-742</text:span></text:a><text:span text:style-name="T107">, 2021-04-30, paskelbta TAR 2021-05-05, i. k. 2021-09764</text:span></text:p>
      <text:p text:style-name="P108"><text:span text:style-name="T109">Nr.<text:s/></text:span><text:a xlink:href="https://www.e-tar.lt/portal/legalAct.html?documentId=7c836711c2ce11eba2bad9a0748ee64d" office:target-frame-name="_top" xlink:show="replace"><text:span text:style-name="T110">B-TS-781</text:span></text:a><text:span text:style-name="T111">, 2021-05-28, paskelbta TAR 2021-06-02, i. k. 2021-12512</text:span></text:p>
      <text:p text:style-name="P112"><text:span text:style-name="T113">Nr.<text:s/></text:span><text:a xlink:href="https://www.e-tar.lt/portal/legalAct.html?documentId=3d03ead0d8b111eb9f09e7df20500045" office:target-frame-name="_top" xlink:show="replace"><text:span text:style-name="T114">B-TS-831</text:span></text:a><text:span text:style-name="T115">, 2021-06-25, paskelbta TAR 2021-06-29, i. k. 2021-14526</text:span></text:p>
      <text:p text:style-name="P116"><text:span text:style-name="T117">Nr.<text:s/></text:span><text:a xlink:href="https://www.e-tar.lt/portal/legalAct.html?documentId=43265e600a6711ec9f09e7df20500045" office:target-frame-name="_top" xlink:show="replace"><text:span text:style-name="T118">B-TS-853</text:span></text:a><text:span text:style-name="T119">, 2021-08-27, paskelbta TAR 2021-09-01, i. k. 2021-18528</text:span></text:p>
      <text:p text:style-name="Normal"/>
      <text:p text:style-name="P120">3 priedas</text:p>
      <text:p text:style-name="P121">Priedo<text:s/>pakeitimai:</text:p>
      <text:p text:style-name="P122"><text:span text:style-name="T123">Nr.<text:s/></text:span><text:a xlink:href="https://www.e-tar.lt/portal/legalAct.html?documentId=dd2b32b0ad6511eba871a26c1fc3fbc1" office:target-frame-name="_top" xlink:show="replace"><text:span text:style-name="T124">B-TS-742</text:span></text:a><text:span text:style-name="T125">, 2021-04-30, paskelbta TAR 2021-05-05, i. k. 2021-09764</text:span></text:p>
      <text:p text:style-name="P126"><text:span text:style-name="T127">Nr.<text:s/></text:span><text:a xlink:href="https://www.e-tar.lt/portal/legalAct.html?documentId=7c836711c2ce11eba2bad9a0748ee64d" office:target-frame-name="_top" xlink:show="replace"><text:span text:style-name="T128">B-TS-781</text:span></text:a><text:span text:style-name="T129">, 2021-05-28, paskelbta TAR 2021-06-02, i. k. 2021-12512</text:span></text:p>
      <text:p text:style-name="P130"><text:span text:style-name="T131">Nr.<text:s/></text:span><text:a xlink:href="https://www.e-tar.lt/portal/legalAct.html?documentId=3d03ead0d8b111eb9f09e7df20500045" office:target-frame-name="_top" xlink:show="replace"><text:span text:style-name="T132">B-TS-831</text:span></text:a><text:span text:style-name="T133">, 2021-06-25, paskelbta TAR 2021-06-29, i. k. 2021-14526</text:span></text:p>
      <text:p text:style-name="P134"><text:span text:style-name="T135">Nr.<text:s/></text:span><text:a xlink:href="https://www.e-tar.lt/portal/legalAct.html?documentId=43265e600a6711ec9f09e7df20500045" office:target-frame-name="_top" xlink:show="replace"><text:span text:style-name="T136">B-TS-853</text:span></text:a><text:span text:style-name="T137">, 2021-08-27, paskelbta TAR 2021-09-01, i. k. 2021-18528</text:span></text:p>
      <text:p text:style-name="Normal"/>
      <text:p text:style-name="P138">4 priedas</text:p>
      <text:p text:style-name="P139">Priedo<text:s/>pakeitimai:</text:p>
      <text:p text:style-name="P140"><text:span text:style-name="T141">Nr.<text:s/></text:span><text:a xlink:href="https://www.e-tar.lt/portal/legalAct.html?documentId=dd2b32b0ad6511eba871a26c1fc3fbc1" office:target-frame-name="_top" xlink:show="replace"><text:span text:style-name="T142">B-TS-742</text:span></text:a><text:span text:style-name="T143">, 2021-04-30, paskelbta TAR 2021-05-05, i. k. 2021-09764</text:span></text:p>
      <text:p text:style-name="P144"><text:span text:style-name="T145">Nr.<text:s/></text:span><text:a xlink:href="https://www.e-tar.lt/portal/legalAct.html?documentId=7c836711c2ce11eba2bad9a0748ee64d" office:target-frame-name="_top" xlink:show="replace"><text:span text:style-name="T146">B-TS-781</text:span></text:a><text:span text:style-name="T147">, 2021-05-28, paskelbta TAR 2021-06-02, i. k. 2021-12512</text:span></text:p>
      <text:p text:style-name="P148"><text:span text:style-name="T149">Nr.<text:s/></text:span><text:a xlink:href="https://www.e-tar.lt/portal/legalAct.html?documentId=3d03ead0d8b111eb9f09e7df20500045" office:target-frame-name="_top" xlink:show="replace"><text:span text:style-name="T150">B-TS-831</text:span></text:a><text:span text:style-name="T151">, 2021-06-25, paskelbta TAR 2021-06-29, i. k. 2021-1452</text:span><text:span text:style-name="T152">6</text:span></text:p>
      <text:p text:style-name="P153"><text:span text:style-name="T154">Nr.<text:s/></text:span><text:a xlink:href="https://www.e-tar.lt/portal/legalAct.html?documentId=43265e600a6711ec9f09e7df20500045" office:target-frame-name="_top" xlink:show="replace"><text:span text:style-name="T155">B-TS-853</text:span></text:a><text:span text:style-name="T156">, 2021-08-27, paskelbta TAR 2021-09-01, i. k. 2021-18528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Vilkaviškio rajono savivaldybės taryba, Sprendimas</text:span></text:p>
      <text:p text:style-name="P166"><text:span text:style-name="T167">Nr.<text:s/></text:span><text:a xlink:href="https://www.e-tar.lt/portal/legalAct.html?documentId=dd2b32b0ad6511eba871a26c1fc3fbc1" office:target-frame-name="_top" xlink:show="replace"><text:span text:style-name="T168">B-TS-742</text:span></text:a><text:span text:style-name="T169">, 2021-04-30, paskelbta TAR 2021-05-05, i. k. 2021-09764</text:span></text:p>
      <text:p text:style-name="P170"><text:span text:style-name="T171">Dėl Vilkaviškio rajono savivaldybės tarybos 2021 m. vasario 26 d. sprendimo Nr. B-TS-674 „Dėl V</text:span><text:span text:style-name="T172">ilkaviškio rajono savivaldybės 2021 metų biudžeto patvirtinimo“ pakeitimo</text:span></text:p>
      <text:p text:style-name="P173"/>
      <text:p text:style-name="P174"><text:span text:style-name="T175">2.</text:span></text:p>
      <text:p text:style-name="P176"><text:span text:style-name="T177">Vilkaviškio rajono savivaldybės taryba, Sprendimas</text:span></text:p>
      <text:p text:style-name="P178"><text:span text:style-name="T179">Nr.<text:s/></text:span><text:a xlink:href="https://www.e-tar.lt/portal/legalAct.html?documentId=7c836711c2ce11eba2bad9a0748ee64d" office:target-frame-name="_top" xlink:show="replace"><text:span text:style-name="T180">B-TS-781</text:span></text:a><text:span text:style-name="T181">, 2021-05-28,<text:s/></text:span><text:span text:style-name="T182">paskelbta TAR 2021-06-02, i. k. 2021-12512</text:span></text:p>
      <text:p text:style-name="P183"><text:span text:style-name="T184">Dėl Vilkaviškio rajono savivaldybės tarybos 2021 m. vasario 26 d. sprendimo Nr. B-TS-674 „Dėl Vilkaviškio rajono savivaldybės 2021 metų biudžeto patvirtinimo“ pakeitimo</text:span></text:p>
      <text:p text:style-name="P185"/>
      <text:p text:style-name="P186"><text:span text:style-name="T187">3.</text:span></text:p>
      <text:p text:style-name="P188"><text:span text:style-name="T189">Vilkaviškio rajono savivaldybės taryba,<text:s/></text:span><text:span text:style-name="T190">Sprendimas</text:span></text:p>
      <text:p text:style-name="P191"><text:span text:style-name="T192">Nr.<text:s/></text:span><text:a xlink:href="https://www.e-tar.lt/portal/legalAct.html?documentId=3d03ead0d8b111eb9f09e7df20500045" office:target-frame-name="_top" xlink:show="replace"><text:span text:style-name="T193">B-TS-831</text:span></text:a><text:span text:style-name="T194">, 2021-06-25, paskelbta TAR 2021-06-29, i. k. 2021-14526</text:span></text:p>
      <text:p text:style-name="P195"><text:span text:style-name="T196">Dėl Vilkaviškio rajono savivaldybės tarybos 2021 m. vasario 26 d. sprendimo Nr</text:span><text:span text:style-name="T197">. B-TS-674 „Dėl Vilkaviškio rajono savivaldybės 2021 metų biudžeto patvirtinimo“ pakeitimo</text:span></text:p>
      <text:p text:style-name="P198"/>
      <text:p text:style-name="P199"><text:span text:style-name="T200">4.</text:span></text:p>
      <text:soft-page-break/>
      <text:p text:style-name="P201"><text:span text:style-name="T202">Vilkaviškio rajono savivaldybės taryba, Sprendimas</text:span></text:p>
      <text:p text:style-name="P203"><text:span text:style-name="T204">Nr.<text:s/></text:span><text:a xlink:href="https://www.e-tar.lt/portal/legalAct.html?documentId=43265e600a6711ec9f09e7df20500045" office:target-frame-name="_top" xlink:show="replace"><text:span text:style-name="T205">B-TS-853</text:span></text:a><text:span text:style-name="T206">, 2021-08-27, paskelbta TAR 2021-09-01, i. k. 2021-18528</text:span></text:p>
      <text:p text:style-name="P207"><text:span text:style-name="T208">Dėl Vilkaviškio rajono savivaldybės tarybos 2021 m. vasario 26 d. sprendimo Nr. B-TS-674 "Dėl Vilkaviškio rajono savivaldybės 2021 metų biudžet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10-03T12:49:00Z</meta:creation-date>
    <dc:date>2021-10-03T12:49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901" meta:character-count="7141" meta:row-count="224" meta:non-whitespace-character-count="6290"/>
  </office:meta>
</office:document-meta>
</file>