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30 iki 2021-12-23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<text:s/>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</text:span><text:span text:style-name="T21">bės biudž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45 </text:span><text:span text:style-name="T31">012,747 tūkst. Eur, skolintos lėšos – 1 007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47 144,737 tūkst. Eur (2, 3, 4<text:s/></text:span><text:span text:style-name="T35">priedai), iš jų:</text:span></text:p>
      <text:p text:style-name="P36"><text:span text:style-name="T37">1.2.1</text:span><text:span text:style-name="T38">. išlaidos – 41 645,097 tūkst. Eur, iš jų – 26 854,613 tūkst. Eur darbo užmokesčiui mokėti;</text:span></text:p>
      <text:p text:style-name="P39"><text:span text:style-name="T40">1.2.2</text:span><text:span text:style-name="T41">. ilgalaikiam turtui įsigyti – 5 499,640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P47"><text:span text:style-name="T48">Nr.<text:s/></text:span><text:a xlink:href="https://www.e-tar.lt/portal/legalAct.html?documentId=7c836711c2ce11eba2bad9a0748ee64d" office:target-frame-name="_top" xlink:show="replace"><text:span text:style-name="T49">B-TS-781</text:span></text:a><text:span text:style-name="T50">, 2021-05-28, paskelbta TAR 2021-06-02, i. k. 2021-12512</text:span></text:p>
      <text:p text:style-name="P51"><text:span text:style-name="T52">Nr.<text:s/></text:span><text:a xlink:href="https://www.e-tar.lt/portal/legalAct.html?documentId=3d03ead0d8b111eb9f09e7df20500045" office:target-frame-name="_top" xlink:show="replace"><text:span text:style-name="T53">B-TS-831</text:span></text:a><text:span text:style-name="T54">, 2021-06-25, paskelbta TAR 2021-06-29, i. k. 2021-14526</text:span></text:p>
      <text:p text:style-name="P55"><text:span text:style-name="T56">Nr.<text:s/></text:span><text:a xlink:href="https://www.e-tar.lt/portal/legalAct.html?documentId=43265e600a6711ec9f09e7df20500045" office:target-frame-name="_top" xlink:show="replace"><text:span text:style-name="T57">B-TS-853</text:span></text:a><text:span text:style-name="T58">, 2021-08-27, paskelbta TAR 2021-09-01, i. k. 2021-18528</text:span></text:p>
      <text:p text:style-name="P59"><text:span text:style-name="T60">Nr.<text:s/></text:span><text:a xlink:href="https://www.e-tar.lt/portal/legalAct.html?documentId=18b63780202011eca51399bc661f78e7" office:target-frame-name="_top" xlink:show="replace"><text:span text:style-name="T61">B-TS-885</text:span></text:a><text:span text:style-name="T62">, 2021-09-24, paskelbta TAR 2021-09-28, i. k. 2021-20234</text:span></text:p>
      <text:p text:style-name="P63"><text:span text:style-name="T64">Nr.<text:s/></text:span><text:a xlink:href="https://www.e-tar.lt/portal/legalAct.html?documentId=04d9c5c0406811ec992fe4cdfceb5666" office:target-frame-name="_top" xlink:show="replace"><text:span text:style-name="T65">B-TS-900</text:span></text:a><text:span text:style-name="T66">, 2021-10-29, paskelbta TAR 2021-11-08, i. k. 2021-23155</text:span></text:p>
      <text:p text:style-name="P67"><text:span text:style-name="T68">Nr.<text:s/></text:span><text:a xlink:href="https://www.e-tar.lt/portal/legalAct.html?documentId=22684b4050f611ec862fdcbc8b3e3e05" office:target-frame-name="_top" xlink:show="replace"><text:span text:style-name="T69">B-TS-917</text:span></text:a><text:span text:style-name="T70">, 2021-11-26, paskelbta TAR 2021-11-29, i. k. 2021-24554</text:span></text:p>
      <text:p text:style-name="Normal"/>
      <text:p text:style-name="P71"><text:span text:style-name="T72">2</text:span><text:span text:style-name="T73">. Įpareigoti Savivaldybės biudžeto asignavimų valdytojus:</text:span></text:p>
      <text:p text:style-name="P74"><text:span text:style-name="T75">2.1</text:span><text:span text:style-name="T76">. sudarant 2021 metų programų sąmatas</text:span><text:span text:style-name="T77">, numatyti reikiamų asignavimų dalį 2021 m. sausio 1 d. esančiam įsiskolinimui padengti;</text:span></text:p>
      <text:p text:style-name="P78"><text:span text:style-name="T79">2.2</text:span><text:span text:style-name="T80">. atsakyti už taupų ir racionalų biudžeto asignavimų naudojimą pagal patvirtintas asignavimų ribas ir imtis priemonių įsiskolinimui sumažinti;</text:span></text:p>
      <text:p text:style-name="P81"><text:span text:style-name="T82">2.3</text:span><text:span text:style-name="T83">. iš sutau</text:span><text:span text:style-name="T84">pytų asignavimų ir gautų viršplaninių pajamų pirmiausia turi būti dengiamas įsiskolinimas (mokėtinos sumos);</text:span></text:p>
      <text:p text:style-name="P85"><text:span text:style-name="T86">2.4</text:span><text:span text:style-name="T87">. biudžetinės įstaigos savo vardu negali prisiimti jokių skolinių įsipareigojimų pagal įsipareigojamuosius skolos dokumentus.</text:span></text:p>
      <text:p text:style-name="P88"><text:span text:style-name="T89">Šis<text:s/></text:span><text:span text:style-name="T90">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91"/>
      <text:p text:style-name="P92"/>
      <text:p text:style-name="P93"/>
      <text:p text:style-name="P94">Savivaldybės meras<text:tab/>Algirdas Neiberka</text:p>
      <text:p text:style-name="P95"/>
      <text:p text:style-name="Normal"/>
      <text:p text:style-name="Normal"/>
      <text:p text:style-name="Normal"/>
      <text:p text:style-name="P96">Priedų pakeitimai:</text:p>
      <text:p text:style-name="Normal"/>
      <text:p text:style-name="P97">1 priedas</text:p>
      <text:p text:style-name="P98">Priedo pakeitimai:</text:p>
      <text:p text:style-name="P99"><text:span text:style-name="T100">Nr.<text:s/></text:span><text:a xlink:href="https://www.e-tar.lt/portal/legalAct.html?documentId=dd2b32b0ad6511eba871a26c1fc3fbc1" office:target-frame-name="_top" xlink:show="replace"><text:span text:style-name="T101">B-TS-742</text:span></text:a><text:span text:style-name="T102">, 2021-04-30, paskelbta TAR 2021-05-05, i. k. 2021-09764</text:span></text:p>
      <text:p text:style-name="P103"><text:span text:style-name="T104">Nr</text:span><text:span text:style-name="T105">.<text:s/></text:span><text:a xlink:href="https://www.e-tar.lt/portal/legalAct.html?documentId=7c836711c2ce11eba2bad9a0748ee64d" office:target-frame-name="_top" xlink:show="replace"><text:span text:style-name="T106">B-TS-781</text:span></text:a><text:span text:style-name="T107">, 2021-05-28, paskelbta TAR 2021-06-02, i. k. 2021-12512</text:span></text:p>
      <text:p text:style-name="P108"><text:span text:style-name="T109">Nr.<text:s/></text:span><text:a xlink:href="https://www.e-tar.lt/portal/legalAct.html?documentId=3d03ead0d8b111eb9f09e7df20500045" office:target-frame-name="_top" xlink:show="replace"><text:span text:style-name="T110">B-TS-831</text:span></text:a><text:span text:style-name="T111">, 2021-06-25, paskelbta TAR 2021-06-29, i. k. 2021-14526</text:span></text:p>
      <text:p text:style-name="P112"><text:span text:style-name="T113">Nr.<text:s/></text:span><text:a xlink:href="https://www.e-tar.lt/portal/legalAct.html?documentId=43265e600a6711ec9f09e7df20500045" office:target-frame-name="_top" xlink:show="replace"><text:span text:style-name="T114">B-TS-853</text:span></text:a><text:span text:style-name="T115">, 2021-08-27, paskelbta TAR 2021-09-01, i. k. 2021-18528</text:span></text:p>
      <text:p text:style-name="P116"><text:span text:style-name="T117">Nr.<text:s/></text:span><text:a xlink:href="https://www.e-tar.lt/portal/legalAct.html?documentId=18b63780202011eca51399bc661f78e7" office:target-frame-name="_top" xlink:show="replace"><text:span text:style-name="T118">B-TS-885</text:span></text:a><text:span text:style-name="T119">, 2021-09-24, paskelbta TAR 2021-09-28, i. k. 2021-20234</text:span></text:p>
      <text:p text:style-name="P120"><text:span text:style-name="T121">Nr.<text:s/></text:span><text:a xlink:href="https://www.e-tar.lt/portal/legalAct.html?documentId=04d9c5c0406811ec992fe4cdfceb5666" office:target-frame-name="_top" xlink:show="replace"><text:span text:style-name="T122">B-TS-900</text:span></text:a><text:span text:style-name="T123">, 2021-10-29, paskelbta TAR 2021-11-08, i. k. 2021-23155</text:span></text:p>
      <text:p text:style-name="Normal"/>
      <text:p text:style-name="P124">2 priedas</text:p>
      <text:p text:style-name="P125">Priedo pakeitimai:</text:p>
      <text:p text:style-name="P126"><text:span text:style-name="T127">Nr.<text:s/></text:span><text:a xlink:href="https://www.e-tar.lt/portal/legalAct.html?documentId=dd2b32b0ad6511eba871a26c1fc3fbc1" office:target-frame-name="_top" xlink:show="replace"><text:span text:style-name="T128">B-TS-742</text:span></text:a><text:span text:style-name="T129">, 2021-04-30, paskelbta TAR 2021-05-05, i.<text:s/></text:span><text:span text:style-name="T130">k. 2021-09764</text:span></text:p>
      <text:p text:style-name="P131"><text:span text:style-name="T132">Nr.<text:s/></text:span><text:a xlink:href="https://www.e-tar.lt/portal/legalAct.html?documentId=7c836711c2ce11eba2bad9a0748ee64d" office:target-frame-name="_top" xlink:show="replace"><text:span text:style-name="T133">B-TS-781</text:span></text:a><text:span text:style-name="T134">, 2021-05-28, paskelbta TAR 2021-06-02, i. k. 2021-12512</text:span></text:p>
      <text:p text:style-name="P135"><text:span text:style-name="T136">Nr.<text:s/></text:span><text:a xlink:href="https://www.e-tar.lt/portal/legalAct.html?documentId=3d03ead0d8b111eb9f09e7df20500045" office:target-frame-name="_top" xlink:show="replace"><text:span text:style-name="T137">B-TS-831</text:span></text:a><text:span text:style-name="T138">, 2021-06-25, paskelbta TAR 2021-06-29, i. k. 2021-14526</text:span></text:p>
      <text:p text:style-name="P139"><text:span text:style-name="T140">Nr.<text:s/></text:span><text:a xlink:href="https://www.e-tar.lt/portal/legalAct.html?documentId=43265e600a6711ec9f09e7df20500045" office:target-frame-name="_top" xlink:show="replace"><text:span text:style-name="T141">B-TS-853</text:span></text:a><text:span text:style-name="T142">, 2021-08-27, paskelbta TAR 2021-09-01, i. k. 2021-185</text:span><text:span text:style-name="T143">28</text:span></text:p>
      <text:p text:style-name="P144"><text:span text:style-name="T145">Nr.<text:s/></text:span><text:a xlink:href="https://www.e-tar.lt/portal/legalAct.html?documentId=18b63780202011eca51399bc661f78e7" office:target-frame-name="_top" xlink:show="replace"><text:span text:style-name="T146">B-TS-885</text:span></text:a><text:span text:style-name="T147">, 2021-09-24, paskelbta TAR 2021-09-28, i. k. 2021-20234</text:span></text:p>
      <text:p text:style-name="P148"><text:span text:style-name="T149">Nr.<text:s/></text:span><text:a xlink:href="https://www.e-tar.lt/portal/legalAct.html?documentId=04d9c5c0406811ec992fe4cdfceb5666" office:target-frame-name="_top" xlink:show="replace"><text:span text:style-name="T150">B-TS-900</text:span></text:a><text:span text:style-name="T151">, 2021-10-29, paskelbta TAR 2021-11-08, i. k. 2021-23155</text:span></text:p>
      <text:p text:style-name="Normal"/>
      <text:p text:style-name="P152">3 priedas</text:p>
      <text:soft-page-break/>
      <text:p text:style-name="P153">Priedo pakeitimai:</text:p>
      <text:p text:style-name="P154"><text:span text:style-name="T155">Nr.<text:s/></text:span><text:a xlink:href="https://www.e-tar.lt/portal/legalAct.html?documentId=dd2b32b0ad6511eba871a26c1fc3fbc1" office:target-frame-name="_top" xlink:show="replace"><text:span text:style-name="T156">B-TS-742</text:span></text:a><text:span text:style-name="T157">, 2021-04-30, paskelbta TAR 2021-05</text:span><text:span text:style-name="T158">-05, i. k. 2021-09764</text:span></text:p>
      <text:p text:style-name="P159"><text:span text:style-name="T160">Nr.<text:s/></text:span><text:a xlink:href="https://www.e-tar.lt/portal/legalAct.html?documentId=7c836711c2ce11eba2bad9a0748ee64d" office:target-frame-name="_top" xlink:show="replace"><text:span text:style-name="T161">B-TS-781</text:span></text:a><text:span text:style-name="T162">, 2021-05-28, paskelbta TAR 2021-06-02, i. k. 2021-12512</text:span></text:p>
      <text:p text:style-name="P163"><text:span text:style-name="T164">Nr.<text:s/></text:span><text:a xlink:href="https://www.e-tar.lt/portal/legalAct.html?documentId=3d03ead0d8b111eb9f09e7df20500045" office:target-frame-name="_top" xlink:show="replace"><text:span text:style-name="T165">B-TS-831</text:span></text:a><text:span text:style-name="T166">, 2021-06-25, paskelbta TAR 2021-06-29, i. k. 2021-14526</text:span></text:p>
      <text:p text:style-name="P167"><text:span text:style-name="T168">Nr.<text:s/></text:span><text:a xlink:href="https://www.e-tar.lt/portal/legalAct.html?documentId=43265e600a6711ec9f09e7df20500045" office:target-frame-name="_top" xlink:show="replace"><text:span text:style-name="T169">B-TS-853</text:span></text:a><text:span text:style-name="T170">, 2021-08-27, paskelbta TAR 2021-09-01, i. k.<text:s/></text:span><text:span text:style-name="T171">2021-18528</text:span></text:p>
      <text:p text:style-name="P172"><text:span text:style-name="T173">Nr.<text:s/></text:span><text:a xlink:href="https://www.e-tar.lt/portal/legalAct.html?documentId=18b63780202011eca51399bc661f78e7" office:target-frame-name="_top" xlink:show="replace"><text:span text:style-name="T174">B-TS-885</text:span></text:a><text:span text:style-name="T175">, 2021-09-24, paskelbta TAR 2021-09-28, i. k. 2021-20234</text:span></text:p>
      <text:p text:style-name="P176"><text:span text:style-name="T177">Nr.<text:s/></text:span><text:a xlink:href="https://www.e-tar.lt/portal/legalAct.html?documentId=04d9c5c0406811ec992fe4cdfceb5666" office:target-frame-name="_top" xlink:show="replace"><text:span text:style-name="T178">B-TS-900</text:span></text:a><text:span text:style-name="T179">, 2021-10-29, paskelbta TAR 2021-11-08, i. k. 2021-23155</text:span></text:p>
      <text:p text:style-name="Normal"/>
      <text:p text:style-name="P180">4 priedas</text:p>
      <text:p text:style-name="P181">Priedo pakeitimai:</text:p>
      <text:p text:style-name="P182"><text:span text:style-name="T183">Nr.<text:s/></text:span><text:a xlink:href="https://www.e-tar.lt/portal/legalAct.html?documentId=dd2b32b0ad6511eba871a26c1fc3fbc1" office:target-frame-name="_top" xlink:show="replace"><text:span text:style-name="T184">B-TS-742</text:span></text:a><text:span text:style-name="T185">, 2021-04-30, paskelbta TAR</text:span><text:span text:style-name="T186"><text:s/>2021-05-05, i. k. 2021-09764</text:span></text:p>
      <text:p text:style-name="P187"><text:span text:style-name="T188">Nr.<text:s/></text:span><text:a xlink:href="https://www.e-tar.lt/portal/legalAct.html?documentId=7c836711c2ce11eba2bad9a0748ee64d" office:target-frame-name="_top" xlink:show="replace"><text:span text:style-name="T189">B-TS-781</text:span></text:a><text:span text:style-name="T190">, 2021-05-28, paskelbta TAR 2021-06-02, i. k. 2021-12512</text:span></text:p>
      <text:p text:style-name="P191"><text:span text:style-name="T192">Nr.<text:s/></text:span><text:a xlink:href="https://www.e-tar.lt/portal/legalAct.html?documentId=3d03ead0d8b111eb9f09e7df20500045" office:target-frame-name="_top" xlink:show="replace"><text:span text:style-name="T193">B-TS-831</text:span></text:a><text:span text:style-name="T194">, 2021-06-25, paskelbta TAR 2021-06-29, i. k. 2021-14526</text:span></text:p>
      <text:p text:style-name="P195"><text:span text:style-name="T196">Nr.<text:s/></text:span><text:a xlink:href="https://www.e-tar.lt/portal/legalAct.html?documentId=43265e600a6711ec9f09e7df20500045" office:target-frame-name="_top" xlink:show="replace"><text:span text:style-name="T197">B-TS-853</text:span></text:a><text:span text:style-name="T198">, 2021-08-27, paskelbta TAR 2021-09-01</text:span><text:span text:style-name="T199">, i. k. 2021-18528</text:span></text:p>
      <text:p text:style-name="P200"><text:span text:style-name="T201">Nr.<text:s/></text:span><text:a xlink:href="https://www.e-tar.lt/portal/legalAct.html?documentId=18b63780202011eca51399bc661f78e7" office:target-frame-name="_top" xlink:show="replace"><text:span text:style-name="T202">B-TS-885</text:span></text:a><text:span text:style-name="T203">, 2021-09-24, paskelbta TAR 2021-09-28, i. k. 2021-20234</text:span></text:p>
      <text:p text:style-name="P204"><text:span text:style-name="T205">Nr.<text:s/></text:span><text:a xlink:href="https://www.e-tar.lt/portal/legalAct.html?documentId=04d9c5c0406811ec992fe4cdfceb5666" office:target-frame-name="_top" xlink:show="replace"><text:span text:style-name="T206">B-TS-900</text:span></text:a><text:span text:style-name="T207">, 2021-10-29, paskelbta TAR 2021-11-08, i. k. 2021-23155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Vilkaviškio rajono savivaldybės taryba, Sprendimas</text:span></text:p>
      <text:p text:style-name="P217"><text:span text:style-name="T218">Nr.<text:s/></text:span><text:a xlink:href="https://www.e-tar.lt/portal/legalAct.html?documentId=dd2b32b0ad6511eba871a26c1fc3fbc1" office:target-frame-name="_top" xlink:show="replace"><text:span text:style-name="T219">B-TS-742</text:span></text:a><text:span text:style-name="T220">, 2021-04-30, paskelbta TAR 2021-05-05, i. k. 2021-09764</text:span></text:p>
      <text:p text:style-name="P221"><text:span text:style-name="T222">Dėl Vilkaviškio rajono savivaldybės tarybos 2021 m. vasario 26 d. sprendimo Nr. B-TS-674 „Dėl V</text:span><text:span text:style-name="T223">ilkaviškio rajono savivaldybės 2021 metų biudžeto patvirtinimo“ pakeitimo</text:span></text:p>
      <text:p text:style-name="P224"/>
      <text:p text:style-name="P225"><text:span text:style-name="T226">2.</text:span></text:p>
      <text:p text:style-name="P227"><text:span text:style-name="T228">Vilkaviškio rajono savivaldybės taryba, Sprendimas</text:span></text:p>
      <text:p text:style-name="P229"><text:span text:style-name="T230">Nr.<text:s/></text:span><text:a xlink:href="https://www.e-tar.lt/portal/legalAct.html?documentId=7c836711c2ce11eba2bad9a0748ee64d" office:target-frame-name="_top" xlink:show="replace"><text:span text:style-name="T231">B-TS-781</text:span></text:a><text:span text:style-name="T232">, 2021-05-28, pas</text:span><text:span text:style-name="T233">kelbta TAR 2021-06-02, i. k. 2021-12512</text:span></text:p>
      <text:soft-page-break/>
      <text:p text:style-name="P234"><text:span text:style-name="T235">Dėl Vilkaviškio rajono savivaldybės tarybos 2021 m. vasario 26 d. sprendimo Nr. B-TS-674 „Dėl Vilkaviškio rajono savivaldybės 2021 metų biudžeto patvirtinimo“ pakeitimo</text:span></text:p>
      <text:p text:style-name="P236"/>
      <text:p text:style-name="P237"><text:span text:style-name="T238">3.</text:span></text:p>
      <text:p text:style-name="P239"><text:span text:style-name="T240">Vilkaviškio rajono savivaldybės taryba, Spr</text:span><text:span text:style-name="T241">endimas</text:span></text:p>
      <text:p text:style-name="P242"><text:span text:style-name="T243">Nr.<text:s/></text:span><text:a xlink:href="https://www.e-tar.lt/portal/legalAct.html?documentId=3d03ead0d8b111eb9f09e7df20500045" office:target-frame-name="_top" xlink:show="replace"><text:span text:style-name="T244">B-TS-831</text:span></text:a><text:span text:style-name="T245">, 2021-06-25, paskelbta TAR 2021-06-29, i. k. 2021-14526</text:span></text:p>
      <text:p text:style-name="P246"><text:span text:style-name="T247">Dėl Vilkaviškio rajono savivaldybės tarybos 2021 m. vasario 26 d. sprendimo Nr. B</text:span><text:span text:style-name="T248">-TS-674 „Dėl Vilkaviškio rajono savivaldybės 2021 metų biudžeto patvirtinimo“ pakeitimo</text:span></text:p>
      <text:p text:style-name="P249"/>
      <text:p text:style-name="P250"><text:span text:style-name="T251">4.</text:span></text:p>
      <text:p text:style-name="P252"><text:span text:style-name="T253">Vilkaviškio rajono savivaldybės taryba, Sprendimas</text:span></text:p>
      <text:p text:style-name="P254"><text:span text:style-name="T255">Nr.<text:s/></text:span><text:a xlink:href="https://www.e-tar.lt/portal/legalAct.html?documentId=43265e600a6711ec9f09e7df20500045" office:target-frame-name="_top" xlink:show="replace"><text:span text:style-name="T256">B-TS-853</text:span></text:a><text:span text:style-name="T257">, 2</text:span><text:span text:style-name="T258">021-08-27, paskelbta TAR 2021-09-01, i. k. 2021-18528</text:span></text:p>
      <text:p text:style-name="P259"><text:span text:style-name="T260">Dėl Vilkaviškio rajono savivaldybės tarybos 2021 m. vasario 26 d. sprendimo Nr. B-TS-674 "Dėl Vilkaviškio rajono savivaldybės 2021 metų biudžeto patvirtinimo“ pakeitimo</text:span></text:p>
      <text:p text:style-name="P261"/>
      <text:p text:style-name="P262"><text:span text:style-name="T263">5.</text:span></text:p>
      <text:p text:style-name="P264"><text:span text:style-name="T265">Vilkaviškio rajono<text:s/></text:span><text:span text:style-name="T266">savivaldybės taryba, Sprendimas</text:span></text:p>
      <text:p text:style-name="P267"><text:span text:style-name="T268">Nr.<text:s/></text:span><text:a xlink:href="https://www.e-tar.lt/portal/legalAct.html?documentId=18b63780202011eca51399bc661f78e7" office:target-frame-name="_top" xlink:show="replace"><text:span text:style-name="T269">B-TS-885</text:span></text:a><text:span text:style-name="T270">, 2021-09-24, paskelbta TAR 2021-09-28, i. k. 2021-20234</text:span></text:p>
      <text:p text:style-name="P271"><text:span text:style-name="T272">Dėl Vilkaviškio rajono savivaldybės tarybos 2021 m. vasar</text:span><text:span text:style-name="T273">io 26 d. sprendimo Nr. B-TS-674 „Dėl Vilkaviškio rajono savivaldybės 2021 metų biudžeto patvirtinimo“ pakeitimo</text:span></text:p>
      <text:p text:style-name="P274"/>
      <text:p text:style-name="P275"><text:span text:style-name="T276">6.</text:span></text:p>
      <text:p text:style-name="P277"><text:span text:style-name="T278">Vilkaviškio rajono savivaldybės taryba, Sprendimas</text:span></text:p>
      <text:p text:style-name="P279"><text:span text:style-name="T280">Nr.<text:s/></text:span><text:a xlink:href="https://www.e-tar.lt/portal/legalAct.html?documentId=04d9c5c0406811ec992fe4cdfceb5666" office:target-frame-name="_top" xlink:show="replace"><text:span text:style-name="T281">B-TS-900</text:span></text:a><text:span text:style-name="T282">, 2021-10-29, paskelbta TAR 2021-11-08, i. k. 2021-23155</text:span></text:p>
      <text:p text:style-name="P283"><text:span text:style-name="T284">Dėl Vilkaviškio rajono savivaldybės tarybos 2021 m. vasario 26 d. sprendimo Nr. B-TS-674 „Dėl V</text:span><text:span text:style-name="T285">ilkaviškio rajono savivaldybės 2021 metų biudžeto patvirtinimo“ pakeitimo</text:span></text:p>
      <text:p text:style-name="P286"/>
      <text:p text:style-name="P287"><text:span text:style-name="T288">7.</text:span></text:p>
      <text:p text:style-name="P289"><text:span text:style-name="T290">Vilkaviškio rajono savivaldybės taryba, Sprendimas</text:span></text:p>
      <text:p text:style-name="P291"><text:span text:style-name="T292">Nr.<text:s/></text:span><text:a xlink:href="https://www.e-tar.lt/portal/legalAct.html?documentId=22684b4050f611ec862fdcbc8b3e3e05" office:target-frame-name="_top" xlink:show="replace"><text:span text:style-name="T293">B-TS-917</text:span></text:a><text:span text:style-name="T294">, 2021-11-26, pas</text:span><text:span text:style-name="T295">kelbta TAR 2021-11-29, i. k. 2021-24554</text:span></text:p>
      <text:soft-page-break/>
      <text:p text:style-name="P296"><text:span text:style-name="T297">Dėl Vilkaviškio rajono savivaldybės tarybos 2021 m. vasario 26 d. sprendimo Nr. B-TS-674 „Dėl Vilkaviškio rajono savivaldybės 2021 metų biudžeto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1-12-27T10:53:00Z</meta:creation-date>
    <dc:date>2021-12-27T10:53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6" meta:paragraph-count="68" meta:word-count="1227" meta:character-count="10133" meta:row-count="299" meta:non-whitespace-character-count="8974"/>
  </office:meta>
</office:document-meta>
</file>