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30 iki 2021-09-01</text:span></text:p>
      <text:p text:style-name="P3"/>
      <text:p text:style-name="P4"><text:span text:style-name="T5">Sprendimas paskelbtas: TAR 2021-03-02, i. k. 2021-04149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1 metų biudžeto patvirtinimo</text:p>
      <text:p text:style-name="P14"/>
      <text:p text:style-name="P15">2021 m. vasario 26 d.<text:s/>Nr. B-TS-674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o 4 dalimi, Lietuvos Respublikos 2021 metų valsty</text:span><text:span text:style-name="T21">bės biudž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1 metų biudžetą:</text:span></text:p>
      <text:p text:style-name="P28"><text:span text:style-name="T29">1.1</text:span><text:span text:style-name="T30">. pajamos – 42 </text:span><text:span text:style-name="T31">384,571 tūkst. Eur, skolintos lėšos – 1 007,681 tūkst. Eur, lėšų likutis metų pradžioje už 2020 metus – 1 124,309 tūkst. Eur (1 priedas);</text:span></text:p>
      <text:p text:style-name="P32"><text:span text:style-name="T33">1.2</text:span><text:span text:style-name="T34">. asignavimai pagal programas, finansavimo šaltinius ir asignavimų valdytojus – 44 516,561 tūkst. Eur (2, 3, 4<text:s/></text:span><text:span text:style-name="T35">priedai), iš jų:</text:span></text:p>
      <text:p text:style-name="P36"><text:span text:style-name="T37">1.2.1</text:span><text:span text:style-name="T38">. išlaidos – 39 393,645 tūkst. Eur, iš jų – 24 854,945 tūkst. Eur darbo užmokesčiui mokėti;</text:span></text:p>
      <text:p text:style-name="P39"><text:span text:style-name="T40">1.2.2</text:span><text:span text:style-name="T41">. ilgalaikiam turtui įsigyti – 5 122,916 tūkst. Eur.</text:span><text:s/></text:p>
      <text:p text:style-name="P42">Punkto pakeitimai:</text:p>
      <text:p text:style-name="P43"><text:span text:style-name="T44">Nr.<text:s/></text:span><text:a xlink:href="https://www.e-tar.lt/portal/legalAct.html?documentId=dd2b32b0ad6511eba871a26c1fc3fbc1" office:target-frame-name="_top" xlink:show="replace"><text:span text:style-name="T45">B-TS-742</text:span></text:a><text:span text:style-name="T46">, 2021-04-30, paskelbta TAR 2021-05-05, i. k. 2021-09764</text:span></text:p>
      <text:p text:style-name="P47"><text:span text:style-name="T48">Nr.<text:s/></text:span><text:a xlink:href="https://www.e-tar.lt/portal/legalAct.html?documentId=7c836711c2ce11eba2bad9a0748ee64d" office:target-frame-name="_top" xlink:show="replace"><text:span text:style-name="T49">B-TS-781</text:span></text:a><text:span text:style-name="T50">, 2021-05-28, paskelbta TAR 2021-06-02, i. k. 2021-12512</text:span></text:p>
      <text:p text:style-name="P51"><text:span text:style-name="T52">Nr.<text:s/></text:span><text:a xlink:href="https://www.e-tar.lt/portal/legalAct.html?documentId=3d03ead0d8b111eb9f09e7df20500045" office:target-frame-name="_top" xlink:show="replace"><text:span text:style-name="T53">B-TS-831</text:span></text:a><text:span text:style-name="T54">, 2021-06-25, paskelbta TAR 2021-06-29, i. k. 2021-14526</text:span></text:p>
      <text:p text:style-name="Normal"/>
      <text:p text:style-name="P55"><text:span text:style-name="T56">2</text:span><text:span text:style-name="T57">.<text:s/></text:span><text:span text:style-name="T58">Įpareigoti Savivaldybės biudžeto asignavimų valdytojus:</text:span></text:p>
      <text:p text:style-name="P59"><text:span text:style-name="T60">2.1</text:span><text:span text:style-name="T61">. sudarant 2021 metų programų sąmatas, numatyti reikiamų asignavimų dalį 2021 m. sausio 1 d. esančiam įsiskolinimui padengti;</text:span></text:p>
      <text:p text:style-name="P62"><text:span text:style-name="T63">2.2</text:span><text:span text:style-name="T64">. atsakyti už taupų ir racionalų biudžeto asignavimų naudojimą</text:span><text:span text:style-name="T65"><text:s/>pagal patvirtintas asignavimų ribas ir imtis priemonių įsiskolinimui sumažinti;</text:span></text:p>
      <text:p text:style-name="P66"><text:span text:style-name="T67">2.3</text:span><text:span text:style-name="T68">. iš sutaupytų asignavimų ir gautų viršplaninių pajamų pirmiausia turi būti dengiamas įsiskolinimas (mokėtinos sumos);</text:span></text:p>
      <text:p text:style-name="P69"><text:span text:style-name="T70">2.4</text:span><text:span text:style-name="T71">. biudžetinės įstaigos savo vardu negali p</text:span><text:span text:style-name="T72">risiimti jokių skolinių įsipareigojimų pagal įsipareigojamuosius skolos dokumentus.</text:span></text:p>
      <text:p text:style-name="P73"><text:span text:style-name="T74">Šis sprendimas per vieną mėnesį nuo įsigaliojimo dienos gali būti skundžiamas Regionų apygardos administracinio teismo Kauno rūmams (adresu: A. Mickevičiaus g. 8A, Kaun</text:span><text:span text:style-name="T75">as) Lietuvos Respublikos administracinių bylų teisenos įstatymo nustatyta tvarka.</text:span></text:p>
      <text:p text:style-name="P76"/>
      <text:p text:style-name="P77"/>
      <text:p text:style-name="P78"/>
      <text:p text:style-name="P79">Savivaldybės meras<text:tab/>Algirdas Neiberka</text:p>
      <text:p text:style-name="P80"/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dd2b32b0ad6511eba871a26c1fc3fbc1" office:target-frame-name="_top" xlink:show="replace"><text:span text:style-name="T86">B-TS-742</text:span></text:a><text:span text:style-name="T87">, 2021-04-30, paskelbta TAR 2021-05-05, i. k. 2021-09764</text:span></text:p>
      <text:p text:style-name="P88"><text:span text:style-name="T89">Nr.<text:s/></text:span><text:a xlink:href="https://www.e-tar.lt/portal/legalAct.html?documentId=7c836711c2ce11eba2bad9a0748ee64d" office:target-frame-name="_top" xlink:show="replace"><text:span text:style-name="T90">B-TS-781</text:span></text:a><text:span text:style-name="T91">, 2021-05-28, paskelbta TAR 2021-06-02, i. k. 2021-12512</text:span></text:p>
      <text:p text:style-name="P92"><text:span text:style-name="T93">Nr.<text:s/></text:span><text:a xlink:href="https://www.e-tar.lt/portal/legalAct.html?documentId=3d03ead0d8b111eb9f09e7df20500045" office:target-frame-name="_top" xlink:show="replace"><text:span text:style-name="T94">B-TS-831</text:span></text:a><text:span text:style-name="T95">, 2021-06-25, paskelbta TAR 2021-06-29, i. k. 2021-14526</text:span></text:p>
      <text:p text:style-name="Normal"/>
      <text:p text:style-name="P96">2 priedas</text:p>
      <text:p text:style-name="P97">Priedo<text:s/>pakeitimai:</text:p>
      <text:p text:style-name="P98"><text:span text:style-name="T99">Nr.<text:s/></text:span><text:a xlink:href="https://www.e-tar.lt/portal/legalAct.html?documentId=dd2b32b0ad6511eba871a26c1fc3fbc1" office:target-frame-name="_top" xlink:show="replace"><text:span text:style-name="T100">B-TS-742</text:span></text:a><text:span text:style-name="T101">, 2021-04-30, paskelbta TAR 2021-05-05, i. k. 2021-09764</text:span></text:p>
      <text:p text:style-name="P102"><text:span text:style-name="T103">Nr.<text:s/></text:span><text:a xlink:href="https://www.e-tar.lt/portal/legalAct.html?documentId=7c836711c2ce11eba2bad9a0748ee64d" office:target-frame-name="_top" xlink:show="replace"><text:span text:style-name="T104">B-TS-781</text:span></text:a><text:span text:style-name="T105">, 2021-05-28, paskelbta TAR 2021-06-02, i. k. 2021-12512</text:span></text:p>
      <text:p text:style-name="P106"><text:span text:style-name="T107">Nr.<text:s/></text:span><text:a xlink:href="https://www.e-tar.lt/portal/legalAct.html?documentId=3d03ead0d8b111eb9f09e7df20500045" office:target-frame-name="_top" xlink:show="replace"><text:span text:style-name="T108">B-TS-831</text:span></text:a><text:span text:style-name="T109">, 2021-06-25, paskelbta TAR 2021-06-29, i. k. 2021-14526</text:span></text:p>
      <text:p text:style-name="Normal"/>
      <text:p text:style-name="P110">3 priedas</text:p>
      <text:p text:style-name="P111">Priedo pakeitimai:</text:p>
      <text:p text:style-name="P112"><text:span text:style-name="T113">Nr.<text:s/></text:span><text:a xlink:href="https://www.e-tar.lt/portal/legalAct.html?documentId=dd2b32b0ad6511eba871a26c1fc3fbc1" office:target-frame-name="_top" xlink:show="replace"><text:span text:style-name="T114">B-TS-742</text:span></text:a><text:span text:style-name="T115">, 2021-04-30, paskelbta TAR 2021-05-05, i. k</text:span><text:span text:style-name="T116">. 2021-09764</text:span></text:p>
      <text:p text:style-name="P117"><text:span text:style-name="T118">Nr.<text:s/></text:span><text:a xlink:href="https://www.e-tar.lt/portal/legalAct.html?documentId=7c836711c2ce11eba2bad9a0748ee64d" office:target-frame-name="_top" xlink:show="replace"><text:span text:style-name="T119">B-TS-781</text:span></text:a><text:span text:style-name="T120">, 2021-05-28, paskelbta TAR 2021-06-02, i. k. 2021-12512</text:span></text:p>
      <text:p text:style-name="P121"><text:span text:style-name="T122">Nr.<text:s/></text:span><text:a xlink:href="https://www.e-tar.lt/portal/legalAct.html?documentId=3d03ead0d8b111eb9f09e7df20500045" office:target-frame-name="_top" xlink:show="replace"><text:span text:style-name="T123">B-TS-831</text:span></text:a><text:span text:style-name="T124">, 2021-06-25, paskelbta TAR 2021-06-29, i. k. 2021-14526</text:span></text:p>
      <text:p text:style-name="Normal"/>
      <text:p text:style-name="P125">4 priedas</text:p>
      <text:p text:style-name="P126">Priedo pakeitimai:</text:p>
      <text:p text:style-name="P127"><text:span text:style-name="T128">Nr.<text:s/></text:span><text:a xlink:href="https://www.e-tar.lt/portal/legalAct.html?documentId=dd2b32b0ad6511eba871a26c1fc3fbc1" office:target-frame-name="_top" xlink:show="replace"><text:span text:style-name="T129">B-TS-742</text:span></text:a><text:span text:style-name="T130">, 2021-04-30, paskelbta<text:s/></text:span><text:span text:style-name="T131">TAR 2021-05-05, i. k. 2021-09764</text:span></text:p>
      <text:p text:style-name="P132"><text:span text:style-name="T133">Nr.<text:s/></text:span><text:a xlink:href="https://www.e-tar.lt/portal/legalAct.html?documentId=7c836711c2ce11eba2bad9a0748ee64d" office:target-frame-name="_top" xlink:show="replace"><text:span text:style-name="T134">B-TS-781</text:span></text:a><text:span text:style-name="T135">, 2021-05-28, paskelbta TAR 2021-06-02, i. k. 2021-12512</text:span></text:p>
      <text:p text:style-name="P136"><text:span text:style-name="T137">Nr.<text:s/></text:span><text:a xlink:href="https://www.e-tar.lt/portal/legalAct.html?documentId=3d03ead0d8b111eb9f09e7df20500045" office:target-frame-name="_top" xlink:show="replace"><text:span text:style-name="T138">B-TS-831</text:span></text:a><text:span text:style-name="T139">, 2021-06-25, paskelbta TAR 2021-06-29, i. k. 2021-14526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ilkaviškio rajono savivaldybės taryba, Sprendimas</text:span></text:p>
      <text:p text:style-name="P149"><text:span text:style-name="T150">Nr.<text:s/></text:span><text:a xlink:href="https://www.e-tar.lt/portal/legalAct.html?documentId=dd2b32b0ad6511eba871a26c1fc3fbc1" office:target-frame-name="_top" xlink:show="replace"><text:span text:style-name="T151">B-TS-742</text:span></text:a><text:span text:style-name="T152">, 2021-04-30, paskelbta TAR 2021-05-05, i. k. 2021-09764</text:span></text:p>
      <text:p text:style-name="P153"><text:span text:style-name="T154">Dėl Vilkaviškio rajono savivaldybės tarybos 2021 m. vasario 26 d. sprendimo Nr. B-TS-674 „Dėl Vilkaviškio rajono savivaldybės 2021 metų biudžeto patvirtinimo“ pakei</text:span><text:span text:style-name="T155">timo</text:span></text:p>
      <text:p text:style-name="P156"/>
      <text:p text:style-name="P157"><text:span text:style-name="T158">2.</text:span></text:p>
      <text:p text:style-name="P159"><text:span text:style-name="T160">Vilkaviškio rajono savivaldybės taryba, Sprendimas</text:span></text:p>
      <text:p text:style-name="P161"><text:span text:style-name="T162">Nr.<text:s/></text:span><text:a xlink:href="https://www.e-tar.lt/portal/legalAct.html?documentId=7c836711c2ce11eba2bad9a0748ee64d" office:target-frame-name="_top" xlink:show="replace"><text:span text:style-name="T163">B-TS-781</text:span></text:a><text:span text:style-name="T164">, 2021-05-28, paskelbta TAR 2021-06-02, i. k. 2021-12512</text:span></text:p>
      <text:p text:style-name="P165"><text:span text:style-name="T166">Dėl Vilkaviškio rajono<text:s/></text:span><text:span text:style-name="T167">savivaldybės tarybos 2021 m. vasario 26 d. sprendimo Nr. B-TS-674 „Dėl Vilkaviškio rajono savivaldybės 2021 metų biudžeto patvirtinimo“ pakeitimo</text:span></text:p>
      <text:p text:style-name="P168"/>
      <text:p text:style-name="P169"><text:span text:style-name="T170">3.</text:span></text:p>
      <text:p text:style-name="P171"><text:span text:style-name="T172">Vilkaviškio rajono savivaldybės taryba, Sprendimas</text:span></text:p>
      <text:p text:style-name="P173"><text:span text:style-name="T174">Nr.<text:s/></text:span><text:a xlink:href="https://www.e-tar.lt/portal/legalAct.html?documentId=3d03ead0d8b111eb9f09e7df20500045" office:target-frame-name="_top" xlink:show="replace"><text:span text:style-name="T175">B-TS-831</text:span></text:a><text:span text:style-name="T176">, 2021-06-25, paskelbta TAR 2021-06-29, i. k. 2021-14526</text:span></text:p>
      <text:p text:style-name="P177"><text:span text:style-name="T178">Dėl Vilkaviškio rajono savivaldybės tarybos 2021 m. vasario 26 d. sprendimo Nr. B-TS-674 „Dėl V</text:span><text:span text:style-name="T179">ilkaviškio rajono savivaldybės 2021 metų biudžet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9-04T05:55:00Z</meta:creation-date>
    <dc:date>2021-09-04T05:55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709" meta:character-count="5931" meta:row-count="138" meta:non-whitespace-character-count="5256"/>
  </office:meta>
</office:document-meta>
</file>