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fo:margin-right="-0.0006in">
        <style:tab-stops>
          <style:tab-stop style:type="left" style:position="0.7875in"/>
        </style:tab-stops>
      </style:paragraph-properties>
      <style:text-properties fo:hyphenate="false"/>
    </style:style>
    <style:style style:name="T9" style:parent-style-name="DefaultParagraphFont" style:family="text">
      <style:text-properties style:font-name-asian="SimSun" style:letter-kerning="true" style:font-size-complex="12pt" fo:language="en" fo:country="US"/>
    </style:style>
    <style:style style:name="P10" style:parent-style-name="Normal" style:family="paragraph">
      <style:paragraph-properties fo:widows="0" fo:orphans="0" fo:text-align="center" fo:margin-right="-0.0006in"/>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fo:margin-right="-0.0006in"/>
      <style:text-properties style:font-name-asian="SimSun"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ext-properties style:font-name-asian="SimSun" style:font-name-complex="Mangal" fo:font-weight="bold" style:font-weight-asian="bold" fo:text-transform="uppercase"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style:punctuation-wrap="simple" fo:text-align="justify">
        <style:tab-stops>
          <style:tab-stop style:type="left" style:position="0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style:punctuation-wrap="simple" fo:text-align="justify">
        <style:tab-stops>
          <style:tab-stop style:type="left" style:position="0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9" style:parent-style-name="Normal" style:family="paragraph">
      <style:paragraph-properties fo:widows="0" fo:orphans="0" style:punctuation-wrap="simple" fo:text-align="justify" fo:text-indent="0.5909in">
        <style:tab-stops>
          <style:tab-stop style:type="left" style:position="0.7875in"/>
        </style:tab-stops>
      </style:paragraph-properties>
      <style:text-properties fo:hyphenate="false"/>
    </style:style>
    <style:style style:name="T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 style:parent-style-name="DefaultParagraphFont" style:family="text">
      <style:text-properties style:font-name-asian="SimSun" style:font-name-complex="Mangal" style:letter-kerning="true" style:font-size-complex="12pt" style:language-complex="hi" style:country-complex="IN"/>
    </style:style>
    <style:style style:name="T22" style:parent-style-name="DefaultParagraphFont" style:family="text">
      <style:text-properties style:font-name-asian="SimSun" style:font-name-complex="Mangal" style:letter-kerning="true" style:font-size-complex="12pt" style:language-complex="hi" style:country-complex="IN"/>
    </style:style>
    <style:style style:name="T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 style:parent-style-name="DefaultParagraphFont" style:family="text">
      <style:text-properties style:font-name-asian="SimSun" style:font-name-complex="Mangal" fo:letter-spacing="0.0416in" style:letter-kerning="true" style:font-size-complex="12pt" style:language-asian="hi" style:country-asian="IN" style:language-complex="hi" style:country-complex="IN"/>
    </style:style>
    <style:style style:name="T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 style:parent-style-name="DefaultParagraphFont" style:family="text">
      <style:text-properties style:font-name="Arial" style:font-name-asian="SimSun" style:font-name-complex="Arial" fo:font-weight="bold" style:font-weight-asian="bold" style:letter-kerning="true" style:font-size-complex="12pt" style:language-asian="hi" style:country-asian="IN" style:language-complex="hi" style:country-complex="IN"/>
    </style:style>
    <style:style style:name="T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7" style:parent-style-name="DefaultParagraphFont" style:family="text">
      <style:text-properties style:font-name-asian="SimSun" style:font-name-complex="Mangal" fo:color="#000000" fo:letter-spacing="0.0416in" style:letter-kerning="true" style:font-size-complex="12pt" style:language-asian="hi" style:country-asian="IN" style:language-complex="hi" style:country-complex="IN"/>
    </style:style>
    <style:style style:name="T3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name-asian="SimSun" style:letter-kerning="true" style:font-size-complex="12pt" style:language-asian="hi" style:country-asian="IN" style:language-complex="hi" style:country-complex="IN"/>
    </style:style>
    <style:style style:name="T42" style:parent-style-name="DefaultParagraphFont" style:family="text">
      <style:text-properties style:font-name-asian="SimSun" style:letter-kerning="true" style:font-size-complex="12pt" style:language-asian="hi" style:country-asian="IN" style:language-complex="hi" style:country-complex="IN"/>
    </style:style>
    <style:style style:name="T43" style:parent-style-name="DefaultParagraphFont" style:family="text">
      <style:text-properties style:font-name-asian="SimSun" style:letter-kerning="true" style:font-size-complex="12pt" style:language-asian="hi" style:country-asian="IN" style:language-complex="hi" style:country-complex="IN"/>
    </style:style>
    <style:style style:name="T44" style:parent-style-name="DefaultParagraphFont" style:family="text">
      <style:text-properties style:font-name-asian="SimSun" style:font-name-complex="Mangal" fo:color="#000000" fo:letter-spacing="0.0416in" style:letter-kerning="true" style:font-size-complex="12pt" style:language-asian="hi" style:country-asian="IN" style:language-complex="hi" style:country-complex="IN"/>
    </style:style>
    <style:style style:name="T4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7" style:parent-style-name="Normal" style:family="paragraph">
      <style:paragraph-properties fo:widows="0" fo:orphans="0" fo:margin-right="-0.0006in"/>
      <style:text-properties fo:hyphenate="false"/>
    </style:style>
    <style:style style:name="P48" style:parent-style-name="Normal" style:family="paragraph">
      <style:paragraph-properties fo:widows="0" fo:orphans="0" fo:margin-right="-0.0006in"/>
      <style:text-properties fo:hyphenate="false"/>
    </style:style>
    <style:style style:name="P49" style:parent-style-name="Normal" style:family="paragraph">
      <style:paragraph-properties fo:widows="0" fo:orphans="0" fo:margin-right="-0.0006in"/>
      <style:text-properties fo:hyphenate="false"/>
    </style:style>
    <style:style style:name="P50" style:parent-style-name="Normal" style:family="paragraph">
      <style:paragraph-properties fo:widows="0" fo:orphans="0" fo:margin-right="-0.0006in"/>
      <style:text-properties style:font-name-asian="SimSun" style:letter-kerning="true" style:font-size-complex="12pt" style:language-asian="hi" style:country-asian="IN" style:language-complex="hi" style:country-complex="IN" fo:hyphenate="false"/>
    </style:style>
    <style:style style:name="P51" style:parent-style-name="Normal" style:family="paragraph">
      <style:paragraph-properties fo:text-indent="3.15in"/>
    </style:style>
    <style:style style:name="P52" style:parent-style-name="Normal" style:master-page-name="MPF1" style:family="paragraph">
      <style:paragraph-properties fo:break-before="page" fo:text-indent="3.15in" style:page-number="1"/>
    </style:style>
    <style:style style:name="P54" style:parent-style-name="Normal" style:family="paragraph">
      <style:paragraph-properties fo:text-indent="3.15in"/>
    </style:style>
    <style:style style:name="P55" style:parent-style-name="Normal" style:family="paragraph">
      <style:paragraph-properties fo:text-indent="3.15in"/>
    </style:style>
    <style:style style:name="P56" style:parent-style-name="Normal" style:family="paragraph">
      <style:paragraph-properties fo:text-indent="3.15in"/>
    </style:style>
    <style:style style:name="P57" style:parent-style-name="Normal" style:family="paragraph">
      <style:paragraph-properties fo:text-indent="3.15in"/>
    </style:style>
    <style:style style:name="P58" style:parent-style-name="Normal" style:family="paragraph">
      <style:paragraph-properties fo:text-align="justify" fo:text-indent="0.94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center"/>
      <style:text-properties fo:font-weight="bold" style:font-weight-asian="bold" fo:text-transform="uppercas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P71"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9847in"/>
          <style:tab-stop style:type="left" style:position="1.375in"/>
        </style:tab-stops>
      </style:paragraph-properties>
      <style:text-properties fo:hyphenate="false"/>
    </style:style>
    <style:style style:name="T72" style:parent-style-name="DefaultParagraphFont" style:family="text">
      <style:text-properties style:font-name-asian="Calibri" style:letter-kerning="true" style:font-size-complex="12pt" style:language-asian="ar" style:country-asian="SA"/>
    </style:style>
    <style:style style:name="T73" style:parent-style-name="DefaultParagraphFont" style:family="text">
      <style:text-properties style:font-name-asian="Calibri" style:letter-kerning="true" style:font-size-complex="12pt" style:language-asian="ar" style:country-asian="SA"/>
    </style:style>
    <style:style style:name="T74" style:parent-style-name="DefaultParagraphFont" style:family="text">
      <style:text-properties style:font-name-asian="Calibri" style:letter-kerning="true" style:font-size-complex="12pt" style:language-asian="ar" style:country-asian="SA"/>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tab-stops>
          <style:tab-stop style:type="left" style:position="0.5909in"/>
          <style:tab-stop style:type="left" style:position="0.75in"/>
          <style:tab-stop style:type="left" style:position="1.3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style>
    <style:style style:name="P97" style:parent-style-name="Normal" style:family="paragraph">
      <style:paragraph-properties fo:text-align="center"/>
      <style:text-properties fo:font-weight="bold" style:font-weight-asian="bold" fo:text-transform="uppercase"/>
    </style:style>
    <style:style style:name="P98" style:parent-style-name="Normal" style:family="paragraph">
      <style:paragraph-properties fo:text-align="justify" fo:text-indent="0.5909in">
        <style:tab-stops>
          <style:tab-stop style:type="left" style:position="0.5909in"/>
          <style:tab-stop style:type="left" style:position="0.75in"/>
          <style:tab-stop style:type="left" style:position="1.3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tab-stops>
          <style:tab-stop style:type="left" style:position="0.7875in"/>
          <style:tab-stop style:type="left" style:position="2.8083in"/>
        </style:tab-stops>
      </style:paragraph-properties>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tab-stops>
          <style:tab-stop style:type="left" style:position="0.2958in"/>
          <style:tab-stop style:type="left" style:position="1.3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fo:language="en" fo:country="US"/>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P131" style:parent-style-name="Normal" style:family="paragraph">
      <style:paragraph-properties fo:text-align="center"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style>
    <style:style style:name="P138"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P139"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P140"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P141" style:parent-style-name="Normal" style:family="paragraph">
      <style:paragraph-properties fo:text-align="justify" fo:text-indent="0.5909in">
        <style:tab-stops>
          <style:tab-stop style:type="left" style:position="0.7875in"/>
          <style:tab-stop style:type="left" style:position="1.3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line-height="115%" fo:text-indent="0.5909in">
        <style:tab-stops>
          <style:tab-stop style:type="left" style:position="0.7875in"/>
          <style:tab-stop style:type="left" style:position="1.3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3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3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3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tab-stops>
          <style:tab-stop style:type="left" style:position="0.2958in"/>
          <style:tab-stop style:type="left" style:position="0.7875in"/>
          <style:tab-stop style:type="left" style:position="1.375in"/>
          <style:tab-stop style:type="left" style:position="1.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09in">
        <style:tab-stops>
          <style:tab-stop style:type="left" style:position="0.8861in"/>
        </style:tab-stops>
      </style:paragraph-properties>
    </style:style>
    <style:style style:name="P198" style:parent-style-name="Normal" style:family="paragraph">
      <style:paragraph-properties fo:text-align="justify" fo:text-indent="0.5909in">
        <style:tab-stops>
          <style:tab-stop style:type="left" style:position="0.8861in"/>
        </style:tab-stops>
      </style:paragraph-properties>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tab-stops>
          <style:tab-stop style:type="left" style:position="0.2958in"/>
          <style:tab-stop style:type="left" style:position="0.7875in"/>
          <style:tab-stop style:type="left" style:position="1.375in"/>
          <style:tab-stop style:type="left" style:position="1.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fo:text-transform="uppercase"/>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text-properties fo:font-weight="bold" style:font-weight-asian="bold"/>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P240" style:parent-style-name="Normal" style:family="paragraph">
      <style:paragraph-properties fo:text-align="justify" fo:text-indent="0.5909in"/>
    </style:style>
    <style:style style:name="P241" style:parent-style-name="Normal" style:family="paragraph">
      <style:paragraph-properties fo:text-align="justify" fo:text-indent="0.5909in"/>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fo:text-transform="uppercase"/>
    </style:style>
    <style:style style:name="P256" style:parent-style-name="Normal" style:family="paragraph">
      <style:paragraph-properties fo:text-align="center"/>
      <style:text-properties fo:font-weight="bold" style:font-weight-asian="bold"/>
    </style:style>
    <style:style style:name="P257" style:parent-style-name="Normal" style:family="paragraph">
      <style:paragraph-properties fo:text-align="justify" fo:text-indent="0.5909in"/>
    </style:style>
    <style:style style:name="P258" style:parent-style-name="Normal" style:family="paragraph">
      <style:paragraph-properties fo:text-align="justify" fo:text-indent="0.5909in"/>
    </style:style>
    <style:style style:name="P259" style:parent-style-name="Normal" style:family="paragraph">
      <style:paragraph-properties fo:text-align="justify" fo:text-indent="0.5909in"/>
    </style:style>
    <style:style style:name="P260" style:parent-style-name="Normal" style:family="paragraph">
      <style:paragraph-properties fo:text-align="justify" fo:text-indent="0.5909in"/>
    </style:style>
    <style:style style:name="P261" style:parent-style-name="Normal" style:family="paragraph">
      <style:paragraph-properties fo:text-align="justify" fo:text-indent="0.5909in"/>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justify" fo:text-indent="0.5909in">
        <style:tab-stops>
          <style:tab-stop style:type="left" style:position="0.7875in"/>
        </style:tab-stops>
      </style:paragraph-properties>
    </style:style>
    <style:style style:name="P271" style:parent-style-name="Normal" style:family="paragraph">
      <style:paragraph-properties fo:text-align="center"/>
    </style:style>
    <style:style style:name="P272" style:parent-style-name="Normal" style:master-page-name="MPF2" style:family="paragraph">
      <style:paragraph-properties fo:break-before="page" fo:text-indent="3.15in" style:page-number="1"/>
    </style:style>
    <style:style style:name="P274" style:parent-style-name="Normal" style:family="paragraph">
      <style:paragraph-properties fo:text-indent="3.15in"/>
    </style:style>
    <style:style style:name="P275" style:parent-style-name="Normal" style:family="paragraph">
      <style:paragraph-properties fo:text-indent="3.15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style:style>
    <style:style style:name="T278" style:parent-style-name="DefaultParagraphFont" style:family="text">
      <style:text-properties fo:font-weight="bold" style:font-weight-asian="bold" fo:text-transform="uppercase"/>
    </style:style>
    <style:style style:name="P27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text-transform="uppercase"/>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P282" style:parent-style-name="Normal" style:family="paragraph">
      <style:paragraph-properties fo:text-align="center"/>
      <style:text-properties fo:font-weight="bold" style:font-weight-asian="bold"/>
    </style:style>
    <style:style style:name="P283" style:parent-style-name="Normal" style:family="paragraph">
      <style:paragraph-properties fo:text-align="center"/>
      <style:text-properties fo:language="en" fo:country="US"/>
    </style:style>
    <style:style style:name="P284" style:parent-style-name="Normal" style:family="paragraph">
      <style:paragraph-properties fo:text-align="center"/>
      <style:text-properties fo:language="en" fo:country="US"/>
    </style:style>
    <style:style style:name="P285" style:parent-style-name="Normal" style:family="paragraph">
      <style:paragraph-properties fo:text-align="center"/>
    </style:style>
    <style:style style:name="P286" style:parent-style-name="Normal" style:family="paragraph">
      <style:paragraph-properties fo:text-align="justify" fo:text-indent="0.5in"/>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fo:text-indent="0.375in"/>
    </style:style>
    <style:style style:name="P290" style:parent-style-name="Normal" style:family="paragraph">
      <style:paragraph-properties fo:text-align="justify" fo:text-indent="3.35in"/>
    </style:style>
    <style:style style:name="P291" style:parent-style-name="Normal" style:family="paragraph">
      <style:paragraph-properties fo:text-align="justify" fo:text-indent="0.25in"/>
    </style:style>
    <style:style style:name="P292" style:parent-style-name="Normal" style:family="paragraph">
      <style:paragraph-properties fo:text-align="justify" fo:text-indent="0.375in"/>
    </style:style>
    <style:style style:name="P293" style:parent-style-name="Normal" style:family="paragraph">
      <style:paragraph-properties fo:text-align="justify" fo:text-indent="0.375in"/>
    </style:style>
    <style:style style:name="P294" style:parent-style-name="Normal" style:family="paragraph">
      <style:paragraph-properties fo:text-align="justify" fo:text-indent="0.375in"/>
    </style:style>
    <style:style style:name="P295" style:parent-style-name="Normal" style:family="paragraph">
      <style:paragraph-properties fo:text-align="justify" fo:text-indent="0.375in"/>
    </style:style>
    <style:style style:name="P296" style:parent-style-name="Normal" style:family="paragraph">
      <style:paragraph-properties fo:text-align="justify" fo:text-indent="0.375in"/>
    </style:style>
    <style:style style:name="P297" style:parent-style-name="Normal" style:family="paragraph">
      <style:paragraph-properties fo:text-align="justify" fo:text-indent="0.375in"/>
    </style:style>
    <style:style style:name="P298" style:parent-style-name="Normal" style:family="paragraph">
      <style:paragraph-properties fo:text-align="justify" fo:text-indent="0.375in"/>
    </style:style>
    <style:style style:name="P299" style:parent-style-name="Normal" style:family="paragraph">
      <style:paragraph-properties fo:text-align="justify" fo:text-indent="0.375in"/>
    </style:style>
    <style:style style:name="P300" style:parent-style-name="Normal" style:family="paragraph">
      <style:paragraph-properties fo:text-align="justify" fo:text-indent="0.375in"/>
    </style:style>
    <style:style style:name="P301" style:parent-style-name="Normal" style:family="paragraph">
      <style:paragraph-properties fo:text-align="justify" fo:text-indent="0.375in"/>
    </style:style>
    <style:style style:name="P302" style:parent-style-name="Normal" style:family="paragraph">
      <style:paragraph-properties fo:text-align="justify" fo:text-indent="1in"/>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0-12</text:span></text:p>
      <text:p text:style-name="P4"/>
      <text:p text:style-name="P5"><text:span text:style-name="T6">Įsakymas paskelbtas: TAR 2018-12-20, i. k. 2018-21023</text:span></text:p>
      <text:p text:style-name="P7"/>
      <text:p text:style-name="P8"><text:span text:style-name="T9"><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0">UTENOS RAJONO SAVIVALDYBĖS ADMINISTRACIJOS DIREKTORIUS</text:p>
      <text:p text:style-name="P11"/>
      <text:p text:style-name="P12">ĮSAKYMAS</text:p>
      <text:p text:style-name="P13">DĖL socialinės paramos teikimo seniūnijoJE komisijos veiklos nuostatų tvirtinimo</text:p>
      <text:p text:style-name="P14"/>
      <text:p text:style-name="P15">2018 m. gegužės<text:s/>23 d. Nr. AĮ-530</text:p>
      <text:p text:style-name="P16">Utena</text:p>
      <text:p text:style-name="P17"/>
      <text:p text:style-name="P18"/>
      <text:p text:style-name="P19"><text:span text:style-name="T20">Vadovaudamasis Lietuvos Respublikos vietos savivaldos įstatymo 29 straipsnio 8 dalies 2 punktu, 18 straipsnio 1 dalimi,<text:s/></text:span><text:span text:style-name="T21">Piniginės socialinės paramos teikimo nepasiturintiems Utenos rajono savivaldybės gyventojams tvarkos aprašo,<text:s/></text:span><text:span text:style-name="T22">patvirtinto Utenos rajono savivaldybės tarybos 2018 m. kovo 29 d. sprendimu Nr. TS-95, „Dėl Piniginės socialinės paramos teikimo nepasiturintiems Utenos rajono savivaldybės gyventojams tvarkos aprašo patvirtinimo“, 88 punktu:</text:span><text:span text:style-name="T23"><text:s/></text:span></text:p>
      <text:p text:style-name="P24"><text:span text:style-name="T25">1</text:span><text:span text:style-name="T26">.</text:span><text:span text:style-name="T27"><text:tab/></text:span><text:span text:style-name="T28">Tvirtinu</text:span><text:span text:style-name="T29"><text:s/>Socialinės pa</text:span><text:span text:style-name="T30">ramos teikimo seniūnijoje komisijos veiklos nuostatus</text:span><text:span text:style-name="T31"><text:s/></text:span><text:span text:style-name="T32">(pridedama).</text:span></text:p>
      <text:p text:style-name="P33"><text:span text:style-name="T34">2</text:span><text:span text:style-name="T35">.</text:span><text:span text:style-name="T36"><text:tab/></text:span><text:span text:style-name="T37">Pripažįstu</text:span><text:span text:style-name="T38"><text:s/>netekusiu galios Utenos rajono savivaldybės administracijos direktoriaus 2013 m. gruodžio 20 d. įsakymą Nr. AĮ-1131„Dėl socialinės paramos teikimo seniūnijoje komisijos ve</text:span><text:span text:style-name="T39">iklos nuostatų tvirtinimo“ .</text:span></text:p>
      <text:p text:style-name="P40"><text:span text:style-name="T41">3</text:span><text:span text:style-name="T42">.</text:span><text:span text:style-name="T43"><text:tab/></text:span><text:span text:style-name="T44">Nurodau</text:span><text:span text:style-name="T45">, kad šis įsakymas turi būti paskelbtas Teisės aktų registre ir savivaldybės<text:s/></text:span><text:span text:style-name="T46">interneto svetainėje www.utena.lt.</text:span></text:p>
      <text:p text:style-name="P47"/>
      <text:p text:style-name="P48"/>
      <text:p text:style-name="P49"/>
      <text:p text:style-name="P50">Administracijos direktorius<text:tab/><text:tab/><text:tab/><text:tab/>Jonas Slapšinskas</text:p>
      <text:p text:style-name="P51"/>
      <text:soft-page-break/>
      <text:p text:style-name="P52">PATVIRTINTA</text:p>
      <text:p text:style-name="P54">Utenos rajono savivaldybės</text:p>
      <text:p text:style-name="P55">administracijos <text:s/>direktoriaus</text:p>
      <text:p text:style-name="P56">2018 m. gegužės 23 d.<text:s/></text:p>
      <text:p text:style-name="P57">įsakymu Nr. AĮ-530</text:p>
      <text:p text:style-name="P58"/>
      <text:p text:style-name="P59"><text:span text:style-name="T60">Socialinės paramos teikimo seniūnijoje<text:s/></text:span><text:span text:style-name="T61">komisijos veiklos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1.<text:tab/>Socialinės paramos teikimo seniūnijoje komisijos (toliau - Komisija) veiklos nuostatai (toliau - Nuostatai) reglamentuoja Komisijos sudarymą, jos darbo organizavimą, uždavinius ir funkcijas, teises, pareigas ir atsakomybę.</text:p>
      <text:p text:style-name="P70">2.<text:tab/>Šiais nuostatais vadovaujasi Komisija, veikianti konkrečioje seniūnijoje.</text:p>
      <text:p text:style-name="P71"><text:span text:style-name="T72">3</text:span><text:span text:style-name="T73">. Komisija savo veikloje vadovaujasi Lietuvos Respublikos piniginės socialinės paramos nepasiturintiems gyventojams įstatymu, Lietu</text:span><text:span text:style-name="T74">vos Respublikos socialinės paramos mokiniams įstatymu, Socialinės paramos mokiniams Utenos rajono savivaldybėje tvarkos aprašu, kitais teisės aktais ir šiais nuostatais.”</text:span><text:s/></text:p>
      <text:p text:style-name="P75">Punkto pakeitimai:</text:p>
      <text:p text:style-name="P76"><text:span text:style-name="T77">Nr.<text:s/></text:span><text:a xlink:href="https://www.e-tar.lt/portal/legalAct.html?documentId=f7f3d680492a11edbc04912defe897d1" office:target-frame-name="_top" xlink:show="replace"><text:span text:style-name="T78">AĮ-1305</text:span></text:a><text:span text:style-name="T79">, 2022-10-11, paskelbta TAR 2022-10-11, i. k. 2022-20674</text:span></text:p>
      <text:p text:style-name="Normal"/>
      <text:p text:style-name="P80">4.<text:tab/>Komisija savo sprendimus priima laikydamasi nešališkumo, objektyvumo, lygiateisiškumo ir<text:s/>nediskriminavimo principų. Priimdama sprendimus Komisija yra savarankiška.</text:p>
      <text:p text:style-name="P81">5.<text:tab/>Komisija veikia visuomeniniais pagrindais.</text:p>
      <text:p text:style-name="P82"><text:span text:style-name="T83">6</text:span><text:span text:style-name="T84">.</text:span><text:span text:style-name="T85"><text:tab/>Komisijos sprendimai yra rekomendacinio pobūdžio, kurių pagrindu sprendimą skirti piniginę socialinę paramą, socialinę para</text:span><text:span text:style-name="T86">mą mokiniams priima Utenos rajono savivaldybės administracijos Socialinių reikalų ir sveikatos apsaugos skyriaus (toliau – Skyrius) vedėjas arba kitas įgaliotas asmuo.”</text:span><text:s/></text:p>
      <text:p text:style-name="P87">Punkto pakeitimai:</text:p>
      <text:p text:style-name="P88"><text:span text:style-name="T89">Nr.<text:s/></text:span><text:a xlink:href="https://www.e-tar.lt/portal/legalAct.html?documentId=f7f3d680492a11edbc04912defe897d1" office:target-frame-name="_top" xlink:show="replace"><text:span text:style-name="T90">AĮ-1305</text:span></text:a><text:span text:style-name="T91">, 2022-10-11, paskelbta TAR 2022-10-11, i. k. 2022-20674</text:span></text:p>
      <text:p text:style-name="Normal"/>
      <text:p text:style-name="P92"><text:span text:style-name="T93">II</text:span><text:span text:style-name="T94"><text:s/>SKYRIUS</text:span></text:p>
      <text:p text:style-name="P95"><text:span text:style-name="T96">KOMISIJOS uždaviniai ir FUNKCIJOS</text:span></text:p>
      <text:p text:style-name="P97"/>
      <text:p text:style-name="P98"><text:span text:style-name="T99">7</text:span><text:span text:style-name="T100">.</text:span><text:span text:style-name="T101"><text:tab/>Komisijos uždavinys – padidinti piniginės paramos veiksmingumą ir tikslingumą, teikiant piniginę<text:s/></text:span><text:span text:style-name="T102">socialinę paramą nepasiturintiems gyventojams ir (ar) socialinę paramą mokiniams, įvertinus konkrečias sąlygas ir aplinkybes.”</text:span><text:s/></text:p>
      <text:p text:style-name="P103">Punkto pakeitimai:</text:p>
      <text:p text:style-name="P104"><text:span text:style-name="T105">Nr.<text:s/></text:span><text:a xlink:href="https://www.e-tar.lt/portal/legalAct.html?documentId=f7f3d680492a11edbc04912defe897d1" office:target-frame-name="_top" xlink:show="replace"><text:span text:style-name="T106">AĮ-1305</text:span></text:a><text:span text:style-name="T107">, 2022-10-11, paskelbta TAR 2022-10-11, i. k. 2022-20674</text:span></text:p>
      <text:p text:style-name="Normal"/>
      <text:p text:style-name="P108">8.<text:tab/>Komisijos funkcijos:</text:p>
      <text:p text:style-name="P109">8.1.<text:tab/>analizuoja, ar nepasiturintys gyventojai išnaudojo visas teisėtas kitų pajamų gavimo galimybes (sudarė teismo patvirtintą sutartį dėl vaiko (įvaikio) materialinio<text:s/>išlaikymo,<text:s/><text:span text:style-name="T110">kreipėsi dėl išmokų, mokamų pagal Lietuvos Respublikos vaikų išlaikymo išmokų įstatymą, kitų priklausančių išmokų ir (ar) pašalpų ir kita)</text:span>;</text:p>
      <text:p text:style-name="P111"><text:span text:style-name="T112">8.2</text:span><text:span text:style-name="T113">. individualiai vertina situaciją visų darbingų asmenų, registruotų Užimtumo tarnyboje prie<text:s/></text:span><text:span text:style-name="T114">Socialinės apsaugos ir darbo ministerijos, kurie kreipėsi dėl piniginės socialinės paramos, ar rodo aktyvias asmenines pastangas gauti pastovų pajamų šaltinį ir integruotis į darbo rinką;”</text:span><text:s/></text:p>
      <text:p text:style-name="P115">Papunkčio pakeitimai:</text:p>
      <text:p text:style-name="P116"><text:span text:style-name="T117">Nr.<text:s/></text:span><text:a xlink:href="https://www.e-tar.lt/portal/legalAct.html?documentId=f7f3d680492a11edbc04912defe897d1" office:target-frame-name="_top" xlink:show="replace"><text:span text:style-name="T118">AĮ-1305</text:span></text:a><text:span text:style-name="T119">, 2022-10-11, paskelbta TAR 2022-10-11, i. k. 2022-20674</text:span></text:p>
      <text:p text:style-name="Normal"/>
      <text:p text:style-name="P120">8.3.<text:tab/>analizuoja kartu gyvenančių asmenų arba vieno gyvenančio asmens pateiktus dokumentus apie jų socialinę padėtį, turimą turtą,<text:s/>pajamas ir kitus atvejus;</text:p>
      <text:p text:style-name="P121">8.4.<text:tab/>aiškinasi atsiradusias aplinkybes, turinčias įtakos teisei į piniginę socialinę paramą, dėl kurių kartu gyvenantys asmenys arba vienas gyvenantis asmuo atsidūrė sunkioje padėtyje;</text:p>
      <text:p text:style-name="P122">8.5.<text:tab/>gavus informaciją iš valstybinių institucijų, bendruomenės narių ar kitų asmenų nagrinėja piktnaudžiavimo pinigine socialine parama atvejus, teikia siūlymus dėl piniginės socialinės paramos teikimo formos asmenims, patyrusiems socialinę riziką (pinigais, nepinigine forma);</text:p>
      <text:p text:style-name="P123">8.6.<text:tab/>dalyvauja tikrinant bendrai gyvenančių asmenų arba vieno gyvenančio asmens gyvenimo sąlygas, turimą turtą ir užimtumą, surašo buities ir gyvenimo sąlygų patikrinimo aktą, kurio pagrindu piniginė socialinė parama gali būti skiriama, neskiriama ar nutraukiamas jos mokėjimas;</text:p>
      <text:p text:style-name="P124">8.7.<text:tab/>kreipiasi į nelegalaus darbo kontrolę vykdančias institucijas dėl informacijos apie piniginės socialinės paramos teikimo laikotarpiu nelegaliai gautas ar gaunamas pajamas;</text:p>
      <text:p text:style-name="P125">8.8.<text:tab/><text:s/>pagal poreikį kviečia piniginės socialinės paramos<text:s/>gavėjus pokalbiui;</text:p>
      <text:p text:style-name="P126">8.9.<text:tab/>teikia pasiūlymus dėl visuomenei naudingos veiklos telkimo,<text:span text:style-name="T127"><text:s/></text:span>sprendžia kitus su pinigine socialine parama susijusius klausimus;</text:p>
      <text:p text:style-name="P128">8.10.<text:tab/>teikia rekomendacijas Skyriui dėl socialinės pašalpos ar kitos socialinės paramos teikimo konkrečiu atveju.</text:p>
      <text:p text:style-name="P129">8.11.<text:tab/>gavus iš Skyriaus pateiktus piniginės socialinės paramos gavėjų sąrašus, analizuoja probleminius atvejus (piktnaudžiavimo, neteisingo duomenų pateikimo, paramos teikimo socialinę riziką patiriantiems asmenims, piniginės socialinės paramos teikimo formą ir kt.), paramos skyrimo (neskyrimo) kitais atvejais klausimus);</text:p>
      <text:p text:style-name="P130">8.12.<text:tab/>teikia rekomendacijas Skyriui dėl Užimtumo didinimo programos dalyvių.</text:p>
      <text:p text:style-name="P131"/>
      <text:p text:style-name="P132"><text:span text:style-name="T133">III</text:span><text:span text:style-name="T134"><text:s/>SKYRIUS</text:span></text:p>
      <text:p text:style-name="P135"><text:span text:style-name="T136">KOMISIJOS TEISĖS</text:span></text:p>
      <text:p text:style-name="P137"/>
      <text:p text:style-name="P138">9.<text:tab/>Komisija, turi teisę teikti<text:s/>rekomendacijas Skyriui:</text:p>
      <text:p text:style-name="P139">9.1.<text:tab/>piniginės socialinės paramos skyrimo, nutraukimo ir atnaujinimo, kai kartu gyvenantys asmenys arba vienas gyvenantis asmuo nevykdo piniginę socialinę paramą gaunančių asmenų pareigų, numatytų Lietuvos Respublikos piniginės socialinės paramos nepasiturintiems gyventojams įstatymo 25 straipsnyje.</text:p>
      <text:p text:style-name="P140">9.2.<text:tab/>jei piniginė socialinė parama teikiama Lietuvos Respublikos piniginės socialinės paramos nepasiturintiems gyventojams įstatymo 23 straipsnyje numatytais atvejais;</text:p>
      <text:p text:style-name="P141"><text:span text:style-name="T142">9.3</text:span><text:span text:style-name="T143">. dėl<text:s/></text:span><text:span text:style-name="T144">socialinės paramos mokiniams skyrimo, nutraukimo ir atnaujinimo svarstant Lietuvos Respublikos socialinės apsaugos ir darbo ministro įsakymu patvirtintos formos Prašymą-paraišką socialinei paramai mokiniams gauti;</text:span><text:s/></text:p>
      <text:p text:style-name="P145">Papunkčio pakeitimai:</text:p>
      <text:p text:style-name="P146"><text:span text:style-name="T147">Nr.<text:s/></text:span><text:a xlink:href="https://www.e-tar.lt/portal/legalAct.html?documentId=f7f3d680492a11edbc04912defe897d1" office:target-frame-name="_top" xlink:show="replace"><text:span text:style-name="T148">AĮ-1305</text:span></text:a><text:span text:style-name="T149">, 2022-10-11, paskelbta TAR 2022-10-11, i. k. 2022-20674</text:span></text:p>
      <text:p text:style-name="Normal"/>
      <text:p text:style-name="P150"><text:span text:style-name="T151">9.4</text:span><text:span text:style-name="T152">. svarstant skundus, persiųstus iš kitų institucijų.</text:span><text:s/></text:p>
      <text:p text:style-name="P153">Papunkčio pakeitimai:</text:p>
      <text:p text:style-name="P154"><text:span text:style-name="T155">Nr.<text:s/></text:span><text:a xlink:href="https://www.e-tar.lt/portal/legalAct.html?documentId=f7f3d680492a11edbc04912defe897d1" office:target-frame-name="_top" xlink:show="replace"><text:span text:style-name="T156">AĮ-1305</text:span></text:a><text:span text:style-name="T157">, 2022-10-11, paskelbta TAR 2022-10-11, i. k. 2022-20674</text:span></text:p>
      <text:p text:style-name="Normal"/>
      <text:p text:style-name="P158"><text:span text:style-name="T159">10</text:span><text:span text:style-name="T160">. Atidėti piniginės socialinės paramos ar socialinės paramos mokiniams skyrimo svarstymą iki tol, kol bus<text:s/></text:span><text:span text:style-name="T161">gauti reikalingi dokumentai ar išsiaiškintos visos aplinkybės, būtinos rekomendaciniam sprendimui priimti.”</text:span><text:s/></text:p>
      <text:p text:style-name="P162">Punkto pakeitimai:</text:p>
      <text:soft-page-break/>
      <text:p text:style-name="P163"><text:span text:style-name="T164">Nr.<text:s/></text:span><text:a xlink:href="https://www.e-tar.lt/portal/legalAct.html?documentId=f7f3d680492a11edbc04912defe897d1" office:target-frame-name="_top" xlink:show="replace"><text:span text:style-name="T165">AĮ-1305</text:span></text:a><text:span text:style-name="T166">, 2022-10-11, paske</text:span><text:span text:style-name="T167">lbta TAR 2022-10-11, i. k. 2022-20674</text:span></text:p>
      <text:p text:style-name="Normal"/>
      <text:p text:style-name="P168"><text:span text:style-name="T169">11</text:span><text:span text:style-name="T170">.</text:span><text:span text:style-name="T171"><text:tab/>Vykti į pareiškėjo gyvenamąją vietą patikrinti bendrai gyvenančių asmenų ar vieno gyvenančio asmens gyvenimo sąlygų, išsiaiškinti kilusius neaiškumus.”</text:span><text:s/></text:p>
      <text:p text:style-name="P172">Punkto pakeitimai:</text:p>
      <text:p text:style-name="P173"><text:span text:style-name="T174">Nr.<text:s/></text:span><text:a xlink:href="https://www.e-tar.lt/portal/legalAct.html?documentId=f7f3d680492a11edbc04912defe897d1" office:target-frame-name="_top" xlink:show="replace"><text:span text:style-name="T175">AĮ-1305</text:span></text:a><text:span text:style-name="T176">, 2022-10-11, paskelbta TAR 2022-10-11, i. k. 2022-20674</text:span></text:p>
      <text:p text:style-name="Normal"/>
      <text:p text:style-name="P177"><text:span text:style-name="T178">12</text:span><text:span text:style-name="T179">. Kviesti į Komisijos posėdžius pareiškėjus, kurie kreipėsi dėl piniginės socialinės para</text:span><text:span text:style-name="T180">mos ar socialinės paramos mokiniams, pasitelkti Utenos rajono savivaldybės (toliau – Savivaldybės) administracijos, kitų įstaigų specialistus Komisijų kompetencijai priklausantiems klausimams spęsti ir su jais susijusioms problemoms nagrinėti, prireikus kv</text:span><text:span text:style-name="T181">iesti juos į posėdžius.</text:span><text:s/></text:p>
      <text:p text:style-name="P182">Punkto pakeitimai:</text:p>
      <text:p text:style-name="P183"><text:span text:style-name="T184">Nr.<text:s/></text:span><text:a xlink:href="https://www.e-tar.lt/portal/legalAct.html?documentId=f7f3d680492a11edbc04912defe897d1" office:target-frame-name="_top" xlink:show="replace"><text:span text:style-name="T185">AĮ-1305</text:span></text:a><text:span text:style-name="T186">, 2022-10-11, paskelbta TAR 2022-10-11, i. k. 2022-20674</text:span></text:p>
      <text:p text:style-name="Normal"/>
      <text:p text:style-name="P187"><text:span text:style-name="T188">13</text:span><text:span text:style-name="T189">. Gauti iš Savivaldybės administracijos</text:span><text:span text:style-name="T190"><text:s/>skyrių, Savivaldybės įstaigų, kitų fizinių ir juridinių asmenų informaciją, kurios reikės Komisijos funkcijoms vykdyti.</text:span><text:s/></text:p>
      <text:p text:style-name="P191">Punkto pakeitimai:</text:p>
      <text:p text:style-name="P192"><text:span text:style-name="T193">Nr.<text:s/></text:span><text:a xlink:href="https://www.e-tar.lt/portal/legalAct.html?documentId=f7f3d680492a11edbc04912defe897d1" office:target-frame-name="_top" xlink:show="replace"><text:span text:style-name="T194">AĮ-1305</text:span></text:a><text:span text:style-name="T195">, 2022</text:span><text:span text:style-name="T196">-10-11, paskelbta TAR 2022-10-11, i. k. 2022-20674</text:span></text:p>
      <text:p text:style-name="Normal"/>
      <text:p text:style-name="P197">14.<text:tab/>Siūlyti Savivaldybės administracijos direktoriui pakeisti ir (ar) papildyti šiuos Nuostatus.</text:p>
      <text:p text:style-name="P198">15.<text:tab/>Spręsti kitus su socialine parama susijusius klausimus.</text:p>
      <text:p text:style-name="P199"/>
      <text:p text:style-name="P200"><text:span text:style-name="T201">IV</text:span><text:span text:style-name="T202"><text:s/>SKYRIUS</text:span></text:p>
      <text:p text:style-name="P203"><text:span text:style-name="T204">KOMISIJOS PAREIGOS</text:span></text:p>
      <text:p text:style-name="P205"/>
      <text:p text:style-name="P206">16.<text:tab/>Komisijos narių pareigos:</text:p>
      <text:p text:style-name="P207">16.1.<text:tab/><text:s/>dalyvauti Komisijos veikloje;</text:p>
      <text:p text:style-name="P208">16.2.<text:tab/>dalyvauti Komisijos posėdžiuose;</text:p>
      <text:p text:style-name="P209">16.3.<text:tab/>informuoti Komisijos sekretorių ne vėliau kaip 1 darbo dieną iki posėdžio, jei negalės dalyvauti posėdyje;</text:p>
      <text:p text:style-name="P210">16.4.<text:tab/><text:s/>saugoti patikėtą konfidencialią informaciją;</text:p>
      <text:p text:style-name="P211"><text:span text:style-name="T212">16.5</text:span><text:span text:style-name="T213">. vengti interesų konflikto ir nenaudoti informacijos, gautos atliekant savo pareigas, kitų asmenų naudai. Esant 17 punkte išvardintoms aplinkybėms, nusišalinti pagal šių Nuostatų 19 punktą.</text:span><text:s/></text:p>
      <text:p text:style-name="P214">Papunkčio<text:s/>pakeitimai:</text:p>
      <text:p text:style-name="P215"><text:span text:style-name="T216">Nr.<text:s/></text:span><text:a xlink:href="https://www.e-tar.lt/portal/legalAct.html?documentId=f7f3d680492a11edbc04912defe897d1" office:target-frame-name="_top" xlink:show="replace"><text:span text:style-name="T217">AĮ-1305</text:span></text:a><text:span text:style-name="T218">, 2022-10-11, paskelbta TAR 2022-10-11, i. k. 2022-20674</text:span></text:p>
      <text:p text:style-name="Normal"/>
      <text:p text:style-name="P219">17.<text:tab/>Komisijos narys nusišalina nuo klausimo svarstymo, jeigu:</text:p>
      <text:p text:style-name="P220">17.1.<text:tab/>jis tiesiogiai arba netiesiogiai suinteresuotas svarstomo klausimo sprendimu;</text:p>
      <text:p text:style-name="P221">17.2.<text:tab/>jis yra susijęs šeimos ar kitais ryšiais, galinčiais kelti abejonių dėl jo nešališkumo;</text:p>
      <text:p text:style-name="P222">17.3.<text:tab/>yra kitokių aplinkybių, kurios gali turėti įtakos Komisijos nario nešališkumui.</text:p>
      <text:p text:style-name="P223">18.<text:tab/>Komisijos nariai, prieš pradėdami Komisijos darbą, pasirašo konfidencialumo pasižadėjimus dėl informacijos konfidencialumo užtikrinimo (priedas).</text:p>
      <text:p text:style-name="P224">19.<text:tab/>Apie šių Nuostatų 17 punkte įvardintas aplinkybes Komisijos narys privalo žodžiu informuoti  Komisiją. Nusišalinimas ar siūlymas dėl nušalinimo turi būti motyvuotas ir pareiškiamas prieš pradedant nagrinėti atitinkamą klausimą. Gavus pranešimą dėl nušalinimo, informacija perduodama Komisijos pirmininkui (išskyrus, kai nusišalimą pareiškia Komisijos pirmininkas. Komisijos pirmininkas dėl nusišalinimo informaciją perduoda Komisijos pirmininko pavaduotojui, o jam nedalyvaujant Komisijos posėdyje, kitam Komisijos nariui). Komisijos pirmininkas (Komisijos pirmininko pavaduotojas ar kitas Komisijos narys dėl Komisijos pirmininko) įvertina gautą informaciją ir pateikia Komisijai savo nuomonę, ar yra aplinkybių, dėl<text:s/><text:soft-page-break/>kurių jis turėtų nusišalinti. Jei tokių aplinkybių yra, Komisijos narys (Komisijos pirmininkas) nusišalina. Jei Komisijos narių, dalyvaujančių posėdyje, nuomone, nurodytos aplinkybės nedarys įtakos jo nešališkumui, Komisija balsų dauguma turi pritarti sprendimui arba priimti sprendimą dėl Komisijos nario nušalinimo nuo susijusio klausimo nagrinėjimo.</text:p>
      <text:p text:style-name="P225">20.<text:tab/>Nusišalinęs ar nušalintas Komisijos narys nedalyvauja svarstant tik atitinkamą  Komisijos posėdžio klausimą.</text:p>
      <text:p text:style-name="P226"/>
      <text:p text:style-name="P227"><text:span text:style-name="T228">V</text:span><text:span text:style-name="T229"><text:s/>SKYRIUS</text:span></text:p>
      <text:p text:style-name="P230"><text:span text:style-name="T231">KOMISIJOS<text:s/></text:span><text:span text:style-name="T232">sudarymas ir</text:span><text:span text:style-name="T233"><text:s/>DARBO ORGANIZAVIMAS</text:span></text:p>
      <text:p text:style-name="P234"/>
      <text:p text:style-name="P235">21.<text:tab/>Seniūnai rengia savivaldybės administracijos direktoriaus įsakymo projektą dėl Komisijos sudarymo<text:s/>seniūnijoje.</text:p>
      <text:p text:style-name="P236">22.<text:tab/>Savivaldybės administracijos direktorius tvirtina Komisijos sudėtį, skiria Komisijos pirmininką, pirmininko pavaduotoją ir sekretorių.</text:p>
      <text:p text:style-name="P237">23.<text:tab/>Komisijos sudėtį gali sudaryti bendruomeninių organizacijų, religinių bendruomenių, nevyriausybinių organizacijų aktyvūs atstovai, seniūnas, socialinio darbo specialistai, seniūnaičiai, bendruomenės slaugytoja, ugdymo įstaigos socialinis pedagogas, pašto darbuotojas, kitas specialistas ar suinteresuotas asmuo.<text:s/></text:p>
      <text:p text:style-name="P238">24.<text:tab/>Komisijai vadovauja<text:s/>Komisijos pirmininkas. Komisija sudaroma ne mažiau kaip iš 5 narių.</text:p>
      <text:p text:style-name="P239">25.<text:tab/>Į posėdžius gali būti kviečiami ekspertai (Utenos rajono savivaldybės administracijos Teisės ir civilinės metrikacijos, Socialinių reikalų ir sveikatos apsaugos skyriaus ar kiti specialistai).</text:p>
      <text:p text:style-name="P240">26.<text:tab/>Komisijos pirmininkas, gavęs iš Skyriaus socialinės paramos gavėjų, kurie pateikė prašymus piniginei socialinei paramai ir (ar) vienkartinei pašalpai gauti, sąrašą, per 5 darbo dienas sušaukia Komisijos posėdį, nustatydamas posėdžio datą, laiką ir vietą.<text:s/></text:p>
      <text:p text:style-name="P241">27.<text:tab/>Posėdžiai šaukiami pagal poreikį, bet ne rečiau kaip vieną kartą per mėnesį. Posėdis yra teisėtas, jeigu jame dalyvauja ne mažiau kaip pusė Komisijos narių.</text:p>
      <text:p text:style-name="P242">28.<text:tab/>Socialinių reikalų ir sveikatos apsaugos skyrius pateikia Komisijai sąrašą asmenų, kurie pateikė prašymą piniginei socialinei paramai ir (ar) vienkartinei pašalpai gauti. Komisija priima sprendimus posėdyje paprasta balsų dauguma atviru balsavimu. Balsuojant Komisijos nariai turi po vieną balsą. Balsuojama „už“ arba<text:s/>„prieš“. Jei balsai pasiskirsto po lygiai, lemia Komisijos pirmininko balsas. Komisijos narys gali pateikti savo atskirąją nuomonę, kuri įrašoma į protokolą.</text:p>
      <text:p text:style-name="P243">29.<text:tab/>Komisijos sprendimai įforminami protokole, kurį pasirašo Komisijos pirmininkas ir Komisijos sekretorius. Protokolą rašo Komisijos sekretorius.</text:p>
      <text:p text:style-name="P244">30.<text:tab/>Komisijos sekretorius:</text:p>
      <text:p text:style-name="P245">30.1.<text:tab/>informuoja Komisijos narius apie posėdžio datą, laiką, vietą ir pateikia darbotvarkę;</text:p>
      <text:p text:style-name="P246">30.2.<text:tab/>rengia posėdžio protokolo projektą, derina su posėdyje dalyvavusiais<text:s/>Komisijos nariais;</text:p>
      <text:p text:style-name="P247">30.3.<text:tab/>per 5 darbo dienas po Komisijos posėdžio pateikia protokolo nuorašą dėl piniginės socialinės paramos skyrimo ir (ar) dėl vienkartinės pašalpos skyrimo Socialinių reikalų ir sveikatos apsaugos skyriui.</text:p>
      <text:p text:style-name="P248">31.<text:tab/>Komisiją aptarnauja seniūnija.</text:p>
      <text:p text:style-name="P249"/>
      <text:p text:style-name="P250"><text:span text:style-name="T251">VI</text:span><text:span text:style-name="T252"><text:s/>SKYRIUS</text:span></text:p>
      <text:p text:style-name="P253"><text:span text:style-name="T254">KOMISIJOS<text:s/></text:span><text:span text:style-name="T255">posėdžio protokolas</text:span></text:p>
      <text:p text:style-name="P256"/>
      <text:p text:style-name="P257">32.<text:tab/>Komisijos posėdžio metu rašomas posėdžio protokolas. Komisijos sprendimai įsigalioja posėdžio pirmininkui ir sekretoriui pasirašius protokolą, kuriame nurodoma:</text:p>
      <text:p text:style-name="P258">32.1.<text:tab/>posėdžio data<text:s/>ir vieta;</text:p>
      <text:p text:style-name="P259">32.2.<text:tab/>posėdyje dalyvavusieji Komisijos nariai;</text:p>
      <text:p text:style-name="P260">32.3.<text:tab/>posėdžio metu svarstyti prašymai piniginei socialinei paramai ir vienkartinei pašalpai, išmokoms vaikams gauti;</text:p>
      <text:p text:style-name="P261">32.4.<text:tab/>pateikti argumentai, paaiškinimai, siūlymai;</text:p>
      <text:p text:style-name="P262">32.5.<text:tab/>kita,<text:s/>Komisijos nuomone, svarbi posėdžio informacija.</text:p>
      <text:p text:style-name="P263"/>
      <text:p text:style-name="P264"><text:span text:style-name="T265">VII</text:span><text:span text:style-name="T266"><text:s/>SKYRIUS</text:span></text:p>
      <text:p text:style-name="P267"><text:span text:style-name="T268">BAIGIAMOSIOS NUOSTATOS</text:span></text:p>
      <text:p text:style-name="P269"/>
      <text:p text:style-name="P270">33.<text:tab/>Komisijos nariai, pažeidę Lietuvos Respublikos teisės aktus ir šiuos nuostatus vykdydami savo funkcijas, atsako Lietuvos Respublikos įstatymų ir kitų<text:s/>teisės aktų nustatyta tvarka.</text:p>
      <text:p text:style-name="P271">____________________________</text:p>
      <text:soft-page-break/>
      <text:p text:style-name="P272">Socialinės paramos teikimo seniūnijoje</text:p>
      <text:p text:style-name="P274">komisijos nuostatų</text:p>
      <text:p text:style-name="P275">priedas</text:p>
      <text:p text:style-name="Normal"/>
      <text:p text:style-name="P276"><text:span text:style-name="T277">UTENOS RAJONO SAVIVALDYBĖS ADMINISTRACIJOS...............................</text:span><text:span text:style-name="T278">....................SENIŪNIJOS Socialinės paramos teikimo komisIJA</text:span></text:p>
      <text:p text:style-name="P279"/>
      <text:p text:style-name="P280">(Komisijos nario vardas ir pavardė)</text:p>
      <text:p text:style-name="P281"/>
      <text:p text:style-name="P282">KONFIDENCIALUMO IR NEŠALIŠKUMO PASIŽADĖJIMAS</text:p>
      <text:p text:style-name="P283">201___m.______________________d.</text:p>
      <text:p text:style-name="P284">_____________________________</text:p>
      <text:p text:style-name="P285">(sudarymo vieta)<text:s/></text:p>
      <text:p text:style-name="P286"/>
      <text:p text:style-name="P287"/>
      <text:p text:style-name="P288"/>
      <text:p text:style-name="P289">Būdamas Utenos<text:s/>rajono savivaldybės administracijos...................................seniūnijos socialinės paramos teikimo seniūnijoje komisijos______________________________________:</text:p>
      <text:p text:style-name="P290">(pirmininku, pirmininko pavaduotoju, nariu)</text:p>
      <text:p text:style-name="P291"/>
      <text:p text:style-name="P292">1. Esu susipažinęs su Lietuvos Respublikos<text:s/>asmens duomenų teisinės apsaugos įstatymu, kitais teisės aktais, reglamentuojančiais atsakomybę bei duomenų apsaugą.</text:p>
      <text:soft-page-break/>
      <text:p text:style-name="P293">2. Įsipareigoju Komisijos veikloje laikytis konfidencialumo ir nešališkumo principų, neatskleisti, neperduoti tiek Komisijos viduje, tiek<text:s/>už jos ribų tvarkomos informacijos nė vienam asmeniui, kuris nėra įgaliotas naudotis šia informacija.</text:p>
      <text:p text:style-name="P294">3. Aš žinau, kad šis pasižadėjimas galios visą mano darbo Komisijoje laiką ir pasibaigus darbo joje laikui.</text:p>
      <text:p text:style-name="P295">4. Aš žinau, kad už šio pasižadėjimo nesilaikymą ir Lietuvos Respublikos asmens duomenų teisinės apsaugos įstatymo pažeidimą turėsiu atsakyti pagal galiojančius Lietuvos Respublikos įstatymus.</text:p>
      <text:p text:style-name="P296"/>
      <text:p text:style-name="P297"/>
      <text:p text:style-name="P298"/>
      <text:p text:style-name="P299"/>
      <text:p text:style-name="P300"/>
      <text:p text:style-name="P301">____________________<text:tab/><text:tab/><text:tab/>_________________________<text:s/></text:p>
      <text:p text:style-name="P302">(parašas)<text:tab/><text:tab/><text:tab/><text:tab/><text:tab/>(vardas ir pavardė)</text:p>
      <text:p text:style-name="P303"/>
      <text:p text:style-name="P304"/>
      <text:p text:style-name="P305"><text:span text:style-name="T306">Pakeitimai:</text:span></text:p>
      <text:p text:style-name="P307"/>
      <text:p text:style-name="P308"><text:span text:style-name="T309">1.</text:span></text:p>
      <text:p text:style-name="P310"><text:span text:style-name="T311">Utenos rajono savivaldybės administracija, Įsakymas</text:span></text:p>
      <text:p text:style-name="P312"><text:span text:style-name="T313">Nr.<text:s/></text:span><text:a xlink:href="https://www.e-tar.lt/portal/legalAct.html?documentId=f7f3d680492a11edbc04912defe897d1" office:target-frame-name="_top" xlink:show="replace"><text:span text:style-name="T314">AĮ-1305</text:span></text:a><text:span text:style-name="T315">, 2022-10-11, paskelbta TAR 2022-10-11, i. k. 2022-20674</text:span></text:p>
      <text:p text:style-name="P316"><text:span text:style-name="T317">Dėl Utenos rajono savivaldybės adminis</text:span><text:span text:style-name="T318">tracijos direktoriaus 2018 m. gegužės 23 d. įsakymo Nr. AĮ-530 „Dėl Socialinės paramos teikimo seniūnijoje komisijos veiklos nuostatų tvirtinimo“ pakeiti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3"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style:master-page style:name="MP1" style:page-layout-name="PL1">
      <style:header>
        <text:p text:style-name="P53"><text:page-number text:fixed="false">4</text:page-number></text:p>
        <text:p text:style-name="Header"/>
      </style:header>
    </style:master-page>
    <style:master-page style:next-style-name="MP1" style:name="MPF1" style:page-layout-name="PL1"/>
    <style:master-page style:name="MP2" style:page-layout-name="PL2">
      <style:header>
        <text:p text:style-name="P273"><text:page-number text:fixed="false">4</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Gimžauskienė</meta:initial-creator>
    <dc:creator>adlibuser</dc:creator>
    <meta:creation-date>2022-10-12T04:49:00Z</meta:creation-date>
    <dc:date>2022-10-12T04:49:00Z</dc:date>
    <meta:template xlink:href="Normal.dotm" xlink:type="simple"/>
    <meta:editing-cycles>2</meta:editing-cycles>
    <meta:editing-duration>PT0S</meta:editing-duration>
    <meta:document-statistic meta:page-count="13" meta:paragraph-count="146" meta:word-count="2115" meta:character-count="16563" meta:row-count="608" meta:non-whitespace-character-count="14594"/>
  </office:meta>
</office:document-meta>
</file>