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="LiberationSerif" style:font-name-complex="LiberationSerif"/>
    </style:style>
    <style:style style:name="T51" style:parent-style-name="DefaultParagraphFont" style:family="text">
      <style:text-properties style:font-name="LiberationSerif" style:font-name-complex="LiberationSeri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9 iki 2024-05-30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70001,7<text:s/><text:span text:style-name="T33">tūkst. Eur, iš jų<text:s/></text:span>76572,5<text:s/><text:span text:style-name="T34">tūkst. Eur dotacijas (1 priedas).</text:span></text:p>
      <text:p text:style-name="P35">Punkto pakeitimai:</text:p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</text:span><text:span text:style-name="T39">2</text:span></text:a><text:span text:style-name="T40">, 2024-03-28, paskelbta TAR 2024-03-28, i. k. 2024-05632</text:span></text:p>
      <text:p text:style-name="Normal"/>
      <text:p text:style-name="P41"><text:span text:style-name="T42">2</text:span><text:span text:style-name="T43">.<text:s/></text:span>Patvirtinti Savivaldybės biudžeto išlaidas – 178105,2 tūkst. Eur, iš jų: 44317,8 tūkst. Eur – ugdymo reikmėms finansuoti, 9238,5 tūkst. Eur – valstybinėms (valstybės perduotoms savivaldybėms) funkcijoms atlikti, 2282,2 tūkst. Eur – mokykloms (klasėms arba<text:s/>grupėms), skirtoms šalies (regiono) mokiniams, turintiems specialiųjų ugdymosi poreikių, ir kitoms Savivaldybei perduotoms įstaigoms išlaikyti, 5389,0 tūkst. Eur – valstybės lėšos kapitalo investicijoms finansuoti, 4725,1 tūkst. Eur – valstybės lėšos vietinės reikšmės keliams (gatvėms) tiesti, taisyti, prižiūrėti ir saugaus eismo sąlygoms užtikrinti, 7760,3 tūkst. Eur – Europos Sąjungos finansinės paramos lėšos investicijų ir kitiems projektams finansuoti, 35,8 tūkst. Eur – Elenos Mezginaitės viešajai bibliotekai dokumentams įsigyti,<text:s/><text:span text:style-name="T44">458,1 tūkst. Eur – projektui<text:s/></text:span>„Sukurti ir įdiegti įtraukaus ugdymo organizavimo modelius, sudarant sąlygas didelių ir labai didelių SUP turintiems mokiniams ugdytis bendrosios paskirties mokyklose“ finansuoti,<text:s/><text:span text:style-name="T45">122,8 tūkst. Eur –</text:span><text:span text:style-name="T46"><text:s/></text:span>akredituotai vaikų dienos socialinei priežiūrai organizuoti, teikti ir administruoti, 631,4 tūkst. Eur – neformaliajam vaikų švietimui, 37,5 tūkst. Eur – kompleksinėms paslaugoms šeimai organizuoti, 57,0 tūkst. Eur –<text:s/><text:span text:style-name="T47">vaikų, kuriems skirtas privalomas ugdym</text:span><text:span text:style-name="T48">as pagal ikimokyklinio<text:s/></text:span><text:soft-page-break/><text:span text:style-name="T49">ugdymo programą, ugdymui, maitinimui ir vežiojimui</text:span>, 269,5 tūkst. Eur – asmeninei pagalbai teikti ir administruoti, 319,5 tūkst. Eur –<text:s/><text:span text:style-name="T50">akredituotai socialinei reabilitacijai neįgaliesiems bendruomenėje organizuoti, teikti ir administr</text:span><text:span text:style-name="T51">uoti, 0,1 tūkst. Eur –<text:s/></text:span>20 procentų bazinės socialinės išmokos dydžio išmokai neįgaliesiems mokėti, 74,7 tūkst. Eur – kompensacijoms už būsto suteikimą užsieniečiams, pasitraukusiems iš Ukrainos dėl Rusijos Federacijos karinės agresijos, finansuoti, 32,8 tūkst. Eur – vienkartinėms išmokoms įsikurti gyvenamojoje vietoje savivaldybės teritorijoje ir (ar) mėnesinėms kompensacijoms atlyginimui švietimo teikėjui už vaiko, ugdomo pagal ikimokyklinio ar priešmokyklinio ugdymo programas, išlaikymą laikinąją apsaugą<text:s/>Lietuvos Respublikoje gavusiems užsieniečiams mokėti ir administruoti, 172,0 tūkst. Eur – būstams pritaikyti asmenims su negalia, 165,0 tūkst. Eur – socialinių paslaugų įstaigose dirbančių socialinių paslaugų srities darbuotojų pareiginei algai padidinti,<text:s/>58,6 tūkst. Eur – socialinių paslaugų šakos kolektyvinėje sutartyje nustatytiems įsipareigojimams įgyvendinti, 33,2 tūkst. Eur –<text:s/><text:span text:style-name="T52">regioniniuose<text:s/></text:span><text:span text:style-name="T53">specialiojo ugdymo centruose pareigybėms steigti ir išlaikyti, 226,8 tūkst. Eur – profesiniam orientavimui, 31,5<text:s/></text:span><text:span text:style-name="T54">tūkst. Eur –<text:s/></text:span><text:span text:style-name="T55">asmenų su negalia reikalų koordinavimo funkcijai atlikti,</text:span><text:s/>58,4 tūkst. Eur –<text:s/><text:span text:style-name="T56">bendruomeninei veiklai stiprinti, įgyvendinant bandomąjį modelį, 74,9 tūkst. Eur –<text:s/></text:span><text:span text:style-name="T57">vaikų, atvykusių į Lietuvos Respubliką iš Ukrainos dėl Rusijos Federacijos karinių v</text:span><text:span text:style-name="T58">eiksmų Ukrainoje, ugdomų pagal ikimokyklinio ir priešmokyklinio ugdymo programas, pavėžėjimui į mokyklą ir atgal</text:span><text:span text:style-name="T59"><text:s/>ir<text:s/></text:span>pedagoginių darbuotojų,<text:s/><text:span text:style-name="T60">dirbančių su mokiniais iš Ukrainos,</text:span><text:s/><text:span text:style-name="T61">ugdomais pagal<text:s/></text:span>ikimokyklinio ir priešmokyklinio ugdymo<text:span text:style-name="T62"><text:s/>programas,<text:s/></text:span>papildomam darbui<text:span text:style-name="T63"><text:s/>apmokėti,</text:span><text:s/>93429,2 tūkst. Eur – Savivaldybės savarankiškosioms funkcijoms vykdyti kartu su biudžetinių įstaigų pajamomis, skirtomis programoms finansuoti, 8103,5 tūkst. Eur – bankų paskolų lėšos investicijų projektams finansuoti. Biudžeto asignavimai sudaro 178105,2 tūkst. Eur (2 priedas).</text:p>
      <text:p text:style-name="P64">Punkto pakeitimai:</text:p>
      <text:p text:style-name="P65"><text:span text:style-name="T66">Nr.<text:s/></text:span><text:a xlink:href="https://www.e-tar.lt/portal/legalAct.html?documentId=c5d28a40ecfb11ee9f5b8ffa077f9188" office:target-frame-name="_top" xlink:show="replace"><text:span text:style-name="T67">1-92</text:span></text:a><text:span text:style-name="T68">, 2024-03-28, paskelbta TAR 2024-03-28, i. k. 2024-05632</text:span></text:p>
      <text:p text:style-name="Normal"/>
      <text:p text:style-name="P69">3.<text:tab/>Patvirtinti iš Savivaldybės<text:s/>biudžeto išlaikomų įstaigų pajamų už teikiamas paslaugas įmokas į Savivaldybės biudžetą – 4374,2 tūkst. Eur, iš jų: 2721,5 tūkst. Eur – įmokos už išlaikymą švietimo, socialinės apsaugos ir kitose įstaigose, 781,3 tūkst. Eur – pajamos už prekes ir paslaugas, 871,4 tūkst. Eur – pajamos už ilgalaikio ir trumpalaikio materialiojo turto nuomą (3 priedas).</text:p>
      <text:p text:style-name="P70">4.<text:tab/>Patvirtinti asignavimus iš 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71">5.<text:tab/>Patvirtinti 2024 metų planuojamą metinę įsiskolinimų (mokėtinų sumų, išskyrus sumas paskoloms grąžinti) pokyčio sumą, lygią nuliui.<text:s/></text:p>
      <text:p text:style-name="P72">6.<text:tab/>Įpareigoti Savivaldybės biudžeto asignavimų valdytojus ne vėliau kaip per 10 darbo dienų nuo šio sprendimo įsigaliojimo dienos sudaryti programų sąmatas.</text:p>
      <text:p text:style-name="P73">7.<text:tab/>Nustatyti, kad sprendimas:</text:p>
      <text:p text:style-name="P74">7.1.<text:tab/>skelbiamas Teisės aktų registre ir Savivaldybės interneto svetainėje;</text:p>
      <text:p text:style-name="P75">7.2.<text:tab/>įsigalioja kitą dieną po oficialaus paskelbimo Teisės aktų registre.</text:p>
      <text:p text:style-name="P76"/>
      <text:p text:style-name="P77"/>
      <text:p text:style-name="P78"/>
      <text:p text:style-name="P79"><text:span text:style-name="T80">Savivaldybės meras</text:span><text:span text:style-name="T81"><text:tab/>Rytis Mykolas Račkauskas</text:span></text:p>
      <text:p text:style-name="Normal"/>
      <text:p text:style-name="Normal"/>
      <text:p text:style-name="Normal"/>
      <text:p text:style-name="P82">Priedų pakeitimai:</text:p>
      <text:p text:style-name="Normal"/>
      <text:p text:style-name="P83">Biudžetas pagal sprendimą Nr. 1-92</text:p>
      <text:p text:style-name="P84">Priedo pakeitimai:</text:p>
      <text:p text:style-name="P85"><text:span text:style-name="T86">Nr.<text:s/></text:span><text:a xlink:href="https://www.e-tar.lt/portal/legalAct.html?documentId=c5d28a40ecfb11ee9f5b8ffa077f9188" office:target-frame-name="_top" xlink:show="replace"><text:span text:style-name="T87">1-92</text:span></text:a><text:span text:style-name="T88">, 2024-03-28, paskelbta TAR 2024-03-28, i. k. 2024-0563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anevėžio miesto savivaldybės taryba, Sprendimas</text:span></text:p>
      <text:p text:style-name="P98"><text:span text:style-name="T99">Nr.<text:s/></text:span><text:a xlink:href="https://www.e-tar.lt/portal/legalAct.html?documentId=c5d28a40ecfb11ee9f5b8ffa077f9188" office:target-frame-name="_top" xlink:show="replace"><text:span text:style-name="T100">1-92</text:span></text:a><text:span text:style-name="T101">, 2024-03-28, paskelbta TAR 2024-03-28, i. k. 2024-05632</text:span></text:p>
      <text:p text:style-name="P102"><text:span text:style-name="T103">Dėl Savivaldybės tarybos 2024 m. sausio 25 d. sprendimo Nr. 1-2 „Dėl Panevėžio miesto savivaldybės<text:s/></text:span><text:span text:style-name="T104">2024 metų biudžet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6-04T14:27:00Z</meta:creation-date>
    <dc:date>2024-06-04T14:2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783" meta:character-count="6368" meta:row-count="116" meta:non-whitespace-character-count="5606"/>
  </office:meta>
</office:document-meta>
</file>