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="LiberationSerif" style:font-name-complex="LiberationSerif"/>
    </style:style>
    <style:style style:name="T54" style:parent-style-name="DefaultParagraphFont" style:family="text">
      <style:text-properties style:font-name="LiberationSerif" style:font-name-complex="LiberationSeri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31 iki 2024-06-27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<text:s/>SAVIVALDYBĖS 2024 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</text:span><text:span text:style-name="T28"><text:s/>26 straipsnio 4 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</text:span><text:span text:style-name="T32">iau – Savivaldybė) 2024 metų biudžeto prognozuojamas pajamas –<text:s/></text:span>171906,6<text:s/><text:span text:style-name="T33">tūkst. Eur, iš jų<text:s/></text:span>78057,3<text:s/><text:span text:style-name="T34">tūkst. Eur dotacijas (1 priedas).</text:span></text:p>
      <text:p text:style-name="P35">Punkto pakeitimai:</text:p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9</text:span><text:span text:style-name="T39">2</text:span></text:a><text:span text:style-name="T40">, 2024-03-28, p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Normal"/>
      <text:p text:style-name="P45"><text:span text:style-name="T46">2</text:span><text:span text:style-name="T47">.<text:s/></text:span>Patvirtinti Savivaldybės biudžeto išlaidas – 180010,1 tūkst. Eur, iš jų: 44317,8 tūkst. Eur – ugdymo reikmėms finansuoti, 9255,9 tūkst. Eur – valstybinėms (valstybės perduotoms savivaldybėms) funkcijoms atlikti, 2282,2 tūkst. Eur – mokykloms (klasėms arba<text:s/>grupėms), skirtoms šalies (regiono) mokiniams, turintiems specialiųjų ugdymosi poreikių, ir kitoms Savivaldybei perduotoms įstaigoms išlaikyti, 5389,0 tūkst. Eur – valstybės lėšos kapitalo investicijoms finansuoti, 4725,1 tūkst. Eur – valstybės lėšos vietinės reikšmės keliams (gatvėms) tiesti, taisyti, prižiūrėti ir saugaus eismo sąlygoms užtikrinti, 7923,3 tūkst. Eur – Europos Sąjungos finansinės paramos lėšos investicijų ir kitiems projektams finansuoti, 35,8 tūkst. Eur – Elenos Mezginaitės viešajai bibliotekai dokumentams įsigyti,<text:s/><text:span text:style-name="T48">458,1 tūkst. Eur – projektui<text:s/></text:span>„Sukurti ir įdiegti įtraukaus ugdymo organizavimo modelius, sudarant sąlygas didelių ir labai didelių SUP turintiems mokiniams ugdytis bendrosios paskirties mokyklose“ finansuoti,<text:s/><text:span text:style-name="T49">123,8 tūkst. Eur –</text:span><text:span text:style-name="T50"><text:s/></text:span>akredituotai vaikų dienos socialinei priežiūrai organizuoti, teikti ir administruoti, 631,4 tūkst. Eur – neformaliajam vaikų švietimui, 37,5 tūkst. Eur – kompleksinėms paslaugoms šeimai<text:s/><text:soft-page-break/>organizuoti, 57,0 tūkst. Eur –<text:s/><text:span text:style-name="T51">vaikų, kuriems skirtas privalomas ugdym</text:span><text:span text:style-name="T52">as pagal ikimokyklinio ugdymo programą, ugdymui, maitinimui ir vežiojimui</text:span>, 269,5 tūkst. Eur – asmeninei pagalbai teikti ir administruoti, 319,5 tūkst. Eur –<text:s/><text:span text:style-name="T53">akredituotai socialinei reabilitacijai neįgaliesiems bendruomenėje organizuoti, teikti ir administr</text:span><text:span text:style-name="T54">uoti, 0,1 tūkst. Eur –<text:s/></text:span>20 procentų bazinės socialinės išmokos dydžio išmokai neįgaliesiems mokėti, 74,7 tūkst. Eur – kompensacijoms už būsto suteikimą užsieniečiams, pasitraukusiems iš Ukrainos dėl Rusijos Federacijos karinės agresijos, finansuoti, 64,4 tūkst. Eur – vienkartinėms išmokoms įsikurti gyvenamojoje vietoje savivaldybės teritorijoje ir (ar) mėnesinėms kompensacijoms atlyginimui švietimo teikėjui už vaiko, ugdomo pagal ikimokyklinio ar priešmokyklinio ugdymo programas, išlaikymą laikinąją apsaugą<text:s/>Lietuvos Respublikoje gavusiems užsieniečiams mokėti ir administruoti, 172,0 tūkst. Eur – būstams pritaikyti asmenims su negalia, 165,0 tūkst. Eur – socialinių paslaugų įstaigose dirbančių socialinių paslaugų srities darbuotojų pareiginei algai padidinti,<text:s/>58,6 tūkst. Eur – socialinių paslaugų šakos kolektyvinėje sutartyje nustatytiems įsipareigojimams įgyvendinti, 33,2 tūkst. Eur –<text:s/><text:span text:style-name="T55">regioniniuose<text:s/></text:span><text:span text:style-name="T56">specialiojo ugdymo centruose pareigybėms steigti ir išlaikyti, 226,8 tūkst. Eur – profesiniam orientavimui, 31,5<text:s/></text:span><text:span text:style-name="T57">tūkst. Eur –<text:s/></text:span><text:span text:style-name="T58">asmenų su negalia reikalų koordinavimo funkcijai atlikti,</text:span><text:s/>58,4 tūkst. Eur –<text:s/><text:span text:style-name="T59">bendruomeninei veiklai stiprinti, įgyvendinant bandomąjį modelį, 74,9 tūkst. Eur –<text:s/></text:span><text:span text:style-name="T60">vaikų, atvykusių į Lietuvos Respubliką iš Ukrainos dėl Rusijos Federacijos karinių v</text:span><text:span text:style-name="T61">eiksmų Ukrainoje, ugdomų pagal ikimokyklinio ir priešmokyklinio ugdymo programas, pavėžėjimui į mokyklą ir atgal</text:span><text:span text:style-name="T62"><text:s/>ir<text:s/></text:span>pedagoginių darbuotojų,<text:s/><text:span text:style-name="T63">dirbančių su mokiniais iš Ukrainos,</text:span><text:s/><text:span text:style-name="T64">ugdomais pagal<text:s/></text:span>ikimokyklinio ir priešmokyklinio ugdymo<text:span text:style-name="T65"><text:s/>programas,<text:s/></text:span>papildomam darbui<text:span text:style-name="T66"><text:s/>apmokėti, 48,3 tūkst. Eur –<text:s/></text:span><text:span text:style-name="T67">Lietuvos Respublikos piniginės socialinės paramos nepasiturintiems gyventojams įstatymo įgyvendinimui užtikrinti,<text:s/></text:span><text:s/>95072,8 tūkst. Eur – Savivaldybės savarankiškosioms funkcijoms vykdyti kartu su biudžetinių įstaigų pajamomis, skirtomis programoms finansuoti, 8103,5 tūkst. Eur – bankų paskolų lėšos investicijų projektams finansuoti. Biudžeto asignavimai sudaro 180010,1 tūkst. Eur (2 priedas).</text:p>
      <text:p text:style-name="P68">Punkto pakeitimai:</text:p>
      <text:p text:style-name="P69"><text:span text:style-name="T70">Nr.<text:s/></text:span><text:a xlink:href="https://www.e-tar.lt/portal/legalAct.html?documentId=c5d28a40ecfb11ee9f5b8ffa077f9188" office:target-frame-name="_top" xlink:show="replace"><text:span text:style-name="T71">1-92</text:span></text:a><text:span text:style-name="T72">, 2024-03-28, paskelbta TAR 2024-03-28, i. k. 2024-05632</text:span></text:p>
      <text:p text:style-name="P73"><text:span text:style-name="T74">Nr.<text:s/></text:span><text:a xlink:href="https://www.e-tar.lt/portal/legalAct.html?documentId=5f95e4b01e8411ef8b14c5bcce136045" office:target-frame-name="_top" xlink:show="replace"><text:span text:style-name="T75">1-188</text:span></text:a><text:span text:style-name="T76">, 2024-05-30, paskelbta TAR 2024-05-30, i. k.<text:s/></text:span><text:span text:style-name="T77">2024-09743</text:span></text:p>
      <text:p text:style-name="Normal"/>
      <text:p text:style-name="P78">3.<text:tab/>Patvirtinti iš Savivaldybės biudžeto išlaikomų įstaigų pajamų už teikiamas paslaugas įmokas į Savivaldybės biudžetą – 4374,2 tūkst. Eur, iš jų: 2721,5 tūkst. Eur – įmokos už išlaikymą švietimo, socialinės apsaugos ir kitose įstaigose, 781,3 tūkst. Eur – pajamos už prekes ir paslaugas, 871,4 tūkst. Eur – pajamos už ilgalaikio ir trumpalaikio materialiojo turto nuomą (3 priedas).</text:p>
      <text:p text:style-name="P79">4.<text:tab/>Patvirtinti asignavimus iš Savivaldybės 2023 m. 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80">5.<text:tab/>Patvirtinti 2024 metų planuojamą metinę įsiskolinimų (mokėtinų sumų, išskyrus sumas paskoloms grąžinti) pokyčio sumą, lygią nuliui.<text:s/></text:p>
      <text:p text:style-name="P81">6.<text:tab/>Įpareigoti Savivaldybės biudžeto asignavimų valdytojus ne vėliau kaip per 10 darbo dienų nuo šio sprendimo įsigaliojimo dienos sudaryti programų sąmatas.</text:p>
      <text:p text:style-name="P82">7.<text:tab/>Nustatyti, kad sprendimas:</text:p>
      <text:p text:style-name="P83">7.1.<text:tab/>skelbiamas Teisės aktų registre ir Savivaldybės interneto svetainėje;</text:p>
      <text:p text:style-name="P84">7.2.<text:tab/>įsigalioja kitą dieną po oficialaus paskelbimo Teisės aktų registre.</text:p>
      <text:p text:style-name="P85"/>
      <text:p text:style-name="P86"/>
      <text:p text:style-name="P87"><text:span text:style-name="T88">Savivaldybės meras</text:span><text:span text:style-name="T89"><text:tab/>Rytis Mykolas Račkauska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Biudžetas pagal sprendimą Nr. 1-188</text:p>
      <text:p text:style-name="P92">Priedo pakeitimai:</text:p>
      <text:p text:style-name="P93"><text:span text:style-name="T94">Nr.<text:s/></text:span><text:a xlink:href="https://www.e-tar.lt/portal/legalAct.html?documentId=c5d28a40ecfb11ee9f5b8ffa077f9188" office:target-frame-name="_top" xlink:show="replace"><text:span text:style-name="T95">1-92</text:span></text:a><text:span text:style-name="T96">, 2024-03-28, paskelbta TAR 2024-03-28, i. k. 2024-05632</text:span></text:p>
      <text:p text:style-name="P97"><text:span text:style-name="T98">Nr.<text:s/></text:span><text:a xlink:href="https://www.e-tar.lt/portal/legalAct.html?documentId=5f95e4b01e8411ef8b14c5bcce136045" office:target-frame-name="_top" xlink:show="replace"><text:span text:style-name="T99">1-188</text:span></text:a><text:span text:style-name="T100">, 2024-05-30, paskelbta TAR 2024-05-30, i. k. 2024-09743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Panevėžio miesto savivaldybės taryba, Sprendimas</text:span></text:p>
      <text:p text:style-name="P110"><text:span text:style-name="T111">Nr.<text:s/></text:span><text:a xlink:href="https://www.e-tar.lt/portal/legalAct.html?documentId=c5d28a40ecfb11ee9f5b8ffa077f9188" office:target-frame-name="_top" xlink:show="replace"><text:span text:style-name="T112">1-92</text:span></text:a><text:span text:style-name="T113">, 2024-03-28, paskelbta TAR 2024-03-28, i. k. 2024-05632</text:span></text:p>
      <text:p text:style-name="P114"><text:span text:style-name="T115">Dėl Savivaldybės tarybos 2024 m. sausio 25 d. sprendimo Nr. 1-2 „Dėl Panevėžio miesto savivaldybės 2024 metų biudžeto patvirtinimo“ pakeitimo</text:span></text:p>
      <text:p text:style-name="P116"/>
      <text:p text:style-name="P117"><text:span text:style-name="T118">2.</text:span></text:p>
      <text:p text:style-name="P119"><text:span text:style-name="T120">Panevėžio miesto savivaldybės taryba, Sprendi</text:span><text:span text:style-name="T121">mas</text:span></text:p>
      <text:p text:style-name="P122"><text:span text:style-name="T123">Nr.<text:s/></text:span><text:a xlink:href="https://www.e-tar.lt/portal/legalAct.html?documentId=5f95e4b01e8411ef8b14c5bcce136045" office:target-frame-name="_top" xlink:show="replace"><text:span text:style-name="T124">1-188</text:span></text:a><text:span text:style-name="T125">, 2024-05-30, paskelbta TAR 2024-05-30, i. k. 2024-09743</text:span></text:p>
      <text:p text:style-name="P126"><text:span text:style-name="T127">Dėl Savivaldybės tarybos 2024 m. sausio 25 d. sprendimo Nr. 1-2 „Dėl Panevėžio miesto<text:s/></text:span><text:span text:style-name="T128">savivaldybės 2024 metų biudžet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7-02T11:43:00Z</meta:creation-date>
    <dc:date>2024-07-02T11:4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952" meta:character-count="7355" meta:row-count="125" meta:non-whitespace-character-count="6421"/>
  </office:meta>
</office:document-meta>
</file>